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indent="-0.988cm" fo:line-height="150%" fo:margin-left="0.988cm"/>
      <style:text-properties fo:font-size="14pt" style:font-size-asian="14pt" style:font-size-complex="14pt"/>
    </style:style>
    <style:style style:name="P2" style:family="paragraph" style:parent-style-name="Normal">
      <style:paragraph-properties fo:text-align="justify" fo:line-height="150%" fo:margin-left="0.199cm" fo:margin-right="0.199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font-size-complex="14pt"/>
    </style:style>
    <style:style style:name="P3" style:family="paragraph" style:parent-style-name="Normal">
      <style:paragraph-properties fo:text-align="center" fo:line-height="150%" fo:margin-left="0.199cm" fo:margin-right="0.199cm"/>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5" style:family="paragraph" style:parent-style-name="Normal">
      <style:paragraph-properties fo:text-align="justify" fo:line-height="150%" fo:margin-left="0.199cm" fo:margin-right="0.199cm"/>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fo:text-indent="2.653cm" fo:line-height="150%" fo:margin-left="0.199cm" fo:margin-right="0.199cm"/>
      <style:text-properties style:font-name="標楷體" fo:font-size="16pt" style:font-name-asian="標楷體" style:font-size-asian="16pt" style:font-size-complex="16pt"/>
    </style:style>
    <style:style style:name="P7" style:family="paragraph" style:parent-style-name="Normal">
      <style:paragraph-properties fo:text-indent="2.653cm" fo:line-height="150%" fo:margin-left="0.199cm" fo:margin-right="0.199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line-height="150%" fo:margin-right="0.199cm"/>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10" style:family="paragraph" style:parent-style-name="Normal">
      <style:paragraph-properties fo:text-align="justify" fo:text-indent="7.733cm" fo:line-height="200%" fo:margin-left="0.199cm" fo:margin-right="0.199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7.733cm" fo:line-height="200%" fo:margin-left="0.199cm" fo:margin-right="0.199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7.733cm" fo:line-height="200%" fo:margin-left="0.199cm" fo:margin-right="0.19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align="justify" fo:text-indent="7.733cm" fo:line-height="200%" fo:margin-left="0.199cm" fo:margin-right="0.199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text-indent="7.733cm" fo:line-height="200%" fo:margin-left="0.199cm" fo:margin-right="0.199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7.733cm" fo:line-height="200%" fo:margin-left="0.199cm" fo:margin-right="0.199cm"/>
    </style:style>
    <style:style style:name="T15_1" style:family="text">
      <style:text-properties style:font-name="標楷體" fo:font-size="16pt" style:font-name-asian="標楷體" style:font-size-asian="16pt" style:font-size-complex="16pt"/>
    </style:style>
    <style:style style:name="P16"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7"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8" style:family="paragraph" style:parent-style-name="Normal">
      <style:paragraph-properties fo:text-align="justify" fo:text-align-last="justify" fo:line-height="150%"/>
    </style:style>
    <style:style style:name="T18_1" style:family="text">
      <style:text-properties style:font-name="標楷體" fo:font-size="16pt" style:font-name-asian="標楷體" style:font-size-asian="16pt" style:font-size-complex="16pt"/>
    </style:style>
    <style:style style:name="T18_2" style:family="text">
      <style:text-properties fo:letter-spacing="1.27cm"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6pt"/>
    </style:style>
    <style:style style:name="P19" style:family="paragraph" style:parent-style-name="Normal">
      <style:text-properties style:font-size-complex="14pt"/>
    </style:style>
  </office:automatic-styles>
  <office:body>
    <office:text>
      <text:p text:style-name="P1"/>
      <text:p text:style-name="P2"><text:span text:style-name="T2_1">（</text:span><text:span text:style-name="T2_2">附件</text:span><text:span text:style-name="T2_3">七）</text:span></text:p>
      <text:p text:style-name="P3"><text:span text:style-name="T3_1">收　　據</text:span></text:p>
      <text:p text:style-name="P4"/>
      <text:p text:style-name="P5"><text:span text:style-name="T5_1">茲收到臺北市政府地政局受理土地法第六十八條土地登記損害賠償事件，貴局給付賠償金額新臺幣　<text:s text:c="2"/>　　<text:s text:c="2"/>　　<text:s text:c="2"/>元整無訛。</text:span></text:p>
      <text:p text:style-name="P6"/>
      <text:p text:style-name="P7"><text:span text:style-name="T7_1">此　　致</text:span></text:p>
      <text:p text:style-name="P8"><text:span text:style-name="T8_1">臺北市政府地政局　　　公　鑒</text:span></text:p>
      <text:p text:style-name="P9"/>
      <text:p text:style-name="P10"><text:span text:style-name="T10_1">具領人：　　　　　　　簽章</text:span></text:p>
      <text:p text:style-name="P11"><text:span text:style-name="T11_1">身分證字號：</text:span></text:p>
      <text:p text:style-name="P12"><text:span text:style-name="T12_1">住址：</text:span></text:p>
      <text:p text:style-name="P13"><text:span text:style-name="T13_1">金融機關名稱：</text:span></text:p>
      <text:p text:style-name="P14"><text:span text:style-name="T14_1">帳號：</text:span></text:p>
      <text:p text:style-name="P15"><text:span text:style-name="T15_1">支票號碼：</text:span></text:p>
      <text:p text:style-name="P16"/>
      <text:p text:style-name="P17"/>
      <text:p text:style-name="P18"><text:span text:style-name="T18_1">中　華　民　</text:span><text:span text:style-name="T18_2">國年月</text:span><text:span text:style-name="T18_3">日</text:span></text:p>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1:00</meta:creation-date>
    <dc:creator>ww</dc:creator>
    <dc:date>2011-12-27T07:31:00</dc:date>
    <meta:print-date>2009-04-30T02:44:00</meta:print-date>
    <meta:editing-cycles>4</meta:editing-cycles>
    <meta:document-statistic meta:page-count="1" meta:paragraph-count="1" meta:row-count="1" meta:word-count="22" meta:character-count="151" meta:non-whitespace-character-count="130"/>
  </office:meta>
</office:document-meta>
</file>