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0.826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0.864cm"/>
    </style:style>
    <style:style style:name="Column4" style:family="table-column">
      <style:table-column-properties style:column-width="1.041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1.406cm"/>
    </style:style>
    <style:style style:name="Column9" style:family="table-column">
      <style:table-column-properties style:column-width="0.247cm"/>
    </style:style>
    <style:style style:name="Column10" style:family="table-column">
      <style:table-column-properties style:column-width="0.887cm"/>
    </style:style>
    <style:style style:name="Column11" style:family="table-column">
      <style:table-column-properties style:column-width="0.318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3.44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300%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8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847cm" fo:margin-left="0.847cm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847cm" fo:margin-left="0.847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0.847cm" fo:margin-left="0.847cm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/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/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/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50%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150%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150%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150%"/>
    </style:style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0.212cm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/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2"><text:span text:style-name="T2_1">受理性侵害犯罪事件知會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受</text:span></text:p>
            <text:p text:style-name="P4"><text:span text:style-name="T4_1"><text:s text:c="2"/></text:span></text:p>
            <text:p text:style-name="P5"><text:span text:style-name="T5_1">理</text:span></text:p>
            <text:p text:style-name="P6"><text:span text:style-name="T6_1"><text:s text:c="2"/></text:span></text:p>
            <text:p text:style-name="P7"><text:span text:style-name="T7_1">單</text:span></text:p>
            <text:p text:style-name="P8"><text:span text:style-name="T8_1"><text:s text:c="2"/></text:span></text:p>
            <text:p text:style-name="P9"><text:span text:style-name="T9_1">位</text:span></text:p>
          </table:table-cell>
          <table:table-cell table:style-name="Cell3" table:number-columns-spanned="13">
            <text:p text:style-name="P10"><text:span text:style-name="T10_1">□</text:span><text:span text:style-name="T10_2">醫院、診所：(名稱：<text:s text:c="11"/>電話：<text:s text:c="10"/>分機：<text:s text:c="10"/>)</text:span></text:p>
            <text:p text:style-name="P11"><text:span text:style-name="T11_1">□</text:span><text:span text:style-name="T11_2">警察機關<text:s text:c="2"/>：(名稱：<text:s text:c="11"/>電話：<text:s text:c="10"/>分機：<text:s text:c="10"/>)</text:span></text:p>
            <text:p text:style-name="P12"><text:span text:style-name="T12_1">□</text:span><text:span text:style-name="T12_2">社<text:s text:c="6"/>政：(名稱：<text:s text:c="11"/>電話：<text:s text:c="10"/>分機：<text:s text:c="10"/>)</text:span></text:p>
            <text:p text:style-name="P13"><text:span text:style-name="T13_1">□</text:span><text:span text:style-name="T13_2">教<text:s text:c="6"/>育：(名稱：<text:s text:c="11"/>電話：<text:s text:c="10"/>分機：<text:s text:c="10"/>)</text:span></text:p>
            <text:p text:style-name="P14"><text:span text:style-name="T14_1">□</text:span><text:span text:style-name="T14_2">衛<text:s text:c="6"/>生：(名稱：<text:s text:c="11"/>電話：<text:s text:c="10"/>分機：<text:s text:c="10"/>)</text:span></text:p>
            <text:p text:style-name="P15"><text:span text:style-name="T15_1">□</text:span><text:span text:style-name="T15_2">司法機關<text:s text:c="2"/>：(名稱：<text:s text:c="11"/>電話：<text:s text:c="10"/>分機：<text:s text:c="10"/>)</text:span></text:p>
            <text:p text:style-name="P16"><text:span text:style-name="T16_1">□</text:span><text:span text:style-name="T16_2">其<text:s text:c="6"/>他：(名稱：<text:s text:c="11"/>電話：<text:s text:c="10"/>分機：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rows-spanned="2">
            <text:p text:style-name="P17"><text:span text:style-name="T17_1">被</text:span></text:p>
            <text:p text:style-name="P18"><text:span text:style-name="T18_1"><text:s text:c="2"/></text:span></text:p>
            <text:p text:style-name="P19"><text:span text:style-name="T19_1">害</text:span></text:p>
            <text:p text:style-name="P20"><text:span text:style-name="T20_1"><text:s text:c="2"/></text:span></text:p>
            <text:p text:style-name="P21"><text:span text:style-name="T21_1">人</text:span></text:p>
          </table:table-cell>
          <table:table-cell table:style-name="Cell5">
            <text:p text:style-name="P22"><text:span text:style-name="T22_1">姓名</text:span></text:p>
            <text:p text:style-name="P23"><text:span text:style-name="T23_1">或<text:s text:c="2"/></text:span></text:p>
            <text:p text:style-name="P24"><text:span text:style-name="T24_1">代號</text:span></text:p>
          </table:table-cell>
          <table:table-cell table:style-name="Cell6" table:number-columns-spanned="4">
            <text:p text:style-name="P25"/>
          </table:table-cell>
          <table:covered-table-cell/>
          <table:covered-table-cell/>
          <table:covered-table-cell/>
          <table:table-cell table:style-name="Cell7">
            <text:p text:style-name="P26"/>
          </table:table-cell>
          <table:table-cell table:style-name="Cell8">
            <text:p text:style-name="P27"/>
          </table:table-cell>
          <table:table-cell table:style-name="Cell9" table:number-columns-spanned="3">
            <text:p text:style-name="P28"><text:span text:style-name="T28_1">出生</text:span></text:p>
            <text:p text:style-name="P29"><text:span text:style-name="T29_1"><text:s text:c="4"/></text:span></text:p>
            <text:p text:style-name="P30"><text:span text:style-name="T30_1">日期</text:span></text:p>
          </table:table-cell>
          <table:covered-table-cell/>
          <table:covered-table-cell/>
          <table:table-cell table:style-name="Cell10" table:number-columns-spanned="3">
            <text:p text:style-name="P31"><text:span text:style-name="T31_1"><text:s text:c="5"/>年<text:s text:c="5"/>月<text:s text:c="6"/>日<text:s text:c="2"/></text:span></text:p>
          </table:table-cell>
          <table:covered-table-cell/>
          <table:covered-table-cell/>
        </table:table-row>
        <table:table-row table:style-name="Row4">
          <table:covered-table-cell table:style-name="Cell11">
            <text:p text:style-name="P32"/>
          </table:covered-table-cell>
          <table:table-cell table:style-name="Cell12">
            <text:p text:style-name="P33"><text:span text:style-name="T33_1">聯絡</text:span></text:p>
            <text:p text:style-name="P34"><text:span text:style-name="T34_1">地址</text:span></text:p>
          </table:table-cell>
          <table:table-cell table:style-name="Cell13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Cell14" table:number-columns-spanned="3">
            <text:p text:style-name="P36"><text:span text:style-name="T36_1">聯絡</text:span></text:p>
            <text:p text:style-name="P37"><text:span text:style-name="T37_1">電話</text:span></text:p>
          </table:table-cell>
          <table:covered-table-cell/>
          <table:covered-table-cell/>
          <table:table-cell table:style-name="Cell15" table:number-columns-spanned="3">
            <text:p text:style-name="P38"/>
          </table:table-cell>
          <table:covered-table-cell/>
          <table:covered-table-cell/>
        </table:table-row>
        <table:table-row table:style-name="Row5">
          <table:table-cell table:style-name="Cell16">
            <text:p text:style-name="P39"><text:span text:style-name="T39_1">加</text:span></text:p>
            <text:p text:style-name="P40"><text:span text:style-name="T40_1">害</text:span></text:p>
            <text:p text:style-name="P41"><text:span text:style-name="T41_1">嫌</text:span></text:p>
            <text:p text:style-name="P42"><text:span text:style-name="T42_1">疑</text:span></text:p>
            <text:p text:style-name="P43"><text:span text:style-name="T43_1">人</text:span></text:p>
            <text:p text:style-name="P44"><text:span text:style-name="T44_1">與</text:span></text:p>
            <text:p text:style-name="P45"><text:span text:style-name="T45_1">被</text:span></text:p>
            <text:p text:style-name="P46"><text:span text:style-name="T46_1">害</text:span></text:p>
            <text:p text:style-name="P47"><text:span text:style-name="T47_1">人</text:span></text:p>
            <text:p text:style-name="P48"><text:span text:style-name="T48_1">關</text:span></text:p>
            <text:p text:style-name="P49"><text:span text:style-name="T49_1">係</text:span></text:p>
          </table:table-cell>
          <table:table-cell table:style-name="Cell17" table:number-columns-spanned="13">
            <text:p text:style-name="P50"><text:span text:style-name="T50_1">□</text:span><text:span text:style-name="T50_2">不認識：特徵(體型、膚色、口音等)<text:s text:c="20"/></text:span></text:p>
            <text:p text:style-name="P51"><text:span text:style-name="T51_1">□</text:span><text:span text:style-name="T51_2">認<text:s text:c="2"/>識：<text:s text:c="44"/></text:span></text:p>
            <text:p text:style-name="P52"><text:span text:style-name="T52_1"><text:s text:c="12"/></text:span><text:span text:style-name="T52_2">□</text:span><text:span text:style-name="T52_3">一、朋友關係<text:s text:c="2"/></text:span><text:span text:style-name="T52_4">□</text:span><text:span text:style-name="T52_5">親密朋友<text:s text:c="16"/></text:span></text:p>
            <text:p text:style-name="P53"><text:span text:style-name="T53_1"><text:s text:c="28"/></text:span><text:span text:style-name="T53_2">□</text:span><text:span text:style-name="T53_3">普通朋友<text:s text:c="16"/></text:span></text:p>
            <text:p text:style-name="P54"><text:span text:style-name="T54_1"><text:s text:c="12"/></text:span><text:span text:style-name="T54_2">□</text:span><text:span text:style-name="T54_3">二、親屬關係<text:s text:c="2"/></text:span><text:span text:style-name="T54_4">□</text:span><text:span text:style-name="T54_5">直系血親____________<text:s text:c="4"/></text:span></text:p>
            <text:p text:style-name="P55"><text:span text:style-name="T55_1"><text:s text:c="28"/></text:span><text:span text:style-name="T55_2">□</text:span><text:span text:style-name="T55_3">旁系血親____________</text:span><text:span text:style-name="T55_4"><text:s text:c="4"/></text:span></text:p>
            <text:p text:style-name="P56"><text:span text:style-name="T56_1"><text:s text:c="28"/></text:span><text:span text:style-name="T56_2">□</text:span><text:span text:style-name="T56_3">其他________________<text:s text:c="4"/></text:span></text:p>
            <text:p text:style-name="P57"><text:span text:style-name="T57_1"><text:s text:c="12"/></text:span><text:span text:style-name="T57_2">□</text:span><text:span text:style-name="T57_3">三、同學關係<text:s text:c="28"/></text:span></text:p>
            <text:p text:style-name="P58"><text:span text:style-name="T58_1"><text:s text:c="12"/></text:span><text:span text:style-name="T58_2">□</text:span><text:span text:style-name="T58_3">四、同事關係<text:s text:c="28"/></text:span></text:p>
            <text:p text:style-name="P59"><text:span text:style-name="T59_1"><text:s text:c="12"/></text:span><text:span text:style-name="T59_2">□</text:span><text:span text:style-name="T59_3">五、其他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60"><text:span text:style-name="T60_1">受</text:span></text:p>
            <text:p text:style-name="P61"><text:span text:style-name="T61_1"><text:s text:c="2"/></text:span></text:p>
            <text:p text:style-name="P62"><text:span text:style-name="T62_1">害</text:span></text:p>
            <text:p text:style-name="P63"><text:span text:style-name="T63_1"><text:s text:c="2"/></text:span></text:p>
            <text:p text:style-name="P64"><text:span text:style-name="T64_1">經</text:span></text:p>
            <text:p text:style-name="P65"><text:span text:style-name="T65_1"><text:s text:c="2"/></text:span></text:p>
            <text:p text:style-name="P66"><text:span text:style-name="T66_1">過</text:span></text:p>
          </table:table-cell>
          <table:table-cell table:style-name="Cell19" table:number-columns-spanned="13">
            <text:p text:style-name="P67"><text:span text:style-name="T67_1">一、時間(最近一次)：___年___月____日_____時<text:s text:c="5"/></text:span><text:span text:style-name="T67_2"><text:s text:c="16"/></text:span></text:p>
            <text:p text:style-name="P68"><text:span text:style-name="T68_1">二、案發地點：_______縣(市)____________鄉(鎮、市、區)<text:s text:c="11"/></text:span></text:p>
            <text:p text:style-name="P69"><text:span text:style-name="T69_1">三、案發場所：_________________________________<text:s text:c="17"/></text:span></text:p>
            <text:p text:style-name="P70"><text:span text:style-name="T70_1">四、</text:span><text:span text:style-name="T70_2">□</text:span><text:span text:style-name="T70_3">強姦<text:s text:c="2"/></text:span><text:span text:style-name="T70_4">□</text:span><text:span text:style-name="T70_5">猥褻<text:s text:c="46"/></text:span></text:p>
            <text:p text:style-name="P71"><text:span text:style-name="T71_1"><text:s text:c="18"/>(一)人數：</text:span><text:span text:style-name="T71_2">□</text:span><text:span text:style-name="T71_3">一人<text:s text:c="2"/></text:span><text:span text:style-name="T71_4">□</text:span><text:span text:style-name="T71_5">二人以上<text:s text:c="18"/></text:span></text:p>
            <text:p text:style-name="P72"><text:span text:style-name="T72_1"><text:s text:c="18"/>(二)</text:span><text:span text:style-name="T72_2">工具：</text:span><text:span text:style-name="T72_3">□</text:span><text:span text:style-name="T72_4">無<text:s text:c="4"/></text:span><text:span text:style-name="T72_5">□</text:span><text:span text:style-name="T72_6">持械<text:s text:c="2"/></text:span><text:span text:style-name="T72_7">□</text:span><text:span text:style-name="T72_8">藥物<text:s text:c="2"/></text:span><text:span text:style-name="T72_9">□</text:span><text:span text:style-name="T72_10">其他______</text:span></text:p>
            <text:p text:style-name="P73"><text:span text:style-name="T73_1">五、補充概述：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74"><text:span text:style-name="T74_1">是</text:span></text:p>
            <text:p text:style-name="P75"><text:span text:style-name="T75_1">否</text:span></text:p>
            <text:p text:style-name="P76"><text:span text:style-name="T76_1">需</text:span></text:p>
            <text:p text:style-name="P77"><text:span text:style-name="T77_1">要</text:span></text:p>
            <text:p text:style-name="P78"><text:span text:style-name="T78_1">協</text:span></text:p>
            <text:p text:style-name="P79"><text:span text:style-name="T79_1">助</text:span></text:p>
          </table:table-cell>
          <table:table-cell table:style-name="Cell21" table:number-columns-spanned="13">
            <text:p text:style-name="P80"><text:span text:style-name="T80_1">□</text:span><text:span text:style-name="T80_2">否<text:s text:c="56"/></text:span></text:p>
            <text:p text:style-name="P81"><text:span text:style-name="T81_1"><text:s text:c="60"/></text:span></text:p>
            <text:p text:style-name="P82"><text:span text:style-name="T82_1"><text:s text:c="60"/></text:span></text:p>
            <text:p text:style-name="P83"><text:span text:style-name="T83_1">□</text:span><text:span text:style-name="T83_2">是<text:s text:c="4"/>需要協助事項</text:span><text:span text:style-name="T83_3">□</text:span><text:span text:style-name="T83_4">經費補助</text:span><text:span text:style-name="T83_5">□</text:span><text:span text:style-name="T83_6">緊急安置</text:span><text:span text:style-name="T83_7">□</text:span><text:span text:style-name="T83_8">法律扶助</text:span><text:span text:style-name="T83_9">□</text:span><text:span text:style-name="T83_10">心理復健</text:span></text:p>
            <text:p text:style-name="P84"><text:span text:style-name="T84_1"><text:s text:c="8"/></text:span><text:span text:style-name="T84_2">□</text:span><text:span text:style-name="T84_3">其他_____________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85"><text:span text:style-name="T85_1"><text:s text:c="2"/></text:span></text:p>
            <text:p text:style-name="P86"><text:span text:style-name="T86_1">備</text:span></text:p>
            <text:p text:style-name="P87"><text:span text:style-name="T87_1"><text:s text:c="2"/></text:span></text:p>
            <text:p text:style-name="P88"><text:span text:style-name="T88_1"><text:s text:c="2"/></text:span></text:p>
            <text:p text:style-name="P89"><text:span text:style-name="T89_1"><text:s text:c="2"/></text:span></text:p>
            <text:p text:style-name="P90"><text:span text:style-name="T90_1">註</text:span></text:p>
            <text:p text:style-name="P91"><text:span text:style-name="T91_1"><text:s text:c="2"/></text:span></text:p>
          </table:table-cell>
          <table:table-cell table:style-name="Cell23" table:number-columns-spanned="13">
            <text:p text:style-name="P92"><text:span text:style-name="T92_1">一、被害人欄位需徵得被害人、法定代理人或依法負責執行監護事務者同意後填寫。<text:s text:c="54"/></text:span></text:p>
            <text:p text:style-name="P93"><text:span text:style-name="T93_1">二、依性侵害犯罪防治法施行細則第五條規定各單位受理性侵害事件後，必須填寫本知會單，並立即(或受理後三天內)知會當地性侵害防治中心。</text:span></text:p>
            <text:p text:style-name="P94"><text:span text:style-name="T94_1">三、知會方式以傳真或郵寄為之均可，知會時應注意維護被害人之秘密或隱私，不得洩露或公開。<text:s text:c="42"/></text:span></text:p>
            <text:p text:style-name="P95"><text:span text:style-name="T95_1">四、本知會單除知會當地性侵害防治中心外，受理單位需自存乙份。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96"><text:span text:style-name="T96_1">受</text:span></text:p>
            <text:p text:style-name="P97"><text:span text:style-name="T97_1">理</text:span></text:p>
            <text:p text:style-name="P98"><text:span text:style-name="T98_1">單</text:span></text:p>
            <text:p text:style-name="P99"><text:span text:style-name="T99_1">位</text:span></text:p>
            <text:p text:style-name="P100"><text:span text:style-name="T100_1">主</text:span></text:p>
            <text:p text:style-name="P101"><text:span text:style-name="T101_1">管</text:span></text:p>
          </table:table-cell>
          <table:table-cell table:style-name="Cell25" table:number-columns-spanned="2">
            <text:p text:style-name="P102"/>
          </table:table-cell>
          <table:covered-table-cell/>
          <table:table-cell table:style-name="Cell26">
            <text:p text:style-name="P103"><text:span text:style-name="T103_1">受</text:span></text:p>
            <text:p text:style-name="P104"><text:span text:style-name="T104_1"><text:s text:c="2"/></text:span></text:p>
            <text:p text:style-name="P105"><text:span text:style-name="T105_1">理</text:span></text:p>
            <text:p text:style-name="P106"><text:span text:style-name="T106_1"><text:s text:c="2"/></text:span></text:p>
            <text:p text:style-name="P107"><text:span text:style-name="T107_1">人</text:span></text:p>
          </table:table-cell>
          <table:table-cell table:style-name="Cell27">
            <text:p text:style-name="P108"><text:span text:style-name="T108_1">職</text:span></text:p>
            <text:p text:style-name="P109"><text:span text:style-name="T109_1"><text:s text:c="2"/></text:span></text:p>
            <text:p text:style-name="P110"><text:span text:style-name="T110_1"><text:s text:c="2"/></text:span></text:p>
            <text:p text:style-name="P111"><text:span text:style-name="T111_1"><text:s/></text:span><text:span text:style-name="T111_2">稱</text:span></text:p>
          </table:table-cell>
          <table:table-cell table:style-name="Cell28" table:number-columns-spanned="4">
            <text:p text:style-name="P112"/>
          </table:table-cell>
          <table:covered-table-cell/>
          <table:covered-table-cell/>
          <table:covered-table-cell/>
          <table:table-cell table:style-name="Cell29">
            <text:p text:style-name="P113"><text:span text:style-name="T113_1">姓</text:span></text:p>
            <text:p text:style-name="P114"><text:span text:style-name="T114_1"><text:s text:c="2"/></text:span></text:p>
            <text:p text:style-name="P115"><text:span text:style-name="T115_1"><text:s text:c="2"/></text:span></text:p>
            <text:p text:style-name="P116"><text:span text:style-name="T116_1"><text:s text:c="2"/></text:span></text:p>
            <text:p text:style-name="P117"><text:span text:style-name="T117_1">名</text:span></text:p>
          </table:table-cell>
          <table:table-cell table:style-name="Cell30" table:number-columns-spanned="2">
            <text:p text:style-name="P118"/>
          </table:table-cell>
          <table:covered-table-cell/>
          <table:table-cell table:style-name="Cell31">
            <text:p text:style-name="P119"><text:span text:style-name="T119_1">受</text:span></text:p>
            <text:p text:style-name="P120"><text:span text:style-name="T120_1">理</text:span></text:p>
            <text:p text:style-name="P121"><text:span text:style-name="T121_1">時</text:span></text:p>
            <text:p text:style-name="P122"><text:span text:style-name="T122_1">間</text:span></text:p>
          </table:table-cell>
          <table:table-cell table:style-name="Cell32">
            <text:p text:style-name="P123"><text:span text:style-name="T123_1"><text:s/></text:span></text:p>
            <text:p text:style-name="P124"><text:span text:style-name="T124_1">年<text:s text:c="3"/>月<text:s text:c="3"/>日</text:span></text:p>
            <text:p text:style-name="P125"><text:span text:style-name="T125_1"><text:s text:c="14"/></text:span></text:p>
            <text:p text:style-name="P126"><text:span text:style-name="T126_1"><text:s/>時<text:s text:c="9"/>分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ww</meta:initial-creator>
    <meta:creation-date>2004-07-05T12:11:00</meta:creation-date>
    <dc:creator>ww</dc:creator>
    <dc:date>2004-07-05T12:21:00</dc:date>
    <meta:editing-cycles>15</meta:editing-cycles>
    <meta:editing-duration>PT10M</meta:editing-duration>
    <meta:document-statistic meta:page-count="1" meta:paragraph-count="4" meta:row-count="14" meta:word-count="306" meta:character-count="2051" meta:non-whitespace-character-count="1749"/>
  </office:meta>
</office:document-meta>
</file>