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indent="1.905cm" fo:margin-top="0cm" fo:margin-bottom="0cm"/>
    </style:style>
    <style:style style:name="T6_1" style:family="text">
      <style:text-properties fo:font-weight="bold" style:font-weight-asian="bold"/>
    </style:style>
    <style:style style:name="P7" style:family="paragraph" style:parent-style-name="Normal"/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/>
    <style:style style:name="P9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fo:margin-top="0cm" fo:margin-bottom="0cm"/>
    </style:style>
    <style:style style:name="T10_1" style:family="text">
      <style:text-properties fo:font-weight="bold" style:font-weight-asian="bold"/>
    </style:style>
    <style:style style:name="P11" style:family="paragraph" style:parent-style-name="Normal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fo:font-weight="bold" style:font-weight-asian="bold"/>
    </style:style>
    <style:style style:name="FR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weight="bold" style:font-weight-asian="bold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weight="bold" style:font-weight-asian="bold"/>
    </style:style>
    <style:style style:name="FR12" style:family="graphic" style:parent-style-name="Normal">
      <style:graphic-properties draw:stroke="none" draw:fill="none" draw:shadow="hidden" draw:opacity="0%" style:background-transparency="100%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fo:font-weight="bold" style:font-weight-asian="bold"/>
    </style:style>
    <style:style style:name="FR13" style:family="graphic" style:parent-style-name="Normal">
      <style:graphic-properties draw:stroke="none" draw:fill="none" draw:shadow="hidden" draw:opacity="0%" style:background-transparency="100%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" style:family="paragraph" style:parent-style-name="Normal"/>
    <style:style style:name="T18_1" style:family="text">
      <style:text-properties fo:font-weight="bold" style:font-weight-asian="bold"/>
    </style:style>
    <style:style style:name="P19" style:family="paragraph" style:parent-style-name="Normal"/>
    <style:style style:name="T19_1" style:family="text">
      <style:text-properties fo:font-weight="bold" style:font-weight-asian="bold"/>
    </style:style>
    <style:style style:name="P20" style:family="paragraph" style:parent-style-name="Normal"/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text-align-last="justify" fo:margin-top="0cm" fo:margin-bottom="0cm"/>
    </style:style>
    <style:style style:name="T21_1" style:family="text">
      <style:text-properties fo:font-weight="bold" style:font-weight-asian="bold"/>
    </style:style>
    <style:style style:name="P22" style:family="paragraph" style:parent-style-name="Normal">
      <style:paragraph-properties fo:text-align="justify" fo:text-align-last="justify" fo:margin-top="0cm" fo:margin-bottom="0cm"/>
    </style:style>
    <style:style style:name="T22_1" style:family="text">
      <style:text-properties fo:font-weight="bold" style:font-weight-asian="bold"/>
    </style:style>
    <style:style style:name="P23" style:family="paragraph" style:parent-style-name="Normal"/>
    <style:style style:name="FR15" style:family="graphic" style:parent-style-name="Normal">
      <style:graphic-properties draw:stroke="none" draw:fill="none" draw:shadow="hidden" draw:opacity="0%" style:background-transparency="100%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weight="bold" style:font-weight-asian="bold"/>
    </style:style>
    <style:style style:name="P25" style:family="paragraph" style:parent-style-name="Normal"/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/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/>
    <style:style style:name="FR19" style:family="graphic" style:parent-style-name="Normal">
      <style:graphic-properties draw:stroke="solid" svg:stroke-width="0.053cm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justify" fo:text-align-last="justify" fo:margin-top="0cm" fo:margin-bottom="0cm"/>
    </style:style>
    <style:style style:name="T28_1" style:family="text">
      <style:text-properties fo:font-weight="bold" style:font-weight-asian="bold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weight="bold" style:font-weight-asian="bold"/>
    </style:style>
    <style:style style:name="FR20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weight="bold" style:font-weight-asian="bold"/>
    </style:style>
    <style:style style:name="T30_2" style:family="text">
      <style:text-properties fo:font-weight="bold" style:font-weight-asian="bold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weight="bold" style:font-weight-asian="bold"/>
    </style:style>
    <style:style style:name="P32" style:family="paragraph" style:parent-style-name="Normal"/>
    <style:style style:name="FR2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/>
    <style:style style:name="FR22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/>
    <style:style style:name="P34" style:family="paragraph" style:parent-style-name="Normal"/>
    <style:style style:name="FR23" style:family="graphic" style:parent-style-name="Normal">
      <style:graphic-properties draw:stroke="none" draw:fill="none" draw:shadow="hidden" draw:opacity="0%" style:background-transparency="100%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weight="bold" style:font-weight-asian="bold"/>
    </style:style>
    <style:style style:name="FR2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/>
    <style:style style:name="P37" style:family="paragraph" style:parent-style-name="Normal"/>
    <style:style style:name="FR2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8" style:family="paragraph" style:parent-style-name="Normal">
      <style:paragraph-properties fo:line-height="0.529cm" fo:margin-top="0cm" fo:margin-bottom="0cm"/>
    </style:style>
    <style:style style:name="T38_1" style:family="text">
      <style:text-properties fo:font-weight="bold" style:font-weight-asian="bold"/>
    </style:style>
    <style:style style:name="P39" style:family="paragraph" style:parent-style-name="Normal">
      <style:paragraph-properties fo:line-height="0.529cm" fo:margin-top="0cm" fo:margin-bottom="0cm"/>
    </style:style>
    <style:style style:name="T39_1" style:family="text">
      <style:text-properties fo:font-weight="bold" style:font-weight-asian="bold"/>
    </style:style>
    <style:style style:name="T39_2" style:family="text">
      <style:text-properties fo:font-weight="bold" style:font-weight-asian="bold"/>
    </style:style>
    <style:style style:name="FR2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P41" style:family="paragraph" style:parent-style-name="Normal"/>
    <style:style style:name="FR30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  <style:text-properties fo:font-weight="bold" style:font-weight-asian="bold"/>
    </style:style>
    <style:style style:name="P43" style:family="paragraph" style:parent-style-name="Normal">
      <style:paragraph-properties fo:text-align="center" fo:margin-top="0cm" fo:margin-bottom="0cm"/>
      <style:text-properties fo:font-weight="bold" style:font-weight-asian="bold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fo:font-weight="bold" style:font-weight-asian="bold"/>
    </style:style>
    <style:style style:name="P45" style:family="paragraph" style:parent-style-name="Normal">
      <style:paragraph-properties fo:text-align="center" fo:margin-top="0cm" fo:margin-bottom="0cm"/>
      <style:text-properties fo:font-weight="bold" style:font-weight-asian="bold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weight="bold" style:font-weight-asian="bold"/>
    </style:style>
    <style:style style:name="P47" style:family="paragraph" style:parent-style-name="Normal">
      <style:paragraph-properties fo:text-align="center" fo:margin-top="0cm" fo:margin-bottom="0cm"/>
      <style:text-properties fo:font-weight="bold" style:font-weight-asian="bold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weight="bold" style:font-weight-asian="bold"/>
    </style:style>
    <style:style style:name="P49" style:family="paragraph" style:parent-style-name="Normal"/>
    <style:style style:name="FR3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" style:family="paragraph" style:parent-style-name="Normal"/>
    <style:style style:name="FR3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" style:family="paragraph" style:parent-style-name="Normal"/>
    <style:style style:name="FR3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fo:font-weight="bold" style:font-weight-asian="bold"/>
    </style:style>
    <style:style style:name="FR3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/>
    <style:style style:name="FR3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/>
    <style:style style:name="FR38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5" style:family="paragraph" style:parent-style-name="Normal">
      <style:paragraph-properties fo:text-align="justify" fo:text-align-last="justify" fo:line-height="0.494cm" fo:margin-top="0cm" fo:margin-bottom="0cm"/>
    </style:style>
    <style:style style:name="T55_1" style:family="text">
      <style:text-properties fo:font-weight="bold" style:font-weight-asian="bold"/>
    </style:style>
    <style:style style:name="P56" style:family="paragraph" style:parent-style-name="Normal">
      <style:paragraph-properties fo:text-align="justify" fo:text-align-last="justify" fo:line-height="0.494cm" fo:margin-top="0cm" fo:margin-bottom="0cm"/>
    </style:style>
    <style:style style:name="T56_1" style:family="text">
      <style:text-properties fo:font-weight="bold" style:font-weight-asian="bold"/>
    </style:style>
    <style:style style:name="FR39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7" style:family="paragraph" style:parent-style-name="Normal">
      <style:paragraph-properties fo:text-align="justify" fo:text-align-last="justify" fo:line-height="0.494cm" fo:margin-top="0cm" fo:margin-bottom="0cm"/>
    </style:style>
    <style:style style:name="T57_1" style:family="text">
      <style:text-properties fo:font-weight="bold" style:font-weight-asian="bold"/>
    </style:style>
    <style:style style:name="FR40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8" style:family="paragraph" style:parent-style-name="Normal">
      <style:paragraph-properties fo:text-align="justify" fo:text-align-last="justify" fo:line-height="0.494cm" fo:margin-top="0cm" fo:margin-bottom="0cm"/>
    </style:style>
    <style:style style:name="T58_1" style:family="text">
      <style:text-properties fo:font-weight="bold" style:font-weight-asian="bold"/>
    </style:style>
    <style:style style:name="P59" style:family="paragraph" style:parent-style-name="Normal">
      <style:paragraph-properties fo:text-align="justify" fo:text-align-last="justify" fo:line-height="0.494cm" fo:margin-top="0cm" fo:margin-bottom="0cm"/>
    </style:style>
    <style:style style:name="T59_1" style:family="text">
      <style:text-properties fo:font-weight="bold" style:font-weight-asian="bold"/>
    </style:style>
    <style:style style:name="FR4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0" style:family="paragraph" style:parent-style-name="Normal">
      <style:paragraph-properties fo:text-align="justify" fo:text-align-last="justify" fo:line-height="0.494cm" fo:margin-top="0cm" fo:margin-bottom="0cm"/>
    </style:style>
    <style:style style:name="T60_1" style:family="text">
      <style:text-properties fo:font-weight="bold" style:font-weight-asian="bold"/>
    </style:style>
    <style:style style:name="P61" style:family="paragraph" style:parent-style-name="Normal"/>
    <style:style style:name="P62" style:family="paragraph" style:parent-style-name="Normal"/>
    <style:style style:name="FR4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3" style:family="paragraph" style:parent-style-name="Normal"/>
    <style:style style:name="P64" style:family="paragraph" style:parent-style-name="Normal"/>
    <style:style style:name="FR4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5" style:family="paragraph" style:parent-style-name="Normal"/>
    <style:style style:name="FR47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7.359cm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051cm"/>
    </style:style>
    <style:style style:name="Column3" style:family="table-column">
      <style:table-column-properties style:column-width="1.051cm"/>
    </style:style>
    <style:style style:name="Column4" style:family="table-column">
      <style:table-column-properties style:column-width="1.051cm"/>
    </style:style>
    <style:style style:name="Column5" style:family="table-column">
      <style:table-column-properties style:column-width="1.051cm"/>
    </style:style>
    <style:style style:name="Column6" style:family="table-column">
      <style:table-column-properties style:column-width="1.051cm"/>
    </style:style>
    <style:style style:name="Column7" style:family="table-column">
      <style:table-column-properties style:column-width="1.051cm"/>
    </style:style>
    <style:style style:name="Row1" style:family="table-row">
      <style:table-row-properties style:min-row-height="2.207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73" style:family="paragraph" style:parent-style-name="Normal"/>
    <style:style style:name="P74" style:family="paragraph" style:parent-style-name="Normal"/>
    <style:style style:name="FR4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fo:text-align="center" fo:line-height="0.847cm" fo:margin-top="0cm" fo:margin-bottom="0cm"/>
    </style:style>
    <style:style style:name="T75_1" style:family="text">
      <style:text-properties fo:font-weight="bold" style:font-weight-asian="bold"/>
    </style:style>
    <style:style style:name="P76" style:family="paragraph" style:parent-style-name="Normal">
      <style:paragraph-properties fo:text-align="center" fo:line-height="1.094cm" fo:margin-top="0cm" fo:margin-bottom="0cm"/>
    </style:style>
    <style:style style:name="T76_1" style:family="text">
      <style:text-properties fo:font-weight="bold" style:font-weight-asian="bold"/>
    </style:style>
    <style:style style:name="P77" style:family="paragraph" style:parent-style-name="Normal">
      <style:paragraph-properties fo:text-align="center" fo:line-height="0.917cm" fo:margin-top="0cm" fo:margin-bottom="0cm"/>
    </style:style>
    <style:style style:name="T77_1" style:family="text">
      <style:text-properties fo:font-weight="bold" style:font-weight-asian="bold"/>
    </style:style>
    <style:style style:name="P78" style:family="paragraph" style:parent-style-name="Normal"/>
    <style:style style:name="P79" style:family="paragraph" style:parent-style-name="Normal"/>
    <style:style style:name="FR5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0" style:family="paragraph" style:parent-style-name="Normal"/>
    <style:style style:name="FR5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1" style:family="paragraph" style:parent-style-name="Normal"/>
    <style:style style:name="FR56" style:family="graphic" style:parent-style-name="Normal">
      <style:graphic-properties draw:stroke="none" draw:fill="none" draw:shadow="hidden" draw:opacity="0%" style:background-transparency="100%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2" style:family="paragraph" style:parent-style-name="Normal"/>
    <style:style style:name="T82_1" style:family="text">
      <style:text-properties fo:font-weight="bold" style:font-weight-asian="bold"/>
    </style:style>
    <style:style style:name="P83" style:family="paragraph" style:parent-style-name="Normal"/>
    <style:style style:name="FR5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fo:font-weight="bold" style:font-weight-asian="bold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font-weight="bold" style:font-weight-asian="bold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font-weight="bold" style:font-weight-asian="bold"/>
    </style:style>
    <style:style style:name="FR59" style:family="graphic" style:parent-style-name="Normal">
      <style:graphic-properties draw:stroke="none" draw:fill="none" draw:shadow="hidden" draw:opacity="0%" style:background-transparency="100%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7" style:family="paragraph" style:parent-style-name="Normal"/>
    <style:style style:name="T87_1" style:family="text">
      <style:text-properties fo:font-weight="bold" style:font-weight-asian="bold"/>
    </style:style>
    <style:style style:name="T87_2" style:family="text">
      <style:text-properties fo:font-weight="bold" style:font-weight-asian="bold"/>
    </style:style>
    <style:style style:name="P88" style:family="paragraph" style:parent-style-name="Normal"/>
    <style:style style:name="P89" style:family="paragraph" style:parent-style-name="Normal"/>
    <style:style style:name="FR6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justify" fo:text-align-last="justify" fo:margin-top="0cm" fo:margin-bottom="0cm"/>
    </style:style>
    <style:style style:name="T93_1" style:family="text">
      <style:text-properties fo:font-size="16pt" style:font-size-asian="16pt" style:font-size-complex="16pt" fo:font-weight="bold" style:font-weight-asian="bold"/>
    </style:style>
    <style:style style:name="P94" style:family="paragraph" style:parent-style-name="Normal"/>
  </office:automatic-styles>
  <office:body>
    <office:text>
      <text:p text:style-name="P1"/>
      <text:p text:style-name="P2"><draw:frame svg:x="4.419cm" svg:y="-0.026cm" svg:width="3.228cm" svg:height="1.005cm" draw:style-name="FR1" text:anchor-type="char" draw:z-index="0"><draw:text-box><text:p text:style-name="P3"><text:span text:style-name="T3_1">市長</text:span></text:p></draw:text-box></draw:frame><draw:frame svg:x="-3.836cm" svg:y="-0.026cm" svg:width="2.91cm" svg:height="3.545cm" draw:style-name="FR2" text:anchor-type="char" draw:z-index="9"><draw:text-box><text:p text:style-name="P4"><text:span text:style-name="T4_1"><text:s text:c="9"/>軍訓處</text:span></text:p><text:p text:style-name="P5"><text:span text:style-name="T5_1">教育部</text:span></text:p><text:p text:style-name="P6"><text:span text:style-name="T6_1">國教司</text:span></text:p></draw:text-box></draw:frame></text:p>
      <text:p text:style-name="P7"><draw:line svg:x1="6.033cm" svg:y1="0.952cm" svg:x2="6.033cm" svg:y2="0.318cm" draw:style-name="FR3" draw:z-index="1"/></text:p>
      <text:p text:style-name="P8"/>
      <text:p text:style-name="P9"><draw:frame svg:x="4.419cm" svg:y="-0.026cm" svg:width="3.228cm" svg:height="1.005cm" draw:style-name="FR4" text:anchor-type="char" draw:z-index="2"><draw:text-box><text:p text:style-name="P10"><text:span text:style-name="T10_1">局長</text:span></text:p></draw:text-box></draw:frame></text:p>
      <text:p text:style-name="P11"><draw:line svg:x1="6.033cm" svg:y1="0.952cm" svg:x2="6.033cm" svg:y2="0.318cm" draw:style-name="FR5" draw:z-index="3"/><draw:line svg:x1="12.7cm" svg:y1="0cm" svg:x2="12.7cm" svg:y2="14.605cm" draw:style-name="FR6" draw:z-index="52"/><draw:line svg:x1="12.7cm" svg:y1="0cm" svg:x2="7.62cm" svg:y2="0cm" draw:style-name="FR7" draw:z-index="51"/></text:p>
      <text:p text:style-name="P12"><draw:frame svg:x="4.419cm" svg:y="0.291cm" svg:width="3.228cm" svg:height="1.005cm" draw:style-name="FR8" text:anchor-type="char" draw:z-index="4"><draw:text-box><text:p text:style-name="P13"><text:span text:style-name="T13_1">副局長</text:span></text:p></draw:text-box></draw:frame><draw:line svg:x1="-3.175cm" svg:y1="4.762cm" svg:x2="-3.175cm" svg:y2="0.318cm" draw:style-name="FR9" draw:z-index="47"/><draw:line svg:x1="-1.27cm" svg:y1="4.128cm" svg:x2="-1.27cm" svg:y2="0.318cm" draw:style-name="FR10" draw:z-index="49"/></text:p>
      <text:p text:style-name="P14"><draw:frame svg:x="-0.026cm" svg:y="0.291cm" svg:width="3.228cm" svg:height="2.275cm" draw:style-name="FR11" text:anchor-type="char" draw:z-index="55"><draw:text-box><text:p text:style-name="P15"><text:span text:style-name="T15_1">新聞聯絡人</text:span></text:p><text:p text:style-name="P16"><text:span text:style-name="T16_1">（由各科室專員兼任）</text:span></text:p></draw:text-box></draw:frame><draw:frame svg:x="-4.128cm" svg:y="0cm" svg:width="0.952cm" svg:height="5.398cm" draw:style-name="FR12" text:anchor-type="char" draw:z-index="45"><draw:text-box><text:p text:style-name="P17"><text:span text:style-name="T17_1">國中、小級事件副知國教司</text:span></text:p></draw:text-box></draw:frame><draw:frame svg:x="-3.175cm" svg:y="0cm" svg:width="1.588cm" svg:height="3.492cm" draw:style-name="FR13" text:anchor-type="char" draw:z-index="46"><draw:text-box><text:p text:style-name="P18"><text:span text:style-name="T18_1">高中職循軍訓系</text:span></text:p><text:p text:style-name="P19"><text:span text:style-name="T19_1">統副知軍訓處</text:span></text:p></draw:text-box></draw:frame></text:p>
      <text:p text:style-name="P20"><draw:frame svg:x="4.419cm" svg:y="0.291cm" svg:width="3.228cm" svg:height="1.64cm" draw:style-name="FR14" text:anchor-type="char" draw:z-index="5"><draw:text-box><text:p text:style-name="P21"><text:span text:style-name="T21_1">主任秘書</text:span></text:p><text:p text:style-name="P22"><text:span text:style-name="T22_1">（新聞發布）</text:span></text:p></draw:text-box></draw:frame></text:p>
      <text:p text:style-name="P23"><draw:frame svg:x="13.018cm" svg:y="0.318cm" svg:width="0.952cm" svg:height="9.208cm" draw:style-name="FR15" text:anchor-type="char" draw:z-index="50"><draw:text-box><text:p text:style-name="P24"><text:span text:style-name="T24_1">緊急重大事件立即通報</text:span></text:p></draw:text-box></draw:frame></text:p>
      <text:p text:style-name="P25"><draw:line svg:x1="3.175cm" svg:y1="0cm" svg:x2="4.445cm" svg:y2="0cm" draw:style-name="FR16" draw:z-index="6"/></text:p>
      <text:p text:style-name="P26"><draw:line svg:x1="5.715cm" svg:y1="0.952cm" svg:x2="5.715cm" svg:y2="0cm" draw:style-name="FR17" draw:z-index="20"/><draw:line svg:x1="0.635cm" svg:y1="0.952cm" svg:x2="0.635cm" svg:y2="0cm" draw:style-name="FR18" draw:z-index="8"/></text:p>
      <text:p text:style-name="P27"><draw:frame svg:x="7.885cm" svg:y="0.265cm" svg:width="2.963cm" svg:height="2.011cm" draw:style-name="FR19" text:anchor-type="char" draw:z-index="10"><draw:text-box><text:p text:style-name="P28"><text:span text:style-name="T28_1">督學室</text:span></text:p><text:p text:style-name="P29"><text:span text:style-name="T29_1">（協助處理）</text:span></text:p></draw:text-box></draw:frame><draw:frame svg:x="-1.64cm" svg:y="0.265cm" svg:width="8.361cm" svg:height="2.011cm" draw:style-name="FR20" text:anchor-type="char" draw:z-index="7"><draw:text-box><text:p text:style-name="P30"><text:span text:style-name="T30_1">主管科室</text:span><text:span text:style-name="T30_2">（相關科室）</text:span></text:p><text:p text:style-name="P31"><text:span text:style-name="T31_1">（協助處理）</text:span></text:p></draw:text-box></draw:frame></text:p>
      <text:p text:style-name="P32"><draw:line svg:x1="-3.175cm" svg:y1="0.318cm" svg:x2="-1.588cm" svg:y2="0.318cm" draw:style-name="FR21" draw:z-index="48"/></text:p>
      <text:p text:style-name="P33"><draw:line svg:x1="6.668cm" svg:y1="0cm" svg:x2="7.938cm" svg:y2="0cm" draw:style-name="FR22" draw:z-index="21"/><text:span text:style-name="T33_1"><text:s text:c="11"/></text:span></text:p>
      <text:p text:style-name="P34"><draw:frame svg:x="10.478cm" svg:y="0.318cm" svg:width="1.27cm" svg:height="0.952cm" draw:style-name="FR23" text:anchor-type="char" draw:z-index="29"><draw:text-box><text:p text:style-name="P35"><text:span text:style-name="T35_1">籌組</text:span></text:p></draw:text-box></draw:frame><draw:line svg:x1="10.16cm" svg:y1="0.318cm" svg:x2="10.16cm" svg:y2="1.27cm" draw:style-name="FR24" draw:z-index="30"/><draw:line svg:x1="9.208cm" svg:y1="1.588cm" svg:x2="9.208cm" svg:y2="0.318cm" draw:style-name="FR25" draw:z-index="23"/><draw:line svg:x1="2.54cm" svg:y1="1.588cm" svg:x2="2.54cm" svg:y2="0.318cm" draw:style-name="FR26" draw:z-index="11"/></text:p>
      <text:p text:style-name="P36"/>
      <text:p text:style-name="P37"><draw:frame svg:x="9.499cm" svg:y="-0.026cm" svg:width="1.323cm" svg:height="2.275cm" draw:style-name="FR27" text:anchor-type="char" draw:z-index="24"><draw:text-box><text:p text:style-name="P38"><text:span text:style-name="T38_1">校園事件</text:span></text:p><text:p text:style-name="P39"><text:span text:style-name="T39_1">諮詢</text:span><text:span text:style-name="T39_2">小組</text:span></text:p></draw:text-box></draw:frame><draw:line svg:x1="4.128cm" svg:y1="1.27cm" svg:x2="4.128cm" svg:y2="0.318cm" draw:style-name="FR28" draw:z-index="34"/><draw:line svg:x1="2.54cm" svg:y1="0.318cm" svg:x2="9.208cm" svg:y2="0.318cm" draw:style-name="FR29" draw:z-index="22"/></text:p>
      <text:p text:style-name="P40"/>
      <text:p text:style-name="P41"><draw:frame svg:x="2.831cm" svg:y="-0.026cm" svg:width="2.91cm" svg:height="6.085cm" draw:style-name="FR30" text:anchor-type="char" draw:z-index="12"><draw:text-box><text:p text:style-name="P42"/><text:p text:style-name="P43"/><text:p text:style-name="P44"><text:span text:style-name="T44_1">校園事件</text:span></text:p><text:p text:style-name="P45"/><text:p text:style-name="P46"><text:span text:style-name="T46_1">處理小組</text:span></text:p><text:p text:style-name="P47"/><text:p text:style-name="P48"><text:span text:style-name="T48_1">（小組會議）</text:span></text:p></draw:text-box></draw:frame></text:p>
      <text:p text:style-name="P49"><draw:line svg:x1="10.16cm" svg:y1="0.952cm" svg:x2="10.16cm" svg:y2="0.318cm" draw:style-name="FR31" draw:z-index="33"/></text:p>
      <text:p text:style-name="P50"><draw:line svg:x1="10.16cm" svg:y1="0.318cm" svg:x2="5.715cm" svg:y2="0.318cm" draw:style-name="FR32" draw:z-index="32"/></text:p>
      <text:p text:style-name="P51"><draw:line svg:x1="11.112cm" svg:y1="0.318cm" svg:x2="12.7cm" svg:y2="0.318cm" draw:style-name="FR33" draw:z-index="53"/><draw:frame svg:x="7.276cm" svg:y="-0.026cm" svg:width="3.863cm" svg:height="1.005cm" draw:style-name="FR34" text:anchor-type="char" draw:z-index="13"><draw:text-box><text:p text:style-name="P52"><text:span text:style-name="T52_1">受理一般校園事件</text:span></text:p></draw:text-box></draw:frame><draw:line svg:x1="7.302cm" svg:y1="0.318cm" svg:x2="5.715cm" svg:y2="0.318cm" draw:style-name="FR35" draw:z-index="31"/></text:p>
      <text:p text:style-name="P53"><draw:line svg:x1="-1.27cm" svg:y1="0.318cm" svg:x2="2.858cm" svg:y2="0.318cm" draw:style-name="FR36" draw:z-index="57"/><draw:line svg:x1="-1.27cm" svg:y1="0.318cm" svg:x2="-1.27cm" svg:y2="4.445cm" draw:style-name="FR37" draw:z-index="56"/></text:p>
      <text:p text:style-name="P54"><draw:frame svg:x="11.086cm" svg:y="-0.026cm" svg:width="1.323cm" svg:height="2.275cm" draw:style-name="FR38" text:anchor-type="char" draw:z-index="27"><draw:text-box><text:p text:style-name="P55"><text:span text:style-name="T55_1">受理性</text:span></text:p><text:p text:style-name="P56"><text:span text:style-name="T56_1">侵害事件</text:span></text:p></draw:text-box></draw:frame><draw:frame svg:x="9.816cm" svg:y="-0.026cm" svg:width="0.688cm" svg:height="2.275cm" draw:style-name="FR39" text:anchor-type="char" draw:z-index="26"><draw:text-box><text:p text:style-name="P57"><text:span text:style-name="T57_1">輔導室</text:span></text:p></draw:text-box></draw:frame><draw:frame svg:x="7.911cm" svg:y="-0.026cm" svg:width="1.323cm" svg:height="2.275cm" draw:style-name="FR40" text:anchor-type="char" draw:z-index="25"><draw:text-box><text:p text:style-name="P58"><text:span text:style-name="T58_1">性侵害</text:span></text:p><text:p text:style-name="P59"><text:span text:style-name="T59_1">防治中心</text:span></text:p></draw:text-box></draw:frame><draw:frame svg:x="6.641cm" svg:y="-0.026cm" svg:width="0.688cm" svg:height="2.275cm" draw:style-name="FR41" text:anchor-type="char" draw:z-index="28"><draw:text-box><text:p text:style-name="P60"><text:span text:style-name="T60_1">輔導室</text:span></text:p></draw:text-box></draw:frame></text:p>
      <text:p text:style-name="P61"/>
      <text:p text:style-name="P62"><draw:line svg:x1="11.112cm" svg:y1="0cm" svg:x2="10.478cm" svg:y2="0cm" draw:style-name="FR42" draw:z-index="61"/><draw:line svg:x1="9.842cm" svg:y1="0cm" svg:x2="9.208cm" svg:y2="0cm" draw:style-name="FR43" draw:z-index="60"/><draw:line svg:x1="7.938cm" svg:y1="0cm" svg:x2="7.302cm" svg:y2="0cm" draw:style-name="FR44" draw:z-index="59"/><draw:line svg:x1="6.668cm" svg:y1="0cm" svg:x2="5.715cm" svg:y2="0cm" draw:style-name="FR45" draw:z-index="58"/></text:p>
      <text:p text:style-name="P63"/>
      <text:p text:style-name="P64"><draw:line svg:x1="5.715cm" svg:y1="0cm" svg:x2="12.7cm" svg:y2="0cm" draw:style-name="FR46" draw:z-index="54"/></text:p>
      <text:p text:style-name="P65"><draw:frame svg:x="5.398cm" svg:y="0.318cm" svg:width="7.62cm" svg:height="2.222cm" draw:style-name="FR47" text:anchor-type="char" draw:z-index="15"><draw:text-box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column table:style-name="Column7"/><table:table-row table:style-name="Row1"><table:table-cell table:style-name="Cell1"><text:p text:style-name="P66"><text:span text:style-name="T66_1">輔導級</text:span></text:p></table:table-cell><table:table-cell table:style-name="Cell2"><text:p text:style-name="P67"><text:span text:style-name="T67_1">安全組</text:span></text:p></table:table-cell><table:table-cell table:style-name="Cell3"><text:p text:style-name="P68"><text:span text:style-name="T68_1">協調組</text:span></text:p></table:table-cell><table:table-cell table:style-name="Cell4"><text:p text:style-name="P69"><text:span text:style-name="T69_1">法律組</text:span></text:p></table:table-cell><table:table-cell table:style-name="Cell5"><text:p text:style-name="P70"><text:span text:style-name="T70_1">醫務組</text:span></text:p></table:table-cell><table:table-cell table:style-name="Cell6"><text:p text:style-name="P71"><text:span text:style-name="T71_1">聯絡組</text:span></text:p></table:table-cell><table:table-cell table:style-name="Cell7"><text:p text:style-name="P72"><text:span text:style-name="T72_1">資料組</text:span></text:p></table:table-cell></table:table-row></table:table><text:p text:style-name="P73"/></draw:text-box></draw:frame></text:p>
      <text:p text:style-name="P74"><draw:line svg:x1="0.952cm" svg:y1="2.222cm" svg:x2="0.952cm" svg:y2="0cm" draw:style-name="FR48" draw:z-index="40"/><draw:line svg:x1="-3.175cm" svg:y1="0cm" svg:x2="-3.175cm" svg:y2="2.222cm" draw:style-name="FR49" draw:z-index="38"/><draw:line svg:x1="0.318cm" svg:y1="0cm" svg:x2="0.318cm" svg:y2="1.27cm" draw:style-name="FR50" draw:z-index="36"/><draw:line svg:x1="-2.54cm" svg:y1="0cm" svg:x2="-2.54cm" svg:y2="1.27cm" draw:style-name="FR51" draw:z-index="35"/><draw:frame svg:x="-3.519cm" svg:y="-0.026cm" svg:width="4.815cm" svg:height="3.228cm" draw:style-name="FR52" text:anchor-type="char" draw:z-index="18"><draw:text-box><text:p text:style-name="P75"><text:span text:style-name="T75_1">社區支援系統</text:span></text:p><text:p text:style-name="P76"><text:span text:style-name="T76_1">社會整合系統</text:span></text:p><text:p text:style-name="P77"><text:span text:style-name="T77_1">學校輔導網絡</text:span></text:p></draw:text-box></draw:frame></text:p>
      <text:p text:style-name="P78"/>
      <text:p text:style-name="P79"><draw:line svg:x1="0.318cm" svg:y1="0cm" svg:x2="-2.54cm" svg:y2="0cm" draw:style-name="FR53" draw:z-index="37"/></text:p>
      <text:p text:style-name="P80"><draw:line svg:x1="9.208cm" svg:y1="2.54cm" svg:x2="9.208cm" svg:y2="0cm" draw:style-name="FR54" draw:z-index="44"/><draw:line svg:x1="-3.175cm" svg:y1="0.318cm" svg:x2="0.952cm" svg:y2="0.318cm" draw:style-name="FR55" draw:z-index="39"/></text:p>
      <text:p text:style-name="P81"><draw:frame svg:x="9.208cm" svg:y="0cm" svg:width="0.952cm" svg:height="2.54cm" draw:style-name="FR56" text:anchor-type="char" draw:z-index="16"><draw:text-box><text:p text:style-name="P82"><text:span text:style-name="T82_1">負責處理</text:span></text:p></draw:text-box></draw:frame></text:p>
      <text:p text:style-name="P83"><draw:line svg:x1="-0.952cm" svg:y1="0cm" svg:x2="-0.952cm" svg:y2="1.27cm" draw:style-name="FR57" draw:z-index="41"/><draw:frame svg:x="2.831cm" svg:y="0.291cm" svg:width="3.228cm" svg:height="2.275cm" draw:style-name="FR58" text:anchor-type="char" draw:z-index="14"><draw:text-box><text:p text:style-name="P84"><text:span text:style-name="T84_1">危機處理</text:span></text:p><text:p text:style-name="P85"><text:span text:style-name="T85_1">事後處置</text:span></text:p><text:p text:style-name="P86"><text:span text:style-name="T86_1">預防處置</text:span></text:p></draw:text-box></draw:frame><draw:frame svg:x="-2.222cm" svg:y="0.318cm" svg:width="0.952cm" svg:height="2.222cm" draw:style-name="FR59" text:anchor-type="char" draw:z-index="17"><draw:text-box><text:p text:style-name="P87"><text:span text:style-name="T87_1">協</text:span><text:span text:style-name="T87_2">援處理</text:span></text:p></draw:text-box></draw:frame></text:p>
      <text:p text:style-name="P88"/>
      <text:p text:style-name="P89"><draw:line svg:x1="9.208cm" svg:y1="0cm" svg:x2="6.033cm" svg:y2="0cm" draw:style-name="FR60" draw:z-index="43"/><draw:line svg:x1="-0.952cm" svg:y1="0cm" svg:x2="2.858cm" svg:y2="0cm" draw:style-name="FR61" draw:z-index="42"/></text:p>
      <text:p text:style-name="P90"/>
      <text:p text:style-name="P91"/>
      <text:p text:style-name="P92"><draw:frame svg:x="-0.344cm" svg:y="-0.026cm" svg:width="10.53cm" svg:height="1.64cm" draw:style-name="FR62" text:anchor-type="char" draw:z-index="19"><draw:text-box><text:p text:style-name="P93"><text:span text:style-name="T93_1">臺北市校園事件處理流程圖</text:span></text:p></draw:text-box></draw:frame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6.352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05-05-27T09:35:00</meta:creation-date>
    <dc:creator>Administrator</dc:creator>
    <dc:date>2005-05-30T03:04:00</dc:date>
    <meta:editing-cycles>4</meta:editing-cycles>
    <meta:editing-duration>PT48M</meta:editing-duration>
    <meta:document-statistic meta:page-count="1" meta:paragraph-count="1" meta:row-count="1" meta:word-count="17" meta:character-count="114" meta:non-whitespace-character-count="98"/>
  </office:meta>
</office:document-meta>
</file>