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503cm"/>
    </style:style>
    <style:style style:name="Column2" style:family="table-column">
      <style:table-column-properties style:column-width="2.505cm"/>
    </style:style>
    <style:style style:name="Column3" style:family="table-column">
      <style:table-column-properties style:column-width="2.505cm"/>
    </style:style>
    <style:style style:name="Column4" style:family="table-column">
      <style:table-column-properties style:column-width="2.506cm"/>
    </style:style>
    <style:style style:name="Column5" style:family="table-column">
      <style:table-column-properties style:column-width="2.506cm"/>
    </style:style>
    <style:style style:name="Column6" style:family="table-column">
      <style:table-column-properties style:column-width="2.50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-0.988cm" fo:margin-left="0.988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-0.988cm" fo:margin-left="0.988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indent="-0.988cm" fo:margin-left="0.988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0.564cm"/>
    </style:style>
    <style:style style:name="P46" style:family="paragraph" style:parent-style-name="Normal"/>
  </office:automatic-styles>
  <office:body>
    <office:text>
      <text:p text:style-name="P1"><text:span text:style-name="T1_1">格式五</text:span></text:p>
      <text:p text:style-name="P2"><text:span text:style-name="T2_1">臺北市<text:s text:c="4"/>地政事務所<text:s text:c="4"/>遺失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收件(文)<text:s/>日期</text:span></text:p>
          </table:table-cell>
          <table:table-cell table:style-name="Cell2">
            <text:p text:style-name="P4"><text:span text:style-name="T4_1">收件(文)<text:s/>文號</text:span></text:p>
          </table:table-cell>
          <table:table-cell table:style-name="Cell3">
            <text:p text:style-name="P5"><text:span text:style-name="T5_1">案件內容</text:span></text:p>
          </table:table-cell>
          <table:table-cell table:style-name="Cell4">
            <text:p text:style-name="P6"><text:span text:style-name="T6_1">土地建物標示</text:span></text:p>
          </table:table-cell>
          <table:table-cell table:style-name="Cell5">
            <text:p text:style-name="P7"><text:span text:style-name="T7_1">遺失原因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2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3"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4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5"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  <table:table-row table:style-name="Row6"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</table:table>
      <text:p text:style-name="P39"><text:span text:style-name="T39_1">造冊<text:s text:c="7"/>管理<text:s text:c="9"/>課長<text:s text:c="9"/>秘書<text:s text:c="10"/>主任</text:span></text:p>
      <text:p text:style-name="P40"><text:span text:style-name="T40_1">中<text:s text:c="6"/>華<text:s text:c="6"/>民<text:s text:c="7"/>國<text:s text:c="9"/>年<text:s text:c="8"/>月<text:s text:c="8"/>日</text:span></text:p>
      <text:p text:style-name="P41"><text:span text:style-name="T41_1">附註：</text:span></text:p>
      <text:p text:style-name="P42"><text:span text:style-name="T42_1">一、如屬申請書案件以收件順序填寫「案件內容」依申請書填寫，「土地建物標示」之土地僅填地段地號，建物亦僅地段建號，並應逐筆(棟)填寫。</text:span></text:p>
      <text:p text:style-name="P43"><text:span text:style-name="T43_1">二、清冊一式三份，二份報地政</text:span><text:span text:style-name="T43_2">局</text:span><text:span text:style-name="T43_3">，一份留置地政事務所。</text:span></text:p>
      <text:p text:style-name="P44"><text:span text:style-name="T44_1">三、每頁之間應加蓋騎縫印。</text:span></text:p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868cm" fo:line-height="0.741cm" fo:margin-left="0.868cm"/>
      <style:text-properties style:font-name="標楷體" style:font-name-asian="標楷體" style:font-size-complex="10pt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地政事務所檔案清理要點</dc:title>
    <meta:initial-creator>deming</meta:initial-creator>
    <meta:creation-date>2012-01-03T02:35:00</meta:creation-date>
    <dc:creator>ww</dc:creator>
    <dc:date>2012-01-03T02:35:00</dc:date>
    <meta:editing-cycles>2</meta:editing-cycles>
    <meta:document-statistic meta:page-count="1" meta:paragraph-count="1" meta:row-count="2" meta:word-count="46" meta:character-count="310" meta:non-whitespace-character-count="265"/>
  </office:meta>
</office:document-meta>
</file>