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1.058cm" fo:margin-top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align="justify" fo:line-height="1.058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able1" style:family="table">
      <style:table-properties table:align="left" style:width="16.51cm" fo:margin-left="-0.903cm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542cm"/>
    </style:style>
    <style:style style:name="Column3" style:family="table-column">
      <style:table-column-properties style:column-width="3.179cm"/>
    </style:style>
    <style:style style:name="Column4" style:family="table-column">
      <style:table-column-properties style:column-width="3.17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27cm"/>
    </style:style>
    <style:style style:name="Row1" style:family="table-row">
      <style:table-row-properties style:min-row-height="0.79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-2.469cm" style:line-height-at-least="0cm" fo:margin-left="2.469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35cm"/>
    </style:style>
    <style:style style:name="T7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5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-2.469cm" style:line-height-at-least="0cm" fo:margin-left="2.46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65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-2.469cm" style:line-height-at-least="0cm" fo:margin-left="2.46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5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51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51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51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51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51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51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51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51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917cm"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2cm" fo:keep-together="always"/>
    </style:style>
    <style:style style:name="Cell83" style:family="table-cell">
      <style:table-cell-properties style:vertical-align="middle" fo:border-top="#000000 0.018cm solid" fo:padding-left="0.049cm" fo:padding-right="0.049cm" fo:wrap-option="wrap"/>
    </style:style>
    <style:style style:name="P92" style:family="paragraph" style:parent-style-name="Normal">
      <style:paragraph-properties fo:text-align="center" fo:line-height="0.917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15cm"/>
    </style:style>
    <style:style style:name="Cell84" style:family="table-cell">
      <style:table-cell-properties style:vertical-align="middle" fo:padding-left="0.049cm" fo:padding-right="0.049cm" fo:wrap-option="wrap"/>
    </style:style>
    <style:style style:name="P93" style:family="paragraph" style:parent-style-name="Normal">
      <style:paragraph-properties fo:text-indent="2.963cm" fo:line-height="0.353cm" fo:margin-top="0.318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ext:p text:style-name="P2"><draw:frame svg:x="13.631cm" svg:y="-0.437cm" svg:width="2.54cm" svg:height="0.952cm" draw:style-name="FR1" text:anchor-type="char" draw:z-index="0"><draw:text-box><text:p text:style-name="P3"><text:span text:style-name="T3_1">附件</text:span><text:span text:style-name="T3_2">五</text:span></text:p></draw:text-box></draw:frame><text:span text:style-name="T3_3">臺北市第<text:s text:c="2"/>屆優良不動產經紀人員評選成績表</text:span></text:p>
      <text:p text:style-name="P4"><text:span text:style-name="T4_1">組別：</text:span><text:span text:style-name="T4_2"><text:s text:c="8"/></text:span><text:span text:style-name="T4_3"><text:s text:c="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編號</text:span></text:p>
          </table:table-cell>
          <table:table-cell table:style-name="Cell2" table:number-rows-spanned="2">
            <text:p text:style-name="P6"><text:span text:style-name="T6_1">姓名</text:span></text:p>
          </table:table-cell>
          <table:table-cell table:style-name="Cell3" table:number-columns-spanned="3">
            <text:p text:style-name="P7"><text:span text:style-name="T7_1">評分項目</text:span></text:p>
          </table:table-cell>
          <table:covered-table-cell/>
          <table:covered-table-cell/>
          <table:table-cell table:style-name="Cell4" table:number-rows-spanned="2">
            <text:p text:style-name="P8"><text:span text:style-name="T8_1">總分</text:span></text:p>
          </table:table-cell>
          <table:table-cell table:style-name="Cell5" table:number-rows-spanned="2">
            <text:p text:style-name="P9"><text:span text:style-name="T9_1">名次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相關資料及</text:span></text:p>
            <text:p text:style-name="P13"><text:span text:style-name="T13_1">書面審查</text:span></text:p>
            <text:p text:style-name="P14"><text:span text:style-name="T14_1">(配<text:s/>分：30分)</text:span></text:p>
          </table:table-cell>
          <table:table-cell table:style-name="Cell9">
            <text:p text:style-name="P15"><text:span text:style-name="T15_1">參選人闡述</text:span></text:p>
            <text:p text:style-name="P16"><text:span text:style-name="T16_1">具體事蹟</text:span></text:p>
            <text:p text:style-name="P17"><text:span text:style-name="T17_1">(配<text:s/>分：</text:span><text:span text:style-name="T17_2">30</text:span><text:span text:style-name="T17_3">分)</text:span></text:p>
          </table:table-cell>
          <table:table-cell table:style-name="Cell10">
            <text:p text:style-name="P18"><text:span text:style-name="T18_1">評選委員與參選人意見交換</text:span></text:p>
            <text:p text:style-name="P19"><text:span text:style-name="T19_1">(配<text:s/>分：</text:span><text:span text:style-name="T19_2">40</text:span><text:span text:style-name="T19_3">分)</text:span></text:p>
          </table:table-cell>
          <table:covered-table-cell table:style-name="Cell11">
            <text:p text:style-name="P20"/>
          </table:covered-table-cell>
          <table:covered-table-cell table:style-name="Cell12">
            <text:p text:style-name="P21"/>
          </table:covered-table-cell>
        </table:table-row>
        <table:table-row table:style-name="Row3"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4"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</table:table-row>
        <table:table-row table:style-name="Row5"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  <table:table-row table:style-name="Row6"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7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</table:table-row>
        <table:table-row table:style-name="Row8"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</table:table-row>
        <table:table-row table:style-name="Row9"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</table:table-row>
        <table:table-row table:style-name="Row10"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</table:table-row>
        <table:table-row table:style-name="Row11"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12"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</table:table-row>
        <table:table-row table:style-name="Row13">
          <table:table-cell table:style-name="Cell83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4" table:number-columns-spanned="7">
            <text:p text:style-name="P93"><text:span text:style-name="T93_1">評審委員：<text:s text:c="35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-asian="新細明體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標楷體" fo:font-size="16pt" style:font-name-asian="標楷體" style:font-size-asian="16pt" style:font-size-complex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案由：討論「臺北市優良不動產經紀人員評選及獎勵要點」草案</dc:title>
    <meta:initial-creator>oa-0528</meta:initial-creator>
    <meta:creation-date>2011-12-29T05:36:00</meta:creation-date>
    <dc:creator>oa-0503</dc:creator>
    <dc:date>2011-12-29T05:37:00</dc:date>
    <meta:print-date>2011-12-12T10:28:00</meta:print-date>
    <meta:editing-cycles>3</meta:editing-cycles>
    <meta:editing-duration>PT1M</meta:editing-duration>
    <meta:document-statistic meta:page-count="2" meta:paragraph-count="1" meta:row-count="1" meta:word-count="38" meta:character-count="260" meta:non-whitespace-character-count="223"/>
  </office:meta>
</office:document-meta>
</file>