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29cm" fo:line-height="0.635cm" fo:margin-left="1.764cm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-1.27cm" fo:line-height="0.635cm" fo:margin-left="1.69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-1.27cm" fo:line-height="0.635cm" fo:margin-bottom="0.212cm" fo:margin-left="1.6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129cm" fo:line-height="0.635cm" fo:margin-left="1.764cm"/>
    </style:style>
    <style:style style:name="T6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6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line-height="0.423cm" fo:margin-top="0.212cm" fo:margin-bottom="0.212cm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line-height="0.423cm" fo:margin-top="0.212cm" fo:margin-bottom="0.212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564cm" fo:margin-top="0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4" style:family="paragraph" style:parent-style-name="樣式25">
      <style:paragraph-properties fo:text-align="justify" fo:text-indent="-0.847cm" fo:line-height="0.564cm" fo:margin-top="0cm" fo:margin-lef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5" style:family="paragraph" style:parent-style-name="樣式25">
      <style:paragraph-properties fo:text-align="justify" fo:text-indent="-0.847cm" fo:line-height="0.564cm" fo:margin-top="0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6" style:family="paragraph" style:parent-style-name="樣式25">
      <style:paragraph-properties fo:text-align="justify" fo:text-indent="-0.847cm" fo:line-height="0.564cm" fo:margin-top="0cm" fo:margin-left="0.847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7" style:family="paragraph" style:parent-style-name="樣式25">
      <style:paragraph-properties fo:text-align="justify" fo:text-indent="-0.847cm" fo:line-height="0.564cm" fo:margin-top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8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99" style:family="paragraph" style:parent-style-name="Normal">
      <style:paragraph-properties fo:text-align="justify"/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</text:span><text:span text:style-name="T39_2">新臺幣</text:span><text:span text:style-name="T39_3">80元。</text:span></text:p>
      <text:p text:style-name="P40"/>
      <text:p text:style-name="P41"><text:span text:style-name="T41_1">點心</text:span></text:p>
      <text:p text:style-name="P42"><text:span text:style-name="T42_1">每人最高核列</text:span><text:span text:style-name="T42_2">新臺幣50</text:span><text:span text:style-name="T42_3">元，力行儉約並求合宜，會議仍以不供應餐點為原則，惟如會議較長影響用餐時間或邀請外部專家學者、</text:span><text:span text:style-name="T42_4">外賓與會</text:span><text:span text:style-name="T42_5">，或性質較為特殊者，則可由各機關視實際需要於預算額度內提供點心。</text:span><text:span text:style-name="T42_6">補助或委辦機關人員，均不得核列。</text:span></text:p>
      <text:p text:style-name="P43"/>
      <text:p text:style-name="P44"><text:span text:style-name="T44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5"><text:span text:style-name="T45_1">職務</text:span></text:p>
            <text:p text:style-name="P46"><text:span text:style-name="T46_1"><text:s text:c="3"/>等級</text:span></text:p>
            <text:p text:style-name="P47"><text:span text:style-name="T47_1">費別</text:span></text:p>
          </table:table-cell>
          <table:table-cell table:style-name="Cell31">
            <text:p text:style-name="P48"><text:span text:style-name="T48_1">特任級人員</text:span></text:p>
          </table:table-cell>
          <table:table-cell table:style-name="Cell32">
            <text:p text:style-name="P49"><text:span text:style-name="T49_1">簡任級人員</text:span></text:p>
            <text:p text:style-name="P50"><text:span text:style-name="T50_1">(第十至十四職等)</text:span></text:p>
          </table:table-cell>
          <table:table-cell table:style-name="Cell33">
            <text:p text:style-name="P51"><text:span text:style-name="T51_1">薦任級以下人員</text:span></text:p>
            <text:p text:style-name="P52"><text:span text:style-name="T52_1">(九職等以下包括</text:span><text:span text:style-name="T52_2">約聘(僱)人員、</text:span><text:span text:style-name="T52_3">雇員</text:span><text:span text:style-name="T52_4">、技工、司機與工友)</text:span></text:p>
          </table:table-cell>
        </table:table-row>
        <table:table-row table:style-name="Row8">
          <table:table-cell table:style-name="Cell34">
            <text:p text:style-name="P53"><text:span text:style-name="T53_1">交<text:s/>通<text:s/>費</text:span></text:p>
          </table:table-cell>
          <table:table-cell table:style-name="Cell35" table:number-columns-spanned="3">
            <text:p text:style-name="P54"><text:span text:style-name="T54_1">搭乘飛機及高鐵者，部會及相當部會之首長、副首長得搭乘商務艙(車廂)或相同之座</text:span><text:span text:style-name="T54_2">(艙)</text:span><text:span text:style-name="T54_3">位，其餘人員搭乘經濟(標準)座</text:span><text:span text:style-name="T54_4">(艙</text:span><text:span text:style-name="T54_5">、車</text:span><text:span text:style-name="T54_6">)</text:span><text:span text:style-name="T54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5"><text:span text:style-name="T55_1">宿<text:s text:c="4"/>費</text:span></text:p>
            <text:p text:style-name="P56"><text:span text:style-name="T56_1">新<text:s/>臺<text:s/>幣</text:span></text:p>
          </table:table-cell>
          <table:table-cell table:style-name="Cell37">
            <text:p text:style-name="P57"><text:span text:style-name="T57_1">2,000</text:span></text:p>
          </table:table-cell>
          <table:table-cell table:style-name="Cell38">
            <text:p text:style-name="P58"><text:span text:style-name="T58_1">1,600</text:span></text:p>
          </table:table-cell>
          <table:table-cell table:style-name="Cell39">
            <text:p text:style-name="P59"><text:span text:style-name="T59_1">1,400</text:span></text:p>
          </table:table-cell>
        </table:table-row>
        <table:table-row table:style-name="Row10">
          <table:covered-table-cell table:style-name="Cell40">
            <text:p text:style-name="P60"/>
          </table:covered-table-cell>
          <table:table-cell table:style-name="Cell41" table:number-columns-spanned="3">
            <text:p text:style-name="P61"><text:span text:style-name="T61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2"><text:span text:style-name="T62_1">每日膳雜費</text:span></text:p>
            <text:p text:style-name="P63"><text:span text:style-name="T63_1">新臺幣</text:span></text:p>
          </table:table-cell>
          <table:table-cell table:style-name="Cell43">
            <text:p text:style-name="P64"><text:span text:style-name="T64_1">650</text:span></text:p>
          </table:table-cell>
          <table:table-cell table:style-name="Cell44">
            <text:p text:style-name="P65"><text:span text:style-name="T65_1">550</text:span></text:p>
          </table:table-cell>
          <table:table-cell table:style-name="Cell45">
            <text:p text:style-name="P66"><text:span text:style-name="T66_1">500</text:span></text:p>
          </table:table-cell>
        </table:table-row>
      </table:table>
      <text:p text:style-name="P67"/>
      <text:p text:style-name="P68"/>
      <text:p text:style-name="P69"><text:span text:style-name="T69_1">裁判費</text:span><text:span text:style-name="T69_2">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70"><text:span text:style-name="T70_1">級別</text:span></text:p>
          </table:table-cell>
          <table:table-cell table:style-name="Cell47">
            <text:p text:style-name="P71"><text:span text:style-name="T71_1">金額/天</text:span></text:p>
          </table:table-cell>
          <table:table-cell table:style-name="Cell48">
            <text:p text:style-name="P72"><text:span text:style-name="T72_1">金額/場</text:span></text:p>
          </table:table-cell>
        </table:table-row>
        <table:table-row table:style-name="Row13">
          <table:table-cell table:style-name="Cell49">
            <text:p text:style-name="P73"><text:span text:style-name="T73_1">國家級裁判</text:span></text:p>
          </table:table-cell>
          <table:table-cell table:style-name="Cell50">
            <text:p text:style-name="P74"><text:span text:style-name="T74_1">1,500元/天</text:span></text:p>
          </table:table-cell>
          <table:table-cell table:style-name="Cell51" table:number-rows-spanned="6">
            <text:p text:style-name="P75"/>
            <text:p text:style-name="P76"/>
            <text:p text:style-name="P77"><text:span text:style-name="T77_1">400元/場</text:span></text:p>
          </table:table-cell>
        </table:table-row>
        <table:table-row table:style-name="Row14">
          <table:table-cell table:style-name="Cell52">
            <text:p text:style-name="P78"><text:span text:style-name="T78_1">省(市)級裁判</text:span></text:p>
          </table:table-cell>
          <table:table-cell table:style-name="Cell53">
            <text:p text:style-name="P79"><text:span text:style-name="T79_1">1,200元/天</text:span></text:p>
          </table:table-cell>
          <table:covered-table-cell table:style-name="Cell54">
            <text:p text:style-name="P80"/>
          </table:covered-table-cell>
        </table:table-row>
        <table:table-row table:style-name="Row15">
          <table:table-cell table:style-name="Cell55">
            <text:p text:style-name="P81"><text:span text:style-name="T81_1">縣(市)級裁判</text:span></text:p>
          </table:table-cell>
          <table:table-cell table:style-name="Cell56">
            <text:p text:style-name="P82"><text:span text:style-name="T82_1">1,000元/天</text:span></text:p>
          </table:table-cell>
          <table:covered-table-cell table:style-name="Cell57">
            <text:p text:style-name="P83"/>
          </table:covered-table-cell>
        </table:table-row>
        <table:table-row table:style-name="Row16">
          <table:table-cell table:style-name="Cell58">
            <text:p text:style-name="P84"><text:span text:style-name="T84_1">全國性競賽</text:span></text:p>
          </table:table-cell>
          <table:table-cell table:style-name="Cell59">
            <text:p text:style-name="P85"><text:span text:style-name="T85_1">1,200元/天</text:span></text:p>
          </table:table-cell>
          <table:covered-table-cell table:style-name="Cell60">
            <text:p text:style-name="P86"/>
          </table:covered-table-cell>
        </table:table-row>
        <table:table-row table:style-name="Row17">
          <table:table-cell table:style-name="Cell61">
            <text:p text:style-name="P87"><text:span text:style-name="T87_1">省(市)級競賽</text:span></text:p>
          </table:table-cell>
          <table:table-cell table:style-name="Cell62">
            <text:p text:style-name="P88"><text:span text:style-name="T88_1">1,000元/天</text:span></text:p>
          </table:table-cell>
          <table:covered-table-cell table:style-name="Cell63">
            <text:p text:style-name="P89"/>
          </table:covered-table-cell>
        </table:table-row>
        <table:table-row table:style-name="Row18">
          <table:table-cell table:style-name="Cell64">
            <text:p text:style-name="P90"><text:span text:style-name="T90_1">縣(市)級競賽</text:span></text:p>
          </table:table-cell>
          <table:table-cell table:style-name="Cell65">
            <text:p text:style-name="P91"><text:span text:style-name="T91_1">800元/天</text:span></text:p>
          </table:table-cell>
          <table:covered-table-cell table:style-name="Cell66">
            <text:p text:style-name="P92"/>
          </table:covered-table-cell>
        </table:table-row>
        <table:table-row table:style-name="Row19">
          <table:table-cell table:style-name="Cell67" table:number-columns-spanned="3">
            <text:p text:style-name="P93"><text:span text:style-name="T93_1">備註：</text:span></text:p>
            <text:p text:style-name="P94"><text:span text:style-name="T94_1">一、軍公教員工擔任各機關(構)學校</text:span><text:span text:style-name="T94_2">主辦</text:span><text:span text:style-name="T94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95"><text:span text:style-name="T95_1">二、主辦機關(構)學校之員工擔任裁判者，其裁判費應減半支給。</text:span></text:p>
            <text:p text:style-name="P96"><text:span text:style-name="T96_1">三、主辦機關(構)學校得視裁判之實際需要核實支給往返交通費。但已使用主辦機關(構)學校公務車輛接送或致贈車票、機票者不得再支給。</text:span></text:p>
            <text:p text:style-name="P97"><text:span text:style-name="T97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1-05T01:04:00</meta:creation-date>
    <dc:creator>ww</dc:creator>
    <dc:date>2012-01-05T01:05:00</dc:date>
    <meta:print-date>2011-12-28T03:53:00</meta:print-date>
    <meta:editing-cycles>3</meta:editing-cycles>
    <meta:editing-duration>PT12M</meta:editing-duration>
    <meta:document-statistic meta:page-count="2" meta:paragraph-count="2" meta:row-count="7" meta:word-count="161" meta:character-count="1082" meta:non-whitespace-character-count="923"/>
  </office:meta>
</office:document-meta>
</file>