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125%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2" style:family="paragraph" style:parent-style-name="Normal">
      <style:paragraph-properties fo:text-align="justify" fo:text-indent="-1.27cm" fo:line-height="125%" fo:margin-left="1.588cm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 fo:break-before="page" fo:text-indent="-1.27cm" fo:line-height="125%" fo:margin-left="1.588cm"/>
    </style:style>
    <style:style style:name="T193_1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482cm" fo:line-height="125%" fo:margin-left="1.799cm"/>
    </style:style>
    <style:style style:name="T194_1" style:family="text">
      <style:text-properties style:font-name="標楷體" fo:font-size="14pt" style:font-name-asian="標楷體" style:font-size-asian="14pt"/>
    </style:style>
    <style:style style:name="P195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line-height="125%"/>
    </style:style>
    <style:style style:name="T211_1" style:family="text">
      <style:text-properties style:font-name="標楷體" style:font-name-asian="標楷體"/>
    </style:style>
    <style:style style:name="P212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5" style:family="paragraph" style:parent-style-name="Normal">
      <style:paragraph-properties fo:line-height="125%"/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line-height="125%"/>
    </style:style>
    <style:style style:name="T228_1" style:family="text">
      <style:text-properties style:font-name="標楷體" style:font-name-asian="標楷體"/>
    </style:style>
    <style:style style:name="P229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臺北市農業振興方案細部計畫執行成果報告</text:span></text:p>
      <text:p text:style-name="P3"><text:span text:style-name="T3_1">一、計畫名稱：<text:s/></text:span></text:p>
      <text:p text:style-name="P4"><text:span text:style-name="T4_1">二、計畫依據：臺北市農業振興方案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/>
      <text:p text:style-name="P20"><text:span text:style-name="T20_1">八、實施方法與步驟：</text:span></text:p>
      <text:list text:style-name="LS6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經費細目：</text:span></text:p>
      <text:p text:style-name="P84"><text:span text:style-name="T84_1"><text:s text:c="54"/>（單位：新臺幣元）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4"><text:span text:style-name="T94_1">預算科目</text:span></text:p>
          </table:table-cell>
          <table:table-cell table:style-name="Cell58" table:number-columns-spanned="4">
            <text:p text:style-name="P95"><text:span text:style-name="T9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6"><text:span text:style-name="T96_1">說<text:s text:c="6"/>明</text:span></text:p>
          </table:table-cell>
        </table:table-row>
        <table:table-row table:style-name="Row10">
          <table:covered-table-cell table:style-name="Cell60">
            <text:p text:style-name="P97"/>
          </table:covered-table-cell>
          <table:table-cell table:style-name="Cell61">
            <text:p text:style-name="P98"><text:span text:style-name="T98_1">產業局</text:span></text:p>
          </table:table-cell>
          <table:table-cell table:style-name="Cell62">
            <text:p text:style-name="P99"><text:span text:style-name="T99_1">執行單位</text:span></text:p>
          </table:table-cell>
          <table:table-cell table:style-name="Cell63">
            <text:p text:style-name="P100"><text:span text:style-name="T100_1">其他單位</text:span></text:p>
          </table:table-cell>
          <table:table-cell table:style-name="Cell64">
            <text:p text:style-name="P101"><text:span text:style-name="T101_1">合<text:s text:c="3"/>計</text:span></text:p>
          </table:table-cell>
          <table:covered-table-cell table:style-name="Cell65">
            <text:p text:style-name="P102"/>
          </table:covered-table-cell>
        </table:table-row>
        <table:table-row table:style-name="Row11">
          <table:table-cell table:style-name="Cell66">
            <text:p text:style-name="P103"/>
          </table:table-cell>
          <table:table-cell table:style-name="Cell67">
            <text:p text:style-name="P104"/>
          </table:table-cell>
          <table:table-cell table:style-name="Cell68">
            <text:p text:style-name="P105"/>
          </table:table-cell>
          <table:table-cell table:style-name="Cell69">
            <text:p text:style-name="P106"/>
          </table:table-cell>
          <table:table-cell table:style-name="Cell70">
            <text:p text:style-name="P107"/>
          </table:table-cell>
          <table:table-cell table:style-name="Cell71">
            <text:p text:style-name="P108"/>
          </table:table-cell>
        </table:table-row>
        <table:table-row table:style-name="Row12">
          <table:table-cell table:style-name="Cell72">
            <text:p text:style-name="P109"/>
          </table:table-cell>
          <table:table-cell table:style-name="Cell73">
            <text:p text:style-name="P110"/>
          </table:table-cell>
          <table:table-cell table:style-name="Cell74">
            <text:p text:style-name="P111"/>
          </table:table-cell>
          <table:table-cell table:style-name="Cell75">
            <text:p text:style-name="P112"/>
          </table:table-cell>
          <table:table-cell table:style-name="Cell76">
            <text:p text:style-name="P113"/>
          </table:table-cell>
          <table:table-cell table:style-name="Cell77">
            <text:p text:style-name="P114"/>
          </table:table-cell>
        </table:table-row>
        <table:table-row table:style-name="Row13">
          <table:table-cell table:style-name="Cell78">
            <text:p text:style-name="P115"/>
          </table:table-cell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  <table:table-cell table:style-name="Cell82">
            <text:p text:style-name="P119"/>
          </table:table-cell>
          <table:table-cell table:style-name="Cell83">
            <text:p text:style-name="P120"/>
          </table:table-cell>
        </table:table-row>
        <table:table-row table:style-name="Row14">
          <table:table-cell table:style-name="Cell84">
            <text:p text:style-name="P121"><text:span text:style-name="T121_1">合<text:s text:c="2"/>計</text:span></text:p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  <table:table-cell table:style-name="Cell89">
            <text:p text:style-name="P126"/>
          </table:table-cell>
        </table:table-row>
      </table:table>
      <text:p text:style-name="P127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8"><text:span text:style-name="T128_1">預算</text:span></text:p>
            <text:p text:style-name="P129"><text:span text:style-name="T129_1">科目</text:span></text:p>
          </table:table-cell>
          <table:table-cell table:style-name="Cell91" table:number-rows-spanned="2">
            <text:p text:style-name="P130"><text:span text:style-name="T130_1">細目</text:span></text:p>
          </table:table-cell>
          <table:table-cell table:style-name="Cell92" table:number-rows-spanned="2">
            <text:p text:style-name="P131"><text:span text:style-name="T131_1">金額</text:span></text:p>
          </table:table-cell>
          <table:table-cell table:style-name="Cell93" table:number-columns-spanned="4">
            <text:p text:style-name="P132"><text:span text:style-name="T132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3"><text:span text:style-name="T133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4"/>
          </table:covered-table-cell>
          <table:covered-table-cell table:style-name="Cell96">
            <text:p text:style-name="P135"/>
          </table:covered-table-cell>
          <table:covered-table-cell table:style-name="Cell97">
            <text:p text:style-name="P136"/>
          </table:covered-table-cell>
          <table:table-cell table:style-name="Cell98">
            <text:p text:style-name="P137"><text:span text:style-name="T137_1">產業局</text:span></text:p>
          </table:table-cell>
          <table:table-cell table:style-name="Cell99">
            <text:p text:style-name="P138"><text:span text:style-name="T138_1">執行</text:span></text:p>
            <text:p text:style-name="P139"><text:span text:style-name="T139_1">單位</text:span></text:p>
          </table:table-cell>
          <table:table-cell table:style-name="Cell100">
            <text:p text:style-name="P140"><text:span text:style-name="T140_1">其他</text:span></text:p>
            <text:p text:style-name="P141"><text:span text:style-name="T141_1">單位</text:span></text:p>
          </table:table-cell>
          <table:table-cell table:style-name="Cell101">
            <text:p text:style-name="P142"><text:span text:style-name="T142_1">合<text:s text:c="3"/>計</text:span></text:p>
          </table:table-cell>
          <table:table-cell table:style-name="Cell102">
            <text:p text:style-name="P143"><text:span text:style-name="T143_1">金額</text:span></text:p>
          </table:table-cell>
          <table:table-cell table:style-name="Cell103">
            <text:p text:style-name="P144"><text:span text:style-name="T144_1">收回繳庫日期</text:span></text:p>
          </table:table-cell>
        </table:table-row>
        <table:table-row table:style-name="Row17">
          <table:table-cell table:style-name="Cell104">
            <text:p text:style-name="P145"/>
          </table:table-cell>
          <table:table-cell table:style-name="Cell105">
            <text:p text:style-name="P146"/>
          </table:table-cell>
          <table:table-cell table:style-name="Cell106">
            <text:p text:style-name="P147"/>
          </table:table-cell>
          <table:table-cell table:style-name="Cell107">
            <text:p text:style-name="P148"/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/>
          </table:table-cell>
        </table:table-row>
        <table:table-row table:style-name="Row18">
          <table:table-cell table:style-name="Cell113">
            <text:p text:style-name="P154"/>
          </table:table-cell>
          <table:table-cell table:style-name="Cell114">
            <text:p text:style-name="P155"/>
          </table:table-cell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  <table:table-cell table:style-name="Cell121">
            <text:p text:style-name="P162"/>
          </table:table-cell>
        </table:table-row>
        <table:table-row table:style-name="Row19">
          <table:table-cell table:style-name="Cell122">
            <text:p text:style-name="P163"/>
          </table:table-cell>
          <table:table-cell table:style-name="Cell123">
            <text:p text:style-name="P164"/>
          </table:table-cell>
          <table:table-cell table:style-name="Cell124">
            <text:p text:style-name="P165"/>
          </table:table-cell>
          <table:table-cell table:style-name="Cell125">
            <text:p text:style-name="P166"/>
          </table:table-cell>
          <table:table-cell table:style-name="Cell126">
            <text:p text:style-name="P167"/>
          </table:table-cell>
          <table:table-cell table:style-name="Cell127">
            <text:p text:style-name="P168"/>
          </table:table-cell>
          <table:table-cell table:style-name="Cell128">
            <text:p text:style-name="P169"/>
          </table:table-cell>
          <table:table-cell table:style-name="Cell129">
            <text:p text:style-name="P170"/>
          </table:table-cell>
          <table:table-cell table:style-name="Cell130">
            <text:p text:style-name="P171"/>
          </table:table-cell>
        </table:table-row>
        <table:table-row table:style-name="Row20">
          <table:table-cell table:style-name="Cell131">
            <text:p text:style-name="P172"><text:span text:style-name="T172_1">合計</text:span></text:p>
          </table:table-cell>
          <table:table-cell table:style-name="Cell132">
            <text:p text:style-name="P173"/>
          </table:table-cell>
          <table:table-cell table:style-name="Cell133">
            <text:p text:style-name="P174"/>
          </table:table-cell>
          <table:table-cell table:style-name="Cell134">
            <text:p text:style-name="P175"/>
          </table:table-cell>
          <table:table-cell table:style-name="Cell135">
            <text:p text:style-name="P176"/>
          </table:table-cell>
          <table:table-cell table:style-name="Cell136">
            <text:p text:style-name="P177"/>
          </table:table-cell>
          <table:table-cell table:style-name="Cell137">
            <text:p text:style-name="P178"/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</table:table-row>
      </table:table>
      <text:p text:style-name="P181"><text:span text:style-name="T181_1"><text:s text:c="56"/>（單位：新臺幣元）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2_1">十、執行效益：(請敘述受益農民數，如舉辦活動請列出舉辦梯次及參加人次數)</text:span></text:p>
      <text:p text:style-name="P193"><text:span text:style-name="T193_1">年度臺北市農業振興方案細部計畫執行成果報告照片</text:span></text:p>
      <text:p text:style-name="P194"><text:span text:style-name="T194_1">計畫名稱：</text:span></text:p>
      <text:p text:style-name="P195"><draw:rect svg:x="0.212cm" svg:y="0.236cm" svg:width="15.452cm" svg:height="9.514cm" draw:style-name="FR1" draw:z-index="0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09_1">日期：</text:span></text:p>
      <text:p text:style-name="P210"><text:span text:style-name="T210_1">圖說：</text:span></text:p>
      <text:p text:style-name="P211"><text:span text:style-name="T211_1">地點：</text:span></text:p>
      <text:p text:style-name="P212"><draw:rect svg:x="0.212cm" svg:y="0.323cm" svg:width="15.452cm" svg:height="9.089cm" draw:style-name="FR2" draw:z-index="2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draw:rect svg:x="1.482cm" svg:y="13.049cm" svg:width="13.335cm" svg:height="8.594cm" draw:style-name="FR3" draw:z-index="1"/><text:span text:style-name="T226_1">日期：</text:span></text:p>
      <text:p text:style-name="P227"><text:span text:style-name="T227_1">圖說：</text:span></text:p>
      <text:p text:style-name="P228"><text:span text:style-name="T228_1">地點：</text:span></text:p>
      <text:p text:style-name="P2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1-05T01:06:00</meta:creation-date>
    <dc:creator>ww</dc:creator>
    <dc:date>2012-01-05T01:06:00</dc:date>
    <meta:print-date>2011-12-28T03:53:00</meta:print-date>
    <meta:editing-cycles>3</meta:editing-cycles>
    <meta:editing-duration>PT1M</meta:editing-duration>
    <meta:document-statistic meta:page-count="3" meta:paragraph-count="1" meta:row-count="6" meta:word-count="145" meta:character-count="971" meta:non-whitespace-character-count="827"/>
  </office:meta>
</office:document-meta>
</file>