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Script MT Bold" svg:font-family="Script MT Bold" style:font-pitch="variable" style:font-family-generic="script"/>
    <style:font-face style:name="Verdana" svg:font-family="Verdana" style:font-pitch="variable" style:font-family-generic="swiss"/>
    <style:font-face style:name="sө" svg:font-family="sө" style:font-family-generic="roman"/>
    <style:font-face style:name="細明體" svg:font-family="細明體" style:font-pitch="fixed" style:font-family-generic="modern"/>
    <style:font-face style:name="Courier New" svg:font-family="Courier New" style:font-pitch="fixed" style:font-family-generic="modern"/>
    <style:font-face style:name="華康粗黑體" svg:font-family="華康粗黑體" style:font-pitch="fixed" style:font-family-generic="modern"/>
    <style:font-face style:name="華康粗明體" svg:font-family="華康粗明體" style:font-pitch="fixed" style:font-family-generic="modern"/>
    <style:font-face style:name="Calibri" svg:font-family="Calibri" style:font-pitch="variable" style:font-family-generic="swiss"/>
    <style:font-face style:name="Century Gothic" svg:font-family="Century Gothic" style:font-pitch="variable" style:font-family-generic="swiss"/>
    <style:font-face style:name="Book Antiqua" svg:font-family="Book Antiqua" style:font-pitch="variable" style:font-family-generic="roman"/>
    <style:font-face style:name="華康細明體" svg:font-family="華康細明體" style:font-pitch="fixed" style:font-family-generic="modern"/>
    <style:font-face style:name="華康楷書體W5" svg:font-family="華康楷書體W5" style:font-pitch="fixed" style:font-family-generic="modern"/>
    <style:font-face style:name="Tahoma" svg:font-family="Tahoma" style:font-pitch="variable" style:font-family-generic="swiss"/>
    <style:font-face style:name="華康中黑體" svg:font-family="華康中黑體" style:font-pitch="fixed" style:font-family-generic="modern"/>
    <style:font-face style:name="華康中楷體" svg:font-family="華康中楷體" style:font-pitch="fixed" style:font-family-generic="modern"/>
    <style:font-face style:name="華康楷書體W4" svg:font-family="華康楷書體W4" style:font-pitch="fixed" style:font-family-generic="modern"/>
    <style:font-face style:name="ө" svg:font-family="ө" style:font-family-generic="roman"/>
    <style:font-face style:name="全真楷書" svg:font-family="全真楷書" style:font-pitch="fixed" style:font-family-generic="modern"/>
    <style:font-face style:name="AHMHBM+TimesNewRoman" svg:font-family="AHMHBM+TimesNewRoman" style:font-family-generic="roman"/>
    <style:font-face style:name="DBGDDL+TimesNewRoman" svg:font-family="DBGDDL+TimesNewRoman" style:font-family-generic="roman"/>
    <style:font-face style:name="華康新特明體" svg:font-family="華康新特明體" style:font-pitch="fixed" style:font-family-generic="modern"/>
    <style:font-face style:name="華康仿宋體W5" svg:font-family="華康仿宋體W5"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Heading_20_4" style:master-page-name="Standard">
      <style:paragraph-properties fo:text-align="justify" style:line-height-at-least="0cm" fo:margin-right="1.097cm" fo:orphans="2" fo:widows="2"/>
    </style:style>
    <style:style style:name="T1_1" style:family="text">
      <style:text-properties fo:color="#000000" style:font-name="標楷體" fo:font-size="12pt" style:font-name-asian="標楷體" style:font-size-asian="12pt" style:font-size-complex="12pt" fo:font-weight="bold" style:font-weight-asian="bold" style:font-weight-complex="bold"/>
    </style:style>
    <style:style style:name="T1_2" style:family="text">
      <style:text-properties fo:color="#000000" style:font-name="標楷體" fo:font-size="12pt" style:font-name-asian="標楷體" style:font-size-asian="12pt" style:font-size-complex="12pt" fo:font-weight="bold" style:font-weight-asian="bold" style:font-weight-complex="bold"/>
    </style:style>
    <style:style style:name="Table1" style:family="table">
      <style:table-properties table:align="center" style:width="16.792cm" fo:margin-left="0.055cm"/>
    </style:style>
    <style:style style:name="Column1" style:family="table-column">
      <style:table-column-properties style:column-width="2.723cm" style:use-optimal-column-width="false"/>
    </style:style>
    <style:style style:name="Column2" style:family="table-column">
      <style:table-column-properties style:column-width="2.54cm" style:use-optimal-column-width="false"/>
    </style:style>
    <style:style style:name="Column3" style:family="table-column">
      <style:table-column-properties style:column-width="8.989cm" style:use-optimal-column-width="false"/>
    </style:style>
    <style:style style:name="Column4" style:family="table-column">
      <style:table-column-properties style:column-width="2.54cm" style:use-optimal-column-width="false"/>
    </style:style>
    <style:style style:name="Row1" style:family="table-row">
      <style:table-row-properties style:use-optimal-row-height="false"/>
    </style:style>
    <style:style style:name="Cell1" style:family="table-cell">
      <style:table-cell-properties style:vertical-align="middle" fo:padding-top="0.026cm" fo:border-top="#000000 0.018cm solid" fo:padding-bottom="0.026cm" fo:border-bottom="#000000 0.035cm solid" fo:padding-left="0.026cm" fo:border-left="#000000 0.035cm solid" fo:padding-right="0.026cm" fo:border-right="#000000 0.018cm solid" fo:wrap-option="wrap"/>
    </style:style>
    <style:style style:name="P2" style:family="paragraph" style:parent-style-name="Normal">
      <style:paragraph-properties style:line-height-at-least="0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padding-top="0.026cm" fo:border-top="#000000 0.018cm solid" fo:padding-bottom="0.026cm" fo:border-bottom="#000000 0.035cm solid" fo:padding-left="0.026cm" fo:border-left="#000000 0.018cm solid" fo:padding-right="0.026cm" fo:border-right="#000000 0.018cm solid" fo:wrap-option="wrap"/>
    </style:style>
    <style:style style:name="P3" style:family="paragraph" style:parent-style-name="Normal">
      <style:paragraph-properties fo:text-align="center" style:line-height-at-least="0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padding-top="0.026cm" fo:border-top="#000000 0.018cm solid" fo:padding-bottom="0.026cm" fo:border-bottom="#000000 0.035cm solid" fo:padding-left="0.026cm" fo:border-left="#000000 0.018cm solid" fo:padding-right="0.026cm" fo:border-right="#000000 0.018cm solid" fo:wrap-option="wrap"/>
    </style:style>
    <style:style style:name="P4" style:family="paragraph" style:parent-style-name="Normal">
      <style:paragraph-properties fo:text-align="center" style:line-height-at-least="0cm"/>
    </style:style>
    <style:style style:name="T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padding-top="0.026cm" fo:border-top="#000000 0.018cm solid" fo:padding-bottom="0.026cm" fo:border-bottom="#000000 0.035cm solid" fo:padding-left="0.026cm" fo:border-left="#000000 0.018cm solid" fo:padding-right="0.026cm" fo:border-right="#000000 0.035cm solid" fo:wrap-option="wrap"/>
    </style:style>
    <style:style style:name="P5" style:family="paragraph" style:parent-style-name="Normal">
      <style:paragraph-properties fo:text-align="center" fo:text-indent="-0.039cm" style:line-height-at-least="0cm" fo:margin-left="0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5" style:family="table-cell">
      <style:table-cell-properties style:vertical-align="top" fo:padding-top="0.026cm" fo:border-top="#000000 0.035cm solid" fo:padding-bottom="0.026cm" fo:border-bottom="#000000 0.035cm solid" fo:padding-left="0.026cm" fo:border-left="#000000 0.035cm solid" fo:padding-right="0.026cm" fo:border-right="#000000 0.018cm solid" fo:wrap-option="wrap"/>
    </style:style>
    <style:style style:name="P6" style:family="paragraph" style:parent-style-name="Normal">
      <style:paragraph-properties style:line-height-at-least="0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padding-top="0.026cm" fo:border-top="#000000 0.035cm solid" fo:padding-bottom="0.026cm" fo:border-bottom="#000000 0.035cm solid" fo:padding-left="0.026cm" fo:border-left="#000000 0.018cm solid" fo:padding-right="0.026cm" fo:border-right="#000000 0.035cm solid" fo:wrap-option="wrap"/>
    </style:style>
    <style:style style:name="P7" style:family="paragraph" style:parent-style-name="Normal">
      <style:paragraph-properties fo:text-align="justify" style:line-height-at-least="0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 style:family="paragraph" style:parent-style-name="Normal">
      <style:paragraph-properties fo:text-align="justify" fo:text-indent="-0.423cm" style:line-height-at-least="0cm" fo:margin-left="0.423cm">
        <style:tab-stops>
          <style:tab-stop style:type="left" style:leader-style="none" style:position="1.482cm"/>
        </style:tab-stops>
      </style:paragraph-properties>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115cm" style:line-height-at-least="0cm" fo:margin-left="0.406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05cm" style:line-height-at-least="0cm" fo:margin-left="0.305cm">
        <style:tab-stops>
          <style:tab-stop style:type="left" style:leader-style="none" style:position="1.6cm"/>
        </style:tab-stops>
      </style:paragraph-properties>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05cm" style:line-height-at-least="0cm" fo:margin-left="0.305cm">
        <style:tab-stops>
          <style:tab-stop style:type="left" style:leader-style="none" style:position="1.6cm"/>
        </style:tab-stops>
      </style:paragraph-properties>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423cm" style:line-height-at-least="0cm" fo:margin-left="0.423cm">
        <style:tab-stops>
          <style:tab-stop style:type="left" style:leader-style="none" style:position="1.482cm"/>
        </style:tab-stops>
      </style:paragraph-properties>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05cm" style:line-height-at-least="0cm" fo:margin-left="0.305cm">
        <style:tab-stops>
          <style:tab-stop style:type="left" style:leader-style="none" style:position="1.6cm"/>
        </style:tab-stops>
      </style:paragraph-properties>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423cm" style:line-height-at-least="0cm" fo:margin-left="0.423cm">
        <style:tab-stops>
          <style:tab-stop style:type="left" style:leader-style="none" style:position="1.482cm"/>
        </style:tab-stops>
      </style:paragraph-properties>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6"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font-weight-complex="bold" style:letter-kerning="true"/>
    </style:style>
    <style:style style:name="Cell1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7" style:family="paragraph" style:parent-style-name="Normal">
      <style:paragraph-properties fo:text-align="justify" fo:text-indent="-0.691cm" style:line-height-at-least="0cm" fo:margin-left="0.714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8" style:family="paragraph" style:parent-style-name="Normal">
      <style:paragraph-properties fo:text-align="justify" fo:text-indent="-0.423cm" style:line-height-at-least="0cm" fo:margin-left="0.526cm">
        <style:tab-stops>
          <style:tab-stop style:type="left" style:leader-style="none" style:position="0.669cm"/>
        </style:tab-stops>
      </style:paragraph-properties>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style:line-height-at-least="0cm" fo:margin-left="0.667cm">
        <style:tab-stops>
          <style:tab-stop style:type="left" style:leader-style="none" style:position="0.527cm"/>
        </style:tab-stops>
      </style:paragraph-properties>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423cm" style:line-height-at-least="0cm" fo:margin-left="0.526cm">
        <style:tab-stops>
          <style:tab-stop style:type="left" style:leader-style="none" style:position="0.669cm"/>
        </style:tab-stops>
      </style:paragraph-properties>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423cm" style:line-height-at-least="0cm" fo:margin-left="0.526cm">
        <style:tab-stops>
          <style:tab-stop style:type="left" style:leader-style="none" style:position="0.669cm"/>
        </style:tab-stops>
      </style:paragraph-properties>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2" style:family="paragraph" style:parent-style-name="Normal">
      <style:paragraph-properties fo:text-align="justify" style:line-height-at-least="0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423cm" style:line-height-at-least="0cm" fo:margin-left="0.423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423cm" style:line-height-at-least="0cm" fo:margin-left="0.423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423cm" style:line-height-at-least="0cm" fo:margin-left="0.423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423cm" style:line-height-at-least="0cm" fo:margin-left="0.423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423cm" style:line-height-at-least="0cm" fo:margin-left="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423cm" style:line-height-at-least="0cm" fo:margin-left="0.423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423cm" style:line-height-at-least="0cm" fo:margin-left="0.423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1" style:family="paragraph" style:parent-style-name="Normal">
      <style:paragraph-properties fo:text-align="justify" fo:text-indent="-0.801cm" style:line-height-at-least="0cm" fo:margin-left="0.739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2" style:family="paragraph" style:parent-style-name="Normal">
      <style:paragraph-properties fo:text-align="justify" fo:text-indent="-0.423cm" style:line-height-at-least="0cm" fo:margin-left="0.554cm">
        <style:tab-stops>
          <style:tab-stop style:type="left" style:leader-style="none" style:position="0.716cm"/>
        </style:tab-stops>
      </style:paragraph-properties>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style:line-height-at-least="0cm" fo:margin-left="0.554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423cm" style:line-height-at-least="0cm" fo:margin-left="0.554cm">
        <style:tab-stops>
          <style:tab-stop style:type="left" style:leader-style="none" style:position="0.716cm"/>
        </style:tab-stops>
      </style:paragraph-properties>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423cm" style:line-height-at-least="0cm" fo:margin-left="0.554cm">
        <style:tab-stops>
          <style:tab-stop style:type="left" style:leader-style="none" style:position="0.716cm"/>
        </style:tab-stops>
      </style:paragraph-properties>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423cm" style:line-height-at-least="0cm" fo:margin-left="0.554cm">
        <style:tab-stops>
          <style:tab-stop style:type="left" style:leader-style="none" style:position="0.716cm"/>
        </style:tab-stops>
      </style:paragraph-properties>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423cm" style:line-height-at-least="0cm" fo:margin-left="0.554cm">
        <style:tab-stops>
          <style:tab-stop style:type="left" style:leader-style="none" style:position="0.716cm"/>
        </style:tab-stops>
      </style:paragraph-properties>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8"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1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9"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font-weight-complex="bold" style:letter-kerning="true"/>
    </style:style>
    <style:style style:name="Cell1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0" style:family="paragraph" style:parent-style-name="Normal">
      <style:paragraph-properties fo:text-align="justify" fo:text-indent="-0.801cm" style:line-height-at-least="0cm" fo:margin-left="0.739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1" style:family="paragraph" style:parent-style-name="Normal">
      <style:paragraph-properties fo:text-align="justify" fo:text-indent="-0.423cm" style:line-height-at-least="0cm" fo:margin-left="0.554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582cm" style:line-height-at-least="0cm" fo:margin-left="0.623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423cm" style:line-height-at-least="0cm" fo:margin-left="0.554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423cm" style:line-height-at-least="0cm" fo:margin-left="0.554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5"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2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6" style:family="paragraph" style:parent-style-name="Normal">
      <style:paragraph-properties style:line-height-at-least="0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7" style:family="paragraph" style:parent-style-name="Normal">
      <style:paragraph-properties fo:text-align="justify" style:line-height-at-least="0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style:line-height-at-least="0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9" style:family="paragraph" style:parent-style-name="Normal">
      <style:paragraph-properties fo:text-align="justify" fo:text-indent="-0.423cm" style:line-height-at-least="0cm" fo:margin-left="0.554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423cm" style:line-height-at-least="0cm" fo:margin-left="0.554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423cm" style:line-height-at-least="0cm" fo:margin-left="0.554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423cm" style:line-height-at-least="0cm" fo:margin-left="0.446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423cm" style:line-height-at-least="0cm" fo:margin-left="0.554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54"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2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55"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2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56" style:family="paragraph" style:parent-style-name="Normal">
      <style:paragraph-properties fo:text-align="justify" fo:text-indent="-0.801cm" style:line-height-at-least="0cm" fo:margin-left="0.801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57" style:family="paragraph" style:parent-style-name="Normal">
      <style:paragraph-properties fo:text-align="justify" fo:text-indent="-0.508cm" style:line-height-at-least="0cm" fo:margin-left="0.508cm">
        <style:tab-stops>
          <style:tab-stop style:type="left" style:leader-style="none" style:position="0.762cm"/>
        </style:tab-stops>
      </style:paragraph-properties>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538cm" style:line-height-at-least="0cm" fo:margin-left="0.538cm">
        <style:tab-stops>
          <style:tab-stop style:type="left" style:leader-style="none" style:position="0.732cm"/>
        </style:tab-stops>
      </style:paragraph-properties>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423cm" style:line-height-at-least="0cm" fo:margin-left="0.554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60" style:family="paragraph" style:parent-style-name="Normal">
      <style:paragraph-properties fo:text-align="justify" style:line-height-at-least="0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2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61"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3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62" style:family="paragraph" style:parent-style-name="Normal">
      <style:paragraph-properties fo:text-align="justify" fo:text-indent="-0.801cm" style:line-height-at-least="0cm" fo:margin-left="0.801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63" style:family="paragraph" style:parent-style-name="Normal">
      <style:paragraph-properties fo:text-align="justify" fo:text-indent="-0.423cm" style:line-height-at-least="0cm" fo:margin-left="0.423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423cm" style:line-height-at-least="0cm" fo:margin-left="0.423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423cm" style:line-height-at-least="0cm" fo:margin-left="0.423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423cm" style:line-height-at-least="0cm" fo:margin-left="0.423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423cm" style:line-height-at-least="0cm" fo:margin-left="0.423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68"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3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69"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3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70" style:family="paragraph" style:parent-style-name="Normal">
      <style:paragraph-properties fo:text-align="justify" fo:text-indent="-0.801cm" style:line-height-at-least="0cm" fo:margin-left="0.801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71" style:family="paragraph" style:parent-style-name="Normal">
      <style:paragraph-properties fo:text-align="justify" fo:text-indent="-0.423cm" style:line-height-at-least="0cm" fo:margin-left="0.554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423cm" style:line-height-at-least="0cm" fo:margin-left="0.554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423cm" style:line-height-at-least="0cm" fo:margin-left="0.554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423cm" style:line-height-at-least="0cm" fo:margin-left="0.554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423cm" style:line-height-at-least="0cm" fo:margin-left="0.554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423cm" style:line-height-at-least="0cm" fo:margin-left="0.554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423cm" style:line-height-at-least="0cm" fo:margin-left="0.554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78"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3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79"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0" style:family="paragraph" style:parent-style-name="Normal">
      <style:paragraph-properties fo:text-align="justify" fo:text-indent="-0.801cm" style:line-height-at-least="0cm" fo:margin-left="0.801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801cm" style:line-height-at-least="0cm" fo:margin-left="0.801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2" style:family="paragraph" style:parent-style-name="Normal">
      <style:paragraph-properties fo:text-align="justify" fo:text-indent="-0.423cm" style:line-height-at-least="0cm" fo:margin-left="0.554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423cm" style:line-height-at-least="0cm" fo:margin-left="0.554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423cm" style:line-height-at-least="0cm" fo:margin-left="0.554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423cm" style:line-height-at-least="0cm" fo:margin-left="0.554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6"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4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7" style:family="paragraph" style:parent-style-name="Normal">
      <style:paragraph-properties style:line-height-at-least="0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8" style:family="paragraph" style:parent-style-name="Normal">
      <style:paragraph-properties fo:text-align="justify" style:line-height-at-least="0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801cm" style:line-height-at-least="0cm" fo:margin-left="0.801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801cm" style:line-height-at-least="0cm" fo:margin-left="0.801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801cm" style:line-height-at-least="0cm" fo:margin-left="0.801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801cm" style:line-height-at-least="0cm" fo:margin-left="0.801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801cm" style:line-height-at-least="0cm" fo:margin-left="0.801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801cm" style:line-height-at-least="0cm" fo:margin-left="0.801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801cm" style:line-height-at-least="0cm" fo:margin-left="0.801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801cm" style:line-height-at-least="0cm" fo:margin-left="0.801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97" style:family="paragraph" style:parent-style-name="Normal">
      <style:paragraph-properties fo:text-align="justify" fo:text-indent="-0.423cm" style:line-height-at-least="0cm" fo:margin-left="0.554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423cm" style:line-height-at-least="0cm" fo:margin-left="0.554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423cm" style:line-height-at-least="0cm" fo:margin-left="0.554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517cm" style:line-height-at-least="0cm" fo:margin-left="0.522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423cm" style:line-height-at-least="0cm" fo:margin-left="0.554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423cm" style:line-height-at-least="0cm" fo:margin-left="0.554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03" style:family="paragraph" style:parent-style-name="Normal">
      <style:paragraph-properties fo:text-align="justify" style:line-height-at-least="0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4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04" style:family="paragraph" style:parent-style-name="Normal">
      <style:paragraph-properties style:line-height-at-least="0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05" style:family="paragraph" style:parent-style-name="Normal">
      <style:paragraph-properties fo:text-align="justify" fo:text-indent="-0.801cm" style:line-height-at-least="0cm" fo:margin-left="0.801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801cm" style:line-height-at-least="0cm" fo:margin-left="0.801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801cm" style:line-height-at-least="0cm" fo:margin-left="0.801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801cm" style:line-height-at-least="0cm" fo:margin-left="0.801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801cm" style:line-height-at-least="0cm" fo:margin-left="0.801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801cm" style:line-height-at-least="0cm" fo:margin-left="0.801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11" style:family="paragraph" style:parent-style-name="Normal">
      <style:paragraph-properties fo:text-align="justify" fo:text-indent="-0.423cm" style:line-height-at-least="0cm" fo:margin-left="0.554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512cm" style:line-height-at-least="0cm" fo:margin-left="0.609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423cm" style:line-height-at-least="0cm" fo:margin-left="0.554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512cm" style:line-height-at-least="0cm" fo:margin-left="0.609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512cm" style:line-height-at-least="0cm" fo:margin-left="0.609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16"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4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17" style:family="paragraph" style:parent-style-name="Normal">
      <style:paragraph-properties style:line-height-at-least="0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18" style:family="paragraph" style:parent-style-name="Normal">
      <style:paragraph-properties fo:text-align="justify" style:line-height-at-least="0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801cm" style:line-height-at-least="0cm" fo:margin-left="0.801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801cm" style:line-height-at-least="0cm" fo:margin-left="0.801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801cm" style:line-height-at-least="0cm" fo:margin-left="0.801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801cm" style:line-height-at-least="0cm" fo:margin-left="0.801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801cm" style:line-height-at-least="0cm" fo:margin-left="0.801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801cm" style:line-height-at-least="0cm" fo:margin-left="0.801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0.801cm" style:line-height-at-least="0cm" fo:margin-left="0.801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text-indent="-0.801cm" style:line-height-at-least="0cm" fo:margin-left="0.801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0.801cm" style:line-height-at-least="0cm" fo:margin-left="0.801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801cm" style:line-height-at-least="0cm" fo:margin-left="0.801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801cm" style:line-height-at-least="0cm" fo:margin-left="0.801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801cm" style:line-height-at-least="0cm" fo:margin-left="0.801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801cm" style:line-height-at-least="0cm" fo:margin-left="0.801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0.801cm" style:line-height-at-least="0cm" fo:margin-left="0.801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0.801cm" style:line-height-at-least="0cm" fo:margin-left="0.801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801cm" style:line-height-at-least="0cm" fo:margin-left="0.801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801cm" style:line-height-at-least="0cm" fo:margin-left="0.801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801cm" style:line-height-at-least="0cm" fo:margin-left="0.801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37" style:family="paragraph" style:parent-style-name="Normal">
      <style:paragraph-properties fo:text-align="justify" fo:text-indent="-0.512cm" style:line-height-at-least="0cm" fo:margin-left="0.609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423cm" style:line-height-at-least="0cm" fo:margin-left="0.554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0.423cm" style:line-height-at-least="0cm" fo:margin-left="0.554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0.423cm" style:line-height-at-least="0cm" fo:margin-left="0.554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0.423cm" style:line-height-at-least="0cm" fo:margin-left="0.554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423cm" style:line-height-at-least="0cm" fo:margin-left="0.554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T1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43" style:family="paragraph" style:parent-style-name="Normal">
      <style:paragraph-properties fo:text-align="justify" style:line-height-at-least="0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5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44" style:family="paragraph" style:parent-style-name="Normal">
      <style:paragraph-properties style:line-height-at-least="0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46" style:family="paragraph" style:parent-style-name="Normal">
      <style:paragraph-properties fo:text-align="justify" style:line-height-at-least="0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fo:text-indent="-0.801cm" style:line-height-at-least="0cm" fo:margin-left="0.801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48" style:family="paragraph" style:parent-style-name="Normal">
      <style:paragraph-properties fo:text-align="justify" fo:text-indent="-0.526cm" style:line-height-at-least="0cm" fo:margin-left="0.623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text-indent="-0.526cm" style:line-height-at-least="0cm" fo:margin-left="0.623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0"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57" style:family="table-cell">
      <style:table-cell-properties style:vertical-align="top" fo:padding-top="0.026cm" fo:border-top="#000000 0.035cm solid" fo:padding-bottom="0.026cm" fo:padding-left="0.026cm" fo:border-left="#000000 0.035cm solid" fo:padding-right="0.026cm" fo:border-right="#000000 0.035cm solid" fo:wrap-option="wrap"/>
    </style:style>
    <style:style style:name="P151"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2" style:family="paragraph" style:parent-style-name="Normal">
      <style:paragraph-properties style:line-height-at-least="0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3" style:family="paragraph" style:parent-style-name="Normal">
      <style:paragraph-properties fo:text-align="justify" fo:text-indent="-0.512cm" style:line-height-at-least="0cm" fo:margin-left="0.609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text-indent="-0.512cm" style:line-height-at-least="0cm" fo:margin-left="0.609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512cm" style:line-height-at-least="0cm" fo:margin-left="0.609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6"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61" style:family="table-cell">
      <style:table-cell-properties style:vertical-align="top" fo:padding-top="0.026cm" fo:border-top="#000000 0.018cm solid" fo:padding-bottom="0.026cm" fo:border-bottom="#000000 0.035cm solid" fo:padding-left="0.026cm" fo:border-left="#000000 0.035cm solid" fo:padding-right="0.026cm" fo:border-right="#000000 0.035cm solid" fo:wrap-option="wrap"/>
    </style:style>
    <style:style style:name="P157" style:family="paragraph" style:parent-style-name="Normal">
      <style:paragraph-properties style:line-height-at-least="0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8" style:family="paragraph" style:parent-style-name="Normal">
      <style:paragraph-properties fo:text-align="justify" fo:text-indent="-0.801cm" style:line-height-at-least="0cm" fo:margin-left="0.801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801cm" style:line-height-at-least="0cm" fo:margin-left="0.801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801cm" style:line-height-at-least="0cm" fo:margin-left="0.801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801cm" style:line-height-at-least="0cm" fo:margin-left="0.801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801cm" style:line-height-at-least="0cm" fo:margin-left="0.801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801cm" style:line-height-at-least="0cm" fo:margin-left="0.801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text-indent="-0.801cm" style:line-height-at-least="0cm" fo:margin-left="0.801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801cm" style:line-height-at-least="0cm" fo:margin-left="0.801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align="justify" fo:text-indent="-0.801cm" style:line-height-at-least="0cm" fo:margin-left="0.801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align="justify" fo:text-indent="-0.801cm" style:line-height-at-least="0cm" fo:margin-left="0.801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align="justify" fo:text-indent="-0.801cm" style:line-height-at-least="0cm" fo:margin-left="0.801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801cm" style:line-height-at-least="0cm" fo:margin-left="0.801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align="justify" fo:text-indent="-0.801cm" style:line-height-at-least="0cm" fo:margin-left="0.801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align="justify" fo:text-indent="-0.801cm" style:line-height-at-least="0cm" fo:margin-left="0.801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justify" fo:text-indent="-0.801cm" style:line-height-at-least="0cm" fo:margin-left="0.801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801cm" style:line-height-at-least="0cm" fo:margin-left="0.801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text-indent="-0.801cm" style:line-height-at-least="0cm" fo:margin-left="0.801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75" style:family="paragraph" style:parent-style-name="Normal">
      <style:paragraph-properties fo:text-align="justify" fo:text-indent="-0.512cm" style:line-height-at-least="0cm" fo:margin-left="0.609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justify" fo:text-indent="-0.512cm" style:line-height-at-least="0cm" fo:margin-left="0.609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512cm" style:line-height-at-least="0cm" fo:margin-left="0.609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512cm" style:line-height-at-least="0cm" fo:margin-left="0.609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512cm" style:line-height-at-least="0cm" fo:margin-left="0.609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512cm" style:line-height-at-least="0cm" fo:margin-left="0.609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justify" fo:text-indent="-0.512cm" style:line-height-at-least="0cm" fo:margin-left="0.609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align="justify" fo:text-indent="-0.512cm" style:line-height-at-least="0cm" fo:margin-left="0.609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text-indent="-0.512cm" style:line-height-at-least="0cm" fo:margin-left="0.609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style:line-height-at-least="0cm" fo:margin-left="0.09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85" style:family="paragraph" style:parent-style-name="Normal">
      <style:paragraph-properties fo:text-align="justify" style:line-height-at-least="0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6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87" style:family="paragraph" style:parent-style-name="Normal">
      <style:paragraph-properties style:line-height-at-least="0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88" style:family="paragraph" style:parent-style-name="Normal">
      <style:paragraph-properties fo:text-align="justify" style:line-height-at-least="0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一">
      <style:paragraph-properties fo:text-align="justify" fo:text-indent="-0.801cm" style:line-height-at-least="0cm" fo:margin-left="0.801cm" style:punctuation-wrap="simple"/>
    </style:style>
    <style:style style:name="T189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一">
      <style:paragraph-properties fo:text-align="justify" fo:text-indent="-0.801cm" style:line-height-at-least="0cm" fo:margin-left="0.801cm" style:punctuation-wrap="simple"/>
    </style:style>
    <style:style style:name="T190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一">
      <style:paragraph-properties fo:text-align="justify" fo:text-indent="-0.801cm" style:line-height-at-least="0cm" fo:margin-left="0.801cm" style:punctuation-wrap="simple"/>
    </style:style>
    <style:style style:name="T191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一">
      <style:paragraph-properties fo:text-align="justify" fo:text-indent="-0.801cm" style:line-height-at-least="0cm" fo:margin-left="0.801cm" style:punctuation-wrap="simple"/>
    </style:style>
    <style:style style:name="T192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一">
      <style:paragraph-properties fo:text-align="justify" fo:text-indent="-0.801cm" style:line-height-at-least="0cm" fo:margin-left="0.801cm" style:punctuation-wrap="simple"/>
    </style:style>
    <style:style style:name="T193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一">
      <style:paragraph-properties fo:text-align="justify" fo:text-indent="-0.801cm" style:line-height-at-least="0cm" fo:margin-left="0.801cm" style:punctuation-wrap="simple"/>
    </style:style>
    <style:style style:name="T194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6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96" style:family="paragraph" style:parent-style-name="Normal">
      <style:paragraph-properties fo:text-align="justify" fo:text-indent="-0.423cm" style:line-height-at-least="0cm" fo:margin-left="0.531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text-indent="-0.527cm" style:line-height-at-least="0cm" fo:margin-left="0.609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text-indent="-0.422cm" style:line-height-at-least="0cm" fo:margin-left="0.503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text-indent="-0.423cm" style:line-height-at-least="0cm" fo:margin-left="0.531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fo:text-align="justify" fo:text-indent="-0.423cm" style:line-height-at-least="0cm" fo:margin-left="0.531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T2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01"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6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02" style:family="paragraph" style:parent-style-name="Normal">
      <style:paragraph-properties fo:text-align="justify" style:line-height-at-least="0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03" style:family="paragraph" style:parent-style-name="Normal">
      <style:paragraph-properties fo:text-align="justify" fo:text-indent="-0.801cm" style:line-height-at-least="0cm" fo:margin-left="0.801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justify" fo:text-indent="-0.801cm" style:line-height-at-least="0cm" fo:margin-left="0.801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align="justify" fo:text-indent="-0.801cm" style:line-height-at-least="0cm" fo:margin-left="0.801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6" style:family="paragraph" style:parent-style-name="Normal">
      <style:paragraph-properties fo:text-align="justify" fo:text-indent="-0.801cm" style:line-height-at-least="0cm" fo:margin-left="0.801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fo:text-align="justify" fo:text-indent="-0.801cm" style:line-height-at-least="0cm" fo:margin-left="0.801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fo:text-align="justify" fo:text-indent="-0.801cm" style:line-height-at-least="0cm" fo:margin-left="0.801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text-align="justify" fo:text-indent="-0.801cm" style:line-height-at-least="0cm" fo:margin-left="0.801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paragraph-properties fo:text-align="justify" fo:text-indent="-0.801cm" style:line-height-at-least="0cm" fo:margin-left="0.801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align="justify" fo:text-indent="-0.801cm" style:line-height-at-least="0cm" fo:margin-left="0.801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fo:text-align="justify" fo:text-indent="-0.801cm" style:line-height-at-least="0cm" fo:margin-left="0.801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fo:text-align="justify" fo:text-indent="-0.801cm" style:line-height-at-least="0cm" fo:margin-left="0.801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paragraph-properties fo:text-align="justify" fo:text-indent="-0.801cm" style:line-height-at-least="0cm" fo:margin-left="0.801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0.801cm" style:line-height-at-least="0cm" fo:margin-left="0.801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text-align="justify" fo:text-indent="-0.801cm" style:line-height-at-least="0cm" fo:margin-left="0.801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paragraph-properties fo:text-align="justify" fo:text-indent="-0.801cm" style:line-height-at-least="0cm" fo:margin-left="0.801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paragraph-properties fo:text-align="justify" fo:text-indent="-0.801cm" style:line-height-at-least="0cm" fo:margin-left="0.801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9" style:family="paragraph" style:parent-style-name="Normal">
      <style:paragraph-properties fo:text-align="justify" fo:text-indent="-0.801cm" style:line-height-at-least="0cm" fo:margin-left="0.801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20" style:family="paragraph" style:parent-style-name="Normal">
      <style:paragraph-properties fo:text-align="justify" fo:text-indent="-0.423cm" style:line-height-at-least="0cm" fo:margin-left="0.526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justify" fo:text-indent="-0.423cm" style:line-height-at-least="0cm" fo:margin-left="0.526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text-indent="-0.533cm" style:line-height-at-least="0cm" fo:margin-left="0.609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0.423cm" style:line-height-at-least="0cm" fo:margin-left="0.526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423cm" style:line-height-at-least="0cm" fo:margin-left="0.526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paragraph-properties fo:text-align="justify" fo:text-indent="-0.423cm" style:line-height-at-least="0cm" fo:margin-left="0.526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fo:text-indent="-0.423cm" style:line-height-at-least="0cm" fo:margin-left="0.526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align="justify" fo:text-indent="-0.423cm" style:line-height-at-least="0cm" fo:margin-left="0.526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align="justify" fo:text-indent="-0.423cm" style:line-height-at-least="0cm" fo:margin-left="0.526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29" style:family="paragraph" style:parent-style-name="Normal">
      <style:paragraph-properties fo:text-align="justify" fo:text-indent="-0.635cm" style:line-height-at-least="0cm" fo:margin-left="0.635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paragraph-properties fo:text-align="justify" fo:text-indent="-0.635cm" style:line-height-at-least="0cm" fo:margin-left="0.635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7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31" style:family="paragraph" style:parent-style-name="Normal">
      <style:paragraph-properties style:line-height-at-least="0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32" style:family="paragraph" style:parent-style-name="一">
      <style:paragraph-properties fo:text-align="justify" fo:text-indent="0cm" style:line-height-at-least="0cm" fo:margin-left="0cm" style:punctuation-wrap="simple"/>
    </style:style>
    <style:style style:name="T232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一">
      <style:paragraph-properties fo:text-align="justify" fo:text-indent="-0.801cm" style:line-height-at-least="0cm" fo:margin-left="0.801cm" style:punctuation-wrap="simple"/>
    </style:style>
    <style:style style:name="T233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一">
      <style:paragraph-properties fo:text-align="justify" fo:text-indent="-0.801cm" style:line-height-at-least="0cm" fo:margin-left="0.801cm" style:punctuation-wrap="simple"/>
    </style:style>
    <style:style style:name="T234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一">
      <style:paragraph-properties fo:text-align="justify" fo:text-indent="-0.801cm" style:line-height-at-least="0cm" fo:margin-left="0.801cm" style:punctuation-wrap="simple"/>
    </style:style>
    <style:style style:name="T235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35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35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一">
      <style:paragraph-properties fo:text-align="justify" fo:text-indent="-0.801cm" style:line-height-at-least="0cm" fo:margin-left="0.801cm" style:punctuation-wrap="simple"/>
    </style:style>
    <style:style style:name="T236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一">
      <style:paragraph-properties fo:text-align="justify" fo:text-indent="-0.801cm" style:line-height-at-least="0cm" fo:margin-left="0.801cm" style:punctuation-wrap="simple"/>
    </style:style>
    <style:style style:name="T237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38" style:family="paragraph" style:parent-style-name="Normal">
      <style:paragraph-properties fo:text-align="justify" fo:text-indent="-0.423cm" style:line-height-at-least="0cm" fo:margin-left="0.423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paragraph-properties fo:text-align="justify" fo:text-indent="-0.609cm" style:line-height-at-least="0cm" fo:margin-left="0.609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paragraph-properties fo:text-align="justify" fo:text-indent="-0.423cm" style:line-height-at-least="0cm" fo:margin-left="0.423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text-align="justify" fo:text-indent="-0.423cm" style:line-height-at-least="0cm" fo:margin-left="0.423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Normal">
      <style:paragraph-properties fo:text-align="justify" fo:text-indent="-0.423cm" style:line-height-at-least="0cm" fo:margin-left="0.423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T2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43"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20" style:family="table-row">
      <style:table-row-properties style:use-optimal-row-height="false"/>
    </style:style>
    <style:style style:name="Cell7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44" style:family="paragraph" style:parent-style-name="Normal">
      <style:paragraph-properties style:line-height-at-least="0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45" style:family="paragraph" style:parent-style-name="Normal">
      <style:paragraph-properties fo:text-align="justify" style:line-height-at-least="0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一">
      <style:paragraph-properties fo:text-align="justify" fo:text-indent="-0.801cm" style:line-height-at-least="0cm" fo:margin-left="0.801cm" style:punctuation-wrap="simple"/>
    </style:style>
    <style:style style:name="T246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47" style:family="paragraph" style:parent-style-name="一">
      <style:paragraph-properties fo:text-align="justify" fo:text-indent="-0.801cm" style:line-height-at-least="0cm" fo:margin-left="0.801cm" style:punctuation-wrap="simple"/>
    </style:style>
    <style:style style:name="T247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一">
      <style:paragraph-properties fo:text-align="justify" fo:text-indent="-0.801cm" style:line-height-at-least="0cm" fo:margin-left="0.801cm" style:punctuation-wrap="simple"/>
    </style:style>
    <style:style style:name="T248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一">
      <style:paragraph-properties fo:text-align="justify" fo:text-indent="-0.801cm" style:line-height-at-least="0cm" fo:margin-left="0.801cm" style:punctuation-wrap="simple"/>
    </style:style>
    <style:style style:name="T249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一">
      <style:paragraph-properties fo:text-align="justify" fo:text-indent="-0.801cm" style:line-height-at-least="0cm" fo:margin-left="0.801cm" style:punctuation-wrap="simple"/>
    </style:style>
    <style:style style:name="T250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50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50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一">
      <style:paragraph-properties fo:text-align="justify" fo:text-indent="-0.801cm" style:line-height-at-least="0cm" fo:margin-left="0.801cm" style:punctuation-wrap="simple"/>
    </style:style>
    <style:style style:name="T251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51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51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一">
      <style:paragraph-properties fo:text-align="justify" fo:text-indent="-0.801cm" style:line-height-at-least="0cm" fo:margin-left="0.801cm" style:punctuation-wrap="simple"/>
    </style:style>
    <style:style style:name="T252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52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52_4"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52_5"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一">
      <style:paragraph-properties fo:text-align="justify" fo:text-indent="-0.801cm" style:line-height-at-least="0cm" fo:margin-left="0.801cm" style:punctuation-wrap="simple"/>
    </style:style>
    <style:style style:name="T253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一">
      <style:paragraph-properties fo:text-align="justify" fo:text-indent="-0.801cm" style:line-height-at-least="0cm" fo:margin-left="0.801cm" style:punctuation-wrap="simple"/>
    </style:style>
    <style:style style:name="T254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55" style:family="paragraph" style:parent-style-name="一">
      <style:paragraph-properties fo:text-align="justify" fo:text-indent="-0.801cm" style:line-height-at-least="0cm" fo:margin-left="0.801cm" style:punctuation-wrap="simple"/>
    </style:style>
    <style:style style:name="T255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55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56" style:family="paragraph" style:parent-style-name="一">
      <style:paragraph-properties fo:text-align="justify" fo:text-indent="-0.801cm" style:line-height-at-least="0cm" fo:margin-left="0.801cm" style:punctuation-wrap="simple"/>
    </style:style>
    <style:style style:name="T256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56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57" style:family="paragraph" style:parent-style-name="一">
      <style:paragraph-properties fo:text-align="justify" fo:text-indent="-0.801cm" style:line-height-at-least="0cm" fo:margin-left="0.801cm" style:punctuation-wrap="simple"/>
    </style:style>
    <style:style style:name="T257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57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57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一">
      <style:paragraph-properties fo:text-align="justify" fo:text-indent="-0.801cm" style:line-height-at-least="0cm" fo:margin-left="0.801cm" style:punctuation-wrap="simple"/>
    </style:style>
    <style:style style:name="T258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58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58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59" style:family="paragraph" style:parent-style-name="一">
      <style:paragraph-properties fo:text-align="justify" fo:text-indent="-0.801cm" style:line-height-at-least="0cm" fo:margin-left="0.801cm" style:punctuation-wrap="simple"/>
    </style:style>
    <style:style style:name="T259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59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59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60" style:family="paragraph" style:parent-style-name="Normal">
      <style:paragraph-properties fo:text-align="justify" fo:text-indent="-0.512cm" style:line-height-at-least="0cm" fo:margin-left="0.609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fo:text-align="justify" fo:text-indent="-0.423cm" style:line-height-at-least="0cm" fo:margin-left="0.554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Normal">
      <style:paragraph-properties fo:text-align="justify" fo:text-indent="-0.423cm" style:line-height-at-least="0cm" fo:margin-left="0.554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fo:text-align="justify" fo:text-indent="-0.423cm" style:line-height-at-least="0cm" fo:margin-left="0.554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justify" fo:text-indent="-0.423cm" style:line-height-at-least="0cm" fo:margin-left="0.554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5" style:family="paragraph" style:parent-style-name="Normal">
      <style:paragraph-properties fo:text-align="justify" fo:text-indent="-0.423cm" style:line-height-at-least="0cm" fo:margin-left="0.554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66" style:family="paragraph" style:parent-style-name="Normal">
      <style:paragraph-properties fo:text-align="justify" style:line-height-at-least="0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8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67" style:family="paragraph" style:parent-style-name="Normal">
      <style:paragraph-properties style:line-height-at-least="0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68" style:family="paragraph" style:parent-style-name="Normal">
      <style:paragraph-properties fo:text-align="justify" style:line-height-at-least="0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一">
      <style:paragraph-properties fo:text-align="justify" fo:text-indent="-0.801cm" style:line-height-at-least="0cm" fo:margin-left="0.801cm" style:punctuation-wrap="simple"/>
    </style:style>
    <style:style style:name="T269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69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69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一">
      <style:paragraph-properties fo:text-align="justify" fo:text-indent="-0.801cm" style:line-height-at-least="0cm" fo:margin-left="0.801cm" style:punctuation-wrap="simple"/>
    </style:style>
    <style:style style:name="T270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一">
      <style:paragraph-properties fo:text-align="justify" fo:text-indent="-0.801cm" style:line-height-at-least="0cm" fo:margin-left="0.801cm" style:punctuation-wrap="simple"/>
    </style:style>
    <style:style style:name="T271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72" style:family="paragraph" style:parent-style-name="一">
      <style:paragraph-properties fo:text-align="justify" fo:text-indent="-0.801cm" style:line-height-at-least="0cm" fo:margin-left="0.801cm" style:punctuation-wrap="simple"/>
    </style:style>
    <style:style style:name="T272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一">
      <style:paragraph-properties fo:text-align="justify" fo:text-indent="-0.801cm" style:line-height-at-least="0cm" fo:margin-left="0.801cm" style:punctuation-wrap="simple"/>
    </style:style>
    <style:style style:name="T273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73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73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一">
      <style:paragraph-properties fo:text-align="justify" fo:text-indent="-0.801cm" style:line-height-at-least="0cm" fo:margin-left="0.801cm" style:punctuation-wrap="simple"/>
    </style:style>
    <style:style style:name="T274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一">
      <style:paragraph-properties fo:text-align="justify" fo:text-indent="-0.801cm" style:line-height-at-least="0cm" fo:margin-left="0.801cm" style:punctuation-wrap="simple"/>
    </style:style>
    <style:style style:name="T275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一">
      <style:paragraph-properties fo:text-align="justify" fo:text-indent="-0.801cm" style:line-height-at-least="0cm" fo:margin-left="0.801cm" style:punctuation-wrap="simple"/>
    </style:style>
    <style:style style:name="T276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76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77" style:family="paragraph" style:parent-style-name="Normal">
      <style:paragraph-properties fo:text-align="justify" fo:text-indent="-0.423cm" style:line-height-at-least="0cm" fo:margin-left="0.429cm"/>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paragraph-properties fo:text-align="justify" fo:text-indent="-0.423cm" style:line-height-at-least="0cm" fo:margin-left="0.429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9" style:family="paragraph" style:parent-style-name="Normal">
      <style:paragraph-properties fo:text-align="justify" fo:text-indent="-0.423cm" style:line-height-at-least="0cm" fo:margin-left="0.429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justify" fo:text-indent="-0.423cm" style:line-height-at-least="0cm" fo:margin-left="0.429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1" style:family="paragraph" style:parent-style-name="Normal">
      <style:paragraph-properties fo:text-align="justify" fo:text-indent="-0.423cm" style:line-height-at-least="0cm" fo:margin-left="0.429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2" style:family="paragraph" style:parent-style-name="Normal">
      <style:paragraph-properties fo:text-align="justify" fo:text-indent="-0.423cm" style:line-height-at-least="0cm" fo:margin-left="0.429cm"/>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justify" fo:text-indent="-0.423cm" style:line-height-at-least="0cm" fo:margin-left="0.429cm"/>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84" style:family="paragraph" style:parent-style-name="Normal">
      <style:paragraph-properties fo:text-align="justify" style:line-height-at-least="0cm"/>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8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85" style:family="paragraph" style:parent-style-name="Normal">
      <style:paragraph-properties fo:text-align="justify" style:line-height-at-least="0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86" style:family="paragraph" style:parent-style-name="Normal">
      <style:paragraph-properties fo:text-align="justify" style:line-height-at-least="0cm"/>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7" style:family="paragraph" style:parent-style-name="Normal">
      <style:paragraph-properties fo:text-align="justify" fo:text-indent="-0.801cm" style:line-height-at-least="0cm" fo:margin-left="0.801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8" style:family="paragraph" style:parent-style-name="Normal">
      <style:paragraph-properties fo:text-align="justify" fo:text-indent="-0.801cm" style:line-height-at-least="0cm" fo:margin-left="0.801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align="justify" fo:text-indent="-0.801cm" style:line-height-at-least="0cm" fo:margin-left="0.801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0" style:family="paragraph" style:parent-style-name="Normal">
      <style:paragraph-properties fo:text-align="justify" fo:text-indent="-0.801cm" style:line-height-at-least="0cm" fo:margin-left="0.801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paragraph-properties fo:text-align="justify" fo:text-indent="-0.801cm" style:line-height-at-least="0cm" fo:margin-left="0.801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2" style:family="paragraph" style:parent-style-name="Normal">
      <style:paragraph-properties fo:text-align="justify" fo:text-indent="-0.801cm" style:line-height-at-least="0cm" fo:margin-left="0.801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fo:text-align="justify" fo:text-indent="-0.801cm" style:line-height-at-least="0cm" fo:margin-left="0.801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4" style:family="paragraph" style:parent-style-name="一">
      <style:paragraph-properties fo:text-align="justify" fo:text-indent="-0.801cm" style:line-height-at-least="0cm" fo:margin-left="0.801cm" style:punctuation-wrap="simple"/>
    </style:style>
    <style:style style:name="T294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94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94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94_4"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95" style:family="paragraph" style:parent-style-name="一">
      <style:paragraph-properties fo:text-align="justify" fo:text-indent="-0.801cm" style:line-height-at-least="0cm" fo:margin-left="0.801cm" style:punctuation-wrap="simple"/>
    </style:style>
    <style:style style:name="T295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295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一">
      <style:paragraph-properties fo:text-align="justify" fo:text-indent="-0.847cm" style:line-height-at-least="0cm" fo:margin-left="0.847cm" style:punctuation-wrap="simple"/>
      <style:text-properties fo:letter-spacing="0cm"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8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97" style:family="paragraph" style:parent-style-name="Normal">
      <style:paragraph-properties fo:text-align="justify" fo:text-indent="-0.423cm" style:line-height-at-least="0cm" fo:margin-left="0.526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paragraph-properties fo:text-align="justify" fo:text-indent="-0.423cm" style:line-height-at-least="0cm" fo:margin-left="0.526cm"/>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9" style:family="paragraph" style:parent-style-name="Normal">
      <style:paragraph-properties fo:text-align="justify" fo:text-indent="-0.423cm" style:line-height-at-least="0cm" fo:margin-left="0.526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0" style:family="paragraph" style:parent-style-name="Normal">
      <style:paragraph-properties fo:text-align="justify" fo:text-indent="-0.423cm" style:line-height-at-least="0cm" fo:margin-left="0.526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8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1" style:family="paragraph" style:parent-style-name="Normal">
      <style:paragraph-properties fo:text-align="justify" style:line-height-at-least="0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8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2" style:family="paragraph" style:parent-style-name="Normal">
      <style:paragraph-properties style:line-height-at-least="0cm"/>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3" style:family="paragraph" style:parent-style-name="Normal">
      <style:paragraph-properties fo:text-align="justify" style:line-height-at-least="0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4" style:family="paragraph" style:parent-style-name="Normal">
      <style:paragraph-properties fo:text-align="justify" fo:text-indent="-0.423cm" style:line-height-at-least="0cm" fo:margin-left="0.554cm"/>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5" style:family="paragraph" style:parent-style-name="Normal">
      <style:paragraph-properties fo:text-align="justify" fo:text-indent="-0.512cm" style:line-height-at-least="0cm" fo:margin-left="0.609cm"/>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6" style:family="paragraph" style:parent-style-name="Normal">
      <style:paragraph-properties fo:text-align="justify" fo:text-indent="-0.423cm" style:line-height-at-least="0cm" fo:margin-left="0.554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7"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24" style:family="table-row">
      <style:table-row-properties style:use-optimal-row-height="false"/>
    </style:style>
    <style:style style:name="Cell9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8" style:family="paragraph" style:parent-style-name="Normal">
      <style:paragraph-properties style:line-height-at-least="0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9" style:family="paragraph" style:parent-style-name="Normal">
      <style:paragraph-properties fo:text-align="justify" fo:text-indent="-0.801cm" style:line-height-at-least="0cm" fo:margin-left="0.801cm"/>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0" style:family="paragraph" style:parent-style-name="Normal">
      <style:paragraph-properties fo:text-align="justify" fo:text-indent="-0.801cm" style:line-height-at-least="0cm" fo:margin-left="0.801cm"/>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1" style:family="paragraph" style:parent-style-name="Normal">
      <style:paragraph-properties fo:text-align="justify" fo:text-indent="-0.801cm" style:line-height-at-least="0cm" fo:margin-left="0.801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2" style:family="paragraph" style:parent-style-name="Normal">
      <style:paragraph-properties fo:text-align="justify" fo:text-indent="-0.801cm" style:line-height-at-least="0cm" fo:margin-left="0.801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3" style:family="paragraph" style:parent-style-name="Normal">
      <style:paragraph-properties fo:text-align="justify" fo:text-indent="-0.801cm" style:line-height-at-least="0cm" fo:margin-left="0.801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4" style:family="paragraph" style:parent-style-name="Normal">
      <style:paragraph-properties fo:text-align="justify" fo:text-indent="-0.801cm" style:line-height-at-least="0cm" fo:margin-left="0.801cm"/>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5" style:family="paragraph" style:parent-style-name="Normal">
      <style:paragraph-properties fo:text-align="justify" fo:text-indent="-0.801cm" style:line-height-at-least="0cm" fo:margin-left="0.801cm"/>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6" style:family="paragraph" style:parent-style-name="Normal">
      <style:paragraph-properties fo:text-align="justify" fo:text-indent="-0.801cm" style:line-height-at-least="0cm" fo:margin-left="0.801cm"/>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7" style:family="paragraph" style:parent-style-name="Normal">
      <style:paragraph-properties fo:text-align="justify" fo:text-indent="-0.801cm" style:line-height-at-least="0cm" fo:margin-left="0.801cm"/>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8" style:family="paragraph" style:parent-style-name="Normal">
      <style:paragraph-properties fo:text-align="justify" fo:text-indent="-0.801cm" style:line-height-at-least="0cm" fo:margin-left="0.801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9" style:family="paragraph" style:parent-style-name="Normal">
      <style:paragraph-properties fo:text-align="justify" fo:text-indent="-0.801cm" style:line-height-at-least="0cm" fo:margin-left="0.801cm"/>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0" style:family="paragraph" style:parent-style-name="Normal">
      <style:paragraph-properties fo:text-align="justify" fo:text-indent="-0.801cm" style:line-height-at-least="0cm" fo:margin-left="0.801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21" style:family="paragraph" style:parent-style-name="Normal">
      <style:paragraph-properties fo:text-align="justify" fo:text-indent="-0.423cm" style:line-height-at-least="0cm" fo:margin-left="0.423cm"/>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2" style:family="paragraph" style:parent-style-name="Normal">
      <style:paragraph-properties fo:text-align="justify" fo:text-indent="-0.423cm" style:line-height-at-least="0cm" fo:margin-left="0.429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fo:text-align="justify" fo:text-indent="-0.423cm" style:line-height-at-least="0cm" fo:margin-left="0.423cm"/>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4" style:family="paragraph" style:parent-style-name="Normal">
      <style:paragraph-properties fo:text-align="justify" fo:text-indent="-0.423cm" style:line-height-at-least="0cm" fo:margin-left="0.429cm"/>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5" style:family="paragraph" style:parent-style-name="Normal">
      <style:paragraph-properties fo:text-align="justify" fo:text-indent="-0.423cm" style:line-height-at-least="0cm" fo:margin-left="0.429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5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font-weight-complex="bold" style:letter-kerning="true"/>
    </style:style>
    <style:style style:name="T3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6" style:family="paragraph" style:parent-style-name="Normal">
      <style:paragraph-properties fo:text-align="justify" fo:text-indent="-0.423cm" style:line-height-at-least="0cm" fo:margin-left="0.429cm"/>
    </style:style>
    <style:style style:name="T32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font-weight-complex="bold" style:letter-kerning="true"/>
    </style:style>
    <style:style style:name="Cell9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27" style:family="paragraph" style:parent-style-name="Normal">
      <style:paragraph-properties fo:text-align="justify" style:line-height-at-least="0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style:style>
    <style:style style:name="Cell9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28" style:family="paragraph" style:parent-style-name="Normal">
      <style:paragraph-properties style:line-height-at-least="0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29" style:family="paragraph" style:parent-style-name="Normal">
      <style:paragraph-properties fo:text-align="justify" fo:text-indent="-0.847cm" style:line-height-at-least="0cm" fo:margin-left="0.847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0" style:family="paragraph" style:parent-style-name="Normal">
      <style:paragraph-properties fo:text-align="justify" fo:text-indent="-0.635cm" style:line-height-at-least="0cm" fo:margin-left="0.635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31" style:family="paragraph" style:parent-style-name="Normal">
      <style:paragraph-properties fo:text-align="justify" fo:text-indent="-0.474cm" style:line-height-at-least="0cm" fo:margin-left="0.474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2" style:family="paragraph" style:parent-style-name="Normal">
      <style:paragraph-properties fo:text-align="justify" fo:text-indent="-0.474cm" style:line-height-at-least="0cm" fo:margin-left="0.474cm"/>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3" style:family="paragraph" style:parent-style-name="Normal">
      <style:paragraph-properties fo:text-align="justify" fo:text-indent="-0.399cm" style:line-height-at-least="0cm" fo:margin-left="0.399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4" style:family="paragraph" style:parent-style-name="Normal">
      <style:paragraph-properties fo:text-align="justify" fo:text-indent="-0.448cm" style:line-height-at-least="0cm" fo:margin-left="0.448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35"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use-optimal-row-height="false"/>
    </style:style>
    <style:style style:name="Cell10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36" style:family="paragraph" style:parent-style-name="Normal">
      <style:paragraph-properties style:line-height-at-least="0cm"/>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37" style:family="paragraph" style:parent-style-name="Normal">
      <style:paragraph-properties style:line-height-at-least="0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8" style:family="paragraph" style:parent-style-name="Normal">
      <style:paragraph-properties fo:text-align="justify" fo:text-indent="-0.801cm" style:line-height-at-least="0cm" fo:margin-left="0.801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9" style:family="paragraph" style:parent-style-name="Normal">
      <style:paragraph-properties fo:text-align="justify" fo:text-indent="-0.801cm" style:line-height-at-least="0cm" fo:margin-left="0.801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0" style:family="paragraph" style:parent-style-name="Normal">
      <style:paragraph-properties fo:text-align="justify" fo:text-indent="-0.801cm" style:line-height-at-least="0cm" fo:margin-left="0.801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paragraph-properties fo:text-align="justify" fo:text-indent="-0.801cm" style:line-height-at-least="0cm" fo:margin-left="0.801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2" style:family="paragraph" style:parent-style-name="Normal">
      <style:paragraph-properties fo:text-align="justify" fo:text-indent="-0.801cm" style:line-height-at-least="0cm" fo:margin-left="0.801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3" style:family="paragraph" style:parent-style-name="Normal">
      <style:paragraph-properties fo:text-align="justify" fo:text-indent="-0.801cm" style:line-height-at-least="0cm" fo:margin-left="0.801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44" style:family="paragraph" style:parent-style-name="Normal">
      <style:paragraph-properties fo:text-align="justify" fo:text-indent="-0.448cm" style:line-height-at-least="0cm" fo:margin-left="0.448cm"/>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5" style:family="paragraph" style:parent-style-name="Normal">
      <style:paragraph-properties fo:text-align="justify" fo:text-indent="-0.448cm" style:line-height-at-least="0cm" fo:margin-left="0.448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paragraph-properties fo:text-align="justify" fo:text-indent="-0.423cm" style:line-height-at-least="0cm" fo:margin-left="0.554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7" style:family="paragraph" style:parent-style-name="Normal">
      <style:paragraph-properties fo:text-align="justify" fo:text-indent="-0.423cm" style:line-height-at-least="0cm" fo:margin-left="0.554cm"/>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fo:text-align="justify" fo:text-indent="-0.448cm" style:line-height-at-least="0cm" fo:margin-left="0.448cm"/>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49" style:family="paragraph" style:parent-style-name="Normal">
      <style:paragraph-properties fo:text-align="justify" style:line-height-at-least="0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0" style:family="paragraph" style:parent-style-name="Normal">
      <style:paragraph-properties fo:text-align="justify" style:line-height-at-least="0.564cm" fo:margin-right="1.097cm"/>
      <style:text-properties fo:color="#000000"/>
    </style:style>
    <style:style style:name="P351" style:family="paragraph" style:parent-style-name="Normal">
      <style:paragraph-properties fo:text-align="justify" style:line-height-at-least="0.564cm"/>
    </style:style>
    <style:style style:name="T351_1" style:family="text">
      <style:text-properties fo:color="#000000" fo:font-size="12pt" style:font-size-asian="12pt" fo:font-weight="bold" style:font-weight-asian="bold" style:font-weight-complex="bold"/>
    </style:style>
    <style:style style:name="T351_2" style:family="text">
      <style:text-properties fo:color="#000000" fo:font-size="12pt" style:font-size-asian="12pt" fo:font-weight="bold" style:font-weight-asian="bold" style:font-weight-complex="bold"/>
    </style:style>
    <style:style style:name="Table2" style:family="table">
      <style:table-properties table:align="center" style:width="16.739cm" fo:margin-left="0.081cm"/>
    </style:style>
    <style:style style:name="Column5" style:family="table-column">
      <style:table-column-properties style:column-width="2.671cm" style:use-optimal-column-width="false"/>
    </style:style>
    <style:style style:name="Column6" style:family="table-column">
      <style:table-column-properties style:column-width="2.54cm" style:use-optimal-column-width="false"/>
    </style:style>
    <style:style style:name="Column7" style:family="table-column">
      <style:table-column-properties style:column-width="9.102cm" style:use-optimal-column-width="false"/>
    </style:style>
    <style:style style:name="Column8" style:family="table-column">
      <style:table-column-properties style:column-width="2.427cm" style:use-optimal-column-width="false"/>
    </style:style>
    <style:style style:name="Row27" style:family="table-row">
      <style:table-row-properties style:use-optimal-row-height="false"/>
    </style:style>
    <style:style style:name="Cell105" style:family="table-cell">
      <style:table-cell-properties style:vertical-align="middle" fo:padding-top="0.026cm" fo:border-top="#000000 0.035cm solid" fo:padding-bottom="0.026cm" fo:border-bottom="#000000 0.035cm solid" fo:padding-left="0.026cm" fo:border-left="#000000 0.035cm solid" fo:padding-right="0.026cm" fo:border-right="#000000 0.035cm solid" fo:wrap-option="wrap"/>
    </style:style>
    <style:style style:name="P352" style:family="paragraph" style:parent-style-name="Normal">
      <style:paragraph-properties style:line-height-at-least="0cm"/>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padding-top="0.026cm" fo:border-top="#000000 0.035cm solid" fo:padding-bottom="0.026cm" fo:border-bottom="#000000 0.035cm solid" fo:padding-left="0.026cm" fo:border-left="#000000 0.035cm solid" fo:padding-right="0.026cm" fo:border-right="#000000 0.035cm solid" fo:wrap-option="wrap"/>
    </style:style>
    <style:style style:name="P353" style:family="paragraph" style:parent-style-name="Normal">
      <style:paragraph-properties fo:text-align="center" style:line-height-at-least="0cm"/>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padding-top="0.026cm" fo:border-top="#000000 0.035cm solid" fo:padding-bottom="0.026cm" fo:border-bottom="#000000 0.035cm solid" fo:padding-left="0.026cm" fo:border-left="#000000 0.035cm solid" fo:padding-right="0.026cm" fo:border-right="#000000 0.035cm solid" fo:wrap-option="wrap"/>
    </style:style>
    <style:style style:name="P354" style:family="paragraph" style:parent-style-name="Normal">
      <style:paragraph-properties fo:text-align="center" style:line-height-at-least="0cm"/>
    </style:style>
    <style:style style:name="T35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padding-top="0.026cm" fo:border-top="#000000 0.035cm solid" fo:padding-bottom="0.026cm" fo:border-bottom="#000000 0.035cm solid" fo:padding-left="0.026cm" fo:border-left="#000000 0.035cm solid" fo:padding-right="0.026cm" fo:border-right="#000000 0.035cm solid" fo:wrap-option="wrap"/>
    </style:style>
    <style:style style:name="P355" style:family="paragraph" style:parent-style-name="Normal">
      <style:paragraph-properties fo:text-align="center" style:line-height-at-least="0cm"/>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style:style>
    <style:style style:name="Cell10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56" style:family="paragraph" style:parent-style-name="Normal">
      <style:paragraph-properties style:line-height-at-least="0cm"/>
    </style:style>
    <style:style style:name="T35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11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57" style:family="paragraph" style:parent-style-name="Normal">
      <style:paragraph-properties fo:text-align="justify" fo:text-indent="-0.801cm" style:line-height-at-least="0cm" fo:margin-left="0.801cm"/>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8" style:family="paragraph" style:parent-style-name="Normal">
      <style:paragraph-properties fo:text-align="justify" fo:text-indent="-0.801cm" style:line-height-at-least="0cm" fo:margin-left="0.801cm"/>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9" style:family="paragraph" style:parent-style-name="Normal">
      <style:paragraph-properties fo:text-align="justify" fo:text-indent="-0.801cm" style:line-height-at-least="0cm" fo:margin-left="0.801cm"/>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0" style:family="paragraph" style:parent-style-name="Normal">
      <style:paragraph-properties fo:text-align="justify" fo:text-indent="-0.801cm" style:line-height-at-least="0cm" fo:margin-left="0.801cm"/>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1" style:family="paragraph" style:parent-style-name="Normal">
      <style:paragraph-properties fo:text-align="justify" fo:text-indent="-0.801cm" style:line-height-at-least="0cm" fo:margin-left="0.801cm"/>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2" style:family="paragraph" style:parent-style-name="Normal">
      <style:paragraph-properties fo:text-align="justify" fo:text-indent="-0.801cm" style:line-height-at-least="0cm" fo:margin-left="0.801cm"/>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3" style:family="paragraph" style:parent-style-name="Normal">
      <style:paragraph-properties fo:text-align="justify" fo:text-indent="-0.801cm" style:line-height-at-least="0cm" fo:margin-left="0.801cm"/>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4" style:family="paragraph" style:parent-style-name="Normal">
      <style:paragraph-properties fo:text-align="justify" fo:text-indent="-0.801cm" style:line-height-at-least="0cm" fo:margin-left="0.801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5" style:family="paragraph" style:parent-style-name="Normal">
      <style:paragraph-properties fo:text-align="justify" fo:text-indent="-0.801cm" style:line-height-at-least="0cm" fo:margin-left="0.801cm"/>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66" style:family="paragraph" style:parent-style-name="Normal">
      <style:paragraph-properties fo:text-align="justify" fo:text-indent="-0.423cm" style:line-height-at-least="0cm" fo:margin-left="0.423cm"/>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7" style:family="paragraph" style:parent-style-name="Normal">
      <style:paragraph-properties fo:text-align="justify" fo:text-indent="-0.372cm" style:line-height-at-least="0cm" fo:margin-left="0.372cm"/>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8" style:family="paragraph" style:parent-style-name="Normal">
      <style:paragraph-properties fo:text-align="justify" fo:text-indent="-0.423cm" style:line-height-at-least="0cm" fo:margin-left="0.423cm"/>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9" style:family="paragraph" style:parent-style-name="Normal">
      <style:paragraph-properties fo:text-align="justify" fo:text-indent="-0.423cm" style:line-height-at-least="0cm" fo:margin-left="0.423cm"/>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0" style:family="paragraph" style:parent-style-name="Normal">
      <style:paragraph-properties fo:text-align="justify" fo:text-indent="-0.609cm" style:line-height-at-least="0cm" fo:margin-left="0.609cm">
        <style:tab-stops>
          <style:tab-stop style:type="left" style:leader-style="none" style:position="-0.145cm"/>
        </style:tab-stops>
      </style:paragraph-properties>
    </style:style>
    <style:style style:name="T37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T3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1" style:family="paragraph" style:parent-style-name="Normal">
      <style:paragraph-properties fo:text-align="justify" fo:text-indent="-0.609cm" style:line-height-at-least="0cm" fo:margin-left="0.609cm">
        <style:tab-stops>
          <style:tab-stop style:type="left" style:leader-style="none" style:position="-0.145cm"/>
        </style:tab-stops>
      </style:paragraph-properties>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fo:text-align="justify" fo:text-indent="-0.609cm" style:line-height-at-least="0cm" fo:margin-left="0.609cm">
        <style:tab-stops>
          <style:tab-stop style:type="left" style:leader-style="none" style:position="-0.145cm"/>
        </style:tab-stops>
      </style:paragraph-properties>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73" style:family="paragraph" style:parent-style-name="Normal">
      <style:paragraph-properties fo:text-align="justify" fo:text-indent="-0.423cm" style:line-height-at-least="0cm" fo:margin-left="0.423cm"/>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Normal">
      <style:paragraph-properties fo:text-align="justify" fo:text-indent="-0.423cm" style:line-height-at-least="0cm" fo:margin-left="0.423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5" style:family="paragraph" style:parent-style-name="Normal">
      <style:paragraph-properties fo:text-align="justify" fo:text-indent="-0.423cm" style:line-height-at-least="0cm" fo:margin-left="0.423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29" style:family="table-row">
      <style:table-row-properties style:use-optimal-row-height="false"/>
    </style:style>
    <style:style style:name="Cell11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76" style:family="paragraph" style:parent-style-name="Normal">
      <style:paragraph-properties style:line-height-at-least="0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77" style:family="paragraph" style:parent-style-name="Normal">
      <style:paragraph-properties fo:text-align="justify" style:line-height-at-least="0cm"/>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Normal">
      <style:paragraph-properties fo:text-align="justify" style:line-height-at-least="0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79" style:family="paragraph" style:parent-style-name="Normal">
      <style:paragraph-properties fo:text-align="justify" fo:text-indent="-0.385cm" style:line-height-at-least="0cm" fo:margin-left="0.385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0" style:family="paragraph" style:parent-style-name="Normal">
      <style:paragraph-properties fo:text-align="justify" fo:text-indent="-0.423cm" style:line-height-at-least="0cm" fo:margin-left="0.423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fo:text-align="justify" fo:text-indent="-0.423cm" style:line-height-at-least="0cm" fo:margin-left="0.423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82"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30" style:family="table-row">
      <style:table-row-properties style:use-optimal-row-height="false"/>
    </style:style>
    <style:style style:name="Cell11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83" style:family="paragraph" style:parent-style-name="Normal">
      <style:paragraph-properties style:line-height-at-least="0cm"/>
    </style:style>
    <style:style style:name="T38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11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84" style:family="paragraph" style:parent-style-name="Normal">
      <style:paragraph-properties fo:text-align="justify" fo:text-indent="-0.801cm" style:line-height-at-least="0cm" fo:margin-left="0.801cm"/>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5" style:family="paragraph" style:parent-style-name="Normal">
      <style:paragraph-properties fo:text-align="justify" fo:text-indent="-0.801cm" style:line-height-at-least="0cm" fo:margin-left="0.801cm"/>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6" style:family="paragraph" style:parent-style-name="Normal">
      <style:paragraph-properties fo:text-align="justify" fo:text-indent="-0.801cm" style:line-height-at-least="0cm" fo:margin-left="0.801cm"/>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7" style:family="paragraph" style:parent-style-name="Normal">
      <style:paragraph-properties fo:text-align="justify" fo:text-indent="-0.801cm" style:line-height-at-least="0cm" fo:margin-left="0.801cm"/>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8" style:family="paragraph" style:parent-style-name="Normal">
      <style:paragraph-properties fo:text-align="justify" fo:text-indent="-0.801cm" style:line-height-at-least="0cm" fo:margin-left="0.801cm"/>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9" style:family="paragraph" style:parent-style-name="Normal">
      <style:paragraph-properties fo:text-align="justify" fo:text-indent="-0.801cm" style:line-height-at-least="0cm" fo:margin-left="0.801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paragraph-properties fo:text-align="justify" fo:text-indent="-0.801cm" style:line-height-at-least="0cm" fo:margin-left="0.801cm"/>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Normal">
      <style:paragraph-properties fo:text-align="justify" fo:text-indent="-0.801cm" style:line-height-at-least="0cm" fo:margin-left="0.801cm"/>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justify" fo:text-indent="-0.801cm" style:line-height-at-least="0cm" fo:margin-left="0.801cm"/>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fo:text-align="justify" fo:text-indent="-0.801cm" style:line-height-at-least="0cm" fo:margin-left="0.801cm"/>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4" style:family="paragraph" style:parent-style-name="Normal">
      <style:paragraph-properties fo:text-align="justify" fo:text-indent="-0.801cm" style:line-height-at-least="0cm" fo:margin-left="0.801cm"/>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5" style:family="paragraph" style:parent-style-name="Normal">
      <style:paragraph-properties fo:text-align="justify" fo:text-indent="-0.801cm" style:line-height-at-least="0cm" fo:margin-left="0.801cm"/>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6" style:family="paragraph" style:parent-style-name="Normal">
      <style:paragraph-properties fo:text-align="justify" fo:text-indent="-0.801cm" style:line-height-at-least="0cm" fo:margin-left="0.801cm"/>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7" style:family="paragraph" style:parent-style-name="Normal">
      <style:paragraph-properties fo:text-align="justify" fo:text-indent="-0.801cm" style:line-height-at-least="0cm" fo:margin-left="0.801cm"/>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8" style:family="paragraph" style:parent-style-name="Normal">
      <style:paragraph-properties fo:text-align="justify" fo:text-indent="-0.801cm" style:line-height-at-least="0cm" fo:margin-left="0.801cm"/>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9" style:family="paragraph" style:parent-style-name="Normal">
      <style:paragraph-properties fo:text-align="justify" fo:text-indent="-0.801cm" style:line-height-at-least="0cm" fo:margin-left="0.801cm"/>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0" style:family="paragraph" style:parent-style-name="Normal">
      <style:paragraph-properties fo:text-align="justify" fo:text-indent="-0.801cm" style:line-height-at-least="0cm" fo:margin-left="0.801cm"/>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01" style:family="paragraph" style:parent-style-name="Normal">
      <style:paragraph-properties fo:text-align="justify" fo:text-indent="-0.423cm" style:line-height-at-least="0cm" fo:margin-left="0.423cm"/>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2" style:family="paragraph" style:parent-style-name="Normal">
      <style:paragraph-properties fo:text-align="justify" fo:text-indent="-0.423cm" style:line-height-at-least="0cm" fo:margin-left="0.423cm"/>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3" style:family="paragraph" style:parent-style-name="Normal">
      <style:paragraph-properties fo:text-align="justify" fo:text-indent="-0.423cm" style:line-height-at-least="0cm" fo:margin-left="0.423cm"/>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4" style:family="paragraph" style:parent-style-name="Normal">
      <style:paragraph-properties fo:text-align="justify" fo:text-indent="-0.423cm" style:line-height-at-least="0cm" fo:margin-left="0.423cm"/>
    </style:style>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5" style:family="paragraph" style:parent-style-name="Normal">
      <style:paragraph-properties fo:text-align="justify" fo:text-indent="-0.288cm" style:line-height-at-least="0cm" fo:margin-left="0.288cm">
        <style:tab-stops>
          <style:tab-stop style:type="left" style:leader-style="none" style:position="0.058cm"/>
          <style:tab-stop style:type="left" style:leader-style="none" style:position="0.178cm"/>
        </style:tab-stops>
      </style:paragraph-properties>
    </style:style>
    <style:style style:name="T40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P406" style:family="paragraph" style:parent-style-name="Normal">
      <style:paragraph-properties fo:text-align="justify" fo:text-indent="-0.288cm" style:line-height-at-least="0cm" fo:margin-left="0.288cm">
        <style:tab-stops>
          <style:tab-stop style:type="left" style:leader-style="none" style:position="0.058cm"/>
          <style:tab-stop style:type="left" style:leader-style="none" style:position="0.178cm"/>
        </style:tab-stops>
      </style:paragraph-properties>
    </style:style>
    <style:style style:name="T40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P407" style:family="paragraph" style:parent-style-name="Normal">
      <style:paragraph-properties fo:text-align="justify" fo:text-indent="-0.288cm" style:line-height-at-least="0cm" fo:margin-left="0.288cm">
        <style:tab-stops>
          <style:tab-stop style:type="left" style:leader-style="none" style:position="0.058cm"/>
          <style:tab-stop style:type="left" style:leader-style="none" style:position="0.178cm"/>
        </style:tab-stops>
      </style:paragraph-properties>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12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08" style:family="paragraph" style:parent-style-name="Normal">
      <style:paragraph-properties fo:text-align="justify" style:line-height-at-least="0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31" style:family="table-row">
      <style:table-row-properties style:use-optimal-row-height="false"/>
    </style:style>
    <style:style style:name="Cell12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09" style:family="paragraph" style:parent-style-name="Normal">
      <style:paragraph-properties style:line-height-at-least="0cm"/>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10" style:family="paragraph" style:parent-style-name="一">
      <style:paragraph-properties fo:text-align="justify" fo:text-indent="-0.801cm" style:line-height-at-least="0cm" fo:margin-left="0.801cm" style:punctuation-wrap="simple"/>
    </style:style>
    <style:style style:name="T410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10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411" style:family="paragraph" style:parent-style-name="一">
      <style:paragraph-properties fo:text-align="justify" fo:text-indent="-0.801cm" style:line-height-at-least="0cm" fo:margin-left="0.801cm" style:punctuation-wrap="simple"/>
    </style:style>
    <style:style style:name="T411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11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412" style:family="paragraph" style:parent-style-name="一">
      <style:paragraph-properties fo:text-align="justify" fo:text-indent="-0.801cm" style:line-height-at-least="0cm" fo:margin-left="0.801cm" style:punctuation-wrap="simple"/>
    </style:style>
    <style:style style:name="T412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12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12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413" style:family="paragraph" style:parent-style-name="一">
      <style:paragraph-properties fo:text-align="justify" fo:text-indent="-0.801cm" style:line-height-at-least="0cm" fo:margin-left="0.801cm" style:punctuation-wrap="simple"/>
    </style:style>
    <style:style style:name="T413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13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13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13_4"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13_5"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13_6"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13_7"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414" style:family="paragraph" style:parent-style-name="一">
      <style:paragraph-properties fo:text-align="justify" fo:text-indent="-0.801cm" style:line-height-at-least="0cm" fo:margin-left="0.801cm" style:punctuation-wrap="simple"/>
    </style:style>
    <style:style style:name="T414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415" style:family="paragraph" style:parent-style-name="一">
      <style:paragraph-properties fo:text-align="justify" fo:text-indent="-0.801cm" style:line-height-at-least="0cm" fo:margin-left="0.801cm" style:punctuation-wrap="simple"/>
    </style:style>
    <style:style style:name="T415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416" style:family="paragraph" style:parent-style-name="一">
      <style:paragraph-properties fo:text-align="justify" fo:text-indent="-0.801cm" style:line-height-at-least="0cm" fo:margin-left="0.801cm" style:punctuation-wrap="simple"/>
    </style:style>
    <style:style style:name="T416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417" style:family="paragraph" style:parent-style-name="一">
      <style:paragraph-properties fo:text-align="justify" fo:text-indent="-0.801cm" style:line-height-at-least="0cm" fo:margin-left="0.801cm" style:punctuation-wrap="simple"/>
    </style:style>
    <style:style style:name="T417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17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17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17_4"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418" style:family="paragraph" style:parent-style-name="一">
      <style:paragraph-properties fo:text-align="justify" fo:text-indent="-0.801cm" style:line-height-at-least="0cm" fo:margin-left="0.801cm" style:punctuation-wrap="simple"/>
    </style:style>
    <style:style style:name="T418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419" style:family="paragraph" style:parent-style-name="一">
      <style:paragraph-properties fo:text-align="justify" fo:text-indent="-0.801cm" style:line-height-at-least="0cm" fo:margin-left="0.801cm" style:punctuation-wrap="simple"/>
    </style:style>
    <style:style style:name="T419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20" style:family="paragraph" style:parent-style-name="Normal">
      <style:paragraph-properties fo:text-align="justify" fo:text-indent="-0.423cm" style:line-height-at-least="0cm" fo:margin-left="0.423cm"/>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1" style:family="paragraph" style:parent-style-name="Normal">
      <style:paragraph-properties fo:text-align="justify" fo:text-indent="-0.423cm" style:line-height-at-least="0cm" fo:margin-left="0.423cm"/>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2" style:family="paragraph" style:parent-style-name="Normal">
      <style:paragraph-properties fo:text-align="justify" fo:text-indent="-0.423cm" style:line-height-at-least="0cm" fo:margin-left="0.423cm"/>
    </style:style>
    <style:style style:name="T4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3" style:family="paragraph" style:parent-style-name="Normal">
      <style:paragraph-properties fo:text-align="justify" fo:text-indent="-0.423cm" style:line-height-at-least="0cm" fo:margin-left="0.423cm"/>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4" style:family="paragraph" style:parent-style-name="Normal">
      <style:paragraph-properties fo:text-align="justify" fo:text-indent="-0.423cm" style:line-height-at-least="0cm" fo:margin-left="0.423cm"/>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5" style:family="paragraph" style:parent-style-name="Normal">
      <style:paragraph-properties fo:text-align="justify" fo:text-indent="-0.423cm" style:line-height-at-least="0cm" fo:margin-left="0.423cm"/>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26" style:family="paragraph" style:parent-style-name="Normal">
      <style:paragraph-properties fo:text-align="justify" style:line-height-at-least="0cm" fo:margin-right="1.097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32" style:family="table-row">
      <style:table-row-properties style:use-optimal-row-height="false"/>
    </style:style>
    <style:style style:name="Cell12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27" style:family="paragraph" style:parent-style-name="Normal">
      <style:paragraph-properties style:line-height-at-least="0cm"/>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28" style:family="paragraph" style:parent-style-name="一">
      <style:paragraph-properties fo:text-align="justify" fo:text-indent="-0.801cm" style:line-height-at-least="0cm" fo:margin-left="0.801cm" style:punctuation-wrap="simple"/>
    </style:style>
    <style:style style:name="T428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28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28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28_4"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429" style:family="paragraph" style:parent-style-name="一">
      <style:paragraph-properties fo:text-align="justify" fo:text-indent="-0.801cm" style:line-height-at-least="0cm" fo:margin-left="0.801cm" style:punctuation-wrap="simple"/>
    </style:style>
    <style:style style:name="T429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29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29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29_4"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430" style:family="paragraph" style:parent-style-name="一">
      <style:paragraph-properties fo:text-align="justify" fo:text-indent="-0.801cm" style:line-height-at-least="0cm" fo:margin-left="0.801cm" style:punctuation-wrap="simple"/>
    </style:style>
    <style:style style:name="T430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30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30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30_4"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30_5"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30_6"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431" style:family="paragraph" style:parent-style-name="一">
      <style:paragraph-properties fo:text-align="justify" fo:text-indent="-0.801cm" style:line-height-at-least="0cm" fo:margin-left="0.801cm" style:punctuation-wrap="simple"/>
    </style:style>
    <style:style style:name="T431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31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31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31_4"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432" style:family="paragraph" style:parent-style-name="一">
      <style:paragraph-properties fo:text-align="justify" fo:text-indent="-0.801cm" style:line-height-at-least="0cm" fo:margin-left="0.801cm" style:punctuation-wrap="simple"/>
    </style:style>
    <style:style style:name="T432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32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32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432_4"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433" style:family="paragraph" style:parent-style-name="一">
      <style:paragraph-properties fo:text-align="justify" fo:text-indent="-0.801cm" style:line-height-at-least="0cm" fo:margin-left="0.801cm" style:punctuation-wrap="simple"/>
    </style:style>
    <style:style style:name="T433_1"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34" style:family="paragraph" style:parent-style-name="Normal">
      <style:paragraph-properties fo:text-align="justify" style:line-height-at-least="0cm" fo:margin-left="0.042cm"/>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35" style:family="paragraph" style:parent-style-name="Normal">
      <style:paragraph-properties fo:text-align="justify" style:line-height-at-least="0cm"/>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style:style>
    <style:style style:name="Cell12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36" style:family="paragraph" style:parent-style-name="Normal">
      <style:paragraph-properties style:line-height-at-least="0cm"/>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37" style:family="paragraph" style:parent-style-name="Normal">
      <style:paragraph-properties fo:text-align="justify" fo:text-indent="-0.801cm" style:line-height-at-least="0cm" fo:margin-left="0.801cm"/>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8" style:family="paragraph" style:parent-style-name="Normal">
      <style:paragraph-properties fo:text-align="justify" fo:text-indent="-0.801cm" style:line-height-at-least="0cm" fo:margin-left="0.801cm"/>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9" style:family="paragraph" style:parent-style-name="Normal">
      <style:paragraph-properties fo:text-align="justify" fo:text-indent="-0.801cm" style:line-height-at-least="0cm" fo:margin-left="0.801cm"/>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0" style:family="paragraph" style:parent-style-name="Normal">
      <style:paragraph-properties fo:text-align="justify" fo:text-indent="-0.801cm" style:line-height-at-least="0cm" fo:margin-left="0.801cm"/>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1" style:family="paragraph" style:parent-style-name="Normal">
      <style:paragraph-properties fo:text-align="justify" fo:text-indent="-0.801cm" style:line-height-at-least="0cm" fo:margin-left="0.801cm"/>
    </style:style>
    <style:style style:name="T4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2" style:family="paragraph" style:parent-style-name="Normal">
      <style:paragraph-properties fo:text-align="justify" fo:text-indent="-0.801cm" style:line-height-at-least="0cm" fo:margin-left="0.801cm"/>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3" style:family="paragraph" style:parent-style-name="Normal">
      <style:paragraph-properties fo:text-align="justify" fo:text-indent="-0.801cm" style:line-height-at-least="0cm" fo:margin-left="0.801cm"/>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4"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45" style:family="paragraph" style:parent-style-name="Normal">
      <style:paragraph-properties fo:text-align="justify" fo:text-indent="-0.429cm" style:line-height-at-least="0cm" fo:margin-left="0.471cm"/>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6" style:family="paragraph" style:parent-style-name="Normal">
      <style:paragraph-properties fo:text-align="justify" fo:text-indent="-0.429cm" style:line-height-at-least="0cm" fo:margin-left="0.471cm"/>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7" style:family="paragraph" style:parent-style-name="Normal">
      <style:paragraph-properties fo:text-align="justify" fo:text-indent="-0.464cm" style:line-height-at-least="0cm" fo:margin-left="0.506cm"/>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8" style:family="paragraph" style:parent-style-name="Normal">
      <style:paragraph-properties fo:text-align="justify" fo:text-indent="-0.464cm" style:line-height-at-least="0cm" fo:margin-left="0.506cm"/>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9" style:family="paragraph" style:parent-style-name="Normal">
      <style:paragraph-properties fo:text-align="justify" fo:text-indent="-0.464cm" style:line-height-at-least="0cm" fo:margin-left="0.506cm"/>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50" style:family="paragraph" style:parent-style-name="Normal">
      <style:paragraph-properties fo:text-align="justify" style:line-height-at-least="0cm"/>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1" style:family="paragraph" style:parent-style-name="Normal">
      <style:paragraph-properties fo:text-align="justify" style:line-height-at-least="0cm"/>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style:style>
    <style:style style:name="Cell13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52" style:family="paragraph" style:parent-style-name="Normal">
      <style:paragraph-properties style:line-height-at-least="0cm"/>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53" style:family="paragraph" style:parent-style-name="Normal">
      <style:paragraph-properties fo:text-align="justify" fo:text-indent="0cm" style:line-height-at-least="0cm" fo:margin-left="0cm">
        <style:tab-stops>
          <style:tab-stop style:type="left" style:leader-style="none" style:position="0.84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4" style:family="paragraph" style:parent-style-name="Normal">
      <style:paragraph-properties fo:text-align="justify" fo:text-indent="0cm" style:line-height-at-least="0cm" fo:margin-left="0cm">
        <style:tab-stops>
          <style:tab-stop style:type="left" style:leader-style="none" style:position="0.84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55" style:family="paragraph" style:parent-style-name="Normal">
      <style:paragraph-properties fo:text-align="justify" fo:text-indent="-0.429cm" style:line-height-at-least="0cm" fo:margin-left="0.471cm"/>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6" style:family="paragraph" style:parent-style-name="Normal">
      <style:paragraph-properties fo:text-align="justify" fo:text-indent="-0.429cm" style:line-height-at-least="0cm" fo:margin-left="0.471cm"/>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7" style:family="paragraph" style:parent-style-name="Normal">
      <style:paragraph-properties fo:text-align="justify" fo:text-indent="-0.429cm" style:line-height-at-least="0cm" fo:margin-left="0.471cm"/>
    </style:style>
    <style:style style:name="T4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8" style:family="paragraph" style:parent-style-name="Normal">
      <style:paragraph-properties fo:text-align="justify" fo:text-indent="-0.429cm" style:line-height-at-least="0cm" fo:margin-left="0.471cm"/>
    </style:style>
    <style:style style:name="T4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59"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use-optimal-row-height="false"/>
    </style:style>
    <style:style style:name="Cell13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60" style:family="paragraph" style:parent-style-name="Normal">
      <style:paragraph-properties style:line-height-at-least="0cm"/>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61" style:family="paragraph" style:parent-style-name="Normal">
      <style:paragraph-properties fo:text-align="justify" fo:text-indent="-0.926cm" style:line-height-at-least="0cm" fo:margin-left="0.926cm"/>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2" style:family="paragraph" style:parent-style-name="Normal">
      <style:paragraph-properties fo:text-align="justify" fo:text-indent="-0.926cm" style:line-height-at-least="0cm" fo:margin-left="0.926cm"/>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3" style:family="paragraph" style:parent-style-name="Normal">
      <style:paragraph-properties fo:text-align="justify" fo:text-indent="-0.926cm" style:line-height-at-least="0cm" fo:margin-left="0.926cm"/>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4" style:family="paragraph" style:parent-style-name="Normal">
      <style:paragraph-properties fo:text-align="justify" fo:text-indent="-0.926cm" style:line-height-at-least="0cm" fo:margin-left="0.926cm"/>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5" style:family="paragraph" style:parent-style-name="Normal">
      <style:paragraph-properties fo:text-align="justify" fo:text-indent="-0.926cm" style:line-height-at-least="0cm" fo:margin-left="0.926cm"/>
    </style:style>
    <style:style style:name="T4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6" style:family="paragraph" style:parent-style-name="Normal">
      <style:paragraph-properties fo:text-align="justify" fo:text-indent="-0.926cm" style:line-height-at-least="0cm" fo:margin-left="0.926cm"/>
    </style:style>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7" style:family="paragraph" style:parent-style-name="Normal">
      <style:paragraph-properties fo:text-align="justify" fo:text-indent="-0.926cm" style:line-height-at-least="0cm" fo:margin-left="0.926cm"/>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68" style:family="paragraph" style:parent-style-name="Normal">
      <style:paragraph-properties fo:text-align="justify" fo:text-indent="-0.448cm" style:line-height-at-least="0cm" fo:margin-left="0.448cm"/>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9" style:family="paragraph" style:parent-style-name="Normal">
      <style:paragraph-properties fo:text-align="justify" fo:text-indent="-0.448cm" style:line-height-at-least="0cm" fo:margin-left="0.448cm"/>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0" style:family="paragraph" style:parent-style-name="Normal">
      <style:paragraph-properties fo:text-align="justify" fo:text-indent="-0.423cm" style:line-height-at-least="0cm" fo:margin-left="0.554cm"/>
    </style:style>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1" style:family="paragraph" style:parent-style-name="Normal">
      <style:paragraph-properties fo:text-align="justify" fo:text-indent="-0.423cm" style:line-height-at-least="0cm" fo:margin-left="0.554cm"/>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2" style:family="paragraph" style:parent-style-name="Normal">
      <style:paragraph-properties fo:text-align="justify" fo:text-indent="-0.429cm" style:line-height-at-least="0cm" fo:margin-left="0.471cm"/>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3" style:family="paragraph" style:parent-style-name="Normal">
      <style:paragraph-properties fo:text-align="justify" fo:text-indent="-0.429cm" style:line-height-at-least="0cm" fo:margin-left="0.471cm"/>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74" style:family="paragraph" style:parent-style-name="Normal">
      <style:paragraph-properties fo:text-align="justify" style:line-height-at-least="0cm"/>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5" style:family="paragraph" style:parent-style-name="Normal"/>
  </office:automatic-styles>
  <office:body>
    <office:text>
      <text:h text:style-name="P1" text:outline-level="4"><text:span text:style-name="T1_1">甲、</text:span><text:span text:style-name="T1_2">立體多目標使用</text:span></text:h>
      <table:table table:style-name="Table1">
        <table:table-column table:style-name="Column1"/>
        <table:table-column table:style-name="Column2"/>
        <table:table-column table:style-name="Column3"/>
        <table:table-column table:style-name="Column4"/>
        <table:table-row table:style-name="Row1">
          <table:table-cell table:style-name="Cell1">
            <text:p text:style-name="P2"><text:span text:style-name="T2_1">用地類別</text:span></text:p>
          </table:table-cell>
          <table:table-cell table:style-name="Cell2">
            <text:p text:style-name="P3"><text:span text:style-name="T3_1">使用項目</text:span></text:p>
          </table:table-cell>
          <table:table-cell table:style-name="Cell3">
            <text:p text:style-name="P4"><text:span text:style-name="T4_1">准許條件</text:span></text:p>
          </table:table-cell>
          <table:table-cell table:style-name="Cell4">
            <text:p text:style-name="P5"><text:span text:style-name="T5_1">備註</text:span></text:p>
          </table:table-cell>
        </table:table-row>
        <table:table-row table:style-name="Row2">
          <table:table-cell table:style-name="Cell5">
            <text:p text:style-name="P6"><text:span text:style-name="T6_1">零售市場</text:span></text:p>
          </table:table-cell>
          <table:table-cell table:style-name="Cell6">
            <text:p text:style-name="P7"><text:span text:style-name="T7_1">一、住宅。</text:span></text:p>
          </table:table-cell>
          <table:table-cell table:style-name="Cell7">
            <text:p text:style-name="P8"><text:span text:style-name="T8_1">1.</text:span><text:span text:style-name="T8_2">在直轄市</text:span><text:span text:style-name="T8_3">地下一樓及地上一樓作市場使用者，二樓以上</text:span><text:span text:style-name="T8_4">；</text:span><text:span text:style-name="T8_5">地下一樓非作市場使用，地上一樓及二樓作市場使用者，</text:span><text:span text:style-name="T8_6">三樓以上。</text:span></text:p>
            <text:p text:style-name="P9"><text:span text:style-name="T9_1">其他地區二樓以上。</text:span></text:p>
            <text:p text:style-name="P10"><text:span text:style-name="T10_1">2.</text:span><text:span text:style-name="T10_2">經營型態應為超級市場。</text:span></text:p>
            <text:p text:style-name="P11"><text:span text:style-name="T11_1">3.</text:span><text:span text:style-name="T11_2">面積</text:span><text:span text:style-name="T11_3">零點</text:span><text:span text:style-name="T11_4">一公頃以上。</text:span></text:p>
            <text:p text:style-name="P12"><text:span text:style-name="T12_1">4.面臨寬度十公尺以上道路，並設專用出入口、樓梯、通道及停車空間，不足者應自建築線退縮補足十公尺寬度後建築，其退縮地不計入法定空地面積。但得計算建築容積</text:span><text:span text:style-name="T12_2">。</text:span></text:p>
            <text:p text:style-name="P13"><text:span text:style-name="T13_1">5.</text:span><text:span text:style-name="T13_2">不得兼作第三項之使用。</text:span></text:p>
            <text:p text:style-name="P14"><text:span text:style-name="T14_1">6.原地下一樓或地上二樓作市場使用</text:span><text:span text:style-name="T14_2">，</text:span><text:span text:style-name="T14_3">其使用</text:span><text:span text:style-name="T14_4">一樓作市場確已足敷需要者，</text:span><text:span text:style-name="T14_5">地下一樓或地上</text:span><text:span text:style-name="T14_6">二樓得作第二項及第三項之使用。但如須回復</text:span><text:span text:style-name="T14_7">地下一樓或地上</text:span><text:span text:style-name="T14_8">二樓作市場使用時，應全部回復作市場使用。</text:span></text:p>
          </table:table-cell>
          <table:table-cell table:style-name="Cell8">
            <text:p text:style-name="P15"/>
          </table:table-cell>
        </table:table-row>
        <table:table-row table:style-name="Row3">
          <table:table-cell table:style-name="Cell9">
            <text:p text:style-name="P16"/>
          </table:table-cell>
          <table:table-cell table:style-name="Cell10">
            <text:p text:style-name="P17"><text:span text:style-name="T17_1">二、公共使用。</text:span></text:p>
          </table:table-cell>
          <table:table-cell table:style-name="Cell11">
            <text:p text:style-name="P18"><text:span text:style-name="T18_1">1.</text:span><text:span text:style-name="T18_2">在直轄市</text:span><text:span text:style-name="T18_3">地下一樓及地上一樓作市場使用者，二樓以上</text:span><text:span text:style-name="T18_4">；</text:span><text:span text:style-name="T18_5">地下一樓非作市場使用，地上一樓及二樓作市場使用者，</text:span><text:span text:style-name="T18_6">三樓以上。</text:span></text:p>
            <text:p text:style-name="P19"><text:span text:style-name="T19_1">其他地區二樓以上。</text:span></text:p>
            <text:p text:style-name="P20"><text:span text:style-name="T20_1">2.面臨寬度十公尺以上道路，並設專用出入口、樓梯及通道，不足者應自建築線退縮補足十公尺寬度後建築，其退縮地不計入法定空地面積。但得計算建築容積。</text:span></text:p>
            <text:p text:style-name="P21"><text:span text:style-name="T21_1">3.原地下一樓或地上二樓作市場使用</text:span><text:span text:style-name="T21_2">，</text:span><text:span text:style-name="T21_3">其</text:span><text:span text:style-name="T21_4">使用一樓作市場確已足敷攤位需要</text:span><text:span text:style-name="T21_5">者</text:span><text:span text:style-name="T21_6">，</text:span><text:span text:style-name="T21_7">地下一樓或地上</text:span><text:span text:style-name="T21_8">二樓得作</text:span><text:span text:style-name="T21_9">本項及</text:span><text:span text:style-name="T21_10">第三項之使用。但如須回復</text:span><text:span text:style-name="T21_11">地下一樓或地上</text:span><text:span text:style-name="T21_12">二樓作市場使用時，應全部回復作市場使用。</text:span></text:p>
          </table:table-cell>
          <table:table-cell table:style-name="Cell12">
            <text:p text:style-name="P22"><text:span text:style-name="T22_1">公共使用包括：</text:span></text:p>
            <text:p text:style-name="P23"><text:span text:style-name="T23_1">1.</text:span><text:span text:style-name="T23_2">醫療衛生設施：以醫療機構、護理機構、醫事檢驗所、物理治療所、職能治療所</text:span><text:span text:style-name="T23_3">、牙醫技術所、聽力所、語言治療所、心理治療所及精神復健機構</text:span><text:span text:style-name="T23_4">為限。</text:span></text:p>
            <text:p text:style-name="P24"><text:span text:style-name="T24_1">2.</text:span><text:span text:style-name="T24_2">社區通信設施：以郵政支局、代辦所、電信支局、有線、無線設備、機房、天線及辦事處為限。</text:span></text:p>
            <text:p text:style-name="P25"><text:span text:style-name="T25_1">3.</text:span><text:span text:style-name="T25_2">社區安全設施：以消防隊、警察分局、</text:span><text:span text:style-name="T25_3">分駐（</text:span><text:span text:style-name="T25_4">派出</text:span><text:span text:style-name="T25_5">）</text:span><text:span text:style-name="T25_6">所為限。</text:span></text:p>
            <text:p text:style-name="P26"><text:span text:style-name="T26_1">4.</text:span><text:span text:style-name="T26_2">公用事業服務所：以自來水、電力、公共汽車、瓦斯（不包括儲存及販賣）為限。</text:span></text:p>
            <text:p text:style-name="P27"><text:span text:style-name="T27_1">5.</text:span><text:span text:style-name="T27_2">公務機關辦公室：以各級政府機關、各級民意機關為限。</text:span></text:p>
            <text:p text:style-name="P28"><text:span text:style-name="T28_1">6.</text:span><text:span text:style-name="T28_2">社會教育機構：以圖書館或圖書室、文物陳列室、紀念館、兒童及青少年育樂設施為限。</text:span></text:p>
            <text:p text:style-name="P29"><text:span text:style-name="T29_1">7.</text:span><text:span text:style-name="T29_2">其他公共使用：社會福利設施、集會所、藝文展覽表演場所、民眾活動中心。</text:span></text:p>
          </table:table-cell>
        </table:table-row>
        <table:table-row table:style-name="Row4">
          <table:table-cell table:style-name="Cell13">
            <text:p text:style-name="P30"/>
          </table:table-cell>
          <table:table-cell table:style-name="Cell14">
            <text:p text:style-name="P31"><text:span text:style-name="T31_1">三、商業使用。</text:span></text:p>
          </table:table-cell>
          <table:table-cell table:style-name="Cell15">
            <text:p text:style-name="P32"><text:span text:style-name="T32_1">1.</text:span><text:span text:style-name="T32_2">在直轄市</text:span><text:span text:style-name="T32_3">地下一樓及地上一樓作市場使用者，二樓以上</text:span><text:span text:style-name="T32_4">；</text:span><text:span text:style-name="T32_5">地下一樓非作市場使用，地上一樓及二樓作市場使用者，</text:span><text:span text:style-name="T32_6">三樓以上。</text:span></text:p>
            <text:p text:style-name="P33"><text:span text:style-name="T33_1">在</text:span><text:span text:style-name="T33_2">其他地區二樓以上。</text:span></text:p>
            <text:p text:style-name="P34"><text:span text:style-name="T34_1">2.面臨寬度十公尺以上道路，並設專用出入口、樓梯及通道，不足者應自建築線退縮補足十公尺寬度後建築，其退縮地不計入法定空地面積。但得計算建築容積</text:span><text:span text:style-name="T34_2">。</text:span></text:p>
            <text:p text:style-name="P35"><text:span text:style-name="T35_1">3.</text:span><text:span text:style-name="T35_2">在臺北市</text:span><text:span text:style-name="T35_3">未毗鄰商業區者，</text:span><text:span text:style-name="T35_4">依第一種商業區之土地使用分區管制規定辦理，</text:span><text:span text:style-name="T35_5">毗鄰商業區者，</text:span><text:span text:style-name="T35_6">依</text:span><text:span text:style-name="T35_7">毗鄰</text:span><text:span text:style-name="T35_8">商業區之土地使用分區管制規定辦理；其他地區依商業區之使用管制規定使用。但不得作為酒家（館）、特種咖啡茶室、舞廳、夜總會、歌廳或其他類似營業場所使用。</text:span></text:p>
            <text:p text:style-name="P36"><text:span text:style-name="T36_1">4.</text:span><text:span text:style-name="T36_2">不得兼作第一項之使用。</text:span></text:p>
            <text:p text:style-name="P37"><text:span text:style-name="T37_1">5.原地下一樓或地上二樓作市場使用，其使用</text:span><text:span text:style-name="T37_2">一樓作市場確已足敷攤位需要者，</text:span><text:span text:style-name="T37_3">地下一樓或地上</text:span><text:span text:style-name="T37_4">二樓得作第二項及本項之使用。但如須回復</text:span><text:span text:style-name="T37_5">地下一樓或地上</text:span><text:span text:style-name="T37_6">二樓作市場使用時，應全部回復作市場使用。</text:span></text:p>
          </table:table-cell>
          <table:table-cell table:style-name="Cell16">
            <text:p text:style-name="P38"/>
          </table:table-cell>
        </table:table-row>
        <table:table-row table:style-name="Row5">
          <table:table-cell table:style-name="Cell17">
            <text:p text:style-name="P39"/>
          </table:table-cell>
          <table:table-cell table:style-name="Cell18">
            <text:p text:style-name="P40"><text:span text:style-name="T40_1">四、停車場、資源回收站、</text:span><text:span text:style-name="T40_2">配電場所、</text:span><text:span text:style-name="T40_3">變電所及其必要機電設施。</text:span></text:p>
          </table:table-cell>
          <table:table-cell table:style-name="Cell19">
            <text:p text:style-name="P41"><text:span text:style-name="T41_1">1.</text:span><text:span text:style-name="T41_2">作停車場使用限於三樓以上及地下層；作資源回收站、</text:span><text:span text:style-name="T41_3">配電場所、</text:span><text:span text:style-name="T41_4">變電所及其必要機電設施使用限於地下層。</text:span></text:p>
            <text:p text:style-name="P42"><text:span text:style-name="T42_1">2.</text:span><text:span text:style-name="T42_2">面積</text:span><text:span text:style-name="T42_3">零點</text:span><text:span text:style-name="T42_4">一公頃以上。</text:span></text:p>
            <text:p text:style-name="P43"><text:span text:style-name="T43_1">3.</text:span><text:span text:style-name="T43_2">面臨寬度十公尺以上之道路，並設專用出入口、樓梯及通道。其</text:span><text:span text:style-name="T43_3">面臨</text:span><text:span text:style-name="T43_4">道路</text:span><text:span text:style-name="T43_5">其中一面可</text:span><text:span text:style-name="T43_6">規劃</text:span><text:span text:style-name="T43_7">為</text:span><text:span text:style-name="T43_8">單行道系統者，准許面臨道路寬度為八公尺以上。</text:span></text:p>
            <text:p text:style-name="P44"><text:span text:style-name="T44_1">4.</text:span><text:span text:style-name="T44_2">作資源回收站使用時，應妥予規劃，並確實依環境保護有關法令實施管理。</text:span></text:p>
          </table:table-cell>
          <table:table-cell table:style-name="Cell20">
            <text:p text:style-name="P45"/>
          </table:table-cell>
        </table:table-row>
        <table:table-row table:style-name="Row6">
          <table:table-cell table:style-name="Cell21">
            <text:p text:style-name="P46"><text:span text:style-name="T46_1">公園</text:span></text:p>
          </table:table-cell>
          <table:table-cell table:style-name="Cell22">
            <text:p text:style-name="P47"><text:span text:style-name="T47_1">地下作下列使用：</text:span></text:p>
            <text:p text:style-name="P48"><text:span text:style-name="T48_1">一、停車場。</text:span></text:p>
          </table:table-cell>
          <table:table-cell table:style-name="Cell23">
            <text:p text:style-name="P49"><text:span text:style-name="T49_1">1.面</text:span><text:span text:style-name="T49_2">臨寬度八公尺以上之道路，並設專用出入口、通道。</text:span></text:p>
            <text:p text:style-name="P50"><text:span text:style-name="T50_1">2.</text:span><text:span text:style-name="T50_2">應有完善之通風及消防設備。</text:span></text:p>
            <text:p text:style-name="P51"><text:span text:style-name="T51_1">3.除作第四項使用外，作各項使用應考量基地之雨水滲透，開挖面積與公園面積之比例合計不得超過百分之五十，覆土深度應在二公尺以上。</text:span></text:p>
            <text:p text:style-name="P52"><text:span text:style-name="T52_1">4.</text:span><text:span text:style-name="T52_2">地下建築突出物之量體高度應配合公園之整體規劃設計。</text:span></text:p>
            <text:p text:style-name="P53"><text:span text:style-name="T53_1">5.得兼作洗車業使用。</text:span></text:p>
          </table:table-cell>
          <table:table-cell table:style-name="Cell24">
            <text:p text:style-name="P54"/>
          </table:table-cell>
        </table:table-row>
        <table:table-row table:style-name="Row7">
          <table:table-cell table:style-name="Cell25">
            <text:p text:style-name="P55"/>
          </table:table-cell>
          <table:table-cell table:style-name="Cell26">
            <text:p text:style-name="P56"><text:span text:style-name="T56_1">二</text:span><text:span text:style-name="T56_2">、</text:span><text:span text:style-name="T56_3">兒童遊樂設施、</text:span><text:span text:style-name="T56_4">休閒運動</text:span><text:span text:style-name="T56_5">設施及其必需之附屬設施。</text:span></text:p>
          </table:table-cell>
          <table:table-cell table:style-name="Cell27">
            <text:p text:style-name="P57"><text:span text:style-name="T57_1">1.</text:span><text:span text:style-name="T57_2">面積</text:span><text:span text:style-name="T57_3">零點</text:span><text:span text:style-name="T57_4">二公頃以上，並面臨二條道路，其中一條需寬度十公尺以上（如已規劃為單行道系統，則得為八公尺以上），另一條寬度六公尺以上，並設專用出入口。</text:span></text:p>
            <text:p text:style-name="P58"><text:span text:style-name="T58_1">2.</text:span><text:span text:style-name="T58_2">應有完善之通風、消防及安全設備。</text:span></text:p>
            <text:p text:style-name="P59"><text:span text:style-name="T59_1">3.除作第四項使用外，作各項使用應考量基地之雨水滲透，開挖面積與公園面積之比例合計不得超過百分之五十，覆土深度應在二公尺以上。</text:span></text:p>
          </table:table-cell>
          <table:table-cell table:style-name="Cell28">
            <text:p text:style-name="P60"><text:span text:style-name="T60_1">休閒運動</text:span><text:span text:style-name="T60_2">設施：游泳池、溜冰場、保齡球場、撞球場、舞蹈社、極限運動場、健身房（體適能中心）、桌球館、羽球場、排球場、籃球場、網球場、壁球場、</text:span><text:span text:style-name="T60_3">技擊類運動場館及其他經中央主管機關會商中央目的事業主管機關認可之項目</text:span><text:span text:style-name="T60_4">。</text:span></text:p>
          </table:table-cell>
        </table:table-row>
        <table:table-row table:style-name="Row8">
          <table:table-cell table:style-name="Cell29">
            <text:p text:style-name="P61"/>
          </table:table-cell>
          <table:table-cell table:style-name="Cell30">
            <text:p text:style-name="P62"><text:span text:style-name="T62_1">三、天然氣整壓站及遮斷設施、</text:span><text:span text:style-name="T62_2">配電場所、</text:span><text:span text:style-name="T62_3">變電所、電信機房及必要機電設施、資源回收站。</text:span></text:p>
          </table:table-cell>
          <table:table-cell table:style-name="Cell31">
            <text:p text:style-name="P63"><text:span text:style-name="T63_1">1.</text:span><text:span text:style-name="T63_2">面積</text:span><text:span text:style-name="T63_3">零點</text:span><text:span text:style-name="T63_4">四公頃以上。</text:span></text:p>
            <text:p text:style-name="P64"><text:span text:style-name="T64_1">2.</text:span><text:span text:style-name="T64_2">應有完善之通風、消防、安全設備及專用出入口通道。</text:span></text:p>
            <text:p text:style-name="P65"><text:span text:style-name="T65_1">3.除作第四項使用外，作各項使用應考量基地之雨水滲透，開挖面積與公園面積之比例合計不得超過百分之五十，覆土深度應在二公尺以上。</text:span></text:p>
            <text:p text:style-name="P66"><text:span text:style-name="T66_1">4.</text:span><text:span text:style-name="T66_2">地下建築突出物之量體高度應配合公園之整體規劃設計。</text:span></text:p>
            <text:p text:style-name="P67"><text:span text:style-name="T67_1">5.</text:span><text:span text:style-name="T67_2">作天然氣整壓站及資源回收站使用時，應妥予規劃，並確實依環境保護</text:span><text:span text:style-name="T67_3">及消防</text:span><text:span text:style-name="T67_4">有關法令管理。</text:span></text:p>
          </table:table-cell>
          <table:table-cell table:style-name="Cell32">
            <text:p text:style-name="P68"/>
          </table:table-cell>
        </table:table-row>
        <table:table-row table:style-name="Row9">
          <table:table-cell table:style-name="Cell33">
            <text:p text:style-name="P69"/>
          </table:table-cell>
          <table:table-cell table:style-name="Cell34">
            <text:p text:style-name="P70"><text:span text:style-name="T70_1">四、商場、超級市場。</text:span></text:p>
          </table:table-cell>
          <table:table-cell table:style-name="Cell35">
            <text:p text:style-name="P71"><text:span text:style-name="T71_1">1.</text:span><text:span text:style-name="T71_2">面積</text:span><text:span text:style-name="T71_3">零點</text:span><text:span text:style-name="T71_4">四公頃以上，並面臨二條道路，其中一條需寬度十公尺以上，另一條寬度六公尺以上，並設專用出入口。</text:span></text:p>
            <text:p text:style-name="P72"><text:span text:style-name="T72_1">2.</text:span><text:span text:style-name="T72_2">除經政府整體規劃設置者外，以該公園用地五百公尺範圍內未規劃商業區者為限，並應有完善之通風、消防及安全設備，且不得妨礙鄰近使用分區及影響附近地區交通。</text:span></text:p>
            <text:p text:style-name="P73"><text:span text:style-name="T73_1">3.作本項及其他各項使用時，面積未達一公頃者，開挖面積合計不得逾百分之七十；面積一公頃以上者，其超過一公頃部分開挖面積合計不得逾百分之六十；覆土深度應在二公尺以上。</text:span></text:p>
            <text:p text:style-name="P74"><text:span text:style-name="T74_1">4.不得</text:span><text:span text:style-name="T74_2">逾地下二層樓。但</text:span><text:span text:style-name="T74_3">其應設置之</text:span><text:span text:style-name="T74_4">停車</text:span><text:span text:style-name="T74_5">空間</text:span><text:span text:style-name="T74_6">、變電室及防空避難設備，在地下二層樓以下者，不在此限。</text:span></text:p>
            <text:p text:style-name="P75"><text:span text:style-name="T75_1">5.</text:span><text:span text:style-name="T75_2">不得超過總</text:span><text:span text:style-name="T75_3">容積</text:span><text:span text:style-name="T75_4">樓地板面積二分之一。其停車空間不得少於建築技術規則所定標準之二倍。</text:span></text:p>
            <text:p text:style-name="P76"><text:span text:style-name="T76_1">6.</text:span><text:span text:style-name="T76_2">地下建築突出物之量體高度應配合公園之整體規劃設計。</text:span></text:p>
            <text:p text:style-name="P77"><text:span text:style-name="T77_1">7.</text:span><text:span text:style-name="T77_2">商場使用限日常用品零售業、一般零售業（不包括汽車、</text:span><text:span text:style-name="T77_3">機</text:span><text:span text:style-name="T77_4">車、自行車零件修理）、日常服務業（不包括洗染）、</text:span><text:span text:style-name="T77_5">飲食業、</text:span><text:span text:style-name="T77_6">一般事務所及便利商店。</text:span></text:p>
          </table:table-cell>
          <table:table-cell table:style-name="Cell36">
            <text:p text:style-name="P78"/>
          </table:table-cell>
        </table:table-row>
        <table:table-row table:style-name="Row10">
          <table:table-cell table:style-name="Cell37">
            <text:p text:style-name="P79"/>
          </table:table-cell>
          <table:table-cell table:style-name="Cell38">
            <text:p text:style-name="P80"><text:span text:style-name="T80_1">五、藝文展覽表演場所。</text:span></text:p>
            <text:p text:style-name="P81"><text:span text:style-name="T81_1">六</text:span><text:span text:style-name="T81_2">、</text:span><text:span text:style-name="T81_3">集會所、民眾活動中心。</text:span></text:p>
          </table:table-cell>
          <table:table-cell table:style-name="Cell39">
            <text:p text:style-name="P82"><text:span text:style-name="T82_1">1.面</text:span><text:span text:style-name="T82_2">臨寬度八公尺以上之道路，並設專用出入口、通道。</text:span></text:p>
            <text:p text:style-name="P83"><text:span text:style-name="T83_1">2.</text:span><text:span text:style-name="T83_2">應有完善之通風及消防設備。</text:span></text:p>
            <text:p text:style-name="P84"><text:span text:style-name="T84_1">3.除作第四項使用外，作各項使用應考量基地之雨水滲透，開挖面積與公園面積之比例合計不得超過百分之五十，覆土深度應在二公尺以上。</text:span></text:p>
            <text:p text:style-name="P85"><text:span text:style-name="T85_1">4.</text:span><text:span text:style-name="T85_2">地下建築突出物之量體高度應配合公園之整體規劃設計。</text:span></text:p>
          </table:table-cell>
          <table:table-cell table:style-name="Cell40">
            <text:p text:style-name="P86"/>
          </table:table-cell>
        </table:table-row>
        <table:table-row table:style-name="Row11">
          <table:table-cell table:style-name="Cell41">
            <text:p text:style-name="P87"><text:span text:style-name="T87_1">廣場</text:span></text:p>
          </table:table-cell>
          <table:table-cell table:style-name="Cell42">
            <text:p text:style-name="P88"><text:span text:style-name="T88_1">地下作下列使用：</text:span></text:p>
            <text:p text:style-name="P89"><text:span text:style-name="T89_1">一、停車場。</text:span></text:p>
            <text:p text:style-name="P90"><text:span text:style-name="T90_1">二、</text:span><text:span text:style-name="T90_2">休閒運動</text:span><text:span text:style-name="T90_3">設施。</text:span></text:p>
            <text:p text:style-name="P91"><text:span text:style-name="T91_1">三、</text:span><text:span text:style-name="T91_2">配電場所、</text:span><text:span text:style-name="T91_3">變電所及其必要機電設施。</text:span></text:p>
            <text:p text:style-name="P92"><text:span text:style-name="T92_1">四、電信機房。</text:span></text:p>
            <text:p text:style-name="P93"><text:span text:style-name="T93_1">五、商店街。</text:span></text:p>
            <text:p text:style-name="P94"><text:span text:style-name="T94_1">六</text:span><text:span text:style-name="T94_2">、藝文展覽表演場所、</text:span><text:span text:style-name="T94_3">集會所及</text:span><text:span text:style-name="T94_4">民眾活動中心。</text:span></text:p>
            <text:p text:style-name="P95"><text:span text:style-name="T95_1">七</text:span><text:span text:style-name="T95_2">、資源回收站。</text:span></text:p>
            <text:p text:style-name="P96"><text:span text:style-name="T96_1">八</text:span><text:span text:style-name="T96_2">、天然氣整壓站及遮斷設施。</text:span></text:p>
          </table:table-cell>
          <table:table-cell table:style-name="Cell43">
            <text:p text:style-name="P97"><text:span text:style-name="T97_1">1.</text:span><text:span text:style-name="T97_2">面積</text:span><text:span text:style-name="T97_3">零點</text:span><text:span text:style-name="T97_4">二公頃以上。但作停車場使用，不在此限。</text:span></text:p>
            <text:p text:style-name="P98"><text:span text:style-name="T98_1">2.</text:span><text:span text:style-name="T98_2">面臨寬度八公尺以上之道路，並設專用出入口</text:span><text:span text:style-name="T98_3">、</text:span><text:span text:style-name="T98_4">通道。</text:span></text:p>
            <text:p text:style-name="P99"><text:span text:style-name="T99_1">3.</text:span><text:span text:style-name="T99_2">應有完善之通風、消防及安全設備。</text:span></text:p>
            <text:p text:style-name="P100"><text:span text:style-name="T100_1">4.</text:span><text:span text:style-name="T100_2">作第</text:span><text:span text:style-name="T100_3">五</text:span><text:span text:style-name="T100_4">項使用時，限於車站前之廣場用地。</text:span></text:p>
            <text:p text:style-name="P101"><text:span text:style-name="T101_1">5.</text:span><text:span text:style-name="T101_2">地下建築突出物之量體高度應配合廣場之整體規劃設計。</text:span></text:p>
            <text:p text:style-name="P102"><text:span text:style-name="T102_1">6.</text:span><text:span text:style-name="T102_2">作資源回收站、天然氣整壓站使用時，應妥予規劃，並確實依環境保護</text:span><text:span text:style-name="T102_3">及消防</text:span><text:span text:style-name="T102_4">有關法令管理。</text:span></text:p>
          </table:table-cell>
          <table:table-cell table:style-name="Cell44">
            <text:p text:style-name="P103"><text:span text:style-name="T103_1">休閒運動</text:span><text:span text:style-name="T103_2">設施之使用同「公園用地」之使用類別。</text:span></text:p>
          </table:table-cell>
        </table:table-row>
        <table:table-row table:style-name="Row12">
          <table:table-cell table:style-name="Cell45">
            <text:p text:style-name="P104"><text:span text:style-name="T104_1">學校</text:span></text:p>
          </table:table-cell>
          <table:table-cell table:style-name="Cell46">
            <text:p text:style-name="P105"><text:span text:style-name="T105_1">一、建築物頂樓供設置電</text:span><text:span text:style-name="T105_2">信</text:span><text:span text:style-name="T105_3">天線使用。</text:span></text:p>
            <text:p text:style-name="P106"><text:span text:style-name="T106_1">二、地下作下列使用：</text:span></text:p>
            <text:p text:style-name="P107"><text:span text:style-name="T107_1">(</text:span><text:span text:style-name="T107_2">一</text:span><text:span text:style-name="T107_3">)</text:span><text:span text:style-name="T107_4">停車場。</text:span></text:p>
            <text:p text:style-name="P108"><text:span text:style-name="T108_1">(</text:span><text:span text:style-name="T108_2">二</text:span><text:span text:style-name="T108_3">)</text:span><text:span text:style-name="T108_4">電信機房、</text:span><text:span text:style-name="T108_5">配電場所、</text:span><text:span text:style-name="T108_6">變電所及其必要機電設施。</text:span></text:p>
            <text:p text:style-name="P109"><text:span text:style-name="T109_1">(</text:span><text:span text:style-name="T109_2">三</text:span><text:span text:style-name="T109_3">)</text:span><text:span text:style-name="T109_4">資源回收站。</text:span></text:p>
            <text:p text:style-name="P110"><text:span text:style-name="T110_1">(</text:span><text:span text:style-name="T110_2">四</text:span><text:span text:style-name="T110_3">)</text:span><text:span text:style-name="T110_4">天然氣整壓站及遮斷設施。</text:span></text:p>
          </table:table-cell>
          <table:table-cell table:style-name="Cell47">
            <text:p text:style-name="P111"><text:span text:style-name="T111_1">1.</text:span><text:span text:style-name="T111_2">面臨寬度在八公尺以上之道路，並設專用出入口、通道。</text:span></text:p>
            <text:p text:style-name="P112"><text:span text:style-name="T112_1">2.</text:span><text:span text:style-name="T112_2">應有完善之通風、消防及安全設備。</text:span></text:p>
            <text:p text:style-name="P113"><text:span text:style-name="T113_1">3.</text:span><text:span text:style-name="T113_2">停車場汽車出入口、通道應與學校人行出入口適當間隔。</text:span></text:p>
            <text:p text:style-name="P114"><text:span text:style-name="T114_1">4.</text:span><text:span text:style-name="T114_2">應先徵得該管主管教育行政機關同意。</text:span></text:p>
            <text:p text:style-name="P115"><text:span text:style-name="T115_1">5.</text:span><text:span text:style-name="T115_2">作資源回收站、天然氣整壓站使用時，應妥予規劃，並確實依環境保護</text:span><text:span text:style-name="T115_3">及消防</text:span><text:span text:style-name="T115_4">有關法令管理。</text:span></text:p>
          </table:table-cell>
          <table:table-cell table:style-name="Cell48">
            <text:p text:style-name="P116"/>
          </table:table-cell>
        </table:table-row>
        <table:table-row table:style-name="Row13">
          <table:table-cell table:style-name="Cell49">
            <text:p text:style-name="P117"><text:span text:style-name="T117_1">高架道路</text:span></text:p>
          </table:table-cell>
          <table:table-cell table:style-name="Cell50">
            <text:p text:style-name="P118"><text:span text:style-name="T118_1">下層作下列使用：</text:span></text:p>
            <text:p text:style-name="P119"><text:span text:style-name="T119_1">一、公園。</text:span></text:p>
            <text:p text:style-name="P120"><text:span text:style-name="T120_1">二、停車場。</text:span></text:p>
            <text:p text:style-name="P121"><text:span text:style-name="T121_1">三、洗車業。</text:span></text:p>
            <text:p text:style-name="P122"><text:span text:style-name="T122_1">四、倉庫。</text:span></text:p>
            <text:p text:style-name="P123"><text:span text:style-name="T123_1">五、商場。</text:span></text:p>
            <text:p text:style-name="P124"><text:span text:style-name="T124_1">六、消防隊。</text:span></text:p>
            <text:p text:style-name="P125"><text:span text:style-name="T125_1">七、加油（氣）站。</text:span></text:p>
            <text:p text:style-name="P126"><text:span text:style-name="T126_1">八、警察</text:span><text:span text:style-name="T126_2">分駐（</text:span><text:span text:style-name="T126_3">派出</text:span><text:span text:style-name="T126_4">）所。</text:span></text:p>
            <text:p text:style-name="P127"><text:span text:style-name="T127_1">九、集會所、</text:span><text:span text:style-name="T127_2">民</text:span><text:span text:style-name="T127_3">眾活動中心。</text:span></text:p>
            <text:p text:style-name="P128"><text:span text:style-name="T128_1">十、抽水站。</text:span></text:p>
            <text:p text:style-name="P129"><text:span text:style-name="T129_1">十一、天然氣整壓站及遮</text:span><text:span text:style-name="T129_2">斷</text:span><text:span text:style-name="T129_3">設施。</text:span></text:p>
            <text:p text:style-name="P130"><text:span text:style-name="T130_1">十二、公車站務設施及調度站。</text:span></text:p>
            <text:p text:style-name="P131"><text:span text:style-name="T131_1">十三、其他政府必要之機關。</text:span></text:p>
            <text:p text:style-name="P132"><text:span text:style-name="T132_1">十四、</text:span><text:span text:style-name="T132_2">配電場所、</text:span><text:span text:style-name="T132_3">變電所及其必要機電設施。</text:span></text:p>
            <text:p text:style-name="P133"><text:span text:style-name="T133_1">十五、電信機房。</text:span></text:p>
            <text:p text:style-name="P134"><text:span text:style-name="T134_1">十六、資源回收站。</text:span></text:p>
            <text:p text:style-name="P135"><text:span text:style-name="T135_1">十七、</text:span><text:span text:style-name="T135_2">自來水、下水道系統相關設施</text:span><text:span text:style-name="T135_3">。</text:span></text:p>
            <text:p text:style-name="P136"><text:span text:style-name="T136_1">十八、休閒運動設施。</text:span></text:p>
          </table:table-cell>
          <table:table-cell table:style-name="Cell51">
            <text:p text:style-name="P137"><text:span text:style-name="T137_1">1.</text:span><text:span text:style-name="T137_2">各種鐵、公路架高路段下層。</text:span></text:p>
            <text:p text:style-name="P138"><text:span text:style-name="T138_1">2.</text:span><text:span text:style-name="T138_2">不得妨礙交通，並應有完善之通風、消防、景觀、衛生及安全設備。</text:span></text:p>
            <text:p text:style-name="P139"><text:span text:style-name="T139_1">3.</text:span><text:span text:style-name="T139_2">天然氣整壓站應為屋內型整壓站或地下型整壓站。</text:span></text:p>
            <text:p text:style-name="P140"><text:span text:style-name="T140_1">4.</text:span><text:span text:style-name="T140_2">應先徵得該管道路管理機關同意。</text:span></text:p>
            <text:p text:style-name="P141"><text:span text:style-name="T141_1">5.</text:span><text:span text:style-name="T141_2">商場使用限日常用品零售業、一般零售業（不包括汽車零件修理）、日常服務業（不包括洗染）、一般事務所。</text:span></text:p>
            <text:p text:style-name="P142"><text:span text:style-name="T142_1">6</text:span><text:span text:style-name="T142_2">.</text:span><text:span text:style-name="T142_3">作資源回收站、天然氣整壓站使用時，應妥予規劃，並確實依環境保護</text:span><text:span text:style-name="T142_4">及消防</text:span><text:span text:style-name="T142_5">有關法令管理。</text:span></text:p>
          </table:table-cell>
          <table:table-cell table:style-name="Cell52">
            <text:p text:style-name="P143"><text:span text:style-name="T143_1">休閒運動</text:span><text:span text:style-name="T143_2">設施之使用同「公園用地」之使用類別。</text:span></text:p>
          </table:table-cell>
        </table:table-row>
        <table:table-row table:style-name="Row14">
          <table:table-cell table:style-name="Cell53" table:number-rows-spanned="2">
            <text:p text:style-name="P144"><text:span text:style-name="T144_1">加油站</text:span></text:p>
            <text:p text:style-name="P145"/>
          </table:table-cell>
          <table:table-cell table:style-name="Cell54">
            <text:p text:style-name="P146"><text:span text:style-name="T146_1">二樓以上作下列使用：</text:span></text:p>
            <text:p text:style-name="P147"><text:span text:style-name="T147_1">一、管理單位辦公處所及</text:span><text:span text:style-name="T147_2">附</text:span><text:span text:style-name="T147_3">屬設施。</text:span></text:p>
          </table:table-cell>
          <table:table-cell table:style-name="Cell55">
            <text:p text:style-name="P148"><text:span text:style-name="T148_1">1.都市計畫</text:span><text:span text:style-name="T148_2">加油站、加氣站二樓以上。</text:span></text:p>
            <text:p text:style-name="P149"><text:span text:style-name="T149_1">2.</text:span><text:span text:style-name="T149_2">應設專用出入口、樓梯及通道。</text:span></text:p>
          </table:table-cell>
          <table:table-cell table:style-name="Cell56">
            <text:p text:style-name="P150"/>
          </table:table-cell>
        </table:table-row>
        <table:table-row table:style-name="Row15">
          <table:covered-table-cell table:style-name="Cell57">
            <text:p text:style-name="P151"/>
          </table:covered-table-cell>
          <table:table-cell table:style-name="Cell58">
            <text:p text:style-name="P152"><text:span text:style-name="T152_1">二、停車場。</text:span></text:p>
          </table:table-cell>
          <table:table-cell table:style-name="Cell59">
            <text:p text:style-name="P153"><text:span text:style-name="T153_1">1.都市計畫</text:span><text:span text:style-name="T153_2">加油站、加氣站二樓以上。</text:span></text:p>
            <text:p text:style-name="P154"><text:span text:style-name="T154_1">2.</text:span><text:span text:style-name="T154_2">面臨寬度十二公尺以上道路，並應設專用出入口、樓梯及通道。</text:span></text:p>
            <text:p text:style-name="P155"><text:span text:style-name="T155_1">3.</text:span><text:span text:style-name="T155_2">臨接道路長度不得小於三十公尺。但同時面臨二條道路，且臨接長度達二十公尺以上者，不在此限。</text:span></text:p>
          </table:table-cell>
          <table:table-cell table:style-name="Cell60">
            <text:p text:style-name="P156"/>
          </table:table-cell>
        </table:table-row>
        <table:table-row table:style-name="Row16">
          <table:table-cell table:style-name="Cell61">
            <text:p text:style-name="P157"><text:span text:style-name="T157_1">停車場</text:span></text:p>
          </table:table-cell>
          <table:table-cell table:style-name="Cell62">
            <text:p text:style-name="P158"><text:span text:style-name="T158_1">一、管理單位辦公場所。</text:span></text:p>
            <text:p text:style-name="P159"><text:span text:style-name="T159_1">二、加油（氣）站。</text:span></text:p>
            <text:p text:style-name="P160"><text:span text:style-name="T160_1">三、餐飲</text:span><text:span text:style-name="T160_2">服務</text:span><text:span text:style-name="T160_3">。</text:span></text:p>
            <text:p text:style-name="P161"><text:span text:style-name="T161_1">四、商場、超級市場。</text:span></text:p>
            <text:p text:style-name="P162"><text:span text:style-name="T162_1">五、電信、有線、無線設備、機房及天線。</text:span></text:p>
            <text:p text:style-name="P163"><text:span text:style-name="T163_1">六、洗車業、汽</text:span><text:span text:style-name="T163_2">機</text:span><text:span text:style-name="T163_3">車保養業、汽</text:span><text:span text:style-name="T163_4">機</text:span><text:span text:style-name="T163_5">車零件修理業。</text:span></text:p>
            <text:p text:style-name="P164"><text:span text:style-name="T164_1">七、</text:span><text:span text:style-name="T164_2">配電場所、</text:span><text:span text:style-name="T164_3">變電所及其必要機電設施。</text:span></text:p>
            <text:p text:style-name="P165"><text:span text:style-name="T165_1">八、轉運站、調度站、汽車運輸業停車場。</text:span></text:p>
            <text:p text:style-name="P166"><text:span text:style-name="T166_1">九、圖書館。</text:span></text:p>
            <text:p text:style-name="P167"><text:span text:style-name="T167_1">十、民眾活動中心。</text:span></text:p>
            <text:p text:style-name="P168"><text:span text:style-name="T168_1">十一、</text:span><text:span text:style-name="T168_2">休閒運動</text:span><text:span text:style-name="T168_3">設施。</text:span></text:p>
            <text:p text:style-name="P169"><text:span text:style-name="T169_1">十二、旅館。</text:span></text:p>
            <text:p text:style-name="P170"><text:span text:style-name="T170_1">十三、天然氣整壓站及遮斷設施。</text:span></text:p>
            <text:p text:style-name="P171"><text:span text:style-name="T171_1">十四、</text:span><text:span text:style-name="T171_2">警察分局、大（中、分）隊部、分駐（</text:span><text:span text:style-name="T171_3">派出</text:span><text:span text:style-name="T171_4">）</text:span><text:span text:style-name="T171_5">所、消防隊。</text:span></text:p>
            <text:p text:style-name="P172"><text:span text:style-name="T172_1">十</text:span><text:span text:style-name="T172_2">五</text:span><text:span text:style-name="T172_3">、</text:span><text:span text:style-name="T172_4">地上興建自來水、下水道系統相關設施之管理站及必要機電設備</text:span><text:span text:style-name="T172_5">。</text:span></text:p>
            <text:p text:style-name="P173"><text:span text:style-name="T173_1">十六</text:span><text:span text:style-name="T173_2">、地下興建資源回收站。</text:span></text:p>
            <text:p text:style-name="P174"><text:span text:style-name="T174_1">十七、自行車、機車租賃業。</text:span></text:p>
          </table:table-cell>
          <table:table-cell table:style-name="Cell63">
            <text:p text:style-name="P175"><text:span text:style-name="T175_1">1.</text:span><text:span text:style-name="T175_2">作第二項至第四項、第八項、第十一項及第十二項使用時，其面臨道路寬度應在十二公尺以上。</text:span><text:span text:style-name="T175_3">但位於鄉街計畫、為保持優美風景或以保護為目的之特定區計畫地區，並經直轄市、縣（市）都市計畫委員會審議通過者，不在此限。</text:span></text:p>
            <text:p text:style-name="P176"><text:span text:style-name="T176_1">2.</text:span><text:span text:style-name="T176_2">應設專用出入口、樓梯及通道。</text:span></text:p>
            <text:p text:style-name="P177"><text:span text:style-name="T177_1">3.</text:span><text:span text:style-name="T177_2">高度超過六層或十八公尺之立體停車場。但</text:span><text:span text:style-name="T177_3">周邊地區停車需求提經直轄市、縣（市）都市計畫委員會或都市設計審議委員會審議通過，或</text:span><text:span text:style-name="T177_4">作第一項、第二項、第五項、第七項、第十三項至第十六項之使用者，不在此限。</text:span></text:p>
            <text:p text:style-name="P178"><text:span text:style-name="T178_1">4.</text:span><text:span text:style-name="T178_2">使用樓地板面積不得超過總</text:span><text:span text:style-name="T178_3">容積</text:span><text:span text:style-name="T178_4">樓地板面積之三分之一。</text:span></text:p>
            <text:p text:style-name="P179"><text:span text:style-name="T179_1">5.</text:span><text:span text:style-name="T179_2">作第三項、第四項、第十二項使用時，其停車空間，不得少於建築技術規則所定標準之二倍。</text:span></text:p>
            <text:p text:style-name="P180"><text:span text:style-name="T180_1">6.作第二項使用時，應於地面層設置。</text:span></text:p>
            <text:p text:style-name="P181"><text:span text:style-name="T181_1">7.</text:span><text:span text:style-name="T181_2">天然氣整壓站應為屋內型整壓站或地下型整壓站。</text:span></text:p>
            <text:p text:style-name="P182"><text:span text:style-name="T182_1">8.</text:span><text:span text:style-name="T182_2">商場使用限日常用品零售業、一般零售業、日常服務業（不包括洗染）、一般事務所、</text:span><text:span text:style-name="T182_3">飲食業、餐飲業、一般服務業、自由職業事務所、金融分支機構及提供商場服務之社區通訊設施、公務機關</text:span><text:span text:style-name="T182_4">。</text:span></text:p>
            <text:p text:style-name="P183"><text:span text:style-name="T183_1">9.</text:span><text:span text:style-name="T183_2">作資源回收站、天然氣整壓站使用時，應妥予規劃，並確實依環境保護</text:span><text:span text:style-name="T183_3">及消防</text:span><text:span text:style-name="T183_4">有關法令管理。</text:span></text:p>
            <text:p text:style-name="P184"/>
          </table:table-cell>
          <table:table-cell table:style-name="Cell64">
            <text:p text:style-name="P185"><text:span text:style-name="T185_1">休閒運動</text:span><text:span text:style-name="T185_2">設施之使用同「公園用地」之使用類別。</text:span></text:p>
            <text:p text:style-name="P186"/>
          </table:table-cell>
        </table:table-row>
        <table:table-row table:style-name="Row17">
          <table:table-cell table:style-name="Cell65">
            <text:p text:style-name="P187"><text:span text:style-name="T187_1">道路</text:span></text:p>
          </table:table-cell>
          <table:table-cell table:style-name="Cell66">
            <text:p text:style-name="P188"><text:span text:style-name="T188_1">除作運輸索道、</text:span><text:span text:style-name="T188_2">空橋</text:span><text:span text:style-name="T188_3">外，地下作下列使用：</text:span></text:p>
            <text:p text:style-name="P189"><text:span text:style-name="T189_1">一、停車場。</text:span></text:p>
            <text:p text:style-name="P190"><text:span text:style-name="T190_1">二、商場或商店街。</text:span></text:p>
            <text:p text:style-name="P191"><text:span text:style-name="T191_1">三、防空避難室。</text:span></text:p>
            <text:p text:style-name="P192"><text:span text:style-name="T192_1">四、資源回收站。</text:span></text:p>
            <text:p text:style-name="P193"><text:span text:style-name="T193_1">五、電信機房。</text:span></text:p>
            <text:p text:style-name="P194"><text:span text:style-name="T194_1">六、天然氣整壓站及遮斷設施。</text:span></text:p>
            <text:p text:style-name="P195"/>
          </table:table-cell>
          <table:table-cell table:style-name="Cell67">
            <text:p text:style-name="P196"><text:span text:style-name="T196_1">1.</text:span><text:span text:style-name="T196_2">道路寬度二十公尺以上，並設專用出入口、樓梯及通道。但作運輸索道、</text:span><text:span text:style-name="T196_3">空橋，或</text:span><text:span text:style-name="T196_4">與其他公共設施用地合併規劃興建地下停車場時，其道路寬度不在此限。</text:span></text:p>
            <text:p text:style-name="P197"><text:span text:style-name="T197_1">2.</text:span><text:span text:style-name="T197_2">應有完善之通風、消防及安全設備。</text:span></text:p>
            <text:p text:style-name="P198"><text:span text:style-name="T198_1">3.</text:span><text:span text:style-name="T198_2">應先徵得該管道路主管機關之同意。</text:span></text:p>
            <text:p text:style-name="P199"><text:span text:style-name="T199_1">4.商場使用限於日常用品零售業、一般零售業（不包括汽車、機車、自行車零件修理）、日常服務業（不包括洗染）、一般事務所、飲食業、餐飲業、一般服務業、金融分支機構、資訊休閒服務業、遊藝場業及提供商場服務之社區通訊設施、公務機關。</text:span></text:p>
            <text:p text:style-name="P200"><text:span text:style-name="T200_1">5</text:span><text:span text:style-name="T200_2">.</text:span><text:span text:style-name="T200_3">作資源回收站、天然氣整壓站使用時，應妥予規劃，並確實依環境保護</text:span><text:span text:style-name="T200_4">及消防</text:span><text:span text:style-name="T200_5">有關法令管理。</text:span></text:p>
          </table:table-cell>
          <table:table-cell table:style-name="Cell68">
            <text:p text:style-name="P201"/>
          </table:table-cell>
        </table:table-row>
        <table:table-row table:style-name="Row18">
          <table:table-cell table:style-name="Cell69">
            <text:p text:style-name="P202"><text:span text:style-name="T202_1">車站</text:span></text:p>
          </table:table-cell>
          <table:table-cell table:style-name="Cell70">
            <text:p text:style-name="P203"><text:span text:style-name="T203_1">一、</text:span><text:span text:style-name="T203_2">停車場。</text:span></text:p>
            <text:p text:style-name="P204"><text:span text:style-name="T204_1">二、</text:span><text:span text:style-name="T204_2">一般辦公處所、公務機關。</text:span></text:p>
            <text:p text:style-name="P205"><text:span text:style-name="T205_1">三、資源回收站。</text:span></text:p>
            <text:p text:style-name="P206"><text:span text:style-name="T206_1">四、電信、有線、無線設備、機房及天線。</text:span></text:p>
            <text:p text:style-name="P207"><text:span text:style-name="T207_1">五、</text:span><text:span text:style-name="T207_2">配電場所、</text:span><text:span text:style-name="T207_3">變電所及其必要之機電設施。</text:span></text:p>
            <text:p text:style-name="P208"><text:span text:style-name="T208_1">六</text:span><text:span text:style-name="T208_2">、集會所、藝文展覽表演場所。</text:span></text:p>
            <text:p text:style-name="P209"><text:span text:style-name="T209_1">七</text:span><text:span text:style-name="T209_2">、</text:span><text:span text:style-name="T209_3">休閒運動設施</text:span><text:span text:style-name="T209_4">。</text:span></text:p>
            <text:p text:style-name="P210"><text:span text:style-name="T210_1">八、郵政及電信服務。</text:span></text:p>
            <text:p text:style-name="P211"><text:span text:style-name="T211_1">九、旅遊服務。</text:span></text:p>
            <text:p text:style-name="P212"><text:span text:style-name="T212_1">十、</text:span><text:span text:style-name="T212_2">銀行及保險服務。</text:span></text:p>
            <text:p text:style-name="P213"><text:span text:style-name="T213_1">十一、</text:span><text:span text:style-name="T213_2">餐飲</text:span><text:span text:style-name="T213_3">服務</text:span><text:span text:style-name="T213_4">。</text:span></text:p>
            <text:p text:style-name="P214"><text:span text:style-name="T214_1">十二、</text:span><text:span text:style-name="T214_2">特產展售及便利商店。</text:span></text:p>
            <text:p text:style-name="P215"><text:span text:style-name="T215_1">十三、補習班。</text:span></text:p>
            <text:p text:style-name="P216"><text:span text:style-name="T216_1">十四、</text:span><text:span text:style-name="T216_2">百貨商場、商店街、</text:span><text:span text:style-name="T216_3">超級市場</text:span><text:span text:style-name="T216_4">。</text:span></text:p>
            <text:p text:style-name="P217"><text:span text:style-name="T217_1">十五、旅館、一般觀光旅館、國　際觀光旅館。</text:span></text:p>
            <text:p text:style-name="P218"><text:span text:style-name="T218_1">十六、腳踏自行車租售、補給及修理服務。</text:span></text:p>
            <text:p text:style-name="P219"><text:span text:style-name="T219_1">十七、社會福利設施。</text:span></text:p>
          </table:table-cell>
          <table:table-cell table:style-name="Cell71">
            <text:p text:style-name="P220"><text:span text:style-name="T220_1">1.都市計畫</text:span><text:span text:style-name="T220_2">車站、轉運站、調度站用地</text:span><text:span text:style-name="T220_3">或</text:span><text:span text:style-name="T220_4">鐵路、</text:span><text:span text:style-name="T220_5">交通、捷運系統用地</text:span><text:span text:style-name="T220_6">（場、站使用部分）。</text:span></text:p>
            <text:p text:style-name="P221"><text:span text:style-name="T221_1">2.</text:span><text:span text:style-name="T221_2">應面臨寬度十二公尺以上之道路，並設專用出入口、樓梯及通道。但作高鐵、捷運、鐵路車站候車所在樓層，不受專用出入口之限制。</text:span></text:p>
            <text:p text:style-name="P222"><text:span text:style-name="T222_1">3.</text:span><text:span text:style-name="T222_2">應有完善之通風、消防及安全設備。</text:span></text:p>
            <text:p text:style-name="P223"><text:span text:style-name="T223_1">4.</text:span><text:span text:style-name="T223_2">作第</text:span><text:span text:style-name="T223_3">七</text:span><text:span text:style-name="T223_4">項</text:span><text:span text:style-name="T223_5">至</text:span><text:span text:style-name="T223_6">第</text:span><text:span text:style-name="T223_7">十五</text:span><text:span text:style-name="T223_8">項</text:span><text:span text:style-name="T223_9">、第十七項</text:span><text:span text:style-name="T223_10">使用時，不得超過總</text:span><text:span text:style-name="T223_11">容積</text:span><text:span text:style-name="T223_12">樓地板面積三分之二。</text:span><text:span text:style-name="T223_13">但依促進民間參與公共建設法之投資案件，不在此限。</text:span></text:p>
            <text:p text:style-name="P224"><text:span text:style-name="T224_1">5.</text:span><text:span text:style-name="T224_2">候車所在樓層作第</text:span><text:span text:style-name="T224_3">七</text:span><text:span text:style-name="T224_4">項</text:span><text:span text:style-name="T224_5">至第十七項使用時，</text:span><text:span text:style-name="T224_6">不得超過該層樓地板面積三分之一。</text:span></text:p>
            <text:p text:style-name="P225"><text:span text:style-name="T225_1">6.</text:span><text:span text:style-name="T225_2">作第</text:span><text:span text:style-name="T225_3">七</text:span><text:span text:style-name="T225_4">項</text:span><text:span text:style-name="T225_5">至</text:span><text:span text:style-name="T225_6">第</text:span><text:span text:style-name="T225_7">十五項及第十七項</text:span><text:span text:style-name="T225_8">使用時，其停車空間不得少於建築技術規則所定標準之二倍。但經</text:span><text:span text:style-name="T225_9">直轄市、縣（市）政府</text:span><text:span text:style-name="T225_10">同意，不在此限。</text:span></text:p>
            <text:p text:style-name="P226"><text:span text:style-name="T226_1">7.</text:span><text:span text:style-name="T226_2">應先徵得該管車站主管機關同意；設置旅館應符合觀光主管機關所定之相關規定。</text:span></text:p>
            <text:p text:style-name="P227"><text:span text:style-name="T227_1">8.</text:span><text:span text:style-name="T227_2">商場使用限日常用品零售業、一般零售業（不包括汽車、</text:span><text:span text:style-name="T227_3">機器腳踏</text:span><text:span text:style-name="T227_4">車修理）、日常服務業（不包括洗染）、一般事務所、自由職業事務所及金融分支機構。</text:span></text:p>
            <text:p text:style-name="P228"><text:span text:style-name="T228_1">9.</text:span><text:span text:style-name="T228_2">作資源回收站使用時，應妥予規劃，並確實依環境保護有關法令管理。</text:span></text:p>
          </table:table-cell>
          <table:table-cell table:style-name="Cell72">
            <text:p text:style-name="P229"><text:span text:style-name="T229_1">1、休閒運動</text:span><text:span text:style-name="T229_2">設施之使用同「公園用地」之使用類別。</text:span></text:p>
            <text:p text:style-name="P230"><text:span text:style-name="T230_1">2、社會福利設施：以老人日間照顧、老人教育訓練、身心障礙者日間服務、兒童及少年之托育、早期療育、心理輔導或家庭諮詢及其他福利措施為限。</text:span></text:p>
          </table:table-cell>
        </table:table-row>
        <table:table-row table:style-name="Row19">
          <table:table-cell table:style-name="Cell73">
            <text:p text:style-name="P231"><text:span text:style-name="T231_1">綠地</text:span></text:p>
          </table:table-cell>
          <table:table-cell table:style-name="Cell74">
            <text:p text:style-name="P232"><text:span text:style-name="T232_1">地下作下列使用：</text:span></text:p>
            <text:p text:style-name="P233"><text:span text:style-name="T233_1">一、停車場。</text:span></text:p>
            <text:p text:style-name="P234"><text:span text:style-name="T234_1">二、資源回收站及必要之設施。</text:span></text:p>
            <text:p text:style-name="P235"><text:span text:style-name="T235_1">三、</text:span><text:span text:style-name="T235_2">配電場所、</text:span><text:span text:style-name="T235_3">變電所及其必要機電設施。</text:span></text:p>
            <text:p text:style-name="P236"><text:span text:style-name="T236_1">四、天然氣整壓站及遮斷設施。</text:span></text:p>
            <text:p text:style-name="P237"><text:span text:style-name="T237_1">五、電信機房。</text:span></text:p>
          </table:table-cell>
          <table:table-cell table:style-name="Cell75">
            <text:p text:style-name="P238"><text:span text:style-name="T238_1">1.</text:span><text:span text:style-name="T238_2">作第一項使用者應面臨寬度十二公尺以上之道路，並設專用出入口、通道；其四周道路如已闢建完成，並規劃有單行道系統，則准許面臨道路寬度為十公尺以上。</text:span></text:p>
            <text:p text:style-name="P239"><text:span text:style-name="T239_1">2.</text:span><text:span text:style-name="T239_2">應有完善之通風、消防及安全設備。</text:span></text:p>
            <text:p text:style-name="P240"><text:span text:style-name="T240_1">3.</text:span><text:span text:style-name="T240_2">應考量基地之雨水滲透，開挖面積與綠地面積之比例不得超過百分之五十，覆土深度應在二公尺以上。</text:span></text:p>
            <text:p text:style-name="P241"><text:span text:style-name="T241_1">4.</text:span><text:span text:style-name="T241_2">地下建築突出物之量體高度應配合綠地之整體規劃設計。</text:span></text:p>
            <text:p text:style-name="P242"><text:span text:style-name="T242_1">5</text:span><text:span text:style-name="T242_2">.</text:span><text:span text:style-name="T242_3">作資源回收站、天然氣整壓站使用時，應妥予規劃，並確實依環境保護</text:span><text:span text:style-name="T242_4">及消防</text:span><text:span text:style-name="T242_5">有關法令管理。</text:span></text:p>
          </table:table-cell>
          <table:table-cell table:style-name="Cell76">
            <text:p text:style-name="P243"/>
          </table:table-cell>
        </table:table-row>
        <table:table-row table:style-name="Row20">
          <table:table-cell table:style-name="Cell77">
            <text:p text:style-name="P244"><text:span text:style-name="T244_1">變電所</text:span></text:p>
          </table:table-cell>
          <table:table-cell table:style-name="Cell78">
            <text:p text:style-name="P245"><text:span text:style-name="T245_1">地上層作下列使用：</text:span></text:p>
            <text:p text:style-name="P246"><text:span text:style-name="T246_1">一、電業有關之辦公處所。</text:span></text:p>
            <text:p text:style-name="P247"><text:span text:style-name="T247_1">二、圖書室。</text:span></text:p>
            <text:p text:style-name="P248"><text:span text:style-name="T248_1">三、集會所、民眾活動中心。</text:span></text:p>
            <text:p text:style-name="P249"><text:span text:style-name="T249_1">四、停車場。</text:span></text:p>
            <text:p text:style-name="P250"><text:span text:style-name="T250_1">五、</text:span><text:span text:style-name="T250_2">休閒運動</text:span><text:span text:style-name="T250_3">設施。</text:span></text:p>
            <text:p text:style-name="P251"><text:span text:style-name="T251_1">六、</text:span><text:span text:style-name="T251_2">一般住宅</text:span><text:span text:style-name="T251_3">。</text:span></text:p>
            <text:p text:style-name="P252"><text:span text:style-name="T252_1">七、電信、有線、無線設備、機房</text:span><text:span text:style-name="T252_2">、</text:span><text:span text:style-name="T252_3">天線</text:span><text:span text:style-name="T252_4">及配電場所</text:span><text:span text:style-name="T252_5">。</text:span></text:p>
            <text:p text:style-name="P253"><text:span text:style-name="T253_1">八、社會福利設施。</text:span></text:p>
            <text:p text:style-name="P254"><text:span text:style-name="T254_1">九、戶外廣告設施。</text:span></text:p>
            <text:p text:style-name="P255"><text:span text:style-name="T255_1">十</text:span><text:span text:style-name="T255_2">、一般辦公處所。</text:span></text:p>
            <text:p text:style-name="P256"><text:span text:style-name="T256_1">十一</text:span><text:span text:style-name="T256_2">、商場。</text:span></text:p>
            <text:p text:style-name="P257"><text:span text:style-name="T257_1">十</text:span><text:span text:style-name="T257_2">二</text:span><text:span text:style-name="T257_3">、旅館及餐飲服務。</text:span></text:p>
            <text:p text:style-name="P258"><text:span text:style-name="T258_1">十</text:span><text:span text:style-name="T258_2">三</text:span><text:span text:style-name="T258_3">、銀行。</text:span></text:p>
            <text:p text:style-name="P259"><text:span text:style-name="T259_1">十</text:span><text:span text:style-name="T259_2">四</text:span><text:span text:style-name="T259_3">、展覽場。</text:span></text:p>
          </table:table-cell>
          <table:table-cell table:style-name="Cell79">
            <text:p text:style-name="P260"><text:span text:style-name="T260_1">1.</text:span><text:span text:style-name="T260_2">應為屋內型變電所或地下變電所。</text:span></text:p>
            <text:p text:style-name="P261"><text:span text:style-name="T261_1">2.面臨寬度十公尺以上道路，並設專用出入口、樓梯及通道，不足者應自建築線退縮補足十公尺寬度後建築，其退縮地不計入法定空地面積。但得計算建築容積。</text:span></text:p>
            <text:p text:style-name="P262"><text:span text:style-name="T262_1">3.</text:span><text:span text:style-name="T262_2">變電所設於地下層時，得免計算建築容積。</text:span></text:p>
            <text:p text:style-name="P263"><text:span text:style-name="T263_1">4.</text:span><text:span text:style-name="T263_2">作第</text:span><text:span text:style-name="T263_3">十</text:span><text:span text:style-name="T263_4">項至第十</text:span><text:span text:style-name="T263_5">三</text:span><text:span text:style-name="T263_6">項使用時，其停車空間不得少於建築技術規則所定標準之二倍。</text:span></text:p>
            <text:p text:style-name="P264"><text:span text:style-name="T264_1">5.</text:span><text:span text:style-name="T264_2">作第</text:span><text:span text:style-name="T264_3">十</text:span><text:span text:style-name="T264_4">項至第十</text:span><text:span text:style-name="T264_5">三</text:span><text:span text:style-name="T264_6">項之使用，</text:span><text:span text:style-name="T264_7">不得超過總容積樓地板面積三分之二</text:span><text:span text:style-name="T264_8">。</text:span></text:p>
            <text:p text:style-name="P265"><text:span text:style-name="T265_1">6.</text:span><text:span text:style-name="T265_2">商場使用限日常用品零售業、一般零售業（不包括汽車、</text:span><text:span text:style-name="T265_3">機</text:span><text:span text:style-name="T265_4">車、自行車零件修理）、日常服務業（不包括洗染）、一般事務所。</text:span></text:p>
          </table:table-cell>
          <table:table-cell table:style-name="Cell80">
            <text:p text:style-name="P266"><text:span text:style-name="T266_1">休閒運動</text:span><text:span text:style-name="T266_2">設施之使用同「公園用地」之使用類別。</text:span></text:p>
          </table:table-cell>
        </table:table-row>
        <table:table-row table:style-name="Row21">
          <table:table-cell table:style-name="Cell81">
            <text:p text:style-name="P267"><text:span text:style-name="T267_1">體育場</text:span></text:p>
          </table:table-cell>
          <table:table-cell table:style-name="Cell82">
            <text:p text:style-name="P268"><text:span text:style-name="T268_1">地下作下列使用：</text:span></text:p>
            <text:p text:style-name="P269"><text:span text:style-name="T269_1">一、</text:span><text:span text:style-name="T269_2">配電場所、</text:span><text:span text:style-name="T269_3">變電所。</text:span></text:p>
            <text:p text:style-name="P270"><text:span text:style-name="T270_1">二、停車場。</text:span></text:p>
            <text:p text:style-name="P271"><text:span text:style-name="T271_1">三、商場。</text:span></text:p>
            <text:p text:style-name="P272"><text:span text:style-name="T272_1">四、展覽場。</text:span></text:p>
            <text:p text:style-name="P273"><text:span text:style-name="T273_1">五、</text:span><text:span text:style-name="T273_2">休閒運動</text:span><text:span text:style-name="T273_3">設施。</text:span></text:p>
            <text:p text:style-name="P274"><text:span text:style-name="T274_1">六、電信機房。</text:span></text:p>
            <text:p text:style-name="P275"><text:span text:style-name="T275_1">七、資源回收站。</text:span></text:p>
            <text:p text:style-name="P276"><text:span text:style-name="T276_1">八</text:span><text:span text:style-name="T276_2">、天然氣整壓站及遮斷設施。</text:span></text:p>
          </table:table-cell>
          <table:table-cell table:style-name="Cell83">
            <text:p text:style-name="P277"><text:span text:style-name="T277_1">1.都市計畫體育（運動）場（所）、綜合運動場（所）用地。</text:span></text:p>
            <text:p text:style-name="P278"><text:span text:style-name="T278_1">2.</text:span><text:span text:style-name="T278_2">面積</text:span><text:span text:style-name="T278_3">零點</text:span><text:span text:style-name="T278_4">四公頃以上。</text:span></text:p>
            <text:p text:style-name="P279"><text:span text:style-name="T279_1">3.面臨寬度十公尺以上道路，並設專用出入口、樓梯及通道，不足者應自建築線退縮補足十公尺寬度後建築，其退縮地不計入法定空地面積。但得計算建築容積。</text:span></text:p>
            <text:p text:style-name="P280"><text:span text:style-name="T280_1">4.</text:span><text:span text:style-name="T280_2">應有完善之通風、消音、消防設備。</text:span></text:p>
            <text:p text:style-name="P281"><text:span text:style-name="T281_1">5.</text:span><text:span text:style-name="T281_2">作商場、展覽場使用者，應不得貯存具有危險性或有礙環境衛生之物品。商場經營以零售業及餐飲業為限。</text:span></text:p>
            <text:p text:style-name="P282"><text:span text:style-name="T282_1">6.</text:span><text:span text:style-name="T282_2">應先徵得該管體育主管機關同意。</text:span></text:p>
            <text:p text:style-name="P283"><text:span text:style-name="T283_1">7.</text:span><text:span text:style-name="T283_2">作資源回收站、天然氣整壓站使用時，應妥予規劃，並確實依環境保護</text:span><text:span text:style-name="T283_3">及消防</text:span><text:span text:style-name="T283_4">有關法令管理。</text:span></text:p>
          </table:table-cell>
          <table:table-cell table:style-name="Cell84">
            <text:p text:style-name="P284"><text:span text:style-name="T284_1">休閒運動</text:span><text:span text:style-name="T284_2">設施之使用同「公園用地」之使用類別。</text:span></text:p>
          </table:table-cell>
        </table:table-row>
        <table:table-row table:style-name="Row22">
          <table:table-cell table:style-name="Cell85">
            <text:p text:style-name="P285"><text:span text:style-name="T285_1">污水處理設施、截流站、抽水站及焚化場、垃圾處理場</text:span></text:p>
          </table:table-cell>
          <table:table-cell table:style-name="Cell86">
            <text:p text:style-name="P286"><text:span text:style-name="T286_1">地上層作下列使用：</text:span></text:p>
            <text:p text:style-name="P287"><text:span text:style-name="T287_1">一、污水下水道有關之辦公處所。</text:span></text:p>
            <text:p text:style-name="P288"><text:span text:style-name="T288_1">二、圖書室。</text:span></text:p>
            <text:p text:style-name="P289"><text:span text:style-name="T289_1">三、集會所。</text:span></text:p>
            <text:p text:style-name="P290"><text:span text:style-name="T290_1">四、民眾活動中心。</text:span></text:p>
            <text:p text:style-name="P291"><text:span text:style-name="T291_1">五、停車場。</text:span></text:p>
            <text:p text:style-name="P292"><text:span text:style-name="T292_1">六、</text:span><text:span text:style-name="T292_2">休閒運動</text:span><text:span text:style-name="T292_3">設施。</text:span></text:p>
            <text:p text:style-name="P293"><text:span text:style-name="T293_1">七、公園、綠地。</text:span></text:p>
            <text:p text:style-name="P294"><text:span text:style-name="T294_1">八</text:span><text:span text:style-name="T294_2">、電信機房</text:span><text:span text:style-name="T294_3">、配電場所</text:span><text:span text:style-name="T294_4">。</text:span></text:p>
            <text:p text:style-name="P295"><text:span text:style-name="T295_1">九</text:span><text:span text:style-name="T295_2">、資源回收站。</text:span></text:p>
            <text:p text:style-name="P296"/>
          </table:table-cell>
          <table:table-cell table:style-name="Cell87">
            <text:p text:style-name="P297"><text:span text:style-name="T297_1">1.</text:span><text:span text:style-name="T297_2">污水處理設施、截流站、抽水站及焚化場應為屋內型或地下型。</text:span></text:p>
            <text:p text:style-name="P298"><text:span text:style-name="T298_1">2.截流站、抽水站及焚化場應面臨道路寬度十公尺以上，並設專用出入口、樓梯及通道，不足者應自建築線退縮補足十公尺寬度後建築，其退縮地不計入法定空地面積。但得計算建築容積。</text:span></text:p>
            <text:p text:style-name="P299"><text:span text:style-name="T299_1">3.</text:span><text:span text:style-name="T299_2">作資源回收站使用時，應妥予規劃，並確實依環境保護有關法令管理。</text:span></text:p>
            <text:p text:style-name="P300"/>
          </table:table-cell>
          <table:table-cell table:style-name="Cell88">
            <text:p text:style-name="P301"><text:span text:style-name="T301_1">休閒運動</text:span><text:span text:style-name="T301_2">設施之使用同「公園用地」之使用類別。</text:span></text:p>
          </table:table-cell>
        </table:table-row>
        <table:table-row table:style-name="Row23">
          <table:table-cell table:style-name="Cell89">
            <text:p text:style-name="P302"><text:span text:style-name="T302_1">兒童遊樂場</text:span></text:p>
          </table:table-cell>
          <table:table-cell table:style-name="Cell90">
            <text:p text:style-name="P303"><text:span text:style-name="T303_1">地下作停車場使用。</text:span></text:p>
          </table:table-cell>
          <table:table-cell table:style-name="Cell91">
            <text:p text:style-name="P304"><text:span text:style-name="T304_1">1.</text:span><text:span text:style-name="T304_2">應面臨寬度八公尺以上之道路，並設專用出入口、通道。</text:span></text:p>
            <text:p text:style-name="P305"><text:span text:style-name="T305_1">2.</text:span><text:span text:style-name="T305_2">應有完善之通風及消防設備。</text:span></text:p>
            <text:p text:style-name="P306"><text:span text:style-name="T306_1">3.</text:span><text:span text:style-name="T306_2">地下建築突出物之量體高度應配合兒童遊樂場之整體規劃設計。</text:span></text:p>
          </table:table-cell>
          <table:table-cell table:style-name="Cell92">
            <text:p text:style-name="P307"/>
          </table:table-cell>
        </table:table-row>
        <table:table-row table:style-name="Row24">
          <table:table-cell table:style-name="Cell93">
            <text:p text:style-name="P308"><text:span text:style-name="T308_1">機關用地</text:span></text:p>
          </table:table-cell>
          <table:table-cell table:style-name="Cell94">
            <text:p text:style-name="P309"><text:span text:style-name="T309_1">一、停車場。</text:span></text:p>
            <text:p text:style-name="P310"><text:span text:style-name="T310_1">二、社會教育機構。</text:span></text:p>
            <text:p text:style-name="P311"><text:span text:style-name="T311_1">三、</text:span><text:span text:style-name="T311_2">自來水、下水道系統相關設施</text:span><text:span text:style-name="T311_3">。</text:span></text:p>
            <text:p text:style-name="P312"><text:span text:style-name="T312_1">四、電信機房及其他機電設施。</text:span></text:p>
            <text:p text:style-name="P313"><text:span text:style-name="T313_1">五、</text:span><text:span text:style-name="T313_2">配電場所、</text:span><text:span text:style-name="T313_3">變電所及其必要機電設施。</text:span></text:p>
            <text:p text:style-name="P314"><text:span text:style-name="T314_1">六、托兒所、幼稚園。</text:span></text:p>
            <text:p text:style-name="P315"><text:span text:style-name="T315_1">七、天然氣整壓站及遮斷設施。</text:span></text:p>
            <text:p text:style-name="P316"><text:span text:style-name="T316_1">八、藝文展覽表演場所。</text:span></text:p>
            <text:p text:style-name="P317"><text:span text:style-name="T317_1">九、集會所、民眾活動中心。</text:span></text:p>
            <text:p text:style-name="P318"><text:span text:style-name="T318_1">十、社會福利設施。</text:span></text:p>
            <text:p text:style-name="P319"><text:span text:style-name="T319_1">十一、資源回收站。</text:span></text:p>
            <text:p text:style-name="P320"><text:span text:style-name="T320_1">十二、廣告設施及服務。</text:span></text:p>
          </table:table-cell>
          <table:table-cell table:style-name="Cell95">
            <text:p text:style-name="P321"><text:span text:style-name="T321_1">1.面臨寬度十二公尺以上道路，並設專用出入口、樓梯及通道，不足者應自建築線退縮補足十二公尺寬度後建築，其退縮地不計入法定空地面積。但得計算建築容積；位於鄉街計畫、為保持優美風景或以保護為目的之特定區計畫地區，經直轄市、縣（市）都市計畫委員會或都市設計審議委員會審議通過者，得不受面臨道路寬度十二公尺之限制。</text:span></text:p>
            <text:p text:style-name="P322"><text:span text:style-name="T322_1">2.</text:span><text:span text:style-name="T322_2">應有完善之通風、消防及安全設備。</text:span></text:p>
            <text:p text:style-name="P323"><text:span text:style-name="T323_1">3.</text:span><text:span text:style-name="T323_2">天然氣整壓站應為屋內型整壓站或地下型整壓站。</text:span></text:p>
            <text:p text:style-name="P324"><text:span text:style-name="T324_1">4.</text:span><text:span text:style-name="T324_2">應先徵得該機關用地主管機關同意。</text:span></text:p>
            <text:p text:style-name="P325"><text:span text:style-name="T325_1">5</text:span><text:span text:style-name="T325_2">.</text:span><text:span text:style-name="T325_3">作資源回收站</text:span><text:span text:style-name="T325_4">、</text:span><text:span text:style-name="T325_5">天然氣整壓站使用時，應妥予規劃，並確實依環境保護</text:span><text:span text:style-name="T325_6">及消防</text:span><text:span text:style-name="T325_7">有關法令管理。</text:span></text:p>
            <text:p text:style-name="P326"><text:span text:style-name="T326_1">6.廣告設施及其內容，依廣告相關法令管理。</text:span></text:p>
          </table:table-cell>
          <table:table-cell table:style-name="Cell96">
            <text:p text:style-name="P327"><text:span text:style-name="T327_1">社會教育機構：以圖書館或圖書室、博物館或文物陳列室、科學館、藝術館、音樂廳、紀念館為限。</text:span></text:p>
          </table:table-cell>
        </table:table-row>
        <table:table-row table:style-name="Row25">
          <table:table-cell table:style-name="Cell97">
            <text:p text:style-name="P328"><text:span text:style-name="T328_1">港埠用地</text:span></text:p>
          </table:table-cell>
          <table:table-cell table:style-name="Cell98">
            <text:p text:style-name="P329"><text:span text:style-name="T329_1">一、製造。</text:span></text:p>
            <text:p text:style-name="P330"><text:span text:style-name="T330_1">二、展覽。</text:span></text:p>
          </table:table-cell>
          <table:table-cell table:style-name="Cell99">
            <text:p text:style-name="P331"><text:span text:style-name="T331_1">1.應位於依法核定之商港區域範圍內。</text:span></text:p>
            <text:p text:style-name="P332"><text:span text:style-name="T332_1">2.使用之樓地板面積，按港埠用地之容積率及建蔽率折算為使用之土地面積後，併入平面多目標使用之土地面積作總量管制。全部港埠用地作多目標（含平面及立體）使用之土地面積，不得超過商港區域範圍內之港埠用地面積之三分之一。</text:span></text:p>
            <text:p text:style-name="P333"><text:span text:style-name="T333_1">3.建築基地面臨計畫道路者，面臨之計畫道路寬度應為十二公尺以上，不足者應自建築線退縮補足十二公尺寬度後，再退縮二公尺建築，退縮補足道路寬度部分不計入法定空地面積，再退縮二公尺建築部分得計入法定空地。但基地情形特殊無法退縮者，經直轄市、縣（市）政府同意，不在此限。</text:span></text:p>
            <text:p text:style-name="P334"><text:span text:style-name="T334_1">4.應確實依環境保護有關法令規定辦理。</text:span></text:p>
          </table:table-cell>
          <table:table-cell table:style-name="Cell100">
            <text:p text:style-name="P335"/>
          </table:table-cell>
        </table:table-row>
        <table:table-row table:style-name="Row26">
          <table:table-cell table:style-name="Cell101">
            <text:p text:style-name="P336"><text:span text:style-name="T336_1">自來水用地</text:span></text:p>
          </table:table-cell>
          <table:table-cell table:style-name="Cell102">
            <text:p text:style-name="P337"><text:span text:style-name="T337_1">地上層作下列使用：</text:span></text:p>
            <text:p text:style-name="P338"><text:span text:style-name="T338_1">一、休閒運動設施。</text:span></text:p>
            <text:p text:style-name="P339"><text:span text:style-name="T339_1">二、電信、有線、無線設備、機房及天線。</text:span></text:p>
            <text:p text:style-name="P340"><text:span text:style-name="T340_1">三、戶外廣告設施。</text:span></text:p>
            <text:p text:style-name="P341"><text:span text:style-name="T341_1">四、一般辦公處所。</text:span></text:p>
            <text:p text:style-name="P342"><text:span text:style-name="T342_1">五、商場。</text:span></text:p>
            <text:p text:style-name="P343"><text:span text:style-name="T343_1">六、托兒所、幼稚園。</text:span></text:p>
          </table:table-cell>
          <table:table-cell table:style-name="Cell103">
            <text:p text:style-name="P344"><text:span text:style-name="T344_1">1.都市計畫自來水事業用地、自來水廠用地。</text:span></text:p>
            <text:p text:style-name="P345"><text:span text:style-name="T345_1">2.面臨寬度十公尺以上道路，並設專用出入口、樓梯及通道，不足者應自建築線退縮補足十公尺寬度後建築，其退縮地不計入法定空地面積。但得計算建築容積</text:span><text:span text:style-name="T345_2">。</text:span></text:p>
            <text:p text:style-name="P346"><text:span text:style-name="T346_1">3.</text:span><text:span text:style-name="T346_2">作第</text:span><text:span text:style-name="T346_3">四</text:span><text:span text:style-name="T346_4">項</text:span><text:span text:style-name="T346_5">及</text:span><text:span text:style-name="T346_6">第</text:span><text:span text:style-name="T346_7">五</text:span><text:span text:style-name="T346_8">項使用時，其停車空間不得少於建築技術規則所定標準之二倍。</text:span></text:p>
            <text:p text:style-name="P347"><text:span text:style-name="T347_1">4.</text:span><text:span text:style-name="T347_2">作第</text:span><text:span text:style-name="T347_3">四項及</text:span><text:span text:style-name="T347_4">第</text:span><text:span text:style-name="T347_5">五</text:span><text:span text:style-name="T347_6">項之使用，</text:span><text:span text:style-name="T347_7">不得超過總容積樓地板面積三分之二</text:span><text:span text:style-name="T347_8">。</text:span></text:p>
            <text:p text:style-name="P348"><text:span text:style-name="T348_1">5.</text:span><text:span text:style-name="T348_2">商場使用限日常用品零售業、一般零售業（不包括汽車、</text:span><text:span text:style-name="T348_3">機</text:span><text:span text:style-name="T348_4">車、自行車零件修理）、日常服務業（不包括洗染）、一般事務所。</text:span></text:p>
          </table:table-cell>
          <table:table-cell table:style-name="Cell104">
            <text:p text:style-name="P349"><text:span text:style-name="T349_1">休閒運動</text:span><text:span text:style-name="T349_2">設施之使用同「公園用地」</text:span><text:span text:style-name="T349_3">立體多目標使用</text:span><text:span text:style-name="T349_4">之使用類別。</text:span></text:p>
          </table:table-cell>
        </table:table-row>
      </table:table>
      <text:p text:style-name="P350"/>
      <text:p text:style-name="P351"><text:span text:style-name="T351_1">乙、</text:span><text:span text:style-name="T351_2">平面多目標使用</text:span></text:p>
      <table:table table:style-name="Table2">
        <table:table-column table:style-name="Column5"/>
        <table:table-column table:style-name="Column6"/>
        <table:table-column table:style-name="Column7"/>
        <table:table-column table:style-name="Column8"/>
        <table:table-row table:style-name="Row27">
          <table:table-cell table:style-name="Cell105">
            <text:p text:style-name="P352"><text:span text:style-name="T352_1">用地類別</text:span></text:p>
          </table:table-cell>
          <table:table-cell table:style-name="Cell106">
            <text:p text:style-name="P353"><text:span text:style-name="T353_1">使用項目</text:span></text:p>
          </table:table-cell>
          <table:table-cell table:style-name="Cell107">
            <text:p text:style-name="P354"><text:span text:style-name="T354_1">准許條件</text:span></text:p>
          </table:table-cell>
          <table:table-cell table:style-name="Cell108">
            <text:p text:style-name="P355"><text:span text:style-name="T355_1">備註</text:span></text:p>
          </table:table-cell>
        </table:table-row>
        <table:table-row table:style-name="Row28">
          <table:table-cell table:style-name="Cell109">
            <text:p text:style-name="P356"><text:span text:style-name="T356_1">公園</text:span></text:p>
          </table:table-cell>
          <table:table-cell table:style-name="Cell110">
            <text:p text:style-name="P357"><text:span text:style-name="T357_1">一、社會教育機構。</text:span></text:p>
            <text:p text:style-name="P358"><text:span text:style-name="T358_1">二、文化中心。</text:span></text:p>
            <text:p text:style-name="P359"><text:span text:style-name="T359_1">三、體育館。</text:span></text:p>
            <text:p text:style-name="P360"><text:span text:style-name="T360_1">四、</text:span><text:span text:style-name="T360_2">休閒運動</text:span><text:span text:style-name="T360_3">設施。</text:span></text:p>
            <text:p text:style-name="P361"><text:span text:style-name="T361_1">五、集會所、民眾活動中心。</text:span></text:p>
            <text:p text:style-name="P362"><text:span text:style-name="T362_1">六、停車場。</text:span></text:p>
            <text:p text:style-name="P363"><text:span text:style-name="T363_1">七、</text:span><text:span text:style-name="T363_2">自來水、下水道系統相關設施</text:span><text:span text:style-name="T363_3">、</text:span><text:span text:style-name="T363_4">電信機房</text:span><text:span text:style-name="T363_5">、資源回收站等所需之必要設施。</text:span></text:p>
            <text:p text:style-name="P364"><text:span text:style-name="T364_1">八、</text:span><text:span text:style-name="T364_2">分駐（</text:span><text:span text:style-name="T364_3">派出</text:span><text:span text:style-name="T364_4">）</text:span><text:span text:style-name="T364_5">所、崗哨、憲兵或海岸巡防駐所、消防隊。</text:span></text:p>
            <text:p text:style-name="P365"><text:span text:style-name="T365_1">九、兒童遊樂設施。</text:span></text:p>
          </table:table-cell>
          <table:table-cell table:style-name="Cell111">
            <text:p text:style-name="P366"><text:span text:style-name="T366_1">1.</text:span><text:span text:style-name="T366_2">面積在五公頃以下者，其地面作各項使用之</text:span><text:span text:style-name="T366_3">建築</text:span><text:span text:style-name="T366_4">面積不得超過百分之十五；面積超過五公頃者，其超過部分不得超過百分之十二。</text:span></text:p>
            <text:p text:style-name="P367"><text:span text:style-name="T367_1">2.</text:span><text:span text:style-name="T367_2">應有整體性之計畫。</text:span></text:p>
            <text:p text:style-name="P368"><text:span text:style-name="T368_1">3.</text:span><text:span text:style-name="T368_2">應保留總面積二分之一以上之綠覆地。</text:span></text:p>
            <text:p text:style-name="P369"><text:span text:style-name="T369_1">4.自來水、下水道系統相關設施</text:span><text:span text:style-name="T369_2">所需之機電及附屬設施用地面積應在七百平方公尺以下，並應有完善之安全設備。</text:span></text:p>
            <text:p text:style-name="P370"><text:span text:style-name="T370_1">5.</text:span><text:span text:style-name="T370_2">作資源回收站使用時，應妥予規劃，並確實依環境保護有關法令管理。</text:span></text:p>
            <text:p text:style-name="P371"><text:span text:style-name="T371_1">6.作第一項、第二項、第三項或第五項使用者，得附設幼稚園、托兒所使用。</text:span></text:p>
            <text:p text:style-name="P372"><text:span text:style-name="T372_1">7.</text:span><text:span text:style-name="T372_2">應考量基地之雨水滲透，開挖面積與公園面積之比例不得超過百分之五十，覆土深度應在二公尺以上。</text:span></text:p>
          </table:table-cell>
          <table:table-cell table:style-name="Cell112">
            <text:p text:style-name="P373"><text:span text:style-name="T373_1">1.休閒運動</text:span><text:span text:style-name="T373_2">設施：</text:span><text:span text:style-name="T373_3">公園用地立體多目標使用之使用類別、手球場、棒球場、壘球場、足球場</text:span><text:span text:style-name="T373_4">、</text:span><text:span text:style-name="T373_5">曲棍球場、滑草場</text:span><text:span text:style-name="T373_6">、</text:span><text:span text:style-name="T373_7">自由車場</text:span><text:span text:style-name="T373_8">、</text:span><text:span text:style-name="T373_9">高爾夫球場及其他經中央主管機關會商中央目的事業主管機關認可之項目</text:span><text:span text:style-name="T373_10">。</text:span></text:p>
            <text:p text:style-name="P374"><text:span text:style-name="T374_1">2.</text:span><text:span text:style-name="T374_2">社會教育機構：以博物館、科學館、藝術館、</text:span><text:span text:style-name="T374_3">圖書館</text:span><text:span text:style-name="T374_4">、音樂廳為限。</text:span></text:p>
            <text:p text:style-name="P375"/>
          </table:table-cell>
        </table:table-row>
        <table:table-row table:style-name="Row29">
          <table:table-cell table:style-name="Cell113">
            <text:p text:style-name="P376"><text:span text:style-name="T376_1">兒童遊樂場</text:span></text:p>
          </table:table-cell>
          <table:table-cell table:style-name="Cell114">
            <text:p text:style-name="P377"><text:span text:style-name="T377_1">一、幼稚園。</text:span></text:p>
            <text:p text:style-name="P378"><text:span text:style-name="T378_1">二、托兒所。</text:span></text:p>
          </table:table-cell>
          <table:table-cell table:style-name="Cell115">
            <text:p text:style-name="P379"><text:span text:style-name="T379_1">1.</text:span><text:span text:style-name="T379_2">面積</text:span><text:span text:style-name="T379_3">零點</text:span><text:span text:style-name="T379_4">二公頃以上。</text:span></text:p>
            <text:p text:style-name="P380"><text:span text:style-name="T380_1">2.</text:span><text:span text:style-name="T380_2">幼稚園、托兒所用地面積不得超過兒童遊樂場用地面積百分之二十五，其建蔽率不得超過百分之五十。</text:span></text:p>
            <text:p text:style-name="P381"><text:span text:style-name="T381_1">3.</text:span><text:span text:style-name="T381_2">應</text:span><text:span text:style-name="T381_3">先</text:span><text:span text:style-name="T381_4">徵得該管主管教育行政及社會福利主管機關同意。</text:span></text:p>
          </table:table-cell>
          <table:table-cell table:style-name="Cell116">
            <text:p text:style-name="P382"/>
          </table:table-cell>
        </table:table-row>
        <table:table-row table:style-name="Row30">
          <table:table-cell table:style-name="Cell117">
            <text:p text:style-name="P383"><text:span text:style-name="T383_1">體育場</text:span></text:p>
          </table:table-cell>
          <table:table-cell table:style-name="Cell118">
            <text:p text:style-name="P384"><text:span text:style-name="T384_1">一、</text:span><text:span text:style-name="T384_2">看臺下作下列使用：</text:span></text:p>
            <text:p text:style-name="P385"><text:span text:style-name="T385_1">（一）展覽場。</text:span></text:p>
            <text:p text:style-name="P386"><text:span text:style-name="T386_1">（二）停車場。</text:span></text:p>
            <text:p text:style-name="P387"><text:span text:style-name="T387_1">（三）倉庫。</text:span></text:p>
            <text:p text:style-name="P388"><text:span text:style-name="T388_1">（四）消防隊址。</text:span></text:p>
            <text:p text:style-name="P389"><text:span text:style-name="T389_1">（五）警察</text:span><text:span text:style-name="T389_2">分駐（</text:span><text:span text:style-name="T389_3">派出</text:span><text:span text:style-name="T389_4">）</text:span><text:span text:style-name="T389_5">所。</text:span></text:p>
            <text:p text:style-name="P390"><text:span text:style-name="T390_1">（六）交通分隊。</text:span></text:p>
            <text:p text:style-name="P391"><text:span text:style-name="T391_1">（七）集會所、民眾活動中心。</text:span></text:p>
            <text:p text:style-name="P392"><text:span text:style-name="T392_1">（八）其他政府必要之機關。</text:span></text:p>
            <text:p text:style-name="P393"><text:span text:style-name="T393_1">（九）體育訓練中心。</text:span></text:p>
            <text:p text:style-name="P394"><text:span text:style-name="T394_1">（十）電信機房。</text:span></text:p>
            <text:p text:style-name="P395"><text:span text:style-name="T395_1">（十一）雨水貯留設施。</text:span></text:p>
            <text:p text:style-name="P396"><text:span text:style-name="T396_1">（十二）小型商店。</text:span></text:p>
            <text:p text:style-name="P397"><text:span text:style-name="T397_1">（十三）廣告設施及服務。</text:span></text:p>
            <text:p text:style-name="P398"><text:span text:style-name="T398_1">（十四）資源回收站。</text:span></text:p>
            <text:p text:style-name="P399"><text:span text:style-name="T399_1">（十五）幼稚園、托兒所。</text:span></text:p>
            <text:p text:style-name="P400"><text:span text:style-name="T400_1">二、音樂廳臺。</text:span></text:p>
          </table:table-cell>
          <table:table-cell table:style-name="Cell119">
            <text:p text:style-name="P401"><text:span text:style-name="T401_1">1.都市計畫體育（運動）場（所）、綜合運動場（所）用地。</text:span></text:p>
            <text:p text:style-name="P402"><text:span text:style-name="T402_1">2.</text:span><text:span text:style-name="T402_2">作第</text:span><text:span text:style-name="T402_3">二</text:span><text:span text:style-name="T402_4">項之使用時，體育場所用地面積應在五公頃以上。</text:span></text:p>
            <text:p text:style-name="P403"><text:span text:style-name="T403_1">3.</text:span><text:span text:style-name="T403_2">作展覽場使用者，不得貯存具有危險性或有礙環境衛生之物品。</text:span></text:p>
            <text:p text:style-name="P404"><text:span text:style-name="T404_1">4.</text:span><text:span text:style-name="T404_2">應先徵得該管體育主管機關同意。</text:span></text:p>
            <text:p text:style-name="P405"><text:span text:style-name="T405_1">5.廣告設施及其內容，依廣告相關法令管理。</text:span></text:p>
            <text:p text:style-name="P406"><text:span text:style-name="T406_1">6.作資源回收站使用時，應妥予規劃，並確實依環境保護有關法令管理。</text:span></text:p>
            <text:p text:style-name="P407"/>
          </table:table-cell>
          <table:table-cell table:style-name="Cell120">
            <text:p text:style-name="P408"/>
          </table:table-cell>
        </table:table-row>
        <table:table-row table:style-name="Row31">
          <table:table-cell table:style-name="Cell121">
            <text:p text:style-name="P409"><text:span text:style-name="T409_1">加油站</text:span></text:p>
          </table:table-cell>
          <table:table-cell table:style-name="Cell122">
            <text:p text:style-name="P410"><text:span text:style-name="T410_1">一、</text:span><text:span text:style-name="T410_2">停車場。</text:span></text:p>
            <text:p text:style-name="P411"><text:span text:style-name="T411_1">二、洗車設施</text:span><text:span text:style-name="T411_2">。</text:span></text:p>
            <text:p text:style-name="P412"><text:span text:style-name="T412_1">三、汽</text:span><text:span text:style-name="T412_2">機</text:span><text:span text:style-name="T412_3">車簡易保養。</text:span></text:p>
            <text:p text:style-name="P413"><text:span text:style-name="T413_1">四、汽</text:span><text:span text:style-name="T413_2">機</text:span><text:span text:style-name="T413_3">車</text:span><text:span text:style-name="T413_4">及其</text:span><text:span text:style-name="T413_5">用品之</text:span><text:span text:style-name="T413_6">租</text:span><text:span text:style-name="T413_7">售。</text:span></text:p>
            <text:p text:style-name="P414"><text:span text:style-name="T414_1">五、代辦汽車定期檢驗。</text:span></text:p>
            <text:p text:style-name="P415"><text:span text:style-name="T415_1">六、經銷公益彩券。</text:span></text:p>
            <text:p text:style-name="P416"><text:span text:style-name="T416_1">七、廣告服務。</text:span></text:p>
            <text:p text:style-name="P417"><text:span text:style-name="T417_1">八</text:span><text:span text:style-name="T417_2">、</text:span><text:span text:style-name="T417_3">便利商店</text:span><text:span text:style-name="T417_4">。</text:span></text:p>
            <text:p text:style-name="P418"><text:span text:style-name="T418_1">九、汽機車電池充電、更換服務。</text:span></text:p>
            <text:p text:style-name="P419"><text:span text:style-name="T419_1">十、依加油站設置管理規則規定得兼營使用項目。</text:span></text:p>
          </table:table-cell>
          <table:table-cell table:style-name="Cell123">
            <text:p text:style-name="P420"><text:span text:style-name="T420_1">1.</text:span><text:span text:style-name="T420_2">面積不足一千平方公尺者，限作洗車業、</text:span><text:span text:style-name="T420_3">廣告服務</text:span><text:span text:style-name="T420_4">。</text:span></text:p>
            <text:p text:style-name="P421"><text:span text:style-name="T421_1">2.</text:span><text:span text:style-name="T421_2">面臨寬度十二公尺以上道路。</text:span></text:p>
            <text:p text:style-name="P422"><text:span text:style-name="T422_1">3.</text:span><text:span text:style-name="T422_2">臨接道路長度不得小於三十公尺。但同時面臨二條道路，且臨接長度達二十公尺以上者，不在此限。</text:span></text:p>
            <text:p text:style-name="P423"><text:span text:style-name="T423_1">4.</text:span><text:span text:style-name="T423_2">應有完善之通風、消防及安全設備。</text:span></text:p>
            <text:p text:style-name="P424"><text:span text:style-name="T424_1">5.</text:span><text:span text:style-name="T424_2">不得超過加油站用地面積之三分之一。</text:span></text:p>
            <text:p text:style-name="P425"><text:span text:style-name="T425_1">6.</text:span><text:span text:style-name="T425_2">作公益彩券業，以身心障礙者，原住民或低收入單親家庭者為限。</text:span></text:p>
          </table:table-cell>
          <table:table-cell table:style-name="Cell124">
            <text:p text:style-name="P426"/>
          </table:table-cell>
        </table:table-row>
        <table:table-row table:style-name="Row32">
          <table:table-cell table:style-name="Cell125">
            <text:p text:style-name="P427"><text:span text:style-name="T427_1">變電所</text:span></text:p>
          </table:table-cell>
          <table:table-cell table:style-name="Cell126">
            <text:p text:style-name="P428"><text:span text:style-name="T428_1">一</text:span><text:span text:style-name="T428_2">、</text:span><text:span text:style-name="T428_3">電業有關之辦公處所</text:span><text:span text:style-name="T428_4">。</text:span></text:p>
            <text:p text:style-name="P429"><text:span text:style-name="T429_1">二</text:span><text:span text:style-name="T429_2">、</text:span><text:span text:style-name="T429_3">圖書室</text:span><text:span text:style-name="T429_4">。</text:span></text:p>
            <text:p text:style-name="P430"><text:span text:style-name="T430_1">三</text:span><text:span text:style-name="T430_2">、</text:span><text:span text:style-name="T430_3">集會所</text:span><text:span text:style-name="T430_4">、</text:span><text:span text:style-name="T430_5">民眾活動中心</text:span><text:span text:style-name="T430_6">。</text:span></text:p>
            <text:p text:style-name="P431"><text:span text:style-name="T431_1">四</text:span><text:span text:style-name="T431_2">、</text:span><text:span text:style-name="T431_3">停車場</text:span><text:span text:style-name="T431_4">。</text:span></text:p>
            <text:p text:style-name="P432"><text:span text:style-name="T432_1">五</text:span><text:span text:style-name="T432_2">、</text:span><text:span text:style-name="T432_3">休閒運動設施</text:span><text:span text:style-name="T432_4">。</text:span></text:p>
            <text:p text:style-name="P433"><text:span text:style-name="T433_1">六、配電場所。</text:span></text:p>
          </table:table-cell>
          <table:table-cell table:style-name="Cell127">
            <text:p text:style-name="P434"><text:span text:style-name="T434_1">面臨寬度</text:span><text:span text:style-name="T434_2">十公尺</text:span><text:span text:style-name="T434_3">以上道路，並設專用出入口、樓梯及通道，不足者應自建築線退縮補足</text:span><text:span text:style-name="T434_4">十公尺</text:span><text:span text:style-name="T434_5">寬度後建築，其退縮地不計入法定空地面積。但得計算建築容積。</text:span></text:p>
          </table:table-cell>
          <table:table-cell table:style-name="Cell128">
            <text:p text:style-name="P435"><text:span text:style-name="T435_1">休閒運動</text:span><text:span text:style-name="T435_2">設施之使用同「公園用地」</text:span><text:span text:style-name="T435_3">立體多目標使用</text:span><text:span text:style-name="T435_4">之使用類別。</text:span></text:p>
          </table:table-cell>
        </table:table-row>
        <table:table-row table:style-name="Row33">
          <table:table-cell table:style-name="Cell129">
            <text:p text:style-name="P436"><text:span text:style-name="T436_1">學校</text:span></text:p>
          </table:table-cell>
          <table:table-cell table:style-name="Cell130">
            <text:p text:style-name="P437"><text:span text:style-name="T437_1">一、社會教育機構。</text:span></text:p>
            <text:p text:style-name="P438"><text:span text:style-name="T438_1">二、托兒所、幼稚園。</text:span></text:p>
            <text:p text:style-name="P439"><text:span text:style-name="T439_1">三、藝文展覽表演場所。</text:span></text:p>
            <text:p text:style-name="P440"><text:span text:style-name="T440_1">四、社會福利設施。</text:span></text:p>
            <text:p text:style-name="P441"><text:span text:style-name="T441_1">五、運動設施。</text:span></text:p>
            <text:p text:style-name="P442"><text:span text:style-name="T442_1">六、民眾活動中心。</text:span></text:p>
            <text:p text:style-name="P443"><text:span text:style-name="T443_1">七、資源回收站。</text:span></text:p>
            <text:p text:style-name="P444"/>
          </table:table-cell>
          <table:table-cell table:style-name="Cell131">
            <text:p text:style-name="P445"><text:span text:style-name="T445_1">1.面臨寬度八公尺以上道路，並設專用出入口、樓梯及通道，不足者應自建築線退縮補足八公尺寬度後建築，其退縮地不計入法定空地面積，並得計算建築容積。但情形特殊，經直轄市、縣（市）都市計畫委員會審議通過者，不在此限。</text:span></text:p>
            <text:p text:style-name="P446"><text:span text:style-name="T446_1">2.應有整體性之計畫。</text:span></text:p>
            <text:p text:style-name="P447"><text:span text:style-name="T447_1">3.</text:span><text:span text:style-name="T447_2">作各項使用之面積不得超過</text:span><text:span text:style-name="T447_3">學校用地面積</text:span><text:span text:style-name="T447_4">百分之五</text:span><text:span text:style-name="T447_5">十。</text:span></text:p>
            <text:p text:style-name="P448"><text:span text:style-name="T448_1">4.</text:span><text:span text:style-name="T448_2">應先徵得該管</text:span><text:span text:style-name="T448_3">教育</text:span><text:span text:style-name="T448_4">主管機關同意</text:span><text:span text:style-name="T448_5">；作第四項應同時徵得社會福利主管機關同意。</text:span></text:p>
            <text:p text:style-name="P449"><text:span text:style-name="T449_1">5.作資源回收站使用時，應妥予規劃，並確實依環境保護有關法令管理。</text:span></text:p>
          </table:table-cell>
          <table:table-cell table:style-name="Cell132">
            <text:p text:style-name="P450"><text:span text:style-name="T450_1">社會教育機構：以社區大學、圖書館或圖書室、博物館或文物陳列室、科學館、藝術館、音樂廳、紀念館為限。</text:span></text:p>
            <text:p text:style-name="P451"><text:span text:style-name="T451_1">社會福利設施：以老人日間照顧、老人教育訓練場所、身心障礙者日間服務機構（場所）、兒童及少年之托育、早期療育、心理輔導或家庭諮詢、及其他福利機構為限。</text:span></text:p>
          </table:table-cell>
        </table:table-row>
        <table:table-row table:style-name="Row34">
          <table:table-cell table:style-name="Cell133">
            <text:p text:style-name="P452"><text:span text:style-name="T452_1">港埠用地</text:span></text:p>
          </table:table-cell>
          <table:table-cell table:style-name="Cell134">
            <text:list text:style-name="LS16" xml:id="list0">
              <text:list-item>
                <text:p text:style-name="P453"><text:span text:style-name="T453_1">製造。</text:span></text:p>
              </text:list-item>
              <text:list-item>
                <text:p text:style-name="P454"><text:span text:style-name="T454_1">展覽。</text:span></text:p>
              </text:list-item>
            </text:list>
          </table:table-cell>
          <table:table-cell table:style-name="Cell135">
            <text:p text:style-name="P455"><text:span text:style-name="T455_1">1.應位於依法核定之商港區域範圍內。</text:span></text:p>
            <text:p text:style-name="P456"><text:span text:style-name="T456_1">2.全部港埠用地作多目標（含平面及立體）使用之土地面積，不得超過商港區域範圍內之港埠用地面積之三分之一。</text:span></text:p>
            <text:p text:style-name="P457"><text:span text:style-name="T457_1">3.建築基地面臨計畫道路者，面臨之計畫道路寬度應為十二公尺以上，不足者應自建築線退縮補足十二公尺寬度後，再退縮二公尺建築，退縮補足道路寬度部分不計入法定空地面積，再退縮二公尺建築部分得計入法定空地。但基地情形特殊無法退縮者，經直轄市、縣（市）政府同意，不在此限。</text:span></text:p>
            <text:p text:style-name="P458"><text:span text:style-name="T458_1">4.應確實依環境保護有關法令規定辦理。</text:span></text:p>
          </table:table-cell>
          <table:table-cell table:style-name="Cell136">
            <text:p text:style-name="P459"/>
          </table:table-cell>
        </table:table-row>
        <table:table-row table:style-name="Row35">
          <table:table-cell table:style-name="Cell137">
            <text:p text:style-name="P460"><text:span text:style-name="T460_1">自來水用地</text:span></text:p>
          </table:table-cell>
          <table:table-cell table:style-name="Cell138">
            <text:p text:style-name="P461"><text:span text:style-name="T461_1">一、停車場。</text:span></text:p>
            <text:p text:style-name="P462"><text:span text:style-name="T462_1">二、休閒運動設施。</text:span></text:p>
            <text:p text:style-name="P463"><text:span text:style-name="T463_1">三、電信、有線、無線設備、機房及天線。</text:span></text:p>
            <text:p text:style-name="P464"><text:span text:style-name="T464_1">四、戶外廣告設施。</text:span></text:p>
            <text:p text:style-name="P465"><text:span text:style-name="T465_1">五、一般辦公處所。</text:span></text:p>
            <text:p text:style-name="P466"><text:span text:style-name="T466_1">六、商場。</text:span></text:p>
            <text:p text:style-name="P467"><text:span text:style-name="T467_1">七、托兒所、幼稚園。</text:span></text:p>
          </table:table-cell>
          <table:table-cell table:style-name="Cell139">
            <text:p text:style-name="P468"><text:span text:style-name="T468_1">1.都市計畫自來水事業用地、自來水廠用地。</text:span></text:p>
            <text:p text:style-name="P469"><text:span text:style-name="T469_1">2.面臨寬度十公尺以上道路，並設專用出入口、樓梯及通道，不足者應自建築線退縮補足十公尺寬度後建築，其退縮地不計入法定空地面積。但得計算建築容積</text:span><text:span text:style-name="T469_2">。</text:span></text:p>
            <text:p text:style-name="P470"><text:span text:style-name="T470_1">3.</text:span><text:span text:style-name="T470_2">作第</text:span><text:span text:style-name="T470_3">五</text:span><text:span text:style-name="T470_4">項</text:span><text:span text:style-name="T470_5">及</text:span><text:span text:style-name="T470_6">第</text:span><text:span text:style-name="T470_7">六</text:span><text:span text:style-name="T470_8">項使用時，其停車空間不得少於建築技術規則所定標準之二倍。</text:span></text:p>
            <text:p text:style-name="P471"><text:span text:style-name="T471_1">4.</text:span><text:span text:style-name="T471_2">作第</text:span><text:span text:style-name="T471_3">五項及</text:span><text:span text:style-name="T471_4">第</text:span><text:span text:style-name="T471_5">六</text:span><text:span text:style-name="T471_6">項之使用，</text:span><text:span text:style-name="T471_7">不得超過該用地面積三分之二</text:span><text:span text:style-name="T471_8">。</text:span></text:p>
            <text:p text:style-name="P472"><text:span text:style-name="T472_1">5.</text:span><text:span text:style-name="T472_2">商場使用限日常用品零售業、一般零售業（不包括汽車、</text:span><text:span text:style-name="T472_3">機</text:span><text:span text:style-name="T472_4">車、自行車零件修理）、日常服務業（不包括洗染）、一般事務所。</text:span></text:p>
            <text:p text:style-name="P473"><text:span text:style-name="T473_1">6.作第六項使用時，不得位於水質水量保護區。</text:span></text:p>
          </table:table-cell>
          <table:table-cell table:style-name="Cell140">
            <text:p text:style-name="P474"><text:span text:style-name="T474_1">休閒運動</text:span><text:span text:style-name="T474_2">設施之使用同「公園用地」</text:span><text:span text:style-name="T474_3">立體多目標使用</text:span><text:span text:style-name="T474_4">之使用類別。</text:span></text:p>
          </table:table-cell>
        </table:table-row>
      </table:table>
      <text:p text:style-name="P47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Script MT Bold" svg:font-family="Script MT Bold" style:font-pitch="variable" style:font-family-generic="script"/>
    <style:font-face style:name="Verdana" svg:font-family="Verdana" style:font-pitch="variable" style:font-family-generic="swiss"/>
    <style:font-face style:name="sө" svg:font-family="sө" style:font-family-generic="roman"/>
    <style:font-face style:name="細明體" svg:font-family="細明體" style:font-pitch="fixed" style:font-family-generic="modern"/>
    <style:font-face style:name="Courier New" svg:font-family="Courier New" style:font-pitch="fixed" style:font-family-generic="modern"/>
    <style:font-face style:name="華康粗黑體" svg:font-family="華康粗黑體" style:font-pitch="fixed" style:font-family-generic="modern"/>
    <style:font-face style:name="華康粗明體" svg:font-family="華康粗明體" style:font-pitch="fixed" style:font-family-generic="modern"/>
    <style:font-face style:name="Calibri" svg:font-family="Calibri" style:font-pitch="variable" style:font-family-generic="swiss"/>
    <style:font-face style:name="Century Gothic" svg:font-family="Century Gothic" style:font-pitch="variable" style:font-family-generic="swiss"/>
    <style:font-face style:name="Book Antiqua" svg:font-family="Book Antiqua" style:font-pitch="variable" style:font-family-generic="roman"/>
    <style:font-face style:name="華康細明體" svg:font-family="華康細明體" style:font-pitch="fixed" style:font-family-generic="modern"/>
    <style:font-face style:name="華康楷書體W5" svg:font-family="華康楷書體W5" style:font-pitch="fixed" style:font-family-generic="modern"/>
    <style:font-face style:name="Tahoma" svg:font-family="Tahoma" style:font-pitch="variable" style:font-family-generic="swiss"/>
    <style:font-face style:name="華康中黑體" svg:font-family="華康中黑體" style:font-pitch="fixed" style:font-family-generic="modern"/>
    <style:font-face style:name="華康中楷體" svg:font-family="華康中楷體" style:font-pitch="fixed" style:font-family-generic="modern"/>
    <style:font-face style:name="華康楷書體W4" svg:font-family="華康楷書體W4" style:font-pitch="fixed" style:font-family-generic="modern"/>
    <style:font-face style:name="ө" svg:font-family="ө" style:font-family-generic="roman"/>
    <style:font-face style:name="全真楷書" svg:font-family="全真楷書" style:font-pitch="fixed" style:font-family-generic="modern"/>
    <style:font-face style:name="AHMHBM+TimesNewRoman" svg:font-family="AHMHBM+TimesNewRoman" style:font-family-generic="roman"/>
    <style:font-face style:name="DBGDDL+TimesNewRoman" svg:font-family="DBGDDL+TimesNewRoman" style:font-family-generic="roman"/>
    <style:font-face style:name="華康新特明體" svg:font-family="華康新特明體" style:font-pitch="fixed" style:font-family-generic="modern"/>
    <style:font-face style:name="華康仿宋體W5" svg:font-family="華康仿宋體W5"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新細明體" style:font-size-asian="26pt" style:font-size-complex="26pt" fo:font-weight="bold" style:font-weight-asian="bold" style:font-weight-complex="bold" style:letter-kerning="true"/>
    </style:style>
    <style:style style:name="Heading_20_2" style:display-name="Heading 2" style:family="paragraph" style:parent-style-name="Normal" style:default-outline-level="2">
      <style:paragraph-properties fo:line-height="300%" fo:keep-with-next="always"/>
      <style:text-properties style:font-name="Arial" fo:font-size="24pt" style:font-name-asian="新細明體"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style:font-name="新細明體" fo:font-size="13.5pt" style:font-name-asian="新細明體" style:font-size-asian="13.5pt" style:font-name-complex="新細明體" style:font-size-complex="13.5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name-asian="新細明體" style:font-size-asian="18pt" style:font-size-complex="18pt"/>
    </style:style>
    <style:style style:name="Heading_20_5" style:display-name="Heading 5" style:family="paragraph" style:parent-style-name="Normal" style:default-outline-level="5">
      <style:paragraph-properties fo:line-height="300%" fo:margin-left="0.353cm" fo:keep-with-next="always"/>
      <style:text-properties style:font-name="Arial" fo:font-size="18pt" style:font-name-asian="新細明體"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line-height="300%" fo:margin-left="0.353cm" fo:keep-with-next="always"/>
      <style:text-properties style:font-name="Arial" fo:font-size="18pt" style:font-name-asian="新細明體" style:font-size-asian="18pt" style:font-size-complex="18pt"/>
    </style:style>
    <style:style style:name="Heading_20_7" style:display-name="Heading 7" style:family="paragraph" style:parent-style-name="Normal" style:default-outline-level="7">
      <style:paragraph-properties fo:line-height="300%" fo:margin-left="0.706cm" fo:keep-with-next="always"/>
      <style:text-properties style:font-name="Arial" fo:font-size="18pt" style:font-name-asian="新細明體" style:font-size-asian="18pt" style:font-size-complex="18pt" fo:font-weight="bold" style:font-weight-asian="bold" style:font-weight-complex="bold"/>
    </style:style>
    <style:style style:name="Heading_20_8" style:display-name="Heading 8" style:family="paragraph" style:parent-style-name="Normal" style:default-outline-level="8">
      <style:paragraph-properties style:line-height-at-least="1.27cm" fo:keep-with-next="always"/>
      <style:text-properties style:font-name="Arial" fo:font-size="18pt" style:font-name-asian="新細明體" style:font-size-asian="18pt" style:font-size-complex="10pt"/>
    </style:style>
    <style:style style:name="Heading_20_9" style:display-name="Heading 9" style:family="paragraph" style:parent-style-name="Normal" style:default-outline-level="9">
      <style:paragraph-properties fo:line-height="300%" fo:margin-left="0.706cm" fo:keep-with-next="always"/>
      <style:text-properties style:font-name="Arial" fo:font-size="18pt" style:font-name-asian="新細明體" style:font-size-asian="18pt"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text-properties style:font-name="Times New Roman" fo:font-size="12pt" style:font-name-asian="新細明體" style:font-size-asian="12pt"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_20_字元_20_字元5" style:display-name=" 字元 字元5" style:family="text" style:parent-style-name="Default_20_Paragraph_20_Font">
      <style:text-properties style:font-name="Arial" fo:font-size="9pt" style:font-name-asian="新細明體" style:font-size-asian="9pt" style:font-size-complex="9pt" fo:language="en" fo:language-asian="zh" fo:language-complex="ar" fo:country="US" fo:country-asian="TW" fo:country-complex="SA"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50%"/>
      <style:text-properties fo:letter-spacing="0.035cm" style:font-name="新細明體" fo:font-size="14pt" style:font-name-asian="新細明體" style:font-size-asian="14pt"/>
    </style:style>
    <style:style style:name="壹" style:family="paragraph" style:parent-style-name="Normal">
      <style:paragraph-properties fo:text-align="justify" fo:text-indent="-3cm" fo:line-height="0.811cm" fo:margin-left="3cm"/>
      <style:text-properties fo:font-size="14pt" style:font-size-asian="14pt" style:font-size-complex="10pt"/>
    </style:style>
    <style:style style:name="說明條列" style:family="paragraph" style:parent-style-name="Normal">
      <style:paragraph-properties fo:orphans="2" fo:widows="2"/>
      <style:text-properties style:font-name="Times New Roman" style:font-size-complex="16pt"/>
    </style:style>
    <style:style style:name="公告事項條列" style:family="paragraph" style:parent-style-name="Normal">
      <style:paragraph-properties fo:text-indent="-0.635cm" fo:margin-left="0.635cm">
        <style:tab-stops>
          <style:tab-stop style:type="left" style:leader-style="none" style:position="0cm"/>
        </style:tab-stops>
      </style:paragraph-properties>
      <style:text-properties style:font-name="Times New Roman" style:font-size-complex="16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_20_字元_20_字元_20_字元_20_字元" style:display-name=" 字元 字元 字元 字元" style:family="paragraph" style:parent-style-name="Normal">
      <style:paragraph-properties fo:line-height="0.423cm" fo:margin-bottom="0.282cm" fo:orphans="2" fo:widows="2"/>
      <style:text-properties style:font-name="Verdana" fo:font-size="10pt" style:font-name-asian="新細明體" style:font-size-asian="10pt" style:font-size-complex="10pt" fo:language-asian="en" fo:country-asian="US"/>
    </style:style>
    <style:style style:name="dialog_text1" style:family="text">
      <style:text-properties fo:color="#000000" style:font-name="sө" fo:font-size="11.5pt" style:font-size-asian="11.5pt" style:font-size-complex="11.5pt"/>
    </style:style>
    <style:style style:name="style41" style:family="text">
      <style:text-properties fo:color="#666666" fo:font-size="10pt" style:font-size-asian="10pt" style:font-size-complex="10pt"/>
    </style:style>
    <style:style style:name="Plain_20_Text" style:display-name="Plain Text" style:family="paragraph" style:parent-style-name="Normal">
      <style:text-properties style:font-name="細明體" fo:font-size="12pt" style:font-name-asian="細明體" style:font-size-asian="12pt" style:font-name-complex="Courier New"/>
    </style:style>
    <style:style style:name="Plain_20_Text_20_Char" style:display-name="Plain Text Char" style:family="text" style:parent-style-name="Default_20_Paragraph_20_Font">
      <style:text-properties style:font-name="細明體" fo:font-size="12pt" style:font-name-asian="細明體" style:font-size-asian="12pt" style:font-name-complex="Courier New" style:font-size-complex="12pt" fo:language="en" fo:language-asian="zh" fo:language-complex="ar" fo:country="US" fo:country-asian="TW" fo:country-complex="SA" style:letter-kerning="true"/>
    </style:style>
    <style:style style:name="主旨" style:family="paragraph" style:parent-style-name="Normal">
      <style:paragraph-properties fo:text-indent="-1.501cm" fo:line-height="0.776cm" fo:margin-left="1.501cm"/>
      <style:text-properties style:text-scale="90%" style:font-name="Times New Roman" style:font-size-complex="16pt"/>
    </style:style>
    <style:style style:name="Body_20_Text_20_Indent_20_2" style:display-name="Body Text Indent 2" style:family="paragraph" style:parent-style-name="Normal">
      <style:paragraph-properties fo:line-height="200%" fo:margin-bottom="0.212cm" fo:margin-left="0.847cm"/>
    </style:style>
    <style:style style:name="text1" style:family="text">
      <style:text-properties fo:color="#000000" fo:font-size="11.5pt" style:font-size-asian="11.5pt" style:font-size-complex="11.5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2pt" style:font-name-asian="細明體" style:font-size-asian="12pt" style:font-name-complex="細明體"/>
    </style:style>
    <style:style style:name="_20_字元_20_字元4" style:display-name=" 字元 字元4"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a" style:family="paragraph" style:parent-style-name="Normal">
      <style:paragraph-properties fo:margin-top="0.494cm" fo:margin-bottom="0.494cm" fo:orphans="2" fo:widows="2"/>
      <style:text-properties style:font-name="Arial Unicode MS" fo:font-size="12pt" style:font-name-asian="Arial Unicode MS" style:font-size-asian="12pt" style:font-name-complex="華康粗黑體"/>
    </style:style>
    <style:style style:name="標題1" style:family="text" style:parent-style-name="Default_20_Paragraph_20_Font"/>
    <style:style style:name="Preformatted" style:family="paragraph" style:parent-style-name="Normal">
      <style:paragraph-properties style:text-autospace="none">
        <style:tab-stops>
          <style:tab-stop style:type="left" style:leader-style="none" style:position="0cm"/>
          <style:tab-stop style:type="left" style:leader-style="none" style:position="1.692cm"/>
          <style:tab-stop style:type="left" style:leader-style="none" style:position="3.383cm"/>
          <style:tab-stop style:type="left" style:leader-style="none" style:position="5.075cm"/>
          <style:tab-stop style:type="left" style:leader-style="none" style:position="6.766cm"/>
          <style:tab-stop style:type="left" style:leader-style="none" style:position="8.458cm"/>
          <style:tab-stop style:type="left" style:leader-style="none" style:position="10.149cm"/>
          <style:tab-stop style:type="left" style:leader-style="none" style:position="11.841cm"/>
          <style:tab-stop style:type="left" style:leader-style="none" style:position="13.533cm"/>
          <style:tab-stop style:type="left" style:leader-style="none" style:position="15.224cm"/>
          <style:tab-stop style:type="left" style:leader-style="none" style:position="16.916cm"/>
        </style:tab-stops>
      </style:paragraph-properties>
      <style:text-properties style:font-name="Courier New" fo:font-size="10pt" style:font-name-asian="新細明體" style:font-size-asian="10pt" style:font-size-complex="10pt"/>
    </style:style>
    <style:style style:name="Block_20_Text" style:display-name="Block Text" style:family="paragraph" style:parent-style-name="Normal">
      <style:paragraph-properties fo:text-align="justify" fo:text-indent="0.988cm" fo:line-height="0.811cm" fo:margin-left="0.009cm" fo:margin-right="-0.03cm"/>
      <style:text-properties fo:font-size="14pt" style:font-size-asian="14pt" style:font-size-complex="10pt"/>
    </style:style>
    <style:style style:name="法規" style:family="paragraph" style:parent-style-name="Normal">
      <style:paragraph-properties fo:margin-bottom="0.106cm"/>
      <style:text-properties style:font-name="Times New Roman" fo:font-size="14pt" style:font-name-asian="華康粗明體" style:font-size-asian="14pt"/>
    </style:style>
    <style:style style:name="樣式1" style:family="paragraph" style:parent-style-name="Normal">
      <style:paragraph-properties fo:text-align="justify" fo:text-indent="-2.469cm" style:line-height-at-least="0.847cm" fo:margin-left="2.469cm"/>
      <style:text-properties fo:font-size="14pt" style:font-size-asian="14pt" style:font-size-complex="10pt"/>
    </style:style>
    <style:style style:name="樣式5" style:family="paragraph" style:parent-style-name="Normal">
      <style:paragraph-properties fo:text-align="justify" fo:text-indent="-0.176cm" fo:line-height="0.847cm" fo:margin-left="0.176cm"/>
      <style:text-properties style:font-name="Times New Roman" fo:font-size="14pt" style:font-size-asian="14pt" style:font-size-complex="10pt"/>
    </style:style>
    <style:style style:name="樣式2" style:family="paragraph" style:parent-style-name="樣式1">
      <style:paragraph-properties fo:text-indent="0.988cm" fo:margin-left="2.473cm"/>
    </style:style>
    <style:style style:name="表頭" style:family="paragraph" style:parent-style-name="Normal">
      <style:paragraph-properties fo:text-align="center"/>
      <style:text-properties style:font-name="Times New Roman" fo:font-size="13pt" style:font-size-asian="13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2" style:display-name=" 字元 字元2" style:family="text" style:parent-style-name="Default_20_Paragraph_20_Font">
      <style:text-properties style:font-name="標楷體" style:font-name-asian="標楷體" fo:language="en" fo:language-asian="zh" fo:language-complex="ar" fo:country="US" fo:country-asian="TW" fo:country-complex="SA" style:letter-kerning="true"/>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color="font-color"/>
    </style:style>
    <style:style style:name="_20_字元" style:display-name=" 字元" style:family="paragraph" style:parent-style-name="Normal">
      <style:paragraph-properties fo:line-height="0.423cm" fo:margin-bottom="0.282cm" fo:orphans="2" fo:widows="2"/>
      <style:text-properties style:font-name="Verdana" fo:font-size="10pt" style:font-name-asian="新細明體" style:font-size-asian="10pt" style:font-size-complex="10pt" fo:language-asian="en" fo:country-asian="US"/>
    </style:style>
    <style:style style:name="一_3001_" style:display-name="一、" style:family="paragraph">
      <style:paragraph-properties fo:text-indent="-0.353cm" fo:line-height="150%" fo:margin-top="0.635cm" fo:margin-bottom="0.212cm" fo:margin-left="0.353cm"/>
      <style:text-properties fo:font-size="18pt" style:font-name-asian="標楷體" style:font-size-asian="18pt" style:font-size-complex="18pt" fo:language="en" fo:language-asian="zh" fo:language-complex="ar" fo:country="US" fo:country-asian="TW" fo:country-complex="SA" style:letter-kerning="true"/>
    </style:style>
    <style:style style:name="Body_20_Text_20_Indent" style:display-name="Body Text Indent" style:family="paragraph" style:parent-style-name="Normal">
      <style:paragraph-properties fo:margin-bottom="0.212cm" fo:margin-left="0.847cm"/>
    </style:style>
    <style:style style:name="_20_字元_20_字元1" style:display-name=" 字元 字元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Normal_20__28_Web_29_" style:display-name="Normal (Web)" style:family="paragraph" style:parent-style-name="Normal">
      <style:paragraph-properties fo:margin-top="0.494cm" fo:margin-bottom="0.494cm" fo:orphans="2" fo:widows="2"/>
      <style:text-properties style:font-name="新細明體" fo:font-size="12pt" style:font-name-asian="新細明體" style:font-size-asian="12pt" style:font-name-complex="新細明體"/>
    </style:style>
    <style:style style:name="條文" style:family="paragraph" style:parent-style-name="Plain_20_Text">
      <style:paragraph-properties style:text-autospace="none" fo:text-align="justify" fo:margin-left="0.037cm" fo:margin-right="0.037cm"/>
      <style:text-properties style:font-name="Times New Roman" style:font-name-asian="標楷體" style:font-name-complex="Times New Roman" style:font-size-complex="10pt"/>
    </style:style>
    <style:style style:name="Body_20_Text_20_Indent_20_2_20__28_user_29_" style:display-name="Body Text Indent 2 (user)" style:family="paragraph" style:parent-style-name="Normal">
      <style:paragraph-properties fo:text-indent="-2.501cm" fo:margin-left="2.501cm"/>
      <style:text-properties fo:font-size="14pt" style:font-size-asian="14pt" style:font-size-complex="10pt"/>
    </style:style>
    <style:style style:name="Plain_20_Text_20__28_user_29_" style:display-name="Plain Text (user)" style:family="paragraph" style:parent-style-name="Normal">
      <style:paragraph-properties/>
      <style:text-properties style:font-name="細明體" fo:font-size="12pt" style:font-name-asian="細明體" style:font-size-asian="12pt" style:font-size-complex="10pt"/>
    </style:style>
    <style:style style:name="Body_20_Text_20_2" style:display-name="Body Text 2" style:family="paragraph" style:parent-style-name="Normal">
      <style:paragraph-properties fo:line-height="200%" fo:margin-bottom="0.212cm"/>
      <style:text-properties style:font-name="Times New Roman" fo:font-size="12pt" style:font-name-asian="新細明體" style:font-size-asian="12pt"/>
    </style:style>
    <style:style style:name="_30_" style:display-name="0" style:family="paragraph" style:parent-style-name="Normal">
      <style:text-properties style:font-name="Times New Roman" fo:font-size="12pt" style:font-size-asian="12pt" style:font-size-complex="10pt"/>
    </style:style>
    <style:style style:name="條四" style:family="paragraph" style:parent-style-name="Normal">
      <style:paragraph-properties fo:text-indent="-1cm" fo:margin-left="3.501cm"/>
      <style:text-properties fo:letter-spacing="0.035cm" style:font-name="細明體" fo:font-size="12pt" style:font-name-asian="細明體" style:font-size-asian="12pt" style:font-size-complex="10pt"/>
    </style:style>
    <style:style style:name="Definition_20_Term" style:display-name="Definition Term" style:family="paragraph" style:parent-style-name="Normal">
      <style:paragraph-properties style:text-autospace="none"/>
      <style:text-properties style:font-name="Times New Roman" fo:font-size="12pt" style:font-name-asian="新細明體" style:font-size-asian="12pt" style:font-size-complex="10pt"/>
    </style:style>
    <style:style style:name="_28_1_29_" style:display-name="(1)" style:family="paragraph" style:parent-style-name="Normal">
      <style:paragraph-properties fo:margin-left="1.101cm"/>
      <style:text-properties style:font-name="Times New Roman" fo:font-size="12pt" style:font-size-asian="12pt" style:font-size-complex="10pt"/>
    </style:style>
    <style:style style:name="tx1" style:family="text">
      <style:text-properties fo:font-weight="bold" style:font-weight-asian="bold" style:font-weight-complex="bold"/>
    </style:style>
    <style:style style:name="條五" style:family="paragraph" style:parent-style-name="Normal">
      <style:paragraph-properties fo:text-align="justify" fo:text-indent="-2.2cm" fo:margin-left="2.2cm"/>
      <style:text-properties fo:letter-spacing="0.035cm" style:font-name="細明體" fo:font-size="12pt" style:font-name-asian="細明體" style:font-size-asian="12pt" style:font-size-complex="10pt"/>
    </style:style>
    <style:style style:name="Note_20_Heading" style:display-name="Note Heading" style:family="paragraph" style:parent-style-name="Normal">
      <style:paragraph-properties fo:text-align="center"/>
      <style:text-properties style:font-name="Times New Roman" fo:font-size="12pt" style:font-name-asian="新細明體" style:font-size-asian="12pt"/>
    </style:style>
    <style:style style:name="令.條" style:family="paragraph" style:parent-style-name="Normal">
      <style:paragraph-properties fo:text-align="justify" fo:text-indent="-0.882cm" fo:line-height="0.776cm" fo:margin-left="0.882cm"/>
      <style:text-properties style:font-name="Times New Roman" fo:font-size="14pt" style:font-size-asian="14pt" style:font-size-complex="10pt"/>
    </style:style>
    <style:style style:name="_20_字元_20_字元_20_字元" style:display-name=" 字元 字元 字元" style:family="paragraph" style:parent-style-name="Normal">
      <style:paragraph-properties fo:line-height="0.423cm" fo:margin-bottom="0.282cm" fo:orphans="2" fo:widows="2"/>
      <style:text-properties style:font-name="Verdana" fo:font-size="10pt" style:font-name-asian="新細明體" style:font-size-asian="10pt" style:font-size-complex="10pt" fo:language-asian="en" fo:country-asian="US"/>
    </style:style>
    <style:style style:name="Footnote_20_text" style:display-name="Footnote text" style:family="paragraph" style:parent-style-name="Normal">
      <style:paragraph-properties fo:text-indent="0cm" fo:margin-left="0cm"/>
      <style:text-properties style:font-name="Arial" fo:font-size="10pt" style:font-size-asian="10pt" style:font-name-complex="Arial" style:font-size-complex="10pt"/>
    </style:style>
    <style:style style:name="_20_字元_20_字元_20_字元_20_字元_20_字元_20_字元" style:display-name=" 字元 字元 字元 字元 字元 字元" style:family="paragraph" style:parent-style-name="Normal">
      <style:paragraph-properties fo:line-height="0.423cm" fo:margin-bottom="0.282cm" fo:orphans="2" fo:widows="2"/>
      <style:text-properties style:font-name="Verdana" fo:font-size="10pt" style:font-name-asian="新細明體" style:font-size-asian="10pt" style:font-size-complex="10pt" fo:language-asian="en" fo:country-asian="US"/>
    </style:style>
    <style:style style:name="條二十一" style:family="paragraph" style:parent-style-name="Normal">
      <style:paragraph-properties fo:text-align="justify" style:line-height-at-least="0.529cm"/>
      <style:text-properties fo:font-size="14pt" style:font-size-asian="14pt" style:font-size-complex="10pt"/>
    </style:style>
    <style:style style:name="FollowedHyperlink" style:family="text">
      <style:text-properties fo:color="#800080" style:text-underline-style="solid" style:text-underline-color="font-color"/>
    </style:style>
    <style:style style:name="_28_一_29_" style:display-name="(一)" style:family="paragraph" style:parent-style-name="Normal">
      <style:paragraph-properties fo:text-align="justify" fo:text-indent="-0.93cm" fo:line-height="0.706cm" fo:margin-left="1.73cm"/>
      <style:text-properties style:font-name="Arial" fo:font-size="14pt" style:font-size-asian="14pt"/>
    </style:style>
    <style:style style:name="_28_一_29__20_字元" style:display-name="(一) 字元" style:family="text">
      <style:text-properties style:font-name="Arial" fo:font-size="14pt" style:font-name-asian="標楷體" style:font-size-asian="14pt" style:font-size-complex="12pt" fo:language="en" fo:language-asian="zh" fo:language-complex="ar" fo:country="US" fo:country-asian="TW" fo:country-complex="SA" style:letter-kerning="true"/>
    </style:style>
    <style:style style:name="令.項" style:family="paragraph" style:parent-style-name="Normal">
      <style:paragraph-properties fo:text-align="justify" fo:text-indent="0.353cm" fo:line-height="0.776cm" fo:margin-left="0.882cm"/>
      <style:text-properties style:font-name="Times New Roman" fo:font-size="14pt" style:font-size-asian="14pt" style:font-size-complex="10pt"/>
    </style:style>
    <style:style style:name="清單段落" style:family="paragraph" style:parent-style-name="Normal">
      <style:paragraph-properties fo:margin-left="0.847cm"/>
      <style:text-properties style:font-name="Calibri" fo:font-size="12pt" style:font-name-asian="新細明體" style:font-size-asian="12pt" style:font-size-complex="11pt"/>
    </style:style>
    <style:style style:name="HTML_20_Address" style:display-name="HTML Address" style:family="paragraph" style:parent-style-name="Normal">
      <style:text-properties fo:font-style="italic" style:font-style-asian="italic" style:font-style-complex="italic"/>
    </style:style>
    <style:style style:name="Date" style:family="paragraph" style:parent-style-name="Normal">
      <style:paragraph-properties fo:text-align="righ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Body_20_Text_20_First_20_Indent" style:display-name="Body Text First Indent" style:family="paragraph" style:parent-style-name="Body_20_Text">
      <style:paragraph-properties fo:text-indent="0.37cm" fo:line-height="100%" fo:margin-bottom="0.212cm" style:snap-to-layout-grid="true"/>
      <style:text-properties fo:letter-spacing="0cm" style:font-name="標楷體" fo:font-size="16pt" style:font-name-asian="標楷體" style:font-size-asian="16pt"/>
    </style:style>
    <style:style style:name="Body_20_Text_20_First_20_Indent_20_2" style:display-name="Body Text First Indent 2" style:family="paragraph" style:parent-style-name="Body_20_Text_20_Indent">
      <style:paragraph-properties fo:text-indent="0.37cm"/>
    </style:style>
    <style:style style:name="Envelope_20_address" style:display-name="Envelope address" style:family="paragraph" style:parent-style-name="Normal">
      <style:paragraph-properties fo:margin-left="0.176cm"/>
      <style:text-properties style:font-name="Arial" fo:font-size="12pt" style:font-size-asian="12pt" style:font-name-complex="Arial"/>
    </style:style>
    <style:style style:name="Message_20_Header" style:display-name="Message Header" style:family="paragraph" style:parent-style-name="Normal">
      <style:paragraph-properties fo:background-color="#cccccc" fo:text-indent="-1.905cm" fo:padding="0.035cm" fo:border-top="#000000 0.026cm solid" fo:border-bottom="#000000 0.026cm solid" fo:border-left="#000000 0.026cm solid" fo:margin-left="1.905cm" fo:border-right="#000000 0.026cm solid"/>
      <style:text-properties style:font-name="Arial" fo:font-size="12pt" style:font-size-asian="12pt" style:font-name-complex="Arial"/>
    </style:style>
    <style:style style:name="Subtitle" style:family="paragraph" style:parent-style-name="Normal" style:default-outline-level="2">
      <style:paragraph-properties fo:text-align="center" fo:margin-bottom="0.106cm"/>
      <style:text-properties fo:font-style="italic" style:font-style-asian="italic" style:font-style-complex="italic" style:font-name="Arial" fo:font-size="12pt" style:font-name-asian="新細明體" style:font-size-asian="12pt" style:font-name-complex="Arial"/>
    </style:style>
    <style:style style:name="Salutation" style:family="paragraph" style:parent-style-name="Normal"/>
    <style:style style:name="Envelope_20_return" style:display-name="Envelope return" style:family="paragraph" style:parent-style-name="Normal">
      <style:text-properties style:font-name="Arial" style:font-name-complex="Arial"/>
    </style:style>
    <style:style style:name="List_20_Continue" style:display-name="List Continue" style:family="paragraph" style:parent-style-name="Normal">
      <style:paragraph-properties fo:margin-bottom="0.212cm" fo:margin-left="0.847cm"/>
    </style:style>
    <style:style style:name="List_20_Continue_20_2" style:display-name="List Continue 2" style:family="paragraph" style:parent-style-name="Normal">
      <style:paragraph-properties fo:margin-bottom="0.212cm" fo:margin-left="1.693cm"/>
    </style:style>
    <style:style style:name="List_20_Continue_20_3" style:display-name="List Continue 3" style:family="paragraph" style:parent-style-name="Normal">
      <style:paragraph-properties fo:margin-bottom="0.212cm" fo:margin-left="2.54cm"/>
    </style:style>
    <style:style style:name="List_20_Continue_20_4" style:display-name="List Continue 4" style:family="paragraph" style:parent-style-name="Normal">
      <style:paragraph-properties fo:margin-bottom="0.212cm" fo:margin-left="3.387cm"/>
    </style:style>
    <style:style style:name="List_20_Continue_20_5" style:display-name="List Continue 5" style:family="paragraph" style:parent-style-name="Normal">
      <style:paragraph-properties fo:margin-bottom="0.212cm" fo:margin-left="4.233cm"/>
    </style:style>
    <style:style style:name="List" style:family="paragraph" style:parent-style-name="Normal">
      <style:paragraph-properties fo:text-indent="-0.353cm" fo:margin-left="0.176cm"/>
    </style:style>
    <style:style style:name="List_20_2" style:display-name="List 2" style:family="paragraph" style:parent-style-name="Normal">
      <style:paragraph-properties fo:text-indent="-0.353cm" fo:margin-left="0.176cm"/>
    </style:style>
    <style:style style:name="List_20_3" style:display-name="List 3" style:family="paragraph" style:parent-style-name="Normal">
      <style:paragraph-properties fo:text-indent="-0.353cm" fo:margin-left="0.176cm"/>
    </style:style>
    <style:style style:name="List_20_4" style:display-name="List 4" style:family="paragraph" style:parent-style-name="Normal">
      <style:paragraph-properties fo:text-indent="-0.353cm" fo:margin-left="0.176cm"/>
    </style:style>
    <style:style style:name="List_20_5" style:display-name="List 5" style:family="paragraph" style:parent-style-name="Normal">
      <style:paragraph-properties fo:text-indent="-0.353cm" fo:margin-left="0.176cm"/>
    </style:style>
    <style:style style:name="List_20_Number" style:display-name="List Number" style:family="paragraph" style:parent-style-name="Normal">
      <style:paragraph-properties fo:margin-left="0.637cm">
        <style:tab-stops>
          <style:tab-stop style:type="left" style:leader-style="none" style:position="0cm"/>
        </style:tab-stops>
      </style:paragraph-properties>
    </style:style>
    <style:style style:name="List_20_Number_20_2" style:display-name="List Number 2" style:family="paragraph" style:parent-style-name="Normal">
      <style:paragraph-properties fo:margin-left="1.483cm">
        <style:tab-stops>
          <style:tab-stop style:type="left" style:leader-style="none" style:position="0cm"/>
        </style:tab-stops>
      </style:paragraph-properties>
    </style:style>
    <style:style style:name="List_20_Number_20_3" style:display-name="List Number 3" style:family="paragraph" style:parent-style-name="Normal"/>
    <style:style style:name="List_20_Number_20_4" style:display-name="List Number 4" style:family="paragraph" style:parent-style-name="Normal"/>
    <style:style style:name="List_20_Number_20_5" style:display-name="List Number 5" style:family="paragraph" style:parent-style-name="Normal"/>
    <style:style style:name="Closing" style:family="paragraph" style:parent-style-name="Normal">
      <style:paragraph-properties fo:text-indent="0cm" fo:margin-left="0.176cm"/>
    </style:style>
    <style:style style:name="Annotation_20_text" style:display-name="Annotation text" style:family="paragraph" style:parent-style-name="Normal">
      <style:paragraph-properties fo:text-indent="0cm" fo:margin-left="0cm"/>
    </style:style>
    <style:style style:name="Annotation_20_subject" style:display-name="Annotation subject" style:family="paragraph" style:parent-style-name="Annotation_20_text">
      <style:paragraph-properties fo:text-indent="0cm" fo:margin-left="0cm"/>
      <style:text-properties fo:font-weight="bold" style:font-weight-asian="bold" style:font-weight-complex="bold"/>
    </style:style>
    <style:style style:name="List_20_Bullet" style:display-name="List Bullet" style:family="paragraph" style:parent-style-name="Normal">
      <style:paragraph-properties fo:margin-left="0.637cm">
        <style:tab-stops>
          <style:tab-stop style:type="left" style:leader-style="none" style:position="0cm"/>
        </style:tab-stops>
      </style:paragraph-properties>
    </style:style>
    <style:style style:name="List_20_Bullet_20_2" style:display-name="List Bullet 2" style:family="paragraph" style:parent-style-name="Normal">
      <style:paragraph-properties fo:margin-left="1.483cm">
        <style:tab-stops>
          <style:tab-stop style:type="left" style:leader-style="none" style:position="0cm"/>
        </style:tab-stops>
      </style:paragraph-properties>
    </style:style>
    <style:style style:name="List_20_Bullet_20_3" style:display-name="List Bullet 3" style:family="paragraph" style:parent-style-name="Normal"/>
    <style:style style:name="List_20_Bullet_20_4" style:display-name="List Bullet 4" style:family="paragraph" style:parent-style-name="Normal"/>
    <style:style style:name="List_20_Bullet_20_5" style:display-name="List Bullet 5" style:family="paragraph" style:parent-style-name="Normal"/>
    <style:style style:name="E-mail_20_Signature" style:display-name="E-mail Signature" style:family="paragraph" style:parent-style-name="Normal"/>
    <style:style style:name="Caption" style:family="paragraph" style:parent-style-name="Normal">
      <style:text-properties fo:font-size="10pt" style:font-size-asian="10pt" style:font-size-complex="10pt"/>
    </style:style>
    <style:style style:name="Title" style:family="paragraph" style:parent-style-name="Normal" style:default-outline-level="1">
      <style:paragraph-properties fo:text-align="center" fo:margin-top="0.423cm" fo:margin-bottom="0.106cm"/>
      <style:text-properties style:font-name="Arial" style:font-name-asian="新細明體" style:font-name-complex="Arial" style:font-size-complex="16pt" fo:font-weight="bold" style:font-weight-asian="bold" style:font-weight-complex="bold"/>
    </style:style>
    <style:style style:name="Signature" style:family="paragraph" style:parent-style-name="Normal">
      <style:paragraph-properties fo:margin-left="0.176cm"/>
    </style:style>
    <style:style style:name="k1a" style:family="paragraph" style:parent-style-name="Normal">
      <style:paragraph-properties style:text-autospace="none" fo:text-align="justify" fo:text-indent="-0.501cm" fo:line-height="0.794cm" fo:margin-top="0.212cm" fo:margin-bottom="0.212cm" fo:margin-left="0.501cm" style:punctuation-wrap="simple" style:vertical-align="middle">
        <style:tab-stops>
          <style:tab-stop style:type="left" style:leader-style="none" style:position="1.192cm"/>
          <style:tab-stop style:type="left" style:leader-style="none" style:position="2.886cm"/>
          <style:tab-stop style:type="left" style:leader-style="none" style:position="4.579cm"/>
          <style:tab-stop style:type="left" style:leader-style="none" style:position="6.272cm"/>
          <style:tab-stop style:type="left" style:leader-style="none" style:position="7.966cm"/>
          <style:tab-stop style:type="left" style:leader-style="none" style:position="9.659cm"/>
        </style:tab-stops>
      </style:paragraph-properties>
      <style:text-properties style:font-name="Times New Roman" fo:font-size="14pt" style:font-size-asian="14pt"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Normal">
      <style:paragraph-properties fo:line-height="0.423cm" fo:margin-bottom="0.282cm" fo:orphans="2" fo:widows="2"/>
      <style:text-properties style:font-name="Verdana" fo:font-size="10pt" style:font-name-asian="新細明體" style:font-size-asian="10pt" style:font-size-complex="10pt" fo:language-asian="en" fo:country-asian="US"/>
    </style:style>
    <style:style style:name="立法說明一" style:family="paragraph" style:parent-style-name="Normal">
      <style:paragraph-properties style:text-autospace="none" fo:text-align="justify" fo:orphans="2" fo:widows="2" style:punctuation-wrap="simple" style:vertical-align="middle"/>
      <style:text-properties fo:color="#000000" fo:font-size="12pt" style:font-size-asian="12pt" style:font-size-complex="10pt"/>
    </style:style>
    <style:style style:name="款一" style:family="paragraph" style:parent-style-name="Normal">
      <style:paragraph-properties fo:text-align="justify" fo:text-indent="-0.998cm" fo:line-height="0.706cm" fo:margin-left="3.418cm" fo:margin-right="0.132cm"/>
      <style:text-properties fo:font-size="14pt" style:font-size-asian="14pt" style:font-size-complex="10pt"/>
    </style:style>
    <style:style style:name="條文對照表說明一" style:family="paragraph" style:parent-style-name="Normal">
      <style:paragraph-properties style:text-autospace="none" fo:text-align="justify" fo:text-indent="-1.129cm" fo:line-height="0.635cm" fo:margin-left="1.129cm" fo:margin-right="0.069cm" fo:orphans="2" fo:widows="2" style:punctuation-wrap="simple" style:vertical-align="middle"/>
      <style:text-properties fo:font-size="14pt" style:font-size-asian="14pt" style:font-size-complex="10pt"/>
    </style:style>
    <style:style style:name="條" style:family="paragraph">
      <style:paragraph-properties fo:text-align="justify" fo:text-indent="-0.813cm" style:line-height-at-least="0cm" fo:margin-left="1.236cm">
        <style:tab-stops>
          <style:tab-stop style:type="left" style:leader-style="none" style:position="6.271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條一" style:family="paragraph" style:parent-style-name="Normal">
      <style:paragraph-properties style:text-autospace="none" fo:text-indent="-0.268cm" style:line-height-at-least="0.423cm" fo:margin-left="0.268cm" fo:orphans="2" fo:widows="2" style:punctuation-wrap="simple" style:vertical-align="middle"/>
      <style:text-properties fo:font-size="12pt" style:font-size-asian="12pt" style:font-size-complex="10pt"/>
    </style:style>
    <style:style style:name="_FF11__FF0E_" style:display-name="１．" style:family="paragraph" style:parent-style-name="Normal">
      <style:paragraph-properties fo:text-align="justify" fo:text-indent="-0.988cm" fo:margin-left="2.258cm" style:punctuation-wrap="simple"/>
      <style:text-properties fo:font-size="14pt" style:font-size-asian="14pt" style:font-size-complex="14pt"/>
    </style:style>
    <style:style style:name="_FF08_一_FF09_" style:display-name="（一）" style:family="paragraph" style:parent-style-name="Normal">
      <style:paragraph-properties fo:text-align="justify" fo:text-indent="-1.482cm" fo:margin-left="2.328cm" style:punctuation-wrap="simple"/>
      <style:text-properties fo:font-size="14pt" style:font-size-asian="14pt" style:font-size-complex="14pt"/>
    </style:style>
    <style:style style:name="目" style:family="paragraph" style:parent-style-name="款一">
      <style:paragraph-properties style:text-autospace="none" fo:text-indent="-1.51cm" fo:margin-left="4.05cm" fo:margin-right="0.42cm" fo:orphans="2" fo:widows="2" style:punctuation-wrap="simple" style:vertical-align="middle"/>
      <style:text-properties style:font-name="Times New Roman"/>
    </style:style>
    <style:style style:name="首段" style:family="paragraph" style:parent-style-name="Body_20_Text">
      <style:paragraph-properties fo:text-align="justify" fo:text-indent="0.988cm" fo:line-height="0.811cm" style:snap-to-layout-grid="true" style:punctuation-wrap="simple"/>
      <style:text-properties fo:letter-spacing="0cm" style:font-name="標楷體" style:font-name-asian="標楷體" style:font-size-complex="14pt"/>
    </style:style>
    <style:style style:name="項" style:family="paragraph" style:parent-style-name="Normal">
      <style:paragraph-properties fo:text-align="justify" fo:text-indent="0.353cm" fo:margin-left="0.176cm" style:punctuation-wrap="simple"/>
      <style:text-properties fo:font-size="12pt" style:font-size-asian="12pt"/>
    </style:style>
    <style:style style:name="說明" style:family="paragraph" style:parent-style-name="Normal">
      <style:paragraph-properties fo:text-align="justify"/>
      <style:text-properties fo:font-size="12pt" style:font-size-asian="12pt"/>
    </style:style>
    <style:style style:name="款" style:family="paragraph" style:parent-style-name="Block_20_Text">
      <style:paragraph-properties fo:text-indent="-0.353cm" fo:line-height="100%" fo:margin-left="0.529cm" fo:margin-right="0cm" style:snap-to-layout-grid="true" style:punctuation-wrap="simple"/>
      <style:text-properties fo:font-size="12pt" style:font-size-asian="12pt" style:font-size-complex="12pt"/>
    </style:style>
    <style:style style:name="說明一" style:family="paragraph" style:parent-style-name="Normal">
      <style:paragraph-properties fo:text-align="justify" fo:text-indent="-0.353cm" fo:margin-left="0.353cm" style:punctuation-wrap="simple"/>
      <style:text-properties fo:font-size="12pt" style:font-size-asian="12pt"/>
    </style:style>
    <style:style style:name="_30_0-法令名稱" style:display-name="00-法令名稱" style:family="paragraph" style:parent-style-name="Normal">
      <style:paragraph-properties fo:margin-bottom="0.423cm"/>
      <style:text-properties style:font-name="Times New Roman" fo:font-size="20pt" style:font-name-asian="華康粗黑體" style:font-size-asian="20pt"/>
    </style:style>
    <style:style style:name="_20_字元_20_字元2_20_字元" style:display-name=" 字元 字元2 字元" style:family="paragraph" style:parent-style-name="Normal">
      <style:paragraph-properties fo:line-height="0.423cm" fo:margin-bottom="0.282cm" fo:orphans="2" fo:widows="2"/>
      <style:text-properties style:font-name="Verdana" fo:font-size="10pt" style:font-name-asian="新細明體" style:font-size-asian="10pt" style:font-size-complex="10pt" fo:language-asian="en" fo:country-asian="US"/>
    </style:style>
    <style:style style:name="_31_.1.1內文" style:display-name="1.1.1內文" style:family="paragraph" style:parent-style-name="Normal">
      <style:paragraph-properties fo:text-align="justify" fo:text-indent="1.058cm" style:line-height-at-least="0.882cm" fo:margin-bottom="0.127cm" fo:margin-left="0.54cm"/>
      <style:text-properties fo:letter-spacing="0.018cm" style:font-name="Century Gothic" fo:font-size="14pt" style:font-size-asian="14pt" style:font-size-complex="14pt"/>
    </style:style>
    <style:style style:name="ts1" style:family="text" style:parent-style-name="Default_20_Paragraph_20_Font"/>
    <style:style style:name="段落一" style:family="paragraph" style:parent-style-name="Normal">
      <style:paragraph-properties fo:margin-top="0.423cm" fo:margin-bottom="0.212cm"/>
      <style:text-properties style:font-name="Times New Roman" style:font-size-complex="10pt"/>
    </style:style>
    <style:style style:name="Body_20_Text_20_2_20__28_user_29_" style:display-name="Body Text 2 (user)" style:family="paragraph" style:parent-style-name="Normal">
      <style:paragraph-properties fo:text-indent="-0.049cm" fo:margin-top="0.212cm" fo:margin-left="1.589cm"/>
      <style:text-properties style:font-name="Times New Roman" fo:font-size="12pt" style:font-name-asian="新細明體" style:font-size-asian="12pt" style:font-size-complex="10pt"/>
    </style:style>
    <style:style style:name="意見" style:family="paragraph" style:parent-style-name="Normal">
      <style:paragraph-properties fo:text-align="justify" fo:margin-left="-0.106cm" fo:margin-right="-0.102cm" style:punctuation-wrap="simple"/>
      <style:text-properties fo:color="#000000" fo:font-size="12pt" style:font-size-asian="12pt" style:font-size-complex="10pt" fo:font-weight="bold" style:font-weight-asian="bold"/>
    </style:style>
    <style:style style:name="意見一" style:family="paragraph" style:parent-style-name="意見">
      <style:paragraph-properties fo:text-indent="-0.847cm" fo:margin-left="0.741cm"/>
    </style:style>
    <style:style style:name="Body_20_Text_20_3_20__28_user_29_" style:display-name="Body Text 3 (user)" style:family="paragraph" style:parent-style-name="Normal">
      <style:paragraph-properties fo:margin-bottom="0.212cm"/>
      <style:text-properties style:font-name="Book Antiqua" fo:font-size="8pt" style:font-name-asian="新細明體" style:font-size-asian="8pt" style:font-size-complex="10pt"/>
    </style:style>
    <style:style style:name="Body_20_Text_20_Indent_20_3_20__28_user_29_" style:display-name="Body Text Indent 3 (user)" style:family="paragraph" style:parent-style-name="Normal">
      <style:paragraph-properties fo:text-align="justify" fo:text-indent="1.037cm" style:line-height-at-least="0.423cm" fo:margin-left="1.953cm"/>
      <style:text-properties fo:font-size="14pt" style:font-size-asian="14pt" style:font-size-complex="10pt"/>
    </style:style>
    <style:style style:name="Normal_20__28_Web_29__20__28_user_29_" style:display-name="Normal (Web) (user)" style:family="paragraph" style:parent-style-name="Normal">
      <style:paragraph-properties fo:margin-top="0.176cm" fo:margin-bottom="0.176cm" fo:orphans="2" fo:widows="2"/>
      <style:text-properties style:font-name="新細明體" fo:font-size="12pt" style:font-name-asian="新細明體" style:font-size-asian="12pt" style:font-size-complex="10pt"/>
    </style:style>
    <style:style style:name="內文-1" style:family="paragraph" style:parent-style-name="Normal">
      <style:paragraph-properties fo:text-align="justify" fo:margin-top="0.318cm" fo:margin-bottom="0.318cm"/>
      <style:text-properties fo:font-size="13.5pt" style:font-size-asian="13.5pt" style:font-name-complex="Arial" style:font-size-complex="13pt"/>
    </style:style>
    <style:style style:name="標題-1" style:family="paragraph" style:parent-style-name="Normal">
      <style:paragraph-properties style:line-height-at-least="0cm" fo:margin-bottom="0.212cm"/>
      <style:text-properties style:font-name="Arial" fo:font-size="20pt" style:font-size-asian="20pt"/>
    </style:style>
    <style:style style:name="postbody1" style:family="text">
      <style:text-properties fo:font-size="9pt" style:font-size-asian="9pt" style:font-size-complex="9pt"/>
    </style:style>
    <style:style style:name="_20_字元_20_字元_20_字元_20_字元_20_字元_20_字元_20_字元_20_字元_20_字元" style:display-name=" 字元 字元 字元 字元 字元 字元 字元 字元 字元" style:family="paragraph" style:parent-style-name="Normal">
      <style:paragraph-properties fo:line-height="0.423cm" fo:margin-bottom="0.282cm" fo:orphans="2" fo:widows="2"/>
      <style:text-properties style:font-name="Verdana" fo:font-size="10pt" style:font-name-asian="新細明體" style:font-size-asian="10pt" style:font-size-complex="10pt" fo:language-asian="en" fo:country-asian="US"/>
    </style:style>
    <style:style style:name="一" style:family="paragraph" style:parent-style-name="Body_20_Text">
      <style:paragraph-properties fo:text-align="justify" fo:text-indent="-0.988cm" fo:line-height="0.811cm" fo:margin-left="0.988cm" style:punctuation-wrap="simple"/>
      <style:text-properties fo:letter-spacing="0cm" style:font-name="標楷體" style:font-name-asian="標楷體" style:font-size-complex="14pt"/>
    </style:style>
    <style:style style:name="_30_1條" style:display-name="01條" style:family="paragraph" style:parent-style-name="Normal">
      <style:paragraph-properties fo:text-align="justify" fo:text-indent="-0.423cm" fo:margin-left="0.423cm"/>
      <style:text-properties fo:color="#000000" fo:font-size="12pt" style:font-size-asian="12pt" style:font-weight-complex="bold"/>
    </style:style>
    <style:style style:name="_30_2項" style:display-name="02項" style:family="paragraph" style:parent-style-name="Normal">
      <style:paragraph-properties fo:text-align="justify" fo:text-indent="0.847cm" fo:margin-left="0.388cm"/>
      <style:text-properties fo:color="#000000" fo:font-size="12pt" style:font-size-asian="12pt" style:font-weight-complex="bold"/>
    </style:style>
    <style:style style:name="_30_3款" style:display-name="03款" style:family="paragraph" style:parent-style-name="Normal">
      <style:paragraph-properties fo:text-align="justify" fo:text-indent="-0.847cm" fo:margin-left="1.235cm"/>
      <style:text-properties fo:color="#000000" fo:font-size="12pt" style:font-size-asian="12pt"/>
    </style:style>
    <style:style style:name="_30_4說明" style:display-name="04說明" style:family="paragraph" style:parent-style-name="Normal">
      <style:paragraph-properties style:text-autospace="none" fo:text-align="justify" fo:orphans="2" fo:widows="2" style:punctuation-wrap="simple"/>
      <style:text-properties fo:font-size="12pt" style:font-size-asian="12pt"/>
    </style:style>
    <style:style style:name="_30_5說明一" style:display-name="05說明一" style:family="paragraph" style:parent-style-name="Normal">
      <style:paragraph-properties style:text-autospace="none" fo:text-align="justify" fo:text-indent="-0.847cm" fo:margin-left="0.847cm" fo:orphans="2" fo:widows="2" style:punctuation-wrap="simple"/>
      <style:text-properties fo:font-size="12pt" style:font-size-asian="12pt"/>
    </style:style>
    <style:style style:name="表格欄名" style:family="paragraph">
      <style:paragraph-properties fo:text-align="center" style:line-height-at-least="0cm"/>
      <style:text-properties fo:font-size="14pt" style:font-name-asian="標楷體" style:font-size-asian="14pt" style:font-size-complex="14pt" fo:language="en" fo:language-asian="zh" fo:language-complex="ar" fo:country="US" fo:country-asian="TW" fo:country-complex="SA"/>
    </style:style>
    <style:style style:name="表格內文1" style:family="paragraph" style:parent-style-name="表格欄名">
      <style:paragraph-properties fo:text-align="left"/>
    </style:style>
    <style:style style:name="條1" style:family="paragraph" style:parent-style-name="Normal">
      <style:paragraph-properties fo:text-align="justify" fo:text-indent="-0.882cm" fo:line-height="0.653cm" fo:margin-left="0.882cm"/>
      <style:text-properties style:font-name="Times New Roman" fo:font-size="11pt" style:font-name-asian="新細明體" style:font-size-asian="11pt"/>
    </style:style>
    <style:style style:name="表格內文頂頭" style:family="paragraph" style:parent-style-name="Normal">
      <style:paragraph-properties style:text-autospace="none" fo:text-align="justify" fo:line-height="0.556cm" style:punctuation-wrap="simple" style:vertical-align="middle"/>
      <style:text-properties style:font-name="華康細明體" fo:font-size="10.5pt" style:font-name-asian="華康細明體" style:font-size-asian="10.5pt"/>
    </style:style>
    <style:style style:name="表格第一列_28_文字分散_29_" style:display-name="表格第一列(文字分散)" style:family="paragraph" style:parent-style-name="Normal">
      <style:paragraph-properties style:text-autospace="none" fo:text-align="justify" fo:text-align-last="justify" fo:line-height="0.556cm" fo:margin-left="0.185cm" fo:margin-right="0.185cm" style:punctuation-wrap="simple" style:vertical-align="middle"/>
      <style:text-properties style:font-name="華康細明體" fo:font-size="10.5pt" style:font-name-asian="華康細明體" style:font-size-asian="10.5pt"/>
    </style:style>
    <style:style style:name="橫向數字1" style:family="paragraph" style:parent-style-name="Normal">
      <style:paragraph-properties style:text-autospace="none" fo:text-align="justify" fo:text-indent="0.097cm" fo:line-height="0.556cm" fo:margin-left="0.176cm" style:punctuation-wrap="simple" style:vertical-align="middle"/>
      <style:text-properties style:font-name="華康細明體" fo:font-size="10.5pt" style:font-name-asian="華康細明體" style:font-size-asian="10.5pt"/>
    </style:style>
    <style:style style:name="_31_" style:display-name="1" style:family="paragraph" style:parent-style-name="Plain_20_Text">
      <style:paragraph-properties fo:text-align="justify" fo:text-indent="1.27cm" fo:line-height="0.917cm" fo:margin-left="0.847cm"/>
      <style:text-properties style:font-name="標楷體" fo:font-size="16pt" style:font-name-asian="標楷體" style:font-size-asian="16pt" style:font-name-complex="Times New Roman" style:font-size-complex="10pt"/>
    </style:style>
    <style:style style:name="_31__20_字元" style:display-name="1 字元" style:family="text">
      <style:text-properties style:font-name="標楷體" fo:font-size="16pt" style:font-name-asian="標楷體" style:font-size-asian="16pt" fo:language="en" fo:language-asian="zh" fo:language-complex="ar" fo:country="US" fo:country-asian="TW" fo:country-complex="SA" style:letter-kerning="true"/>
    </style:style>
    <style:style style:name="第一章" style:family="paragraph" style:parent-style-name="Normal">
      <style:paragraph-properties fo:text-align="justify" fo:text-indent="-0.452cm" fo:margin-top="0.318cm" fo:margin-bottom="0.318cm" fo:margin-left="0.452cm" fo:margin-right="0.27cm"/>
      <style:text-properties fo:font-size="12pt" style:font-size-asian="12pt"/>
    </style:style>
    <style:style style:name="b" style:family="paragraph" style:parent-style-name="a">
      <style:paragraph-properties fo:text-indent="-0.847cm" fo:margin-top="0cm" fo:margin-bottom="0cm" fo:margin-left="3.81cm"/>
      <style:text-properties style:font-name="標楷體" fo:font-size="14pt" style:font-name-asian="標楷體" style:font-size-asian="14pt" style:font-name-complex="Times New Roman" style:font-size-complex="10pt" style:letter-kerning="true"/>
    </style:style>
    <style:style style:name="c" style:family="paragraph" style:parent-style-name="Normal">
      <style:paragraph-properties fo:text-indent="-1.905cm" fo:margin-left="1.905cm"/>
      <style:text-properties fo:font-size="14pt" style:font-size-asian="14pt" style:font-size-complex="10pt"/>
    </style:style>
    <style:style style:name="新聞內文" style:family="paragraph" style:parent-style-name="Normal">
      <style:paragraph-properties fo:text-align="justify" fo:text-indent="0.988cm" fo:line-height="0.882cm"/>
      <style:text-properties fo:font-size="14pt" style:font-size-asian="14pt" style:font-size-complex="10pt"/>
    </style:style>
    <style:style style:name="總說明" style:family="paragraph" style:parent-style-name="Normal">
      <style:paragraph-properties fo:text-align="justify" fo:text-indent="-1.27cm" fo:line-height="0.847cm" fo:margin-left="2.54cm">
        <style:tab-stops>
          <style:tab-stop style:type="left" style:leader-style="none" style:position="-1.693cm"/>
        </style:tab-stops>
      </style:paragraph-properties>
      <style:text-properties fo:color="#000000" fo:font-size="14pt" style:font-size-asian="14pt" style:font-size-complex="14pt"/>
    </style:style>
    <style:style style:name="表內文字13" style:family="paragraph" style:parent-style-name="Normal">
      <style:paragraph-properties fo:text-align="center" fo:line-height="130%" fo:keep-with-next="always"/>
      <style:text-properties fo:color="#000000" style:font-name="華康楷書體W5" fo:font-size="13pt" style:font-size-asian="13pt" style:font-size-complex="13pt"/>
    </style:style>
    <style:style style:name="表內文字13_20_字元" style:display-name="表內文字13 字元" style:family="text">
      <style:text-properties fo:color="#000000" style:font-name="華康楷書體W5" fo:font-size="13pt" style:font-name-asian="標楷體" style:font-size-asian="13pt" style:font-size-complex="13pt" fo:language="en" fo:language-asian="zh" fo:language-complex="ar" fo:country="US" fo:country-asian="TW" fo:country-complex="SA"/>
    </style:style>
    <style:style style:name="表內數字13_20_字元" style:display-name="表內數字13 字元" style:family="paragraph" style:parent-style-name="Normal">
      <style:paragraph-properties fo:text-align="center" fo:line-height="130%" fo:keep-with-next="always"/>
      <style:text-properties style:font-name="Times New Roman" fo:font-size="13pt" style:font-name-asian="Times New Roman" style:font-size-asian="13pt" style:font-size-complex="13pt"/>
    </style:style>
    <style:style style:name="_31_01.1" style:display-name="101.1" style:family="paragraph" style:parent-style-name="Normal">
      <style:paragraph-properties fo:text-align="justify" fo:text-indent="-0.949cm" fo:line-height="0.811cm" fo:margin-top="0.127cm" fo:margin-bottom="0.127cm" fo:margin-left="0.949cm"/>
      <style:text-properties fo:font-size="13pt" style:font-size-asian="13pt" style:font-size-complex="14pt"/>
    </style:style>
    <style:style style:name="news_headline1" style:family="text" style:parent-style-name="Default_20_Paragraph_20_Font"/>
    <style:style style:name="說明-內文" style:family="paragraph" style:parent-style-name="Body_20_Text_20_Indent_20_2">
      <style:paragraph-properties fo:text-align="justify" fo:line-height="0.564cm" fo:margin-bottom="0cm" fo:margin-left="0cm"/>
      <style:text-properties fo:font-size="12pt" style:font-size-asian="12pt" style:font-size-complex="10pt"/>
    </style:style>
    <style:style style:name="_20_字元_20_字元_20_字元_20_字元_20_字元1" style:display-name=" 字元 字元 字元 字元 字元1" style:family="paragraph" style:parent-style-name="Normal">
      <style:paragraph-properties fo:line-height="0.423cm" fo:margin-bottom="0.282cm" fo:orphans="2" fo:widows="2"/>
      <style:text-properties style:font-name="Tahoma" fo:font-size="10pt" style:font-name-asian="新細明體" style:font-size-asian="10pt" style:font-size-complex="10pt" fo:language-asian="en" fo:country-asian="US"/>
    </style:style>
    <style:style style:name="表文" style:family="paragraph" style:parent-style-name="Normal">
      <style:paragraph-properties fo:text-align="center" fo:keep-with-next="always"/>
      <style:text-properties style:font-name="Times New Roman" fo:font-size="12pt" style:font-size-asian="12pt" style:font-size-complex="10pt"/>
    </style:style>
    <style:style style:name="點號" style:family="paragraph" style:parent-style-name="Normal">
      <style:paragraph-properties fo:text-align="justify" fo:text-indent="-1.482cm" style:line-height-at-least="0.423cm" fo:margin-left="2.03cm">
        <style:tab-stops>
          <style:tab-stop style:type="left" style:leader-style="none" style:position="0cm"/>
        </style:tab-stops>
      </style:paragraph-properties>
      <style:text-properties style:font-name="Times New Roman" fo:font-size="12pt" style:font-size-asian="12pt"/>
    </style:style>
    <style:style style:name="food1" style:family="text" style:parent-style-name="Default_20_Paragraph_20_Font"/>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Normal">
      <style:paragraph-properties fo:line-height="0.423cm" fo:margin-bottom="0.282cm" fo:orphans="2" fo:widows="2"/>
      <style:text-properties style:font-name="Verdana" fo:font-size="10pt" style:font-name-asian="新細明體" style:font-size-asian="10pt" style:font-size-complex="10pt" fo:language-asian="en" fo:country-asian="US"/>
    </style:style>
    <style:style style:name="一_3001_標題" style:display-name="一、標題" style:family="paragraph" style:parent-style-name="Normal">
      <style:paragraph-properties fo:text-align="justify" fo:line-height="0.847cm"/>
      <style:text-properties style:font-name="Times New Roman" fo:font-size="14pt" style:font-name-asian="華康中黑體" style:font-size-asian="14pt" fo:font-weight="bold" style:font-weight-asian="bold"/>
    </style:style>
    <style:style style:name="f121" style:family="text">
      <style:text-properties style:font-name="細明體" fo:font-size="12pt" style:font-name-asian="細明體" style:font-size-asian="12pt" style:font-size-complex="12pt"/>
    </style:style>
    <style:style style:name="unnamed1" style:family="text" style:parent-style-name="Default_20_Paragraph_20_Font"/>
    <style:style style:name="_31_." style:display-name="1." style:family="paragraph" style:parent-style-name="_FF08_一_FF09_">
      <style:paragraph-properties fo:text-indent="-0.499cm" fo:margin-top="0.212cm" fo:margin-bottom="0.212cm" fo:margin-left="2cm"/>
      <style:text-properties style:font-name="Arial" fo:font-size="13.5pt" style:font-size-asian="13.5pt" style:font-name-complex="Arial" style:font-size-complex="13.5pt"/>
    </style:style>
    <style:style style:name="_31_._20_字元" style:display-name="1. 字元" style:family="text">
      <style:text-properties style:font-name="Arial" fo:font-size="13.5pt" style:font-name-asian="標楷體" style:font-size-asian="13.5pt" style:font-name-complex="Arial" style:font-size-complex="13.5pt" fo:language="en" fo:language-asian="zh" fo:language-complex="ar" fo:country="US" fo:country-asian="TW" fo:country-complex="SA" style:letter-kerning="true"/>
    </style:style>
    <style:style style:name="說明平" style:family="paragraph" style:parent-style-name="Normal">
      <style:paragraph-properties fo:text-align="justify" fo:line-height="0.635cm" fo:margin-left="0.162cm" fo:margin-right="0.268cm"/>
      <style:text-properties fo:font-size="14pt" style:font-size-asian="14pt" style:font-size-complex="14pt"/>
    </style:style>
    <style:style style:name="第一條" style:family="paragraph" style:parent-style-name="Normal">
      <style:paragraph-properties fo:text-align="justify" fo:text-indent="-0.508cm" fo:line-height="0.635cm" fo:margin-left="0.508cm" fo:margin-right="0.046cm"/>
      <style:text-properties fo:font-size="14pt" style:font-size-asian="14pt" style:font-size-complex="14pt"/>
    </style:style>
    <style:style style:name="第二項" style:family="paragraph" style:parent-style-name="Normal">
      <style:paragraph-properties fo:text-align="justify" fo:text-indent="0.981cm" fo:line-height="0.635cm" fo:margin-left="0.508cm" fo:margin-right="0.062cm"/>
      <style:text-properties fo:font-size="14pt" style:font-size-asian="14pt" style:font-size-complex="14pt"/>
    </style:style>
    <style:style style:name="說明一." style:family="paragraph" style:parent-style-name="Normal">
      <style:paragraph-properties fo:text-align="justify" fo:text-indent="-0.928cm" fo:line-height="0.635cm" fo:margin-left="0.928cm" fo:margin-right="0.028cm"/>
      <style:text-properties style:font-name="Times New Roman" fo:font-size="14pt" style:font-size-asian="14pt" style:font-size-complex="14pt"/>
    </style:style>
    <style:style style:name="第一條一" style:family="paragraph" style:parent-style-name="Normal">
      <style:paragraph-properties fo:text-align="justify" fo:text-indent="-1.002cm" fo:line-height="0.635cm" fo:margin-left="1.54cm" fo:margin-right="0.062cm"/>
      <style:text-properties fo:font-size="14pt" style:font-size-asian="14pt" style:font-size-complex="14pt"/>
    </style:style>
    <style:style style:name="討論" style:family="paragraph" style:parent-style-name="說明平">
      <style:paragraph-properties fo:margin-left="0.067cm" fo:margin-right="0.028cm"/>
      <style:text-properties fo:background-color="#d8d8d8" fo:font-weight="bold" style:font-weight-asian="bold" style:font-weight-complex="bold"/>
    </style:style>
    <style:style style:name="第一條_28_一_29_" style:display-name="第一條(一)" style:family="paragraph" style:parent-style-name="Body_20_Text">
      <style:paragraph-properties style:text-autospace="none" fo:text-indent="-1.266cm" fo:line-height="100%" fo:margin-left="1.478cm" style:snap-to-layout-grid="true"/>
      <style:text-properties fo:letter-spacing="0cm" style:font-name="標楷體" fo:font-size="12pt" style:font-name-asian="標楷體" style:font-size-asian="12pt" style:font-size-complex="14pt"/>
    </style:style>
    <style:style style:name="立法目的" style:family="paragraph" style:parent-style-name="Normal">
      <style:paragraph-properties fo:text-align="center" fo:line-height="0.423cm" style:vertical-align="middle"/>
      <style:text-properties style:font-name="Times New Roman" fo:font-size="11pt" style:font-name-asian="新細明體" style:font-size-asian="11pt"/>
    </style:style>
    <style:style style:name="配合海洋資源地區" style:family="paragraph" style:parent-style-name="立法目的">
      <style:text-properties fo:background-color="#d8d8d8" fo:color="#ff0000" style:text-underline-style="dotted" style:text-underline-width="bold" style:text-underline-color="font-color"/>
    </style:style>
    <style:style style:name="議題一" style:family="paragraph" style:parent-style-name="一">
      <style:paragraph-properties style:text-autospace="none" fo:text-indent="-2.305cm" fo:line-height="0.988cm" fo:margin-left="2.305cm" fo:orphans="2" fo:widows="2" style:snap-to-layout-grid="true" style:vertical-align="middle"/>
      <style:text-properties style:font-name="Times New Roman" fo:font-size="16pt" style:font-size-asian="16pt" style:font-size-complex="10pt" fo:font-weight="bold" style:font-weight-asian="bold" style:font-weight-complex="bold"/>
    </style:style>
    <style:style style:name="條文一" style:family="paragraph" style:parent-style-name="Normal">
      <style:paragraph-properties style:text-autospace="none" fo:text-align="justify" fo:text-indent="-1.231cm" style:line-height-at-least="0.635cm" fo:margin-left="1.231cm"/>
      <style:text-properties style:font-name="細明體" fo:font-size="12pt" style:font-name-asian="細明體" style:font-size-asian="12pt" style:font-size-complex="10pt"/>
    </style:style>
    <style:style style:name="甲案" style:family="paragraph" style:parent-style-name="一">
      <style:paragraph-properties style:text-autospace="none" fo:text-indent="-1.695cm" fo:line-height="0.988cm" fo:margin-left="2.394cm" fo:orphans="2" fo:widows="2" style:snap-to-layout-grid="true" style:vertical-align="middle"/>
      <style:text-properties style:font-name="Times New Roman" fo:font-size="16pt" style:font-size-asian="16pt" style:font-size-complex="10pt" fo:font-weight="bold" style:font-weight-asian="bold" style:font-weight-complex="bold"/>
    </style:style>
    <style:style style:name="壹內文" style:family="paragraph" style:parent-style-name="一">
      <style:paragraph-properties style:text-autospace="none" fo:text-indent="1.005cm" fo:line-height="0.988cm" fo:margin-left="1.24cm" fo:orphans="2" fo:widows="2" style:snap-to-layout-grid="true" style:vertical-align="middle"/>
      <style:text-properties fo:font-size="16pt" style:font-size-asian="16pt" style:font-size-complex="12pt"/>
    </style:style>
    <style:style style:name="_31_第二項" style:display-name="1第二項" style:family="paragraph" style:parent-style-name="_31_.">
      <style:paragraph-properties style:text-autospace="none" fo:text-indent="1.129cm" fo:line-height="0.988cm" fo:margin-top="0cm" fo:margin-bottom="0cm" fo:margin-left="2.988cm" fo:orphans="2" fo:widows="2" style:vertical-align="middle"/>
      <style:text-properties style:font-name="Times New Roman" fo:font-size="16pt" style:font-size-asian="16pt" style:font-name-complex="Times New Roman" style:font-size-complex="10pt"/>
    </style:style>
    <style:style style:name="一第二項" style:family="paragraph" style:parent-style-name="_31_第二項">
      <style:paragraph-properties fo:line-height="0.917cm" fo:margin-left="1.801cm"/>
    </style:style>
    <style:style style:name="第一條十一" style:family="paragraph" style:parent-style-name="第一條一">
      <style:paragraph-properties fo:text-indent="-1.482cm" fo:margin-left="2.02cm" fo:margin-right="0.06cm"/>
    </style:style>
    <style:style style:name="擬辦" style:family="paragraph" style:parent-style-name="_31_.">
      <style:paragraph-properties fo:text-indent="-1.272cm" fo:line-height="0.882cm" fo:margin-top="0cm" fo:margin-bottom="0cm" fo:margin-left="1.272cm"/>
      <style:text-properties style:font-name="Times New Roman" fo:font-size="16pt" style:font-size-asian="16pt" style:font-name-complex="Times New Roman" style:font-size-complex="12pt"/>
    </style:style>
    <style:style style:name="說明1" style:family="paragraph" style:parent-style-name="說明一.">
      <style:paragraph-properties fo:text-indent="-0.494cm" fo:margin-left="0.494cm" fo:margin-right="0.03cm"/>
    </style:style>
    <style:style style:name="說明_FF08_一_FF09_" style:display-name="說明（一）" style:family="paragraph" style:parent-style-name="說明1">
      <style:paragraph-properties fo:text-indent="-1.482cm" fo:margin-left="1.482cm"/>
    </style:style>
    <style:style style:name="表1" style:family="paragraph" style:parent-style-name="一">
      <style:paragraph-properties style:text-autospace="none" fo:text-indent="-0.4cm" fo:line-height="0.988cm" fo:margin-left="0.4cm" fo:orphans="2" fo:widows="2" style:snap-to-layout-grid="true" style:vertical-align="middle"/>
      <style:text-properties style:font-name="Times New Roman" fo:font-size="16pt" style:font-size-asian="16pt" style:font-size-complex="10pt"/>
    </style:style>
    <style:style style:name="表_28_1_29_" style:display-name="表(1)" style:family="paragraph" style:parent-style-name="Normal">
      <style:paragraph-properties fo:text-align="justify" fo:text-indent="-0.6cm" fo:line-height="0.706cm" fo:margin-left="0.9cm"/>
      <style:text-properties style:font-name="Times New Roman" fo:font-size="14pt" style:font-size-asian="14pt" style:font-size-complex="14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平" style:family="paragraph" style:parent-style-name="Normal">
      <style:paragraph-properties style:text-autospace="none"/>
      <style:text-properties style:font-name="Times New Roman" fo:font-size="12pt" style:font-size-asian="12pt"/>
    </style:style>
    <style:style style:name="表1." style:family="paragraph" style:parent-style-name="Normal">
      <style:paragraph-properties style:text-autospace="none" fo:text-align="justify" fo:text-indent="-0.501cm" fo:margin-left="0.501cm"/>
      <style:text-properties fo:font-size="12pt" style:font-size-asian="12pt" style:font-name-complex="標楷體"/>
    </style:style>
    <style:style style:name="一." style:family="paragraph" style:parent-style-name="Body_20_Text">
      <style:paragraph-properties fo:text-align="justify" fo:text-indent="-1.251cm" fo:line-height="0.882cm" fo:margin-left="1.752cm" style:snap-to-layout-grid="true">
        <style:tab-stops>
          <style:tab-stop style:type="left" style:leader-style="none" style:position="0cm"/>
        </style:tab-stops>
      </style:paragraph-properties>
      <style:text-properties fo:letter-spacing="0cm" style:font-name="Times New Roman" fo:font-size="16pt" style:font-name-asian="標楷體" style:font-size-asian="16pt"/>
    </style:style>
    <style:style style:name="密等" style:family="paragraph" style:parent-style-name="Normal">
      <style:text-properties style:font-name="Times New Roman" fo:font-size="14pt" style:font-size-asian="14pt" style:font-size-complex="10pt"/>
    </style:style>
    <style:style style:name="titile" style:family="paragraph" style:parent-style-name="Normal">
      <style:paragraph-properties fo:text-align="justify"/>
      <style:text-properties fo:font-size="24pt" style:font-size-asian="24pt" style:font-size-complex="24pt" fo:font-weight="bold" style:font-weight-asian="bold"/>
    </style:style>
    <style:style style:name="分項_28_一_29_" style:display-name="分項(一)" style:family="paragraph" style:parent-style-name="Normal">
      <style:paragraph-properties fo:text-align="justify" fo:text-indent="-0.741cm" fo:margin-left="1.482cm"/>
      <style:text-properties style:font-name="Times New Roman" fo:font-size="14pt" style:font-size-asian="14pt" style:font-size-complex="10pt"/>
    </style:style>
    <style:style style:name="分項_28_一_29_內文" style:display-name="分項(一)內文" style:family="paragraph" style:parent-style-name="Normal">
      <style:paragraph-properties fo:text-align="justify" fo:text-indent="0.988cm" fo:margin-left="1.409cm"/>
      <style:text-properties style:font-name="Times New Roman" fo:font-size="14pt" style:font-size-asian="14pt" style:font-size-complex="10pt"/>
    </style:style>
    <style:style style:name="節內文" style:family="paragraph" style:parent-style-name="Normal">
      <style:paragraph-properties fo:text-align="justify" fo:text-indent="0.988cm"/>
      <style:text-properties style:font-name="Times New Roman" fo:font-size="14pt" style:font-size-asian="14pt" style:font-size-complex="10pt"/>
    </style:style>
    <style:style style:name="分項_28_1_29_" style:display-name="分項(1)" style:family="paragraph" style:parent-style-name="Normal">
      <style:paragraph-properties fo:text-align="justify" fo:text-indent="-0.494cm" fo:margin-left="3.034cm"/>
      <style:text-properties style:font-name="Times New Roman" fo:font-size="14pt" style:font-size-asian="14pt" style:font-size-complex="10pt"/>
    </style:style>
    <style:style style:name="分項1" style:family="paragraph" style:parent-style-name="Normal">
      <style:paragraph-properties fo:text-align="justify" fo:text-indent="1.665cm"/>
      <style:text-properties style:font-name="Times New Roman" fo:font-size="14pt" style:font-size-asian="14pt" style:font-size-complex="10pt"/>
    </style:style>
    <style:style style:name="一_3001_內文" style:display-name="一、內文" style:family="paragraph" style:parent-style-name="Normal">
      <style:paragraph-properties fo:text-align="justify" fo:margin-top="0.265cm" fo:margin-bottom="0.265cm"/>
      <style:text-properties style:font-name="Arial" fo:font-size="14pt" style:font-size-asian="14pt" style:font-size-complex="11pt"/>
    </style:style>
    <style:style style:name="_28_一_29_標題" style:display-name="(一)標題" style:family="paragraph" style:parent-style-name="Normal">
      <style:paragraph-properties fo:text-align="justify" fo:text-indent="-0.353cm" fo:margin-top="0.044cm" fo:margin-bottom="0.044cm" fo:margin-left="0.176cm"/>
      <style:text-properties style:font-name="Arial" fo:font-size="12pt" style:font-size-asian="12pt" style:font-size-complex="10pt" fo:font-weight="bold" style:font-weight-asian="bold"/>
    </style:style>
    <style:style style:name="_28_一_29_內文" style:display-name="(一)內文" style:family="paragraph" style:parent-style-name="Normal">
      <style:paragraph-properties fo:text-align="justify" fo:margin-top="0.044cm" fo:margin-bottom="0.044cm" fo:margin-left="0.176cm"/>
      <style:text-properties style:font-name="Arial" fo:font-size="14pt" style:font-size-asian="14pt" style:font-size-complex="10pt"/>
    </style:style>
    <style:style style:name="標題一" style:family="paragraph" style:parent-style-name="Normal">
      <style:paragraph-properties fo:text-indent="-1.136cm" fo:line-height="0.917cm" fo:margin-left="1.506cm"/>
      <style:text-properties style:font-name="華康中楷體" style:font-name-asian="華康楷書體W4" style:font-size-complex="10pt"/>
    </style:style>
    <style:style style:name="公文_28_後續段落_29_" style:display-name="公文(後續段落)" style:family="paragraph">
      <style:paragraph-properties fo:line-height="1.02cm" fo:margin-left="0.6cm"/>
      <style:text-properties fo:font-size="17pt" style:font-name-asian="標楷體" style:font-size-asian="17pt" style:font-size-complex="17pt" fo:language="en" fo:language-asian="zh" fo:language-complex="ar" fo:country="US" fo:country-asian="TW" fo:country-complex="SA"/>
    </style:style>
    <style:style style:name="樣式_20_標題_20_1_20__2B__20_標楷體_20_18_20_點" style:display-name="樣式 標題 1 + 標楷體 18 點" style:family="paragraph" style:parent-style-name="Heading_20_1">
      <style:paragraph-properties fo:orphans="2" fo:widows="2"/>
      <style:text-properties style:font-name="標楷體" fo:font-size="18pt" style:font-name-asian="標楷體" style:font-size-asian="18pt" fo:language="de" fo:country="DE"/>
    </style:style>
    <style:style style:name="樣式_20_標題_20_1_20__2B__20_標楷體_20_18_20_點_20_字元" style:display-name="樣式 標題 1 + 標楷體 18 點 字元" style:family="text">
      <style:text-properties style:font-name="標楷體" fo:font-size="18pt" style:font-name-asian="標楷體" style:font-size-asian="18pt" style:font-size-complex="26pt" fo:language="de" fo:language-asian="zh" fo:language-complex="ar" fo:country="DE" fo:country-asian="TW" fo:country-complex="SA" fo:font-weight="bold" style:font-weight-asian="bold" style:font-weight-complex="bold" style:letter-kerning="true"/>
    </style:style>
    <style:style style:name="_20_字元_20_字元3" style:display-name=" 字元 字元3" style:family="text">
      <style:text-properties style:font-name="Courier New" style:font-name-asian="新細明體" style:font-name-complex="Courier New" fo:language="en" fo:language-asian="zh" fo:language-complex="ar" fo:country="US" fo:country-asian="TW" fo:country-complex="SA" style:letter-kerning="true"/>
    </style:style>
    <style:style style:name="_20_字元_20_字元_20_字元_20_字元_20_字元_20_字元_20_字元" style:display-name=" 字元 字元 字元 字元 字元 字元 字元" style:family="paragraph" style:parent-style-name="Normal">
      <style:paragraph-properties fo:text-indent="0cm" fo:line-height="0.423cm" fo:margin-bottom="0.282cm" fo:margin-left="0cm" fo:orphans="2" fo:widows="2"/>
      <style:text-properties style:font-name="Tahoma" fo:font-size="10pt" style:font-name-asian="新細明體" style:font-size-asian="10pt" style:font-name-complex="Tahoma" style:font-size-complex="10pt" fo:language-asian="en" fo:country-asian="US"/>
    </style:style>
    <style:style style:name="p1" style:family="paragraph" style:parent-style-name="Normal">
      <style:paragraph-properties fo:margin-top="0.494cm" fo:margin-bottom="0.494cm" fo:margin-left="0.706cm" fo:margin-right="0.706cm" fo:orphans="2" fo:widows="2"/>
      <style:text-properties style:font-name="新細明體" fo:font-size="12pt" style:font-name-asian="新細明體" style:font-size-asian="12pt"/>
    </style:style>
    <style:style style:name="分項段落" style:family="paragraph" style:parent-style-name="Normal">
      <style:paragraph-properties fo:text-align="justify" fo:text-indent="-1.259cm" fo:line-height="1.27cm" fo:margin-left="2.212cm"/>
      <style:text-properties style:font-name="Times New Roman" fo:font-size="18pt" style:font-size-asian="18pt" style:font-size-complex="10pt"/>
    </style:style>
    <style:style style:name="gris-131" style:family="text">
      <style:text-properties fo:color="#333333" style:font-name="ө" fo:font-size="11pt" style:font-size-asian="11pt" style:font-size-complex="11pt"/>
    </style:style>
    <style:style style:name="maintext1" style:family="text">
      <style:text-properties fo:color="#000000" fo:font-size="10pt" style:font-size-asian="10pt" style:font-size-complex="10pt"/>
    </style:style>
    <style:style style:name="Block_20_Text_20__28_user_29_" style:display-name="Block Text (user)" style:family="paragraph" style:parent-style-name="Normal">
      <style:paragraph-properties style:text-autospace="none" fo:text-align="justify" fo:line-height="0.917cm" fo:margin-left="2.963cm" fo:margin-right="0.101cm" style:punctuation-wrap="simple"/>
      <style:text-properties style:font-name="Times New Roman" fo:font-size="18pt" style:font-size-asian="18pt" style:font-size-complex="10pt"/>
    </style:style>
    <style:style style:name="無間距" style:family="paragraph">
      <style:text-properties style:font-name="Calibri" fo:font-size="12pt" style:font-size-asian="12pt" style:font-size-complex="12pt" fo:language="en" fo:language-asian="zh" fo:language-complex="ar" fo:country="US" fo:country-asian="TW" fo:country-complex="SA" style:letter-kerning="true"/>
    </style:style>
    <style:style style:name="_30_33" style:display-name="033" style:family="paragraph" style:parent-style-name="Normal">
      <style:paragraph-properties fo:margin-top="0.494cm" fo:margin-bottom="0.494cm" fo:orphans="2" fo:widows="2"/>
      <style:text-properties style:font-name="新細明體" fo:font-size="12pt" style:font-name-asian="新細明體" style:font-size-asian="12pt"/>
    </style:style>
    <style:style style:name="_30_31" style:display-name="031" style:family="paragraph" style:parent-style-name="Normal">
      <style:paragraph-properties fo:margin-top="0.494cm" fo:margin-bottom="0.494cm" fo:orphans="2" fo:widows="2"/>
      <style:text-properties style:font-name="新細明體" fo:font-size="12pt" style:font-name-asian="新細明體" style:font-size-asian="12pt"/>
    </style:style>
    <style:style style:name="_30_32" style:display-name="032" style:family="paragraph" style:parent-style-name="Normal">
      <style:paragraph-properties fo:margin-top="0.494cm" fo:margin-bottom="0.494cm" fo:orphans="2" fo:widows="2"/>
      <style:text-properties style:font-name="新細明體" fo:font-size="12pt" style:font-name-asian="新細明體" style:font-size-asian="12pt"/>
    </style:style>
    <style:style style:name="_30_15" style:display-name="015" style:family="paragraph" style:parent-style-name="Normal">
      <style:paragraph-properties fo:margin-top="0.494cm" fo:margin-bottom="0.494cm" fo:orphans="2" fo:widows="2"/>
      <style:text-properties style:font-name="新細明體" fo:font-size="12pt" style:font-name-asian="新細明體" style:font-size-asian="12pt"/>
    </style:style>
    <style:style style:name="_30_21" style:display-name="021" style:family="paragraph" style:parent-style-name="Normal">
      <style:paragraph-properties fo:margin-top="0.494cm" fo:margin-bottom="0.494cm" fo:orphans="2" fo:widows="2"/>
      <style:text-properties style:font-name="新細明體" fo:font-size="12pt" style:font-name-asian="新細明體" style:font-size-asian="12pt"/>
    </style:style>
    <style:style style:name="mstheme-label" style:family="paragraph" style:parent-style-name="Normal">
      <style:paragraph-properties fo:margin-top="0.494cm" fo:margin-bottom="0.494cm" fo:orphans="2" fo:widows="2"/>
      <style:text-properties style:font-name="新細明體" fo:font-size="12pt" style:font-name-asian="新細明體" style:font-size-asian="12pt"/>
    </style:style>
    <style:style style:name="mstheme-bannertxt" style:family="paragraph" style:parent-style-name="Normal">
      <style:paragraph-properties fo:text-align="center" fo:margin-top="0.494cm" fo:margin-bottom="0.494cm" fo:orphans="2" fo:widows="2" style:vertical-align="middle"/>
      <style:text-properties fo:color="#006633" style:font-name="sө" fo:font-size="12pt" style:font-name-asian="新細明體" style:font-size-asian="12pt"/>
    </style:style>
    <style:style style:name="_28_一_29_1." style:display-name="(一)1." style:family="paragraph" style:parent-style-name="Normal">
      <style:paragraph-properties fo:text-align="justify" fo:text-indent="-0.381cm" fo:line-height="0.847cm" fo:margin-top="0.318cm" fo:margin-left="1.206cm" fo:orphans="2" fo:widows="2"/>
      <style:text-properties style:font-name="Times New Roman" fo:font-size="14pt" style:font-size-asian="14pt" style:font-size-complex="14pt" fo:font-weight="bold" style:font-weight-asian="bold" style:font-weight-complex="bold"/>
    </style:style>
    <style:style style:name="表格文字1" style:family="paragraph" style:parent-style-name="Normal">
      <style:paragraph-properties style:line-height-at-least="0.635cm" fo:margin-left="0.3cm"/>
      <style:text-properties style:font-name="細明體" fo:font-size="12pt" style:font-name-asian="全真楷書" style:font-size-asian="12pt" style:font-size-complex="10pt"/>
    </style:style>
    <style:style style:name="_23_法-條文" style:display-name="#法-條文" style:family="paragraph" style:parent-style-name="Normal">
      <style:paragraph-properties fo:text-align="justify" fo:text-indent="-0.884cm" fo:margin-left="0.884cm">
        <style:tab-stops>
          <style:tab-stop style:type="center" style:leader-style="none" style:position="0.153cm"/>
          <style:tab-stop style:type="center" style:leader-style="none" style:position="1.042cm"/>
          <style:tab-stop style:type="left" style:leader-style="none" style:position="2.08cm"/>
        </style:tab-stops>
      </style:paragraph-properties>
      <style:text-properties style:font-name="Times New Roman" fo:font-size="12pt" style:font-size-asian="12pt"/>
    </style:style>
    <style:style style:name="_23_法-一_3001_" style:display-name="#法-一、" style:family="paragraph" style:parent-style-name="_23_法-條文">
      <style:paragraph-properties fo:text-indent="-0.355cm" fo:margin-left="1.113cm"/>
    </style:style>
    <style:style style:name="apple-style-span" style:family="text" style:parent-style-name="Default_20_Paragraph_20_Font"/>
    <style:style style:name="_F6BB_" style:display-name="" style:family="paragraph" style:parent-style-name="Normal">
      <style:paragraph-properties fo:line-height="0.776cm" fo:margin-left="1.647cm"/>
      <style:text-properties style:font-name="Times New Roman" fo:font-size="14pt" style:font-name-asian="新細明體" style:font-size-asian="14pt" style:font-size-complex="10pt"/>
    </style:style>
    <style:style style:name="標題三" style:family="paragraph" style:parent-style-name="Normal">
      <style:paragraph-properties fo:text-align="justify"/>
      <style:text-properties style:font-name="Times New Roman" fo:font-size="14pt" style:font-name-asian="新細明體" style:font-size-asian="14pt"/>
    </style:style>
    <style:style style:name="字元" style:family="paragraph" style:parent-style-name="Normal">
      <style:paragraph-properties fo:line-height="0.423cm" fo:orphans="2" fo:widows="2"/>
      <style:text-properties style:font-name="Tahoma" fo:font-size="10pt" style:font-size-asian="10pt" style:font-size-complex="10pt" fo:language-asian="en" fo:country-asian="US"/>
    </style:style>
    <style:style style:name="內文三" style:family="paragraph" style:parent-style-name="標題一">
      <style:paragraph-properties fo:text-align="justify" fo:text-indent="-1.139cm" style:line-height-at-least="0.776cm" fo:margin-left="1.139cm"/>
      <style:text-properties style:font-name="華康楷書體W5" fo:font-size="14pt" style:font-name-asian="華康楷書體W5" style:font-size-asian="14pt"/>
    </style:style>
    <style:style style:name="_FFE0__B0_" style:display-name="￠°" style:family="paragraph" style:parent-style-name="Normal">
      <style:paragraph-properties style:text-autospace="none" fo:text-indent="-1.101cm" style:line-height-at-least="0.635cm" fo:margin-left="3.321cm" style:punctuation-wrap="simple"/>
      <style:text-properties style:font-size-complex="10pt"/>
    </style:style>
    <style:style style:name="_21__5D__3F__40__21__5E_" style:display-name="!]?@!^" style:family="paragraph" style:parent-style-name="Normal">
      <style:paragraph-properties style:text-autospace="none" fo:text-align="justify" fo:text-indent="-2.222cm" style:line-height-at-least="0.635cm" fo:margin-left="2.173cm" style:punctuation-wrap="simple"/>
      <style:text-properties style:font-size-complex="10pt"/>
    </style:style>
    <style:style style:name="medium_text1" style:family="text">
      <style:text-properties fo:font-size="12pt" style:font-size-asian="12pt" style:font-size-complex="12pt"/>
    </style:style>
    <style:style style:name="table_20_heading" style:display-name="table heading" style:family="paragraph" style:parent-style-name="Normal">
      <style:paragraph-properties fo:text-align="center" fo:orphans="2" fo:widows="2"/>
      <style:text-properties style:font-name="Arial" fo:font-size="8pt" style:font-name-asian="Times New Roman" style:font-size-asian="8pt" style:font-size-complex="10pt" fo:language-asian="en" fo:country-asian="US" fo:font-weight="bold" style:font-weight-asian="bold"/>
    </style:style>
    <style:style style:name="純文字1" style:family="paragraph" style:parent-style-name="Normal">
      <style:paragraph-properties fo:hyphenation-ladder-count="no-limit"/>
      <style:text-properties style:font-name="細明體" fo:font-size="12pt" style:font-name-asian="細明體" style:font-size-asian="12pt" style:font-name-complex="Courier New" fo:language-asian="ar" fo:country-asian="SA" style:letter-kerning="true"/>
    </style:style>
    <style:style style:name="title1" style:family="paragraph" style:parent-style-name="Body_20_Text">
      <style:paragraph-properties style:text-autospace="none" fo:text-indent="-1.905cm" style:line-height-at-least="0.423cm" fo:margin-left="1.905cm" style:snap-to-layout-grid="true"/>
      <style:text-properties fo:letter-spacing="0cm" style:font-name="標楷體" fo:font-size="18pt" style:font-name-asian="標楷體" style:font-size-asian="18pt" style:font-size-complex="10pt"/>
    </style:style>
    <style:style style:name="_30_4_一" style:display-name="04_一" style:family="paragraph" style:parent-style-name="Normal">
      <style:paragraph-properties fo:text-align="justify" fo:text-indent="-1.129cm" fo:line-height="0.917cm" fo:margin-left="1.552cm"/>
      <style:text-properties style:font-size-complex="16pt"/>
    </style:style>
    <style:style style:name="_39_9_圖名" style:display-name="99_圖名" style:family="paragraph" style:parent-style-name="Normal">
      <style:paragraph-properties fo:text-align="center" fo:line-height="0.635cm"/>
      <style:text-properties fo:font-size="12pt" style:font-size-asian="12pt"/>
    </style:style>
    <style:style style:name="_39_8_資料來源" style:display-name="98_資料來源" style:family="paragraph">
      <style:paragraph-properties fo:margin-top="0.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List_20_Paragraph_20__28_user_29_" style:display-name="List Paragraph (user)" style:family="paragraph" style:parent-style-name="Normal">
      <style:paragraph-properties fo:margin-left="0.847cm"/>
      <style:text-properties style:font-name="Calibri" fo:font-size="12pt" style:font-name-asian="新細明體" style:font-size-asian="12pt" style:font-size-complex="11pt"/>
    </style:style>
    <style:style style:name="HTML_20_Preformatted_20_字元" style:display-name="HTML Preformatted 字元" style:family="text" style:parent-style-name="Default_20_Paragraph_20_Fon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content01" style:family="paragraph" style:parent-style-name="Normal">
      <style:paragraph-properties fo:line-height="185%" fo:margin-top="0.494cm" fo:margin-bottom="0.494cm" fo:orphans="2" fo:widows="2"/>
      <style:text-properties fo:color="#5c5c5c" style:font-name="Verdana" fo:font-size="13.5pt" style:font-name-asian="新細明體" style:font-size-asian="13.5pt" style:font-name-complex="新細明體" style:font-size-complex="13.5pt"/>
    </style:style>
    <style:style style:name="p1-11" style:family="paragraph" style:parent-style-name="Normal">
      <style:paragraph-properties fo:text-indent="-2.963cm" style:line-height-at-least="0.635cm" fo:margin-top="0.494cm" fo:margin-bottom="0.494cm" fo:margin-left="2.963cm" fo:orphans="2" fo:widows="2"/>
      <style:text-properties style:font-name="新細明體" fo:font-size="11.5pt" style:font-name-asian="新細明體" style:font-size-asian="11.5pt" style:font-name-complex="新細明體" style:font-size-complex="11.5pt"/>
    </style:style>
    <style:style style:name="p1-31" style:family="paragraph" style:parent-style-name="Normal">
      <style:paragraph-properties fo:text-indent="-0.847cm" style:line-height-at-least="0.635cm" fo:margin-top="0.494cm" fo:margin-bottom="0.494cm" fo:margin-left="4.657cm" fo:orphans="2" fo:widows="2"/>
      <style:text-properties style:font-name="新細明體" fo:font-size="11.5pt" style:font-name-asian="新細明體" style:font-size-asian="11.5pt" style:font-name-complex="新細明體" style:font-size-complex="11.5pt"/>
    </style:style>
    <style:style style:name="p1-21" style:family="paragraph" style:parent-style-name="Normal">
      <style:paragraph-properties fo:text-indent="0.847cm" style:line-height-at-least="0.635cm" fo:margin-top="0.494cm" fo:margin-bottom="0.494cm" fo:margin-left="2.963cm" fo:orphans="2" fo:widows="2"/>
      <style:text-properties style:font-name="新細明體" fo:font-size="11.5pt" style:font-name-asian="新細明體" style:font-size-asian="11.5pt" style:font-name-complex="新細明體" style:font-size-complex="11.5pt"/>
    </style:style>
    <style:style style:name="清單段落3" style:family="paragraph" style:parent-style-name="Normal">
      <style:paragraph-properties fo:text-align="justify" fo:text-indent="0.353cm" fo:line-height="0.706cm" fo:margin-left="0.847cm"/>
      <style:text-properties style:font-name="Times New Roman" fo:font-size="12pt" style:font-name-asian="新細明體" style:font-size-asian="12pt" style:font-size-complex="11pt"/>
    </style:style>
    <style:style style:name="d" style:family="paragraph" style:parent-style-name="a">
      <style:paragraph-properties fo:text-indent="1.058cm" fo:margin-top="0cm" fo:margin-bottom="0cm" fo:margin-left="1.905cm"/>
      <style:text-properties style:font-name="標楷體" fo:font-size="14pt" style:font-name-asian="標楷體" style:font-size-asian="14pt" style:font-name-complex="Times New Roman" style:font-size-complex="10pt" style:letter-kerning="true"/>
    </style:style>
    <style:style style:name="_33_" style:display-name="3" style:family="paragraph" style:parent-style-name="Normal">
      <style:paragraph-properties fo:text-align="justify" fo:text-indent="1.058cm" fo:margin-left="1.693cm"/>
      <style:text-properties style:font-name="Times New Roman" fo:font-size="14pt" style:font-size-asian="14pt" style:font-size-complex="10pt"/>
    </style:style>
    <style:style style:name="核准文號" style:family="paragraph" style:parent-style-name="Heading_20_1">
      <style:paragraph-properties fo:text-align="justify" fo:line-height="0.564cm" fo:margin-top="0cm" fo:margin-bottom="0cm" fo:margin-left="8.467cm"/>
      <style:text-properties fo:font-size="10pt" style:font-name-asian="細明體" style:font-size-asian="10pt" fo:font-weight="normal" style:font-weight-asian="normal"/>
    </style:style>
    <style:style style:name="表格2" style:family="paragraph" style:parent-style-name="Normal">
      <style:paragraph-properties style:text-autospace="none" fo:line-height="0.706cm" style:punctuation-wrap="simple"/>
      <style:text-properties fo:letter-spacing="0.053cm" style:font-name="Times New Roman" style:font-size-complex="16pt"/>
    </style:style>
    <style:style style:name="表格" style:family="paragraph">
      <style:paragraph-properties fo:text-align="justify" fo:text-align-last="justify" style:line-height-at-least="0.282cm"/>
      <style:text-properties fo:letter-spacing="0.035cm" fo:font-size="12pt" style:font-name-asian="標楷體" style:font-size-asian="12pt" style:font-size-complex="12pt" fo:language="en" fo:language-asian="zh" fo:language-complex="ar" fo:country="US" fo:country-asian="TW" fo:country-complex="SA"/>
    </style:style>
    <style:style style:name="標題一說明" style:family="paragraph" style:parent-style-name="Heading_20_1">
      <style:paragraph-properties fo:text-indent="0.85cm" fo:line-height="100%" fo:margin-left="1cm"/>
      <style:text-properties fo:letter-spacing="0.053cm" fo:font-size="16pt" style:font-name-asian="標楷體" style:font-size-asian="16pt" style:font-size-complex="10pt" fo:font-weight="normal" style:font-weight-asian="normal" style:font-weight-complex="normal"/>
    </style:style>
    <style:style style:name="標題四之一" style:family="paragraph" style:parent-style-name="Heading_20_4">
      <style:paragraph-properties fo:text-align="justify" fo:text-indent="-2.431cm" fo:line-height="150%" fo:margin-top="0.212cm" fo:margin-bottom="0.212cm" fo:margin-left="3.12cm"/>
      <style:text-properties fo:letter-spacing="0.035cm" fo:font-size="12pt" style:font-name-asian="標楷體" style:font-size-asian="12pt" style:font-size-complex="10pt"/>
    </style:style>
    <style:style style:name="標題3" style:family="paragraph" style:default-outline-level="3">
      <style:paragraph-properties fo:margin-top="0.212cm" fo:margin-bottom="0.212cm"/>
      <style:text-properties fo:letter-spacing="0.035cm" fo:font-size="14pt" style:font-size-asian="14pt" style:font-size-complex="14pt" fo:language="en" fo:language-asian="zh" fo:language-complex="ar" fo:country="US" fo:country-asian="TW" fo:country-complex="SA"/>
    </style:style>
    <style:style style:name="標題三說明" style:family="paragraph" style:parent-style-name="Heading_20_3">
      <style:paragraph-properties fo:text-align="justify" fo:line-height="150%" fo:margin-top="0.212cm" fo:margin-bottom="0.212cm" fo:margin-left="1cm" fo:keep-with-next="always"/>
      <style:text-properties fo:letter-spacing="0.053cm" style:font-name="Arial" fo:font-size="12pt" style:font-name-asian="標楷體" style:font-size-asian="12pt" style:font-name-complex="Times New Roman" style:font-size-complex="10pt" fo:font-weight="normal" style:font-weight-asian="normal" style:font-weight-complex="normal"/>
    </style:style>
    <style:style style:name="標題四說明" style:family="paragraph" style:parent-style-name="Heading_20_3">
      <style:paragraph-properties fo:text-align="justify" fo:line-height="150%" fo:margin-top="0.212cm" fo:margin-bottom="0.212cm" fo:margin-left="1.3cm" fo:keep-with-next="always"/>
      <style:text-properties fo:letter-spacing="0.035cm" style:font-name="Arial" fo:font-size="14pt" style:font-name-asian="標楷體" style:font-size-asian="14pt" style:font-name-complex="Times New Roman" style:font-size-complex="10pt" fo:font-weight="normal" style:font-weight-asian="normal" style:font-weight-complex="normal"/>
    </style:style>
    <style:style style:name="條_FF10_" style:display-name="條０" style:family="paragraph" style:parent-style-name="Normal">
      <style:paragraph-properties fo:text-align="justify" fo:line-height="0.529cm" fo:margin-left="3.15cm"/>
      <style:text-properties fo:letter-spacing="0.018cm" style:font-name="Times New Roman" fo:font-size="14pt" style:font-size-asian="14pt" style:font-size-complex="10pt"/>
    </style:style>
    <style:style style:name="說明0" style:family="paragraph" style:parent-style-name="Normal">
      <style:paragraph-properties fo:text-align="justify" fo:line-height="0.529cm"/>
      <style:text-properties fo:letter-spacing="0.028cm" style:font-name="Times New Roman" fo:font-size="14pt" style:font-size-asian="14pt" style:font-size-complex="10pt"/>
    </style:style>
    <style:style style:name="小表表" style:family="paragraph" style:parent-style-name="Normal">
      <style:paragraph-properties fo:text-align="center" fo:line-height="0.882cm"/>
      <style:text-properties fo:font-size="10pt" style:font-size-asian="10pt" style:font-size-complex="10pt"/>
    </style:style>
    <style:style style:name="小刮刮" style:family="paragraph" style:parent-style-name="Normal">
      <style:paragraph-properties fo:text-align="justify" fo:text-indent="0.847cm" fo:line-height="0.882cm" fo:margin-bottom="0.212cm"/>
      <style:text-properties style:font-name="Times New Roman" fo:font-size="12pt" style:font-size-asian="12pt" style:font-size-complex="10pt"/>
    </style:style>
    <style:style style:name="摘要1" style:family="paragraph" style:parent-style-name="Normal">
      <style:paragraph-properties fo:text-align="justify" fo:text-indent="-0.418cm" fo:margin-left="1.349cm">
        <style:tab-stops>
          <style:tab-stop style:type="left" style:leader-style="none" style:position="0.556cm"/>
        </style:tab-stops>
      </style:paragraph-properties>
      <style:text-properties fo:font-size="14pt" style:font-size-asian="14pt"/>
    </style:style>
    <style:style style:name="修改項" style:family="paragraph">
      <style:paragraph-properties style:text-autospace="none" fo:text-align="justify" fo:text-indent="0.912cm" fo:margin-left="0.49cm" style:punctuation-wrap="simple"/>
      <style:text-properties fo:color="#000000" fo:font-size="14pt" style:font-name-asian="標楷體" style:font-size-asian="14pt"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_32_.1" style:display-name="2.1" style:family="paragraph" style:parent-style-name="Normal">
      <style:paragraph-properties style:text-autospace="none"/>
      <style:text-properties style:font-name="AHMHBM+TimesNewRoman" fo:font-size="10pt" style:font-name-asian="AHMHBM+TimesNewRoman" style:font-size-asian="10pt"/>
    </style:style>
    <style:style style:name="_33_.1.1" style:display-name="3.1.1" style:family="paragraph" style:parent-style-name="Normal">
      <style:paragraph-properties style:text-autospace="none"/>
      <style:text-properties style:font-name="DBGDDL+TimesNewRoman" fo:font-size="12pt" style:font-name-asian="DBGDDL+TimesNewRoman" style:font-size-asian="12pt"/>
    </style:style>
    <style:style style:name="_34_.1.1.1" style:display-name="4.1.1.1" style:family="paragraph" style:parent-style-name="Normal">
      <style:paragraph-properties style:text-autospace="none"/>
      <style:text-properties style:font-name="DBGDDL+TimesNewRoman" fo:font-size="12pt" style:font-name-asian="DBGDDL+TimesNewRoman" style:font-size-asian="12pt"/>
    </style:style>
    <style:style style:name="大標1" style:family="paragraph" style:parent-style-name="Normal">
      <style:paragraph-properties fo:text-align="justify" fo:line-height="0.847cm"/>
      <style:text-properties style:font-name="Times New Roman" fo:font-size="20pt" style:font-name-asian="華康楷書體W5" style:font-size-asian="20pt" style:font-size-complex="10pt"/>
    </style:style>
    <style:style style:name="postbody" style:family="text" style:parent-style-name="Default_20_Paragraph_20_Font"/>
    <style:style style:name="樣式_20_樣式_20_全真新細明_20_10_20_點_20_左右對齊_20_左_3A__20__20_0_20_cm_20_凸出_3A__20__20_2.16_20_字元_20__2B__20_左_3A__20__20_0_20_cm_20_凸出_3A__20__20_2_20_字元" style:display-name="樣式 樣式 全真新細明 10 點 左右對齊 左:  0 cm 凸出:  2.16 字元 + 左:  0 cm 凸出:  2 字元" style:family="paragraph" style:parent-style-name="Normal">
      <style:paragraph-properties fo:text-align="justify" fo:text-indent="-0.76cm" style:line-height-at-least="0cm" fo:margin-left="0.76cm"/>
      <style:text-properties fo:font-size="11pt" style:font-size-asian="11pt" style:font-name-complex="新細明體" style:font-size-complex="11pt"/>
    </style:style>
    <style:style style:name="字元_20_字元_20_字元_20_字元_20_字元_20_字元" style:display-name="字元 字元 字元 字元 字元 字元" style:family="paragraph" style:parent-style-name="Normal">
      <style:paragraph-properties fo:line-height="0.423cm" fo:margin-bottom="0.282cm" fo:margin-left="0cm" fo:orphans="2" fo:widows="2"/>
      <style:text-properties style:font-name="Tahoma" fo:font-size="10pt" style:font-name-asian="新細明體" style:font-size-asian="10pt" style:font-name-complex="Tahoma" style:font-size-complex="10pt" fo:language-asian="en" fo:country-asian="US"/>
    </style:style>
    <style:style style:name="法律條" style:family="paragraph" style:parent-style-name="HTML_20_Preformatted">
      <style:paragraph-properties fo:text-indent="-1.482cm" fo:margin-left="1.482cm"/>
      <style:text-properties style:font-name="標楷體" fo:font-size="14pt" style:font-name-asian="標楷體" style:font-size-asian="14pt" style:font-name-complex="標楷體" style:font-size-complex="10pt"/>
    </style:style>
    <style:style style:name="內文1" style:family="paragraph" style:parent-style-name="Normal">
      <style:paragraph-properties fo:text-align="justify" fo:line-height="125%" fo:margin-bottom="0.044cm" fo:margin-left="0.988cm"/>
      <style:text-properties style:font-name="Times New Roman" fo:font-size="14pt" style:font-size-asian="14pt"/>
    </style:style>
    <style:style style:name="項目1" style:family="paragraph" style:parent-style-name="Normal">
      <style:paragraph-properties fo:text-align="justify" fo:text-indent="0cm" fo:line-height="125%" fo:margin-top="0.088cm" fo:margin-bottom="0.044cm" fo:margin-left="0.847cm">
        <style:tab-stops>
          <style:tab-stop style:type="left" style:leader-style="none" style:position="0cm"/>
          <style:tab-stop style:type="left" style:leader-style="none" style:position="0.279cm"/>
        </style:tab-stops>
      </style:paragraph-properties>
      <style:text-properties style:font-name="Times New Roman" fo:font-size="14pt" style:font-size-asian="14pt"/>
    </style:style>
    <style:style style:name="第_FF11_條" style:display-name="第１條" style:family="paragraph" style:parent-style-name="Normal">
      <style:paragraph-properties fo:text-align="justify" fo:text-indent="-2cm" fo:line-height="0.67cm" fo:margin-left="2cm"/>
      <style:text-properties style:font-name="細明體" fo:font-size="11pt" style:font-name-asian="細明體" style:font-size-asian="11pt" style:font-size-complex="10pt"/>
    </style:style>
    <style:style style:name="法名" style:family="paragraph" style:parent-style-name="Normal">
      <style:paragraph-properties fo:text-align="justify" fo:break-before="page" fo:text-indent="-0.353cm" fo:line-height="0.882cm" fo:margin-top="0.088cm" fo:margin-bottom="0.176cm" fo:margin-left="0.353cm"/>
      <style:text-properties style:font-name="Times New Roman" fo:font-size="20pt" style:font-name-asian="華康新特明體" style:font-size-asian="20pt"/>
    </style:style>
    <style:style style:name="言革" style:family="paragraph" style:parent-style-name="Normal">
      <style:paragraph-properties fo:text-align="justify" fo:text-indent="-0.176cm" fo:line-height="0.423cm" fo:margin-left="1.411cm"/>
      <style:text-properties style:font-name="Times New Roman" fo:font-size="9pt" style:font-name-asian="華康仿宋體W5" style:font-size-asian="9pt"/>
    </style:style>
    <style:style style:name="法-條文" style:family="paragraph" style:parent-style-name="Normal">
      <style:paragraph-properties fo:text-align="justify" fo:text-indent="-0.882cm" fo:margin-left="0.882cm">
        <style:tab-stops>
          <style:tab-stop style:type="center" style:leader-style="none" style:position="0.303cm"/>
          <style:tab-stop style:type="right" style:leader-style="none" style:position="1.588cm"/>
          <style:tab-stop style:type="left" style:leader-style="none" style:position="2.575cm"/>
        </style:tab-stops>
      </style:paragraph-properties>
      <style:text-properties style:font-name="Times New Roman" fo:font-size="14pt" style:font-size-asian="14pt"/>
    </style:style>
    <style:style style:name="法-內文" style:family="paragraph" style:parent-style-name="法-條文">
      <style:paragraph-properties fo:text-indent="0.988cm" fo:margin-left="2.469cm"/>
    </style:style>
    <style:style style:name="點" style:family="paragraph" style:parent-style-name="Normal">
      <style:paragraph-properties fo:text-align="justify" fo:text-indent="-0.988cm" fo:line-height="0.882cm" fo:margin-top="0.318cm" fo:margin-left="0.988cm"/>
      <style:text-properties style:font-name="Times New Roman" fo:font-size="14pt" style:font-size-asian="14pt"/>
    </style:style>
    <style:style style:name="Emphasis" style:family="text" style:parent-style-name="Default_20_Paragraph_20_Font">
      <style:text-properties fo:color="#cc0033"/>
    </style:style>
    <style:style style:name="a1" style:family="paragraph" style:parent-style-name="Normal">
      <style:paragraph-properties style:text-autospace="none" fo:text-align="justify" fo:text-indent="-2.117cm" fo:margin-left="2.117cm" fo:orphans="2" fo:widows="2"/>
      <style:text-properties style:font-name="Times New Roman" fo:font-size="12pt" style:font-name-asian="Arial Unicode MS" style:font-size-asian="12pt"/>
    </style:style>
    <style:style style:name="a0" style:family="paragraph" style:parent-style-name="Normal">
      <style:paragraph-properties fo:text-align="justify" fo:text-indent="-0.847cm" fo:margin-left="3.81cm" fo:orphans="2" fo:widows="2"/>
      <style:text-properties style:font-name="Times New Roman" fo:font-size="12pt" style:font-name-asian="Arial Unicode MS" style:font-size-asian="12pt"/>
    </style:style>
    <style:style style:name="_32_1" style:display-name="21" style:family="paragraph" style:parent-style-name="Normal">
      <style:paragraph-properties style:text-autospace="none" fo:text-align="justify" fo:text-indent="-2.963cm" fo:margin-left="2.963cm" fo:orphans="2" fo:widows="2"/>
      <style:text-properties style:font-name="Times New Roman" fo:font-size="12pt" style:font-name-asian="Arial Unicode MS" style:font-size-asian="12pt"/>
    </style:style>
    <style:style style:name="_32_2" style:display-name="22" style:family="paragraph" style:parent-style-name="Normal">
      <style:paragraph-properties fo:text-align="justify" fo:text-indent="-0.847cm" fo:margin-left="4.657cm" fo:orphans="2" fo:widows="2"/>
      <style:text-properties style:font-name="Times New Roman" fo:font-size="12pt" style:font-name-asian="Arial Unicode MS" style:font-size-asian="12pt"/>
    </style:style>
    <style:style style:name="_32_3" style:display-name="23" style:family="paragraph" style:parent-style-name="Normal">
      <style:paragraph-properties fo:text-align="justify" fo:text-indent="0.353cm" fo:margin-left="1.235cm" fo:orphans="2" fo:widows="2"/>
      <style:text-properties style:font-name="Times New Roman" fo:font-size="12pt" style:font-name-asian="Arial Unicode MS" style:font-size-asian="12pt"/>
    </style:style>
    <style:style style:name="_35_" style:display-name="5" style:family="paragraph" style:parent-style-name="Normal">
      <style:paragraph-properties fo:text-align="justify" fo:text-indent="-0.547cm" fo:margin-left="4.568cm" fo:orphans="2" fo:widows="2"/>
      <style:text-properties style:font-name="Times New Roman" fo:font-size="12pt" style:font-name-asian="Arial Unicode MS" style:font-size-asian="12pt"/>
    </style:style>
    <style:style style:name="_31_4" style:display-name="14" style:family="paragraph" style:parent-style-name="Normal">
      <style:paragraph-properties style:text-autospace="none" fo:text-align="justify" fo:text-indent="-2.54cm" fo:margin-left="2.54cm" fo:orphans="2" fo:widows="2"/>
      <style:text-properties style:font-name="Times New Roman" fo:font-size="12pt" style:font-name-asian="Arial Unicode MS" style:font-size-asian="12pt"/>
    </style:style>
    <style:style style:name="_31_3" style:display-name="13" style:family="paragraph" style:parent-style-name="Normal">
      <style:paragraph-properties fo:text-align="justify" fo:text-indent="-0.847cm" fo:margin-left="4.233cm" fo:orphans="2" fo:widows="2"/>
      <style:text-properties style:font-name="Times New Roman" fo:font-size="12pt" style:font-name-asian="Arial Unicode MS" style:font-size-asian="12pt"/>
    </style:style>
    <style:style style:name="a4" style:family="paragraph" style:parent-style-name="Normal">
      <style:paragraph-properties fo:text-align="justify" fo:margin-left="3.175cm" fo:orphans="2" fo:widows="2"/>
      <style:text-properties style:font-name="Times New Roman" fo:font-size="12pt" style:font-name-asian="Arial Unicode MS" style:font-size-asian="12pt"/>
    </style:style>
    <style:style style:name="_36_" style:display-name="6" style:family="paragraph" style:parent-style-name="Normal">
      <style:paragraph-properties fo:text-align="justify" fo:text-indent="-0.212cm" fo:margin-left="4.233cm" fo:orphans="2" fo:widows="2"/>
      <style:text-properties style:font-name="Times New Roman" fo:font-size="12pt" style:font-name-asian="Arial Unicode MS" style:font-size-asian="12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st1" style:family="text" style:parent-style-name="Default_20_Paragraph_20_Font"/>
    <style:style style:name="樣式_20_標題1內文_20__2B__20_左右對齊_20_左_3A__20__20_2_20_字元_20_第一行_3A__20__20_1.85_20_字元_20_行距_3A__20__20_1.5_20_倍行高" style:display-name="樣式 標題1內文 + 左右對齊 左:  2 字元 第一行:  1.85 字元 行距:  1.5 倍行高" style:family="paragraph" style:parent-style-name="Normal">
      <style:paragraph-properties fo:text-align="justify" fo:text-indent="0.326cm" fo:line-height="150%" fo:margin-left="0.353cm"/>
      <style:text-properties fo:font-size="14pt" style:font-size-asian="14pt" style:font-name-complex="新細明體" style:font-size-complex="10pt"/>
    </style:style>
    <style:style style:name="一二三" style:family="paragraph" style:parent-style-name="Normal">
      <style:paragraph-properties fo:line-height="0.741cm"/>
      <style:text-properties style:font-size-complex="16pt" fo:font-weight="bold" style:font-weight-asian="bold"/>
    </style:style>
    <style:style style:name="一二三之段" style:family="paragraph" style:parent-style-name="Normal">
      <style:paragraph-properties fo:text-indent="0.353cm" fo:line-height="0.811cm" fo:margin-left="0.176cm"/>
      <style:text-properties style:font-size-complex="14pt"/>
    </style:style>
    <style:style style:name="一二三之段_20_字元" style:display-name="一二三之段 字元" style:family="text" style:parent-style-name="Default_20_Paragraph_20_Font">
      <style:text-properties style:font-name="標楷體" fo:font-size="16pt" style:font-name-asian="標楷體" style:font-size-asian="16pt" style:font-size-complex="14pt" fo:language="en" fo:language-asian="zh" fo:language-complex="ar" fo:country="US" fo:country-asian="TW" fo:country-complex="SA" style:letter-kerning="true"/>
    </style:style>
    <style:style style:name="另一" style:family="paragraph" style:parent-style-name="Normal">
      <style:paragraph-properties fo:text-align="justify" fo:text-indent="-1.058cm" fo:line-height="0.847cm" fo:margin-left="5.08cm"/>
      <style:text-properties style:font-name="Times New Roman" fo:font-size="14pt" style:font-size-asian="14pt" style:font-size-complex="10pt"/>
    </style:style>
    <style:style style:name="另項" style:family="paragraph" style:parent-style-name="Normal">
      <style:paragraph-properties fo:text-align="justify" fo:text-indent="1.062cm" fo:margin-left="3.976cm"/>
      <style:text-properties style:font-name="Times New Roman" fo:font-size="14pt" style:font-size-asian="14pt" style:font-size-complex="10pt"/>
    </style:style>
    <text:list-style style:name="LS1">
      <text:list-level-style-number style:num-format="一, 十, 一百(繁), ..." text:style-name="List1Level0" style:num-suffix="、" text:level="1">
        <style:list-level-properties text:space-before="0.6cm" text:min-label-width="1.15cm" fo:text-align="start" text:list-level-position-and-space-mode="label-alignment">
          <style:list-level-label-alignment text:label-followed-by="nothing" fo:margin-left="1.75cm" fo:text-indent="-1.15cm"/>
        </style:list-level-properties>
      </text:list-level-style-number>
      <text:list-level-style-number style:num-format="一, 十, 一百(繁), ..." text:style-name="List1Level1" style:num-suffix=")" style:num-prefix="(" text:level="2">
        <style:list-level-properties text:space-before="1.169cm" text:min-label-width="1.67cm" fo:text-align="start" text:list-level-position-and-space-mode="label-alignment">
          <style:list-level-label-alignment text:label-followed-by="nothing" fo:margin-left="2.84cm" fo:text-indent="-1.67cm"/>
        </style:list-level-properties>
      </text:list-level-style-number>
      <text:list-level-style-number style:num-format="１, ２, ３, ..." text:style-name="List1Level2" style:num-suffix="、" text:level="3">
        <style:list-level-properties text:space-before="1.81cm" text:min-label-width="0.831cm" fo:text-align="start" text:list-level-position-and-space-mode="label-alignment">
          <style:list-level-label-alignment text:label-followed-by="nothing" fo:margin-left="2.641cm" fo:text-indent="-0.831cm"/>
        </style:list-level-properties>
      </text:list-level-style-number>
      <text:list-level-style-number style:num-format="１, ２, ３, ..." text:style-name="List1Level3" style:num-suffix=")" style:num-prefix="(" text:level="4">
        <style:list-level-properties text:space-before="2.42cm" text:min-label-width="1.401cm" fo:text-align="start" text:list-level-position-and-space-mode="label-alignment">
          <style:list-level-label-alignment text:label-followed-by="nothing" fo:margin-left="3.821cm" fo:text-indent="-1.401cm"/>
        </style:list-level-properties>
      </text:list-level-style-number>
      <text:list-level-style-number style:num-format="甲, 乙, 丙, ..." text:style-name="List1Level4" style:num-suffix="、" text:level="5">
        <style:list-level-properties text:space-before="3.84cm" text:min-label-width="1.139cm" fo:text-align="start" text:list-level-position-and-space-mode="label-alignment">
          <style:list-level-label-alignment text:label-followed-by="nothing" fo:margin-left="4.979cm" fo:text-indent="-1.139cm"/>
        </style:list-level-properties>
      </text:list-level-style-number>
      <text:list-level-style-number style:num-format="甲, 乙, 丙, ..." text:style-name="List1Level5" style:num-suffix=")" style:num-prefix="(" text:level="6">
        <style:list-level-properties text:space-before="4.42cm" text:min-label-width="1.679cm" fo:text-align="start" text:list-level-position-and-space-mode="label-alignment">
          <style:list-level-label-alignment text:label-followed-by="nothing" fo:margin-left="6.1cm" fo:text-indent="-1.679cm"/>
        </style:list-level-properties>
      </text:list-level-style-number>
      <text:list-level-style-number style:num-format="子, 丑, 寅, ..." text:style-name="List1Level6" style:num-suffix="、" text:level="7">
        <style:list-level-properties text:space-before="6.1cm" text:min-label-width="1.141cm" fo:text-align="start" text:list-level-position-and-space-mode="label-alignment">
          <style:list-level-label-alignment text:label-followed-by="nothing" fo:margin-left="7.241cm" fo:text-indent="-1.141cm"/>
        </style:list-level-properties>
      </text:list-level-style-number>
      <text:list-level-style-number style:num-format="子, 丑, 寅, ..." text:style-name="List1Level7" style:num-suffix=")" style:num-prefix="(" text:level="8">
        <style:list-level-properties text:space-before="6.66cm" text:min-label-width="1.679cm" fo:text-align="start" text:list-level-position-and-space-mode="label-alignment">
          <style:list-level-label-alignment text:label-followed-by="nothing" fo:margin-left="8.34cm" fo:text-indent="-1.679cm"/>
        </style:list-level-properties>
      </text:list-level-style-number>
      <text:list-level-style-number style:num-format="１, ２, ３, ..." text:style-name="List1Level8" style:num-suffix=")" text:level="9">
        <style:list-level-properties text:space-before="7.301cm" text:min-label-width="0.84cm" fo:text-align="start" text:list-level-position-and-space-mode="label-alignment">
          <style:list-level-label-alignment text:label-followed-by="nothing" fo:margin-left="8.14cm" fo:text-indent="-0.84cm"/>
        </style:list-level-properties>
      </text:list-level-style-number>
    </text:list-style>
    <style:style style:name="List2Level0" style:family="text">
      <style:text-properties fo:font-style="normal" style:font-style-asian="normal" style:font-name="標楷體" fo:font-size="16pt" style:font-name-asian="標楷體" style:font-size-asian="16pt" fo:font-weight="normal" style:font-weight-asian="normal"/>
    </style:style>
    <style:style style:name="List2Level1" style:family="text">
      <style:text-properties fo:font-style="normal" style:font-style-asian="normal" style:font-name="標楷體" fo:font-size="16pt" style:font-name-asian="標楷體" style:font-size-asian="16pt" fo:font-weight="normal" style:font-weight-asian="normal"/>
    </style:style>
    <style:style style:name="List2Level2" style:family="text">
      <style:text-properties fo:letter-spacing="0cm" style:text-position="0% 100%" fo:font-style="normal" style:font-style-asian="normal" style:font-name="標楷體" fo:font-size="16pt" style:font-name-asian="標楷體" style:font-size-asian="16pt" fo:font-weight="normal" style:font-weight-asian="normal"/>
    </style:style>
    <style:style style:name="List2Level3" style:family="text">
      <style:text-properties fo:font-style="normal" style:font-style-asian="normal" style:font-name="標楷體" fo:font-size="16pt" style:font-name-asian="標楷體" style:font-size-asian="16pt" fo:font-weight="normal" style:font-weight-asian="normal"/>
    </style:style>
    <style:style style:name="List2Level4" style:family="text">
      <style:text-properties fo:font-style="normal" style:font-style-asian="normal" style:font-name="標楷體" fo:font-size="16pt" style:font-name-asian="標楷體" style:font-size-asian="16pt" fo:font-weight="normal" style:font-weight-asian="normal"/>
    </style:style>
    <style:style style:name="List2Level5" style:family="text">
      <style:text-properties fo:font-style="normal" style:font-style-asian="normal" style:font-name="標楷體" fo:font-size="16pt" style:font-name-asian="標楷體" style:font-size-asian="16pt" fo:font-weight="normal" style:font-weight-asian="normal"/>
    </style:style>
    <style:style style:name="List2Level6" style:family="text">
      <style:text-properties fo:font-style="normal" style:font-style-asian="normal" style:font-name="標楷體" fo:font-size="16pt" style:font-name-asian="標楷體" style:font-size-asian="16pt" fo:font-weight="normal" style:font-weight-asian="normal"/>
    </style:style>
    <style:style style:name="List2Level7" style:family="text">
      <style:text-properties fo:font-style="normal" style:font-style-asian="normal" style:font-name="標楷體" fo:font-size="16pt" style:font-name-asian="標楷體" style:font-size-asian="16pt" fo:font-weight="normal" style:font-weight-asian="normal"/>
    </style:style>
    <style:style style:name="List2Level8" style:family="text">
      <style:text-properties fo:font-style="normal" style:font-style-asian="normal" style:font-name="標楷體" fo:font-size="16pt" style:font-name-asian="標楷體" style:font-size-asian="16pt" fo:font-weight="normal" style:font-weight-asian="normal"/>
    </style:style>
    <text:list-style style:name="LS2">
      <text:list-level-style-number style:num-format="壹, 貳, 參, ..." text:style-name="List2Level0" style:num-suffix="、" text:level="1">
        <style:list-level-properties text:space-before="0cm" text:min-label-width="3.101cm" fo:text-align="start" text:list-level-position-and-space-mode="label-alignment">
          <style:list-level-label-alignment text:label-followed-by="nothing" fo:margin-left="3.101cm" fo:text-indent="-3.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一, 十, 一百(繁), ..." text:style-name="List2Level1" style:num-suffix="、" text:level="2">
        <style:list-level-properties text:space-before="1.101cm" text:min-label-width="1.099cm" fo:text-align="start" text:list-level-position-and-space-mode="label-alignment">
          <style:list-level-label-alignment text:label-followed-by="nothing" fo:margin-left="2.2cm" fo:text-indent="-1.099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一, 十, 一百(繁), ..." text:style-name="List2Level2" style:num-suffix=")" style:num-prefix="(" text:level="3">
        <style:list-level-properties text:space-before="2.2cm" text:min-label-width="1.101cm" fo:text-align="start" text:list-level-position-and-space-mode="label-alignment">
          <style:list-level-label-alignment text:label-followed-by="nothing" fo:margin-left="3.3cm" fo:text-indent="-1.101cm"/>
        </style:list-level-properties>
        <style:text-properties fo:letter-spacing="0cm" style:text-position="0% 100%" fo:font-style="normal" style:font-style-asian="normal" style:font-name="標楷體" fo:font-size="16pt" style:font-name-asian="標楷體" style:font-size-asian="16pt" fo:font-weight="normal" style:font-weight-asian="normal"/>
      </text:list-level-style-number>
      <text:list-level-style-number style:num-format="１, ２, ３, ..." text:style-name="List2Level3" style:num-suffix="、" text:level="4">
        <style:list-level-properties text:space-before="3.2cm" text:min-label-width="1.101cm" fo:text-align="start" text:list-level-position-and-space-mode="label-alignment">
          <style:list-level-label-alignment text:label-followed-by="nothing" fo:margin-left="4.3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１, ２, ３, ..." text:style-name="List2Level4" style:num-suffix="）" style:num-prefix="（" text:level="5">
        <style:list-level-properties text:space-before="4cm" text:min-label-width="1.801cm" fo:text-align="start" text:list-level-position-and-space-mode="label-alignment">
          <style:list-level-label-alignment text:label-followed-by="nothing" fo:margin-left="5.801cm" fo:text-indent="-1.8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甲, 乙, 丙, ..." text:style-name="List2Level5" style:num-suffix="、" text:level="6">
        <style:list-level-properties text:space-before="6.6cm" text:min-label-width="1.7cm" fo:text-align="start" text:list-level-position-and-space-mode="label-alignment">
          <style:list-level-label-alignment text:label-followed-by="nothing" fo:margin-left="8.301cm" fo:text-indent="-1.7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甲, 乙, 丙, ..." text:style-name="List2Level6" style:num-suffix="）" style:num-prefix="（" text:level="7">
        <style:list-level-properties text:space-before="7.9cm" text:min-label-width="0cm" fo:text-align="start" text:list-level-position-and-space-mode="label-alignment">
          <style:list-level-label-alignment text:label-followed-by="nothing" fo:margin-left="7.9cm" fo:text-indent="0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A" text:style-name="List2Level7" text:level="8">
        <style:list-level-properties text:space-before="10.901cm" text:min-label-width="1.101cm" fo:text-align="start" text:list-level-position-and-space-mode="label-alignment">
          <style:list-level-label-alignment text:label-followed-by="nothing" fo:margin-left="12.002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a" text:style-name="List2Level8" style:num-suffix=")" style:num-prefix="(" text:level="9">
        <style:list-level-properties text:space-before="11.502cm" text:min-label-width="2cm" fo:text-align="start" text:list-level-position-and-space-mode="label-alignment">
          <style:list-level-label-alignment text:label-followed-by="nothing" fo:margin-left="13.503cm" fo:text-indent="-2cm"/>
        </style:list-level-properties>
        <style:text-properties fo:font-style="normal" style:font-style-asian="normal" style:font-name="標楷體" fo:font-size="16pt" style:font-name-asian="標楷體" style:font-size-asian="16pt" fo:font-weight="normal" style:font-weight-asian="normal"/>
      </text:list-level-style-number>
    </text:list-style>
    <style:style style:name="List3Level0" style:family="text">
      <style:text-properties fo:letter-spacing="-0.018cm" fo:font-size="14pt" style:font-name-asian="標楷體" style:font-size-asian="14pt" style:text-underline-style="solid" style:text-underline-mode="skip-white-space" style:text-underline-color="font-color"/>
    </style:style>
    <text:list-style style:name="LS3">
      <text:list-level-style-number style:num-format="一, 十, 一百(繁), ..." text:start-value="21" text:style-name="List3Level0" style:num-suffix="條" style:num-prefix="第" text:level="1">
        <style:list-level-properties text:space-before="0cm" text:min-label-width="1.801cm" fo:text-align="start" text:list-level-position-and-space-mode="label-alignment">
          <style:list-level-label-alignment text:label-followed-by="listtab" fo:margin-left="1.801cm" fo:text-indent="-1.801cm"/>
        </style:list-level-properties>
        <style:text-properties fo:letter-spacing="-0.018cm" fo:font-size="14pt" style:font-name-asian="標楷體" style:font-size-asian="14pt" style:text-underline-style="solid" style:text-underline-mode="skip-white-space" style:text-underline-color="font-color"/>
      </text:list-level-style-number>
      <text:list-level-style-number style:num-format="一, 十, 一百(繁), ..."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style>
    <text:list-style style:name="LS5">
      <text:list-level-style-number style:num-format="1" text:style-name="List5Level0" style:num-suffix="." text:level="1">
        <style:list-level-properties text:space-before="0.848cm" text:min-label-width="0.635cm" fo:text-align="start" text:list-level-position-and-space-mode="label-alignment">
          <style:list-level-label-alignment text:label-followed-by="listtab" fo:margin-left="1.483cm" fo:text-indent="-0.635cm"/>
        </style:list-level-properties>
      </text:list-level-style-number>
    </text:list-style>
    <text:list-style style:name="LS6">
      <text:list-level-style-number style:num-format="1" text:style-name="List6Level0" style:num-suffix="." text:level="1">
        <style:list-level-properties text:space-before="1.695cm" text:min-label-width="0.635cm" fo:text-align="start" text:list-level-position-and-space-mode="label-alignment">
          <style:list-level-label-alignment text:label-followed-by="listtab" fo:margin-left="2.33cm" fo:text-indent="-0.635cm"/>
        </style:list-level-properties>
      </text:list-level-style-number>
    </text:list-style>
    <text:list-style style:name="LS7">
      <text:list-level-style-number style:num-format="1" text:style-name="List7Level0" style:num-suffix="." text:level="1">
        <style:list-level-properties text:space-before="2.542cm" text:min-label-width="0.635cm" fo:text-align="start" text:list-level-position-and-space-mode="label-alignment">
          <style:list-level-label-alignment text:label-followed-by="listtab" fo:margin-left="3.177cm" fo:text-indent="-0.635cm"/>
        </style:list-level-properties>
      </text:list-level-style-number>
    </text:list-style>
    <text:list-style style:name="LS8">
      <text:list-level-style-number style:num-format="1" text:style-name="List8Level0" style:num-suffix="." text:level="1">
        <style:list-level-properties text:space-before="7.592cm" text:min-label-width="0.635cm" fo:text-align="start" text:list-level-position-and-space-mode="label-alignment">
          <style:list-level-label-alignment text:label-followed-by="listtab" fo:margin-left="8.227cm" fo:text-indent="-0.635cm"/>
        </style:list-level-properties>
      </text:list-level-style-number>
    </text:list-style>
    <style:style style:name="List9Level0" style:family="text">
      <style:text-properties style:font-name="Wingdings"/>
    </style:style>
    <text:list-style style:name="LS9">
      <text:list-level-style-bullet text:bullet-char="" text:style-name="List9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style:style style:name="List10Level0" style:family="text">
      <style:text-properties style:font-name="Wingdings"/>
    </style:style>
    <text:list-style style:name="LS10">
      <text:list-level-style-bullet text:bullet-char="" text:style-name="List10Level0" text:level="1">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style>
    <style:style style:name="List11Level0" style:family="text">
      <style:text-properties style:font-name="Wingdings"/>
    </style:style>
    <text:list-style style:name="LS11">
      <text:list-level-style-bullet text:bullet-char="" text:style-name="List11Level0" text:level="1">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style>
    <style:style style:name="List12Level0" style:family="text">
      <style:text-properties style:font-name="Wingdings"/>
    </style:style>
    <text:list-style style:name="LS12">
      <text:list-level-style-bullet text:bullet-char="" text:style-name="List12Level0" text:level="1">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style>
    <style:style style:name="List13Level0" style:family="text">
      <style:text-properties style:font-name="Wingdings"/>
    </style:style>
    <text:list-style style:name="LS13">
      <text:list-level-style-bullet text:bullet-char="" text:style-name="List13Level0" text:level="1">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style>
    <text:list-style style:name="LS14">
      <text:list-level-style-number style:num-format="一, 十, 一百(繁), ..." text:style-name="List14Level0" style:num-suffix="、" text:level="1">
        <style:list-level-properties text:space-before="0.952cm" text:min-label-width="1.259cm" fo:text-align="start" text:list-level-position-and-space-mode="label-alignment">
          <style:list-level-label-alignment text:label-followed-by="nothing" fo:margin-left="2.212cm" fo:text-indent="-1.259cm"/>
        </style:list-level-properties>
      </text:list-level-style-number>
      <text:list-level-style-number style:num-format="一, 十, 一百(繁), ..." text:style-name="List14Level1" style:num-suffix="）" style:num-prefix="（" text:level="2">
        <style:list-level-properties text:space-before="1.593cm" text:min-label-width="1.9cm" fo:text-align="start" text:list-level-position-and-space-mode="label-alignment">
          <style:list-level-label-alignment text:label-followed-by="nothing" fo:margin-left="3.492cm" fo:text-indent="-1.9cm"/>
        </style:list-level-properties>
      </text:list-level-style-number>
      <text:list-level-style-number style:num-format="１, ２, ３, ..." text:style-name="List14Level2" style:num-suffix="、" text:level="3">
        <style:list-level-properties text:space-before="2.873cm" text:min-label-width="1.3cm" fo:text-align="start" text:list-level-position-and-space-mode="label-alignment">
          <style:list-level-label-alignment text:label-followed-by="nothing" fo:margin-left="4.173cm" fo:text-indent="-1.3cm"/>
        </style:list-level-properties>
      </text:list-level-style-number>
      <text:list-level-style-number style:num-format="１, ２, ３, ..." text:style-name="List14Level3" style:num-suffix="）" style:num-prefix="（" text:level="4">
        <style:list-level-properties text:space-before="3.512cm" text:min-label-width="1.921cm" fo:text-align="start" text:list-level-position-and-space-mode="label-alignment">
          <style:list-level-label-alignment text:label-followed-by="nothing" fo:margin-left="5.433cm" fo:text-indent="-1.921cm"/>
        </style:list-level-properties>
      </text:list-level-style-number>
      <text:list-level-style-number style:num-format="甲, 乙, 丙, ..." text:style-name="List14Level4" style:num-suffix="、" text:level="5">
        <style:list-level-properties text:space-before="4.969cm" text:min-label-width="1.129cm" fo:text-align="start" text:list-level-position-and-space-mode="label-alignment">
          <style:list-level-label-alignment text:label-followed-by="nothing" fo:margin-left="6.098cm" fo:text-indent="-1.129cm"/>
        </style:list-level-properties>
      </text:list-level-style-number>
      <text:list-level-style-number style:num-format="1" text:style-name="List14Level5" style:num-suffix=")" text:level="6">
        <style:list-level-properties text:space-before="4.062cm" text:min-label-width="2cm" fo:text-align="start" text:list-level-position-and-space-mode="label-alignment">
          <style:list-level-label-alignment text:label-followed-by="listtab" fo:margin-left="6.062cm" fo:text-indent="-2cm"/>
        </style:list-level-properties>
      </text:list-level-style-number>
      <text:list-level-style-number style:num-format="1" text:style-name="List14Level6" style:num-suffix=")" style:num-prefix="(" text:level="7">
        <style:list-level-properties text:space-before="4.812cm" text:min-label-width="2.251cm" fo:text-align="start" text:list-level-position-and-space-mode="label-alignment">
          <style:list-level-label-alignment text:label-followed-by="listtab" fo:margin-left="7.063cm" fo:text-indent="-2.251cm"/>
        </style:list-level-properties>
      </text:list-level-style-number>
      <text:list-level-style-number style:num-format="a" text:style-name="List14Level7" style:num-suffix="." text:level="8">
        <style:list-level-properties text:space-before="5.562cm" text:min-label-width="2.501cm" fo:text-align="start" text:list-level-position-and-space-mode="label-alignment">
          <style:list-level-label-alignment text:label-followed-by="listtab" fo:margin-left="8.063cm" fo:text-indent="-2.501cm"/>
        </style:list-level-properties>
      </text:list-level-style-number>
      <text:list-level-style-number style:num-format="a" text:style-name="List14Level8" style:num-suffix=")" text:level="9">
        <style:list-level-properties text:space-before="6.313cm" text:min-label-width="2.999cm" fo:text-align="start" text:list-level-position-and-space-mode="label-alignment">
          <style:list-level-label-alignment text:label-followed-by="listtab" fo:margin-left="9.312cm" fo:text-indent="-2.999cm"/>
        </style:list-level-properties>
      </text:list-level-style-number>
    </text:list-style>
    <style:style style:name="List15Level3" style:family="text">
      <style:text-properties style:font-name="Times New Roman" fo:font-size="12pt" style:font-size-asian="12pt"/>
    </style:style>
    <text:list-style style:name="LS15">
      <text:list-level-style-number style:num-format="一, 十, 一百(繁), ..." text:style-name="List15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text:list-level-style-number>
      <text:list-level-style-number style:num-format="一, 十, 一百(繁), ..." text:style-name="List15Level1" style:num-suffix="、" text:level="2">
        <style:list-level-properties text:space-before="0.847cm" text:min-label-width="0cm" fo:text-align="start" text:list-level-position-and-space-mode="label-alignment">
          <style:list-level-label-alignment text:label-followed-by="listtab" fo:margin-left="0.847cm" fo:text-indent="0cm"/>
        </style:list-level-properties>
      </text:list-level-style-number>
      <text:list-level-style-number style:num-format="一, 十, 一百(繁), ..." text:style-name="List15Level2" style:num-suffix="）" style:num-prefix="（" text:level="3">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5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Times New Roman" fo:font-size="12pt" style:font-size-asian="12pt"/>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甲, 乙, 丙,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style>
    <text:list-style style:name="LS18">
      <text:list-level-style-number style:num-format="一, 十, 一百(繁), ..." text:style-name="List18Level0" style:num-suffix="、" text:level="1">
        <style:list-level-properties text:space-before="0.049cm" text:min-label-width="1.27cm" fo:text-align="start" text:list-level-position-and-space-mode="label-alignment">
          <style:list-level-label-alignment text:label-followed-by="listtab" fo:margin-left="1.319cm" fo:text-indent="-1.27cm"/>
        </style:list-level-properties>
        <style:text-properties fo:color="#000000"/>
      </text:list-level-style-number>
      <text:list-level-style-number style:num-format="甲, 乙, 丙, ..." text:style-name="List18Level1" style:num-suffix="、" text:level="2">
        <style:list-level-properties text:space-before="0.896cm" text:min-label-width="0.847cm" fo:text-align="start" text:list-level-position-and-space-mode="label-alignment">
          <style:list-level-label-alignment text:label-followed-by="listtab" fo:margin-left="1.743cm" fo:text-indent="-0.847cm"/>
        </style:list-level-properties>
      </text:list-level-style-number>
      <text:list-level-style-number style:num-format="i" text:style-name="List18Level2" style:num-suffix="." text:level="3">
        <style:list-level-properties text:min-label-width="2.589cm" text:min-label-distance="0.847cm" fo:text-align="end" text:list-level-position-and-space-mode="label-alignment">
          <style:list-level-label-alignment text:label-followed-by="listtab" fo:margin-left="2.589cm" fo:text-indent="-0.847cm"/>
        </style:list-level-properties>
      </text:list-level-style-number>
      <text:list-level-style-number style:num-format="1" text:style-name="List18Level3" style:num-suffix="." text:level="4">
        <style:list-level-properties text:space-before="2.589cm" text:min-label-width="0.847cm" fo:text-align="start" text:list-level-position-and-space-mode="label-alignment">
          <style:list-level-label-alignment text:label-followed-by="listtab" fo:margin-left="3.436cm" fo:text-indent="-0.847cm"/>
        </style:list-level-properties>
      </text:list-level-style-number>
      <text:list-level-style-number style:num-format="甲, 乙, 丙, ..." text:style-name="List18Level4" style:num-suffix="、" text:level="5">
        <style:list-level-properties text:space-before="3.436cm" text:min-label-width="0.847cm" fo:text-align="start" text:list-level-position-and-space-mode="label-alignment">
          <style:list-level-label-alignment text:label-followed-by="listtab" fo:margin-left="4.283cm" fo:text-indent="-0.847cm"/>
        </style:list-level-properties>
      </text:list-level-style-number>
      <text:list-level-style-number style:num-format="i" text:style-name="List18Level5" style:num-suffix="." text:level="6">
        <style:list-level-properties text:min-label-width="5.129cm" text:min-label-distance="0.847cm" fo:text-align="end" text:list-level-position-and-space-mode="label-alignment">
          <style:list-level-label-alignment text:label-followed-by="listtab" fo:margin-left="5.129cm" fo:text-indent="-0.847cm"/>
        </style:list-level-properties>
      </text:list-level-style-number>
      <text:list-level-style-number style:num-format="1" text:style-name="List18Level6" style:num-suffix="." text:level="7">
        <style:list-level-properties text:space-before="5.129cm" text:min-label-width="0.847cm" fo:text-align="start" text:list-level-position-and-space-mode="label-alignment">
          <style:list-level-label-alignment text:label-followed-by="listtab" fo:margin-left="5.976cm" fo:text-indent="-0.847cm"/>
        </style:list-level-properties>
      </text:list-level-style-number>
      <text:list-level-style-number style:num-format="甲, 乙, 丙, ..." text:style-name="List18Level7" style:num-suffix="、" text:level="8">
        <style:list-level-properties text:space-before="5.976cm" text:min-label-width="0.847cm" fo:text-align="start" text:list-level-position-and-space-mode="label-alignment">
          <style:list-level-label-alignment text:label-followed-by="listtab" fo:margin-left="6.823cm" fo:text-indent="-0.847cm"/>
        </style:list-level-properties>
      </text:list-level-style-number>
      <text:list-level-style-number style:num-format="i" text:style-name="List18Level8" style:num-suffix="." text:level="9">
        <style:list-level-properties text:min-label-width="7.669cm" text:min-label-distance="0.847cm" fo:text-align="end" text:list-level-position-and-space-mode="label-alignment">
          <style:list-level-label-alignment text:label-followed-by="listtab" fo:margin-left="7.669cm" fo:text-indent="-0.847cm"/>
        </style:list-level-properties>
      </text:list-level-style-number>
    </text:list-style>
    <style:style style:name="List19Level0" style:family="text">
      <style:text-properties fo:font-weight="normal" style:font-weight-asian="normal" style:font-weight-complex="bold"/>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style:font-weight-complex="bold"/>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language="en" fo:country="US"/>
    </style:style>
    <text:list-style style:name="LS20">
      <text:list-level-style-number style:num-format="一, 十, 一百(繁), ..." text:style-name="List20Level0" style:num-suffix="、" text:level="1">
        <style:list-level-properties text:space-before="0.452cm" text:min-label-width="0.847cm" fo:text-align="start" text:list-level-position-and-space-mode="label-alignment">
          <style:list-level-label-alignment text:label-followed-by="listtab" fo:margin-left="1.298cm" fo:text-indent="-0.847cm"/>
        </style:list-level-properties>
        <style:text-properties fo:language="en" fo:country="U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272cm" text:min-label-width="0.847cm" fo:text-align="start" text:list-level-position-and-space-mode="label-alignment">
          <style:list-level-label-alignment text:label-followed-by="listtab" fo:margin-left="1.118cm" fo:text-indent="-0.847cm"/>
        </style:list-level-properties>
      </text:list-level-style-number>
      <text:list-level-style-number style:num-format="甲, 乙, 丙, ..." text:style-name="List21Level1" style:num-suffix="、" text:level="2">
        <style:list-level-properties text:space-before="1.118cm" text:min-label-width="0.847cm" fo:text-align="start" text:list-level-position-and-space-mode="label-alignment">
          <style:list-level-label-alignment text:label-followed-by="listtab" fo:margin-left="1.965cm" fo:text-indent="-0.847cm"/>
        </style:list-level-properties>
      </text:list-level-style-number>
      <text:list-level-style-number style:num-format="i" text:style-name="List21Level2" style:num-suffix="." text:level="3">
        <style:list-level-properties text:min-label-width="2.812cm" text:min-label-distance="0.847cm" fo:text-align="end" text:list-level-position-and-space-mode="label-alignment">
          <style:list-level-label-alignment text:label-followed-by="listtab" fo:margin-left="2.812cm" fo:text-indent="-0.847cm"/>
        </style:list-level-properties>
      </text:list-level-style-number>
      <text:list-level-style-number style:num-format="1" text:style-name="List21Level3" style:num-suffix="." text:level="4">
        <style:list-level-properties text:space-before="2.812cm" text:min-label-width="0.847cm" fo:text-align="start" text:list-level-position-and-space-mode="label-alignment">
          <style:list-level-label-alignment text:label-followed-by="listtab" fo:margin-left="3.658cm" fo:text-indent="-0.847cm"/>
        </style:list-level-properties>
      </text:list-level-style-number>
      <text:list-level-style-number style:num-format="甲, 乙, 丙, ..." text:style-name="List21Level4" style:num-suffix="、" text:level="5">
        <style:list-level-properties text:space-before="3.658cm" text:min-label-width="0.847cm" fo:text-align="start" text:list-level-position-and-space-mode="label-alignment">
          <style:list-level-label-alignment text:label-followed-by="listtab" fo:margin-left="4.505cm" fo:text-indent="-0.847cm"/>
        </style:list-level-properties>
      </text:list-level-style-number>
      <text:list-level-style-number style:num-format="i" text:style-name="List21Level5" style:num-suffix="." text:level="6">
        <style:list-level-properties text:min-label-width="5.352cm" text:min-label-distance="0.847cm" fo:text-align="end" text:list-level-position-and-space-mode="label-alignment">
          <style:list-level-label-alignment text:label-followed-by="listtab" fo:margin-left="5.352cm" fo:text-indent="-0.847cm"/>
        </style:list-level-properties>
      </text:list-level-style-number>
      <text:list-level-style-number style:num-format="1" text:style-name="List21Level6" style:num-suffix="." text:level="7">
        <style:list-level-properties text:space-before="5.352cm" text:min-label-width="0.847cm" fo:text-align="start" text:list-level-position-and-space-mode="label-alignment">
          <style:list-level-label-alignment text:label-followed-by="listtab" fo:margin-left="6.198cm" fo:text-indent="-0.847cm"/>
        </style:list-level-properties>
      </text:list-level-style-number>
      <text:list-level-style-number style:num-format="甲, 乙, 丙, ..." text:style-name="List21Level7" style:num-suffix="、" text:level="8">
        <style:list-level-properties text:space-before="6.198cm" text:min-label-width="0.847cm" fo:text-align="start" text:list-level-position-and-space-mode="label-alignment">
          <style:list-level-label-alignment text:label-followed-by="listtab" fo:margin-left="7.045cm" fo:text-indent="-0.847cm"/>
        </style:list-level-properties>
      </text:list-level-style-number>
      <text:list-level-style-number style:num-format="i" text:style-name="List21Level8" style:num-suffix="." text:level="9">
        <style:list-level-properties text:min-label-width="7.892cm" text:min-label-distance="0.847cm" fo:text-align="end" text:list-level-position-and-space-mode="label-alignment">
          <style:list-level-label-alignment text:label-followed-by="listtab" fo:margin-left="7.892cm" fo:text-indent="-0.847cm"/>
        </style:list-level-properties>
      </text:list-level-style-number>
    </text:list-style>
    <style:style style:name="List22Level0" style:family="text">
      <style:text-properties fo:language="en" fo:country="US"/>
    </style:style>
    <text:list-style style:name="LS22">
      <text:list-level-style-number style:num-format="一, 十, 一百(繁), ..." text:style-name="List22Level0" style:num-suffix="、" text:level="1">
        <style:list-level-properties text:space-before="0.452cm" text:min-label-width="0.847cm" fo:text-align="start" text:list-level-position-and-space-mode="label-alignment">
          <style:list-level-label-alignment text:label-followed-by="listtab" fo:margin-left="1.298cm" fo:text-indent="-0.847cm"/>
        </style:list-level-properties>
        <style:text-properties fo:language="en" fo:country="U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style:font-name-asian="標楷體" style:font-name-complex="Times New Roman"/>
    </style:style>
    <text:list-style style:name="LS23">
      <text:list-level-style-number style:num-format="一, 十, 一百(繁), ..." text:style-name="List2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Times New Roman"/>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level-style-number style:num-format="甲, 乙, 丙, ..." text:style-name="List24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24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24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24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24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24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24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24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25">
      <text:list-level-style-number style:num-format="一, 十, 一百(繁), ..." text:style-name="List25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甲, 乙, 丙, ..." text:start-value="2"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甲, 乙, 丙, ..." text:start-value="2"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2.101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都市計畫公共設施用地多目標使用辦法第二條之一、第三條、第四條修正草案總說明</dc:title>
    <meta:initial-creator>user2</meta:initial-creator>
    <meta:creation-date>2012-01-10T08:14:00</meta:creation-date>
    <dc:creator>solidus</dc:creator>
    <dc:date>2012-01-10T08:14:00</dc:date>
    <meta:editing-cycles>2</meta:editing-cycles>
    <meta:editing-duration>PT3M</meta:editing-duration>
    <meta:document-statistic meta:page-count="1" meta:paragraph-count="21" meta:row-count="76" meta:word-count="1606" meta:character-count="10743" meta:non-whitespace-character-count="9158"/>
  </office:meta>
</office:document-meta>
</file>