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全真楷書" svg:font-family="全真楷書" style:font-pitch="fixed" style:font-family-generic="modern"/>
    <style:font-face style:name="Tahoma" svg:font-family="Tahoma" style:font-pitch="variable" style:font-family-generic="swiss"/>
    <style:font-face style:name="Cambria" svg:font-family="Cambria"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justify" fo:line-height="0.811cm"/>
    </style:style>
    <style:style style:name="T1_1" style:family="text">
      <style:text-properties style:font-name="標楷體" fo:font-size="20pt" style:font-size-asian="20pt" style:font-size-complex="20pt" fo:font-weight="bold" style:font-weight-asian="bold"/>
    </style:style>
    <style:style style:name="T1_2" style:family="text">
      <style:text-properties style:font-name="標楷體" fo:font-size="20pt" style:font-size-asian="20pt" style:font-size-complex="20pt" fo:font-weight="bold" style:font-weight-asian="bold"/>
    </style:style>
    <style:style style:name="T1_3" style:family="text">
      <style:text-properties style:font-name="標楷體" fo:font-size="20pt" style:font-size-asian="20pt" style:font-size-complex="20pt" fo:font-weight="bold" style:font-weight-asian="bold"/>
    </style:style>
    <style:style style:name="T1_4" style:family="text">
      <style:text-properties style:font-name="標楷體" fo:font-size="20pt" style:font-size-asian="20pt" style:font-size-complex="20pt" fo:font-weight="bold" style:font-weight-asian="bold"/>
    </style:style>
    <style:style style:name="T1_5" style:family="text">
      <style:text-properties style:font-name="標楷體" fo:font-size="20pt" style:font-size-asian="20pt" style:font-size-complex="20pt" fo:font-weight="bold" style:font-weight-asian="bold"/>
    </style:style>
    <style:style style:name="Table1" style:family="table">
      <style:table-properties table:align="left" style:width="14.854cm" style:rel-width="98.82%" fo:margin-left="0cm"/>
    </style:style>
    <style:style style:name="Column1" style:family="table-column">
      <style:table-column-properties style:column-width="4.951cm"/>
    </style:style>
    <style:style style:name="Column2" style:family="table-column">
      <style:table-column-properties style:column-width="4.953cm"/>
    </style:style>
    <style:style style:name="Column3" style:family="table-column">
      <style:table-column-properties style:column-width="4.949cm"/>
    </style:style>
    <style:style style:name="Row1" style:family="table-row">
      <style:table-row-properties style:min-row-height="0.92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line-height-at-least="0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keep-with-next="always"/>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keep-with-next="always"/>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69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_1"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5_2"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5_3"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P6" style:family="paragraph" style:parent-style-name="HTML_20_Preformatted">
      <style:paragraph-properties fo:text-align="justify" fo:text-indent="0.847cm" fo:margin-left="0.494cm" fo:orphans="2" fo:widows="2">
        <style:tab-stops>
          <style:tab-stop style:type="left" style:leader-style="none" style:position="1.122cm"/>
          <style:tab-stop style:type="left" style:leader-style="none" style:position="2.738cm"/>
          <style:tab-stop style:type="left" style:leader-style="none" style:position="4.353cm"/>
          <style:tab-stop style:type="left" style:leader-style="none" style:position="5.969cm"/>
          <style:tab-stop style:type="left" style:leader-style="none" style:position="7.585cm"/>
          <style:tab-stop style:type="left" style:leader-style="none" style:position="9.2cm"/>
          <style:tab-stop style:type="left" style:leader-style="none" style:position="10.816cm"/>
          <style:tab-stop style:type="left" style:leader-style="none" style:position="12.432cm"/>
          <style:tab-stop style:type="left" style:leader-style="none" style:position="14.048cm"/>
          <style:tab-stop style:type="left" style:leader-style="none" style:position="15.663cm"/>
          <style:tab-stop style:type="left" style:leader-style="none" style:position="17.279cm"/>
          <style:tab-stop style:type="left" style:leader-style="none" style:position="18.895cm"/>
          <style:tab-stop style:type="left" style:leader-style="none" style:position="20.51cm"/>
          <style:tab-stop style:type="left" style:leader-style="none" style:position="22.126cm"/>
          <style:tab-stop style:type="left" style:leader-style="none" style:position="23.742cm"/>
          <style:tab-stop style:type="left" style:leader-style="none" style:position="25.358cm"/>
        </style:tab-stops>
      </style:paragraph-properties>
    </style:style>
    <style:style style:name="T6_1"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_1"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_1"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P9" style:family="paragraph" style:parent-style-name="HTML_20_Preformatted">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9_1"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9_2"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9_3"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0_1"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0_2"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0_3"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0_4"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0_5"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0_6"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0_7"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0_8"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0_9"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0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0_12"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P11" style:family="paragraph" style:parent-style-name="HTML_20_Preformatted">
      <style:paragraph-properties fo:text-align="justify" fo:text-indent="0.847cm" fo:margin-left="0.494cm" fo:orphans="2" fo:widows="2">
        <style:tab-stops>
          <style:tab-stop style:type="left" style:leader-style="none" style:position="1.122cm"/>
          <style:tab-stop style:type="left" style:leader-style="none" style:position="2.738cm"/>
          <style:tab-stop style:type="left" style:leader-style="none" style:position="4.353cm"/>
          <style:tab-stop style:type="left" style:leader-style="none" style:position="5.969cm"/>
          <style:tab-stop style:type="left" style:leader-style="none" style:position="7.585cm"/>
          <style:tab-stop style:type="left" style:leader-style="none" style:position="9.2cm"/>
          <style:tab-stop style:type="left" style:leader-style="none" style:position="10.816cm"/>
          <style:tab-stop style:type="left" style:leader-style="none" style:position="12.432cm"/>
          <style:tab-stop style:type="left" style:leader-style="none" style:position="14.048cm"/>
          <style:tab-stop style:type="left" style:leader-style="none" style:position="15.663cm"/>
          <style:tab-stop style:type="left" style:leader-style="none" style:position="17.279cm"/>
          <style:tab-stop style:type="left" style:leader-style="none" style:position="18.895cm"/>
          <style:tab-stop style:type="left" style:leader-style="none" style:position="20.51cm"/>
          <style:tab-stop style:type="left" style:leader-style="none" style:position="22.126cm"/>
          <style:tab-stop style:type="left" style:leader-style="none" style:position="23.742cm"/>
          <style:tab-stop style:type="left" style:leader-style="none" style:position="25.358cm"/>
        </style:tab-stops>
      </style:paragraph-properties>
    </style:style>
    <style:style style:name="T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text-indent="0.847cm" fo:margin-left="0.494cm"/>
      <style:text-properties style:font-name="標楷體" fo:font-size="12pt" style:font-name-asian="標楷體" style:font-size-asian="12pt" style:font-size-complex="12pt" fo:language="zh" fo:language-asian="zh" fo:language-complex="ar" fo:country="TW"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HTML_20_Preformatted">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3_1"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3_2"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P14" style:family="paragraph" style:parent-style-name="HTML_20_Preformatted">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4_1"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P15" style:family="paragraph" style:parent-style-name="HTML_20_Preformatted">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5_1"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5_2"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5_3"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5_4"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5_5"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5_6"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5_7"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5_8"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P16" style:family="paragraph" style:parent-style-name="HTML_20_Preformatted">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6_1"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P17" style:family="paragraph" style:parent-style-name="HTML_20_Preformatted">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7_1"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P18" style:family="paragraph" style:parent-style-name="Normal">
      <style:paragraph-properties fo:text-align="justify" fo:line-height="0.811cm"/>
    </style:style>
  </office:automatic-styles>
  <office:body>
    <office:text>
      <text:p text:style-name="P1"><text:span text:style-name="T1_1">兒童及少年福利機構設置標準第</text:span><text:span text:style-name="T1_2">八</text:span><text:span text:style-name="T1_3">條、第三十三條之一</text:span><text:span text:style-name="T1_4">修正條文</text:span><text:span text:style-name="T1_5">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text:span><text:span text:style-name="T5_2">八</text:span><text:span text:style-name="T5_3">條<text:s text:c="2"/>托育機構應有固定地點及完整專用場地，其使用建築物樓層除專辦課後托育中心得使用地面樓層一樓至四樓外，以使用地面樓層一樓至三樓為限，並得報請主管機關許可，附帶使用地下一樓作為行政或儲藏等非兒童活動之用途。</text:span></text:p>
            <text:p text:style-name="P6"><text:span text:style-name="T6_1">托育機構設於國民中、小學者，得不受前項完整專用場地之限制。</text:span></text:p>
          </table:table-cell>
          <table:table-cell table:style-name="Cell5">
            <text:p text:style-name="P7"><text:span text:style-name="T7_1">第八條<text:s text:c="2"/>托育機構應有固定地點及完整專用場地，其使用建築物樓層除專辦課後托育中心得使用地面樓層一樓至四樓外，以使用地面樓層一樓至三樓為限，並得報請主管機關許可，附帶使用地下一樓作為行政或儲藏等非兒童活動之用途。</text:span></text:p>
          </table:table-cell>
          <table:table-cell table:style-name="Cell6">
            <text:p text:style-name="P8"><text:span text:style-name="T8_1">一、本條新增第二項。</text:span></text:p>
            <text:p text:style-name="P9"><text:span text:style-name="T9_1">二、為活化公共使用空間，鼓勵公私立托育機構加以利用，凡設置於國民中、小學之托育機構，即不受完整專用場地之限制，故可共用</text:span><text:span text:style-name="T9_2">學校</text:span><text:span text:style-name="T9_3">之設施設備，以收活化公共使用空間之效。</text:span></text:p>
          </table:table-cell>
        </table:table-row>
        <table:table-row table:style-name="Row3">
          <table:table-cell table:style-name="Cell7">
            <text:p text:style-name="P10"><text:span text:style-name="T10_1">第三十三條之一<text:s text:c="2"/>本標準中華民國</text:span><text:span text:style-name="T10_2">○</text:span><text:span text:style-name="T10_3">年</text:span><text:span text:style-name="T10_4">○</text:span><text:span text:style-name="T10_5">月</text:span><text:span text:style-name="T10_6">○</text:span><text:span text:style-name="T10_7">日修正施行前，托兒所已依第六條第二項許可兼辦托嬰中心者，其托嬰中心總面積達</text:span><text:span text:style-name="T10_8">六十平方公尺</text:span><text:span text:style-name="T10_9">以上，並符合第十條第二項之兒童個人最少活動空間之規定，</text:span><text:span text:style-name="T10_10">得於</text:span><text:span text:style-name="T10_11">依幼兒教育及照顧法規定申請改制之同時，向當地主管機關申請許可</text:span><text:span text:style-name="T10_12">，取得托嬰中心設立許可證書。</text:span></text:p>
            <text:p text:style-name="P11"><text:span text:style-name="T11_1">前項托嬰中心於擴充、遷移、負責人或法人變更時，應重新申請設立許可；其依前項規定取得之托嬰中心設立許可證書，應由原主管機關廢止之。</text:span></text:p>
          </table:table-cell>
          <table:table-cell table:style-name="Cell8">
            <text:p text:style-name="P12"/>
          </table:table-cell>
          <table:table-cell table:style-name="Cell9">
            <text:p text:style-name="P13"><text:span text:style-name="T13_1">一、</text:span><text:span text:style-name="T13_2">本條新增。</text:span></text:p>
            <text:p text:style-name="P14"><text:span text:style-name="T14_1">二、幼兒教育及照顧法施行前已依兒童及少年福利法許可兼辦托嬰業務之托兒所，依信賴保護原則，協助並輔導其取得該項兼辦業務之設立許可證明。</text:span></text:p>
            <text:p text:style-name="P15"><text:span text:style-name="T15_1">三、原屬兼辦性質之托嬰業務須有一定的規模，始得換發專辦證照，故以</text:span><text:span text:style-name="T15_2">總面積須達</text:span><text:span text:style-name="T15_3">六十平方公尺</text:span><text:span text:style-name="T15_4">以上，並符合第十條第二項之兒童個人最少活動空間(含第十條第二項後段但書規定)，為取得專辦證照之要件。又，基於機構營運的可行性，主管人員、非兒童主要活動空間與設施設備得與托兒所共用，不適用第九條之設施設備、第十條第一項之非兒童主要活動空間及第十一條之應置專業主管人員之規定。(托兒所未來將改制為幼兒園，教育部業以</text:span><text:span text:style-name="T15_5">一百年九月二十二日</text:span><text:span text:style-name="T15_6">臺國（三）字一</text:span><text:span text:style-name="T15_7">○○○</text:span><text:span text:style-name="T15_8">一六六三九六號函表示無意見在案)</text:span></text:p>
            <text:p text:style-name="P16"><text:span text:style-name="T16_1">四、現行托兒所兼辦托嬰中心，於符合本條之要件時，依幼兒教育及照顧法第五十五條第一項規定辦理改制之同時，得向當地主管機關申請許可，取得托嬰中心設立許可證書。</text:span></text:p>
            <text:p text:style-name="P17"><text:span text:style-name="T17_1">五、本條係保障現行兼辦業務之存續，倘依本條取得專辦之托嬰中心，發生擴充、遷移、負責人或法人變更時，應重新申請設立許可；其取得之托嬰中心設立許可證書，應由原主管機關廢止之。</text:span></text:p>
          </table:table-cell>
        </table:table-row>
      </table:table>
      <text:p text:style-name="P1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全真楷書" svg:font-family="全真楷書" style:font-pitch="fixed" style:font-family-generic="modern"/>
    <style:font-face style:name="Tahoma" svg:font-family="Tahoma" style:font-pitch="variable" style:font-family-generic="swiss"/>
    <style:font-face style:name="Cambria" svg:font-family="Cambria"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indent="-0.85cm" style:line-height-at-least="0.952cm" fo:margin-left="0.85cm"/>
      <style:text-properties fo:font-size="16pt" style:font-name-asian="全真楷書" style:font-size-asian="16pt" style:font-size-complex="10pt"/>
    </style:style>
    <style:style style:name="本文縮排_20_2_20_字元" style:display-name="本文縮排 2 字元" style:family="text" style:parent-style-name="Default_20_Paragraph_20_Font">
      <style:text-properties style:font-name="Times New Roman" fo:font-size="16pt" style:font-name-asian="全真楷書" style:font-size-asian="16pt" style:font-name-complex="Times New Roman" style:font-size-complex="10pt"/>
    </style:style>
    <style:style style:name="_20_字元1_20_字元_20_字元_20_字元" style:display-name=" 字元1 字元 字元 字元" style:family="paragraph" style:parent-style-name="Normal">
      <style:paragraph-properties fo:line-height="0.423cm" fo:margin-bottom="0.282cm" fo:orphans="2" fo:widows="2"/>
      <style:text-properties style:font-name="Tahoma" fo:font-size="10pt" style:font-name-asian="新細明體" style:font-size-asian="10pt" style:font-name-complex="Tahoma" style:font-size-complex="10pt" fo:language-asian="en" fo:country-asian="US"/>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本文縮排_20_3_20_字元" style:display-name="本文縮排 3 字元" style:family="text" style:parent-style-name="Default_20_Paragraph_20_Font">
      <style:text-properties style:font-name="Times New Roman" fo:font-size="8pt" style:font-name-asian="標楷體" style:font-size-asian="8pt" style:font-name-complex="Times New Roman" style:font-size-complex="8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style:font-name-asian="標楷體"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style:font-name-asian="標楷體" style:letter-kerning="true"/>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letter-kerning="true"/>
    </style:style>
    <style:style style:name="標題-1" style:family="paragraph" style:parent-style-name="Normal">
      <style:paragraph-properties style:line-height-at-least="0cm" fo:margin-bottom="0.212cm"/>
      <style:text-properties style:font-name="Arial" fo:font-size="20pt" style:font-size-asian="20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2pt" style:font-name-asian="細明體" style:font-size-asian="12pt" style:font-name-complex="細明體" style:font-size-complex="12pt"/>
    </style:style>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hjwu</meta:initial-creator>
    <meta:creation-date>2011-12-22T03:22:00</meta:creation-date>
    <dc:creator>hjwu</dc:creator>
    <dc:date>2012-01-03T01:43:00</dc:date>
    <meta:print-date>2011-03-30T07:11:00</meta:print-date>
    <meta:editing-cycles>6</meta:editing-cycles>
    <meta:editing-duration>PT4M</meta:editing-duration>
    <meta:document-statistic meta:page-count="2" meta:paragraph-count="2" meta:row-count="7" meta:word-count="158" meta:character-count="1058" meta:non-whitespace-character-count="902"/>
  </office:meta>
</office:document-meta>
</file>