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complex="新細明體"/>
    </style:style>
    <style:style style:name="T1_2" style:family="text"/>
    <style:style style:name="T1_3" style:family="text">
      <style:text-properties style:font-name-complex="新細明體"/>
    </style:style>
    <style:style style:name="T1_4" style:family="text"/>
    <style:style style:name="T1_5" style:family="text">
      <style:text-properties style:font-name-complex="新細明體"/>
    </style:style>
    <style:style style:name="T1_6" style:family="text"/>
    <style:style style:name="T1_7" style:family="text">
      <style:text-properties style:font-name-complex="新細明體"/>
    </style:style>
    <style:style style:name="T1_8" style:family="text"/>
    <style:style style:name="T1_9" style:family="text">
      <style:text-properties style:font-name-complex="新細明體"/>
    </style:style>
    <style:style style:name="T1_10" style:family="text"/>
    <style:style style:name="T1_11" style:family="text">
      <style:text-properties style:font-name-complex="新細明體"/>
    </style:style>
    <style:style style:name="T1_12" style:family="text"/>
    <style:style style:name="T1_13" style:family="text">
      <style:text-properties style:font-name-complex="新細明體"/>
    </style:style>
    <style:style style:name="T1_14" style:family="text"/>
    <style:style style:name="T1_15" style:family="text">
      <style:text-properties style:font-name-complex="新細明體"/>
    </style:style>
    <style:style style:name="T1_16" style:family="text"/>
    <style:style style:name="T1_17" style:family="text">
      <style:text-properties style:font-name-complex="新細明體"/>
    </style:style>
    <style:style style:name="T1_18" style:family="text"/>
    <style:style style:name="T1_19" style:family="text">
      <style:text-properties style:font-name-complex="新細明體"/>
    </style:style>
    <style:style style:name="T1_20" style:family="text"/>
    <style:style style:name="T1_21" style:family="text">
      <style:text-properties style:font-name-complex="新細明體"/>
    </style:style>
    <style:style style:name="T1_22" style:family="text"/>
    <style:style style:name="T1_23" style:family="text">
      <style:text-properties style:font-name-complex="新細明體"/>
    </style:style>
    <style:style style:name="T1_24" style:family="text"/>
    <style:style style:name="T1_25" style:family="text">
      <style:text-properties style:font-name-complex="新細明體"/>
    </style:style>
    <style:style style:name="P2" style:family="paragraph" style:parent-style-name="Normal"/>
    <style:style style:name="Table1" style:family="table">
      <style:table-properties table:align="left" style:width="15.081cm" fo:margin-left="0.106cm"/>
    </style:style>
    <style:style style:name="Column1" style:family="table-column">
      <style:table-column-properties style:column-width="1.164cm" style:use-optimal-column-width="false"/>
    </style:style>
    <style:style style:name="Column2" style:family="table-column">
      <style:table-column-properties style:column-width="3.757cm" style:use-optimal-column-width="false"/>
    </style:style>
    <style:style style:name="Column3" style:family="table-column">
      <style:table-column-properties style:column-width="2.699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5.556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center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justify" fo:text-align-last="justify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center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center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center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center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justify" fo:text-align-last="justify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center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/>
    </style:style>
    <style:style style:name="Cell3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center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/>
    </style:style>
    <style:style style:name="Cell4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center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/>
    </style:style>
    <style:style style:name="Cell4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/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/>
    </style:style>
    <style:style style:name="T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center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justify" fo:text-align-last="justify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center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/>
    </style:style>
    <style:style style:name="Cell5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justify" fo:text-align-last="justify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justify" fo:text-align-last="justify"/>
    </style:style>
    <style:style style:name="T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center"/>
    </style:style>
    <style:style style:name="T5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justify" fo:text-align-last="justify"/>
    </style:style>
    <style:style style:name="T5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justify" fo:text-align-last="justify"/>
    </style:style>
    <style:style style:name="T6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center"/>
    </style:style>
    <style:style style:name="T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/>
    </style:style>
    <style:style style:name="Cell6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justify" fo:text-align-last="justify"/>
    </style:style>
    <style:style style:name="T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justify" fo:text-align-last="justify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center"/>
    </style:style>
    <style:style style:name="T6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/>
    </style:style>
    <style:style style:name="Cell6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justify" fo:text-align-last="justify"/>
    </style:style>
    <style:style style:name="T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justify" fo:text-align-last="justify"/>
    </style:style>
    <style:style style:name="T6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center"/>
    </style:style>
    <style:style style:name="T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/>
    </style:style>
    <style:style style:name="Cell6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justify" fo:text-align-last="justify"/>
    </style:style>
    <style:style style:name="T7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align="justify" fo:text-align-last="justify"/>
    </style:style>
    <style:style style:name="T7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 fo:text-align="center"/>
    </style:style>
    <style:style style:name="T7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61cm" style:use-optimal-row-height="false"/>
    </style:style>
    <style:style style:name="Cell7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justify" fo:text-align-last="justify"/>
    </style:style>
    <style:style style:name="T7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 fo:text-align="justify" fo:text-align-last="justify"/>
    </style:style>
    <style:style style:name="T7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align="center"/>
    </style:style>
    <style:style style:name="T7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61cm" style:use-optimal-row-height="false"/>
    </style:style>
    <style:style style:name="Cell7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 fo:text-align="justify" fo:text-align-last="justify"/>
    </style:style>
    <style:style style:name="T7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 fo:text-align="justify" fo:text-align-last="justify"/>
    </style:style>
    <style:style style:name="T8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 fo:text-align="center"/>
    </style:style>
    <style:style style:name="T8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61cm" style:use-optimal-row-height="false"/>
    </style:style>
    <style:style style:name="Cell8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 fo:text-align="justify" fo:text-align-last="justify"/>
    </style:style>
    <style:style style:name="T8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 fo:text-align="justify" fo:text-align-last="justify"/>
    </style:style>
    <style:style style:name="T8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 fo:text-align="center"/>
    </style:style>
    <style:style style:name="T8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61cm" style:use-optimal-row-height="false"/>
    </style:style>
    <style:style style:name="Cell8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 fo:text-align="justify" fo:text-align-last="justify"/>
    </style:style>
    <style:style style:name="T8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 fo:text-align="justify" fo:text-align-last="justify"/>
    </style:style>
    <style:style style:name="T8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 fo:text-align="center"/>
    </style:style>
    <style:style style:name="T8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861cm" style:use-optimal-row-height="false"/>
    </style:style>
    <style:style style:name="Cell8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/>
    </style:style>
    <style:style style:name="T9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align="justify" fo:text-align-last="justify"/>
    </style:style>
    <style:style style:name="T9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 fo:text-align="justify" fo:text-align-last="justify"/>
    </style:style>
    <style:style style:name="T9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 fo:text-align="center"/>
    </style:style>
    <style:style style:name="T9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861cm" style:use-optimal-row-height="false"/>
    </style:style>
    <style:style style:name="Cell9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 fo:text-align="justify" fo:text-align-last="justify"/>
    </style:style>
    <style:style style:name="T9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 fo:text-align="justify" fo:text-align-last="justify"/>
    </style:style>
    <style:style style:name="T9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 fo:text-align="center"/>
    </style:style>
    <style:style style:name="T9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861cm" style:use-optimal-row-height="false"/>
    </style:style>
    <style:style style:name="Cell9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 fo:text-align="justify" fo:text-align-last="justify"/>
    </style:style>
    <style:style style:name="T10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 fo:text-align="justify" fo:text-align-last="justify"/>
    </style:style>
    <style:style style:name="T10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 fo:text-align="center"/>
    </style:style>
    <style:style style:name="T10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861cm" style:use-optimal-row-height="false"/>
    </style:style>
    <style:style style:name="Cell10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/>
    </style:style>
    <style:style style:name="T10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 fo:text-align="justify" fo:text-align-last="justify"/>
    </style:style>
    <style:style style:name="T10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8" style:family="paragraph" style:parent-style-name="Normal">
      <style:paragraph-properties style:text-autospace="none" fo:text-align="justify" fo:text-align-last="justify"/>
    </style:style>
    <style:style style:name="T10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9" style:family="paragraph" style:parent-style-name="Normal">
      <style:paragraph-properties style:text-autospace="none" fo:text-align="center"/>
    </style:style>
    <style:style style:name="T10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861cm" style:use-optimal-row-height="false"/>
    </style:style>
    <style:style style:name="Cell10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 fo:text-align="justify" fo:text-align-last="justify"/>
    </style:style>
    <style:style style:name="T1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 fo:text-align="justify" fo:text-align-last="justify"/>
    </style:style>
    <style:style style:name="T1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 fo:text-align="center"/>
    </style:style>
    <style:style style:name="T1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861cm" style:use-optimal-row-height="false"/>
    </style:style>
    <style:style style:name="Cell1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/>
    </style:style>
    <style:style style:name="T1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/>
    </style:style>
    <style:style style:name="T1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style:text-autospace="none"/>
    </style:style>
    <style:style style:name="T1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9" style:family="paragraph" style:parent-style-name="Normal">
      <style:paragraph-properties style:text-autospace="none" fo:text-align="justify" fo:text-align-last="justify"/>
    </style:style>
    <style:style style:name="T1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0" style:family="paragraph" style:parent-style-name="Normal">
      <style:paragraph-properties style:text-autospace="none" fo:text-align="justify" fo:text-align-last="justify"/>
    </style:style>
    <style:style style:name="T1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1" style:family="paragraph" style:parent-style-name="Normal">
      <style:paragraph-properties style:text-autospace="none" fo:text-align="center"/>
    </style:style>
    <style:style style:name="T1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861cm" style:use-optimal-row-height="false"/>
    </style:style>
    <style:style style:name="Cell11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4" style:family="paragraph" style:parent-style-name="Normal">
      <style:paragraph-properties style:text-autospace="none" fo:text-align="justify" fo:text-align-last="justify"/>
    </style:style>
    <style:style style:name="T1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5" style:family="paragraph" style:parent-style-name="Normal">
      <style:paragraph-properties style:text-autospace="none" fo:text-align="justify" fo:text-align-last="justify"/>
    </style:style>
    <style:style style:name="T1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6" style:family="paragraph" style:parent-style-name="Normal">
      <style:paragraph-properties style:text-autospace="none" fo:text-align="center"/>
    </style:style>
    <style:style style:name="T1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861cm" style:use-optimal-row-height="false"/>
    </style:style>
    <style:style style:name="Cell1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8" style:family="paragraph" style:parent-style-name="Normal">
      <style:paragraph-properties style:text-autospace="none"/>
    </style:style>
    <style:style style:name="T1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9" style:family="paragraph" style:parent-style-name="Normal">
      <style:paragraph-properties style:text-autospace="none" fo:text-align="center"/>
    </style:style>
    <style:style style:name="T1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style:text-autospace="none" style:line-height-at-least="0.607cm"/>
      <style:text-properties fo:color="#000000" style:font-name="細明體" style:font-name-asian="細明體"/>
    </style:style>
    <style:style style:name="P132" style:family="paragraph" style:parent-style-name="Normal">
      <style:paragraph-properties style:text-autospace="none" style:line-height-at-least="0.607cm"/>
    </style:style>
    <style:style style:name="T132_1" style:family="text">
      <style:text-properties fo:color="#000000" style:font-name="細明體" style:font-name-asian="細明體" style:font-name-complex="細明體"/>
    </style:style>
    <style:style style:name="P133" style:family="paragraph" style:parent-style-name="Normal">
      <style:paragraph-properties style:text-autospace="none" fo:text-indent="-1.27cm" style:line-height-at-least="0.607cm" fo:margin-left="1.27cm"/>
    </style:style>
    <style:style style:name="T133_1" style:family="text">
      <style:text-properties fo:color="#000000" style:font-name="細明體" style:font-name-asian="細明體" style:font-name-complex="細明體"/>
    </style:style>
    <style:style style:name="T133_2" style:family="text">
      <style:text-properties fo:color="#000000" style:font-name="細明體" style:font-name-asian="細明體" style:font-name-complex="細明體"/>
    </style:style>
    <style:style style:name="P134" style:family="paragraph" style:parent-style-name="Normal">
      <style:paragraph-properties style:text-autospace="none" style:line-height-at-least="0.607cm" fo:margin-left="1.27cm"/>
    </style:style>
    <style:style style:name="T134_1" style:family="text">
      <style:text-properties fo:color="#000000" style:font-name="細明體" style:font-name-asian="細明體" style:font-name-complex="細明體"/>
    </style:style>
    <style:style style:name="P135" style:family="paragraph" style:parent-style-name="Normal">
      <style:paragraph-properties style:text-autospace="none" fo:text-indent="-1.27cm" style:line-height-at-least="0.607cm" fo:margin-left="1.27cm"/>
    </style:style>
    <style:style style:name="T135_1" style:family="text">
      <style:text-properties fo:color="#000000" style:font-name="細明體" style:font-name-asian="細明體" style:font-name-complex="細明體"/>
    </style:style>
    <style:style style:name="T135_2" style:family="text">
      <style:text-properties fo:color="#000000" style:font-name="細明體" style:font-name-asian="細明體" style:font-name-complex="細明體"/>
    </style:style>
    <style:style style:name="T135_3" style:family="text">
      <style:text-properties fo:color="#000000" style:font-name="細明體" style:font-name-asian="細明體" style:font-name-complex="細明體"/>
    </style:style>
    <style:style style:name="P136" style:family="paragraph" style:parent-style-name="Normal">
      <style:paragraph-properties style:text-autospace="none" style:line-height-at-least="0.607cm" fo:margin-left="1.27cm"/>
    </style:style>
    <style:style style:name="T136_1" style:family="text">
      <style:text-properties fo:color="#000000" style:font-name="細明體" style:font-name-asian="細明體" style:font-name-complex="細明體"/>
    </style:style>
    <style:style style:name="P137" style:family="paragraph" style:parent-style-name="Normal">
      <style:paragraph-properties style:text-autospace="none" style:line-height-at-least="0.607cm"/>
      <style:text-properties fo:color="#000000" style:font-name="細明體" style:font-name-asian="細明體"/>
    </style:style>
  </office:automatic-styles>
  <office:body>
    <office:text>
      <text:p text:style-name="P1"><text:span text:style-name="T1_1">臺</text:span><text:span text:style-name="T1_2"><text:s/></text:span><text:span text:style-name="T1_3">北</text:span><text:span text:style-name="T1_4"><text:s/></text:span><text:span text:style-name="T1_5">市</text:span><text:span text:style-name="T1_6"><text:s/></text:span><text:span text:style-name="T1_7">政</text:span><text:span text:style-name="T1_8"><text:s/></text:span><text:span text:style-name="T1_9">府</text:span><text:span text:style-name="T1_10"><text:s/></text:span><text:span text:style-name="T1_11">都</text:span><text:span text:style-name="T1_12"><text:s/></text:span><text:span text:style-name="T1_13">市</text:span><text:span text:style-name="T1_14"><text:s/></text:span><text:span text:style-name="T1_15">發</text:span><text:span text:style-name="T1_16"><text:s/></text:span><text:span text:style-name="T1_17">展</text:span><text:span text:style-name="T1_18"><text:s/></text:span><text:span text:style-name="T1_19">局</text:span><text:span text:style-name="T1_20"><text:s/></text:span><text:span text:style-name="T1_21">編</text:span><text:span text:style-name="T1_22"><text:s/></text:span><text:span text:style-name="T1_23">制</text:span><text:span text:style-name="T1_24"><text:s/></text:span><text:span text:style-name="T1_25">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3"><text:span text:style-name="T3_1"><text:s/></text:span><text:span text:style-name="T3_2">職</text:span><text:span text:style-name="T3_3"><text:s text:c="17"/></text:span><text:span text:style-name="T3_4">稱</text:span><text:span text:style-name="T3_5"><text:s/></text:span></text:p>
          </table:table-cell>
          <table:covered-table-cell/>
          <table:table-cell table:style-name="Cell2">
            <text:p text:style-name="P4"><text:span text:style-name="T4_1">官</text:span><text:span text:style-name="T4_2"><text:s text:c="3"/></text:span><text:span text:style-name="T4_3">等</text:span></text:p>
          </table:table-cell>
          <table:table-cell table:style-name="Cell3">
            <text:p text:style-name="P5"><text:span text:style-name="T5_1">員</text:span><text:span text:style-name="T5_2"><text:s text:c="3"/></text:span><text:span text:style-name="T5_3">額</text:span></text:p>
          </table:table-cell>
          <table:table-cell table:style-name="Cell4">
            <text:p text:style-name="P6"><text:span text:style-name="T6_1">備</text:span><text:span text:style-name="T6_2"><text:s text:c="18"/></text:span><text:span text:style-name="T6_3">考</text:span></text:p>
          </table:table-cell>
        </table:table-row>
        <table:table-row table:style-name="Row2">
          <table:table-cell table:style-name="Cell5" table:number-columns-spanned="2">
            <text:p text:style-name="P7"><text:span text:style-name="T7_1"><text:s/></text:span><text:span text:style-name="T7_2">局</text:span><text:span text:style-name="T7_3"><text:s text:c="14"/></text:span><text:span text:style-name="T7_4">長</text:span><text:span text:style-name="T7_5"><text:s/></text:span></text:p>
          </table:table-cell>
          <table:covered-table-cell/>
          <table:table-cell table:style-name="Cell6">
            <text:p text:style-name="P8"/>
          </table:table-cell>
          <table:table-cell table:style-name="Cell7">
            <text:p text:style-name="P9"><text:span text:style-name="T9_1">一</text:span></text:p>
          </table:table-cell>
          <table:table-cell table:style-name="Cell8">
            <text:p text:style-name="P10"><text:span text:style-name="T10_1">比照簡任第十三職等。</text:span><text:span text:style-name="T10_2"><text:s text:c="2"/></text:span></text:p>
          </table:table-cell>
        </table:table-row>
        <table:table-row table:style-name="Row3">
          <table:table-cell table:style-name="Cell9" table:number-columns-spanned="2">
            <text:p text:style-name="P11"><text:span text:style-name="T11_1"><text:s/></text:span><text:span text:style-name="T11_2">副</text:span><text:span text:style-name="T11_3"><text:s text:c="6"/></text:span><text:span text:style-name="T11_4">局</text:span><text:span text:style-name="T11_5"><text:s text:c="6"/></text:span><text:span text:style-name="T11_6">長</text:span><text:span text:style-name="T11_7"><text:s/></text:span></text:p>
          </table:table-cell>
          <table:covered-table-cell/>
          <table:table-cell table:style-name="Cell10">
            <text:p text:style-name="P12"><text:span text:style-name="T12_1">簡</text:span><text:span text:style-name="T12_2"><text:s text:c="2"/></text:span><text:span text:style-name="T12_3">任</text:span></text:p>
          </table:table-cell>
          <table:table-cell table:style-name="Cell11">
            <text:p text:style-name="P13"><text:span text:style-name="T13_1">二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 table:number-columns-spanned="2">
            <text:p text:style-name="P15"><text:span text:style-name="T15_1"><text:s/></text:span><text:span text:style-name="T15_2">主</text:span><text:span text:style-name="T15_3"><text:s text:c="3"/></text:span><text:span text:style-name="T15_4">任</text:span><text:span text:style-name="T15_5"><text:s text:c="4"/></text:span><text:span text:style-name="T15_6">秘</text:span><text:span text:style-name="T15_7"><text:s text:c="3"/></text:span><text:span text:style-name="T15_8">書</text:span><text:span text:style-name="T15_9"><text:s/></text:span></text:p>
          </table:table-cell>
          <table:covered-table-cell/>
          <table:table-cell table:style-name="Cell14">
            <text:p text:style-name="P16"><text:span text:style-name="T16_1">簡</text:span><text:span text:style-name="T16_2"><text:s text:c="2"/></text:span><text:span text:style-name="T16_3">任</text:span></text:p>
          </table:table-cell>
          <table:table-cell table:style-name="Cell15">
            <text:p text:style-name="P17"><text:span text:style-name="T17_1">一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2">
            <text:p text:style-name="P19"><text:span text:style-name="T19_1"><text:s/></text:span><text:span text:style-name="T19_2">總</text:span><text:span text:style-name="T19_3"><text:s text:c="3"/></text:span><text:span text:style-name="T19_4">工</text:span><text:span text:style-name="T19_5"><text:s text:c="4"/></text:span><text:span text:style-name="T19_6">程</text:span><text:span text:style-name="T19_7"><text:s text:c="3"/></text:span><text:span text:style-name="T19_8">司</text:span><text:span text:style-name="T19_9"><text:s/></text:span></text:p>
          </table:table-cell>
          <table:covered-table-cell/>
          <table:table-cell table:style-name="Cell18">
            <text:p text:style-name="P20"><text:span text:style-name="T20_1">簡</text:span><text:span text:style-name="T20_2"><text:s text:c="2"/></text:span><text:span text:style-name="T20_3">任</text:span></text:p>
          </table:table-cell>
          <table:table-cell table:style-name="Cell19">
            <text:p text:style-name="P21"><text:span text:style-name="T21_1">一</text:span></text:p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 table:number-columns-spanned="2">
            <text:p text:style-name="P23"><text:span text:style-name="T23_1"><text:s/></text:span><text:span text:style-name="T23_2">專</text:span><text:span text:style-name="T23_3"><text:s text:c="3"/></text:span><text:span text:style-name="T23_4">門</text:span><text:span text:style-name="T23_5"><text:s text:c="4"/></text:span><text:span text:style-name="T23_6">委</text:span><text:span text:style-name="T23_7"><text:s text:c="3"/></text:span><text:span text:style-name="T23_8">員</text:span><text:span text:style-name="T23_9"><text:s/></text:span></text:p>
          </table:table-cell>
          <table:covered-table-cell/>
          <table:table-cell table:style-name="Cell22">
            <text:p text:style-name="P24"><text:span text:style-name="T24_1">簡</text:span><text:span text:style-name="T24_2"><text:s text:c="2"/></text:span><text:span text:style-name="T24_3">任</text:span></text:p>
          </table:table-cell>
          <table:table-cell table:style-name="Cell23">
            <text:p text:style-name="P25"><text:span text:style-name="T25_1">一</text:span></text:p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 table:number-columns-spanned="2">
            <text:p text:style-name="P27"><text:span text:style-name="T27_1"><text:s/></text:span><text:span text:style-name="T27_2">副</text:span><text:span text:style-name="T27_3"><text:s text:c="2"/></text:span><text:span text:style-name="T27_4">總</text:span><text:span text:style-name="T27_5"><text:s text:c="2"/></text:span><text:span text:style-name="T27_6">工</text:span><text:span text:style-name="T27_7"><text:s text:c="2"/></text:span><text:span text:style-name="T27_8">程</text:span><text:span text:style-name="T27_9"><text:s text:c="2"/></text:span><text:span text:style-name="T27_10">司</text:span><text:span text:style-name="T27_11"><text:s/></text:span></text:p>
          </table:table-cell>
          <table:covered-table-cell/>
          <table:table-cell table:style-name="Cell26">
            <text:p text:style-name="P28"><text:span text:style-name="T28_1">薦</text:span><text:span text:style-name="T28_2"><text:s text:c="2"/></text:span><text:span text:style-name="T28_3">任</text:span></text:p>
          </table:table-cell>
          <table:table-cell table:style-name="Cell27">
            <text:p text:style-name="P29"><text:span text:style-name="T29_1">二</text:span></text:p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 table:number-columns-spanned="2">
            <text:p text:style-name="P31"><text:span text:style-name="T31_1"><text:s/></text:span><text:span text:style-name="T31_2">科</text:span><text:span text:style-name="T31_3"><text:s text:c="5"/></text:span><text:span text:style-name="T31_4"><text:s text:c="9"/></text:span><text:span text:style-name="T31_5">長</text:span><text:span text:style-name="T31_6"><text:s/></text:span></text:p>
          </table:table-cell>
          <table:covered-table-cell/>
          <table:table-cell table:style-name="Cell30">
            <text:p text:style-name="P32"><text:span text:style-name="T32_1">薦</text:span><text:span text:style-name="T32_2"><text:s text:c="2"/></text:span><text:span text:style-name="T32_3">任</text:span></text:p>
          </table:table-cell>
          <table:table-cell table:style-name="Cell31">
            <text:p text:style-name="P33"><text:span text:style-name="T33_1">五</text:span></text:p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 table:number-columns-spanned="2">
            <text:p text:style-name="P35"><text:span text:style-name="T35_1"><text:s/></text:span><text:span text:style-name="T35_2">主</text:span><text:span text:style-name="T35_3"><text:s text:c="14"/></text:span><text:span text:style-name="T35_4">任</text:span><text:span text:style-name="T35_5"><text:s/></text:span></text:p>
          </table:table-cell>
          <table:covered-table-cell/>
          <table:table-cell table:style-name="Cell34">
            <text:p text:style-name="P36"><text:span text:style-name="T36_1">薦</text:span><text:span text:style-name="T36_2"><text:s text:c="2"/></text:span><text:span text:style-name="T36_3">任</text:span></text:p>
          </table:table-cell>
          <table:table-cell table:style-name="Cell35">
            <text:p text:style-name="P37"><text:span text:style-name="T37_1">一</text:span></text:p>
          </table:table-cell>
          <table:table-cell table:style-name="Cell36">
            <text:p text:style-name="P38"/>
          </table:table-cell>
        </table:table-row>
        <table:table-row table:style-name="Row10">
          <table:table-cell table:style-name="Cell37" table:number-columns-spanned="2">
            <text:p text:style-name="P39"><text:span text:style-name="T39_1"><text:s/></text:span><text:span text:style-name="T39_2">秘</text:span><text:span text:style-name="T39_3"><text:s text:c="14"/></text:span><text:span text:style-name="T39_4">書</text:span><text:span text:style-name="T39_5"><text:s text:c="21"/></text:span></text:p>
          </table:table-cell>
          <table:covered-table-cell/>
          <table:table-cell table:style-name="Cell38">
            <text:p text:style-name="P40"><text:span text:style-name="T40_1">薦</text:span><text:span text:style-name="T40_2"><text:s text:c="2"/></text:span><text:span text:style-name="T40_3">任</text:span><text:span text:style-name="T40_4"><text:s text:c="6"/></text:span></text:p>
          </table:table-cell>
          <table:table-cell table:style-name="Cell39">
            <text:p text:style-name="P41"><text:span text:style-name="T41_1">一</text:span></text:p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 table:number-columns-spanned="2">
            <text:p text:style-name="P43"><text:span text:style-name="T43_1"><text:s/></text:span><text:span text:style-name="T43_2">正</text:span><text:span text:style-name="T43_3"><text:s text:c="3"/></text:span><text:span text:style-name="T43_4">工</text:span><text:span text:style-name="T43_5"><text:s text:c="4"/></text:span><text:span text:style-name="T43_6">程</text:span><text:span text:style-name="T43_7"><text:s text:c="3"/></text:span><text:span text:style-name="T43_8">司</text:span><text:span text:style-name="T43_9"><text:s text:c="21"/></text:span></text:p>
          </table:table-cell>
          <table:covered-table-cell/>
          <table:table-cell table:style-name="Cell42">
            <text:p text:style-name="P44"><text:span text:style-name="T44_1">薦</text:span><text:span text:style-name="T44_2"><text:s text:c="2"/></text:span><text:span text:style-name="T44_3">任</text:span><text:span text:style-name="T44_4"><text:s text:c="6"/></text:span></text:p>
          </table:table-cell>
          <table:table-cell table:style-name="Cell43">
            <text:p text:style-name="P45"><text:span text:style-name="T45_1">七</text:span></text:p>
          </table:table-cell>
          <table:table-cell table:style-name="Cell44">
            <text:p text:style-name="P46"/>
          </table:table-cell>
        </table:table-row>
        <table:table-row table:style-name="Row12">
          <table:table-cell table:style-name="Cell45" table:number-columns-spanned="2">
            <text:p text:style-name="P47"><text:span text:style-name="T47_1"><text:s/></text:span><text:span text:style-name="T47_2">專</text:span><text:span text:style-name="T47_3"><text:s text:c="14"/></text:span><text:span text:style-name="T47_4">員</text:span><text:span text:style-name="T47_5"><text:s text:c="21"/></text:span></text:p>
          </table:table-cell>
          <table:covered-table-cell/>
          <table:table-cell table:style-name="Cell46">
            <text:p text:style-name="P48"><text:span text:style-name="T48_1">薦</text:span><text:span text:style-name="T48_2"><text:s text:c="2"/></text:span><text:span text:style-name="T48_3">任</text:span><text:span text:style-name="T48_4"><text:s text:c="6"/></text:span></text:p>
          </table:table-cell>
          <table:table-cell table:style-name="Cell47">
            <text:p text:style-name="P49"><text:span text:style-name="T49_1">一</text:span></text:p>
          </table:table-cell>
          <table:table-cell table:style-name="Cell48">
            <text:p text:style-name="P50"/>
          </table:table-cell>
        </table:table-row>
        <table:table-row table:style-name="Row13">
          <table:table-cell table:style-name="Cell49" table:number-columns-spanned="2">
            <text:p text:style-name="P51"><text:span text:style-name="T51_1"><text:s/></text:span><text:span text:style-name="T51_2">股</text:span><text:span text:style-name="T51_3"><text:s text:c="14"/></text:span><text:span text:style-name="T51_4">長</text:span><text:span text:style-name="T51_5"><text:s/></text:span></text:p>
          </table:table-cell>
          <table:covered-table-cell/>
          <table:table-cell table:style-name="Cell50">
            <text:p text:style-name="P52"><text:span text:style-name="T52_1">薦</text:span><text:span text:style-name="T52_2"><text:s text:c="2"/></text:span><text:span text:style-name="T52_3">任</text:span></text:p>
          </table:table-cell>
          <table:table-cell table:style-name="Cell51">
            <text:p text:style-name="P53"><text:span text:style-name="T53_1">一四</text:span><text:span text:style-name="T53_2"><text:s/></text:span></text:p>
          </table:table-cell>
          <table:table-cell table:style-name="Cell52">
            <text:p text:style-name="P54"/>
          </table:table-cell>
        </table:table-row>
        <table:table-row table:style-name="Row14">
          <table:table-cell table:style-name="Cell53" table:number-columns-spanned="2">
            <text:p text:style-name="P55"><text:span text:style-name="T55_1"><text:s/></text:span><text:span text:style-name="T55_2">幫</text:span><text:span text:style-name="T55_3"><text:s text:c="3"/></text:span><text:span text:style-name="T55_4">工</text:span><text:span text:style-name="T55_5"><text:s text:c="4"/></text:span><text:span text:style-name="T55_6">程</text:span><text:span text:style-name="T55_7"><text:s text:c="3"/></text:span><text:span text:style-name="T55_8">司</text:span><text:span text:style-name="T55_9"><text:s text:c="2"/></text:span><text:span text:style-name="T55_10"><text:s text:c="19"/></text:span></text:p>
          </table:table-cell>
          <table:covered-table-cell/>
          <table:table-cell table:style-name="Cell54">
            <text:p text:style-name="P56"><text:span text:style-name="T56_1">薦</text:span><text:span text:style-name="T56_2"><text:s text:c="2"/></text:span><text:span text:style-name="T56_3">任</text:span><text:span text:style-name="T56_4"><text:s text:c="6"/></text:span></text:p>
          </table:table-cell>
          <table:table-cell table:style-name="Cell55">
            <text:p text:style-name="P57"><text:span text:style-name="T57_1">二八</text:span></text:p>
          </table:table-cell>
          <table:table-cell table:style-name="Cell56">
            <text:p text:style-name="P58"/>
          </table:table-cell>
        </table:table-row>
        <table:table-row table:style-name="Row15">
          <table:table-cell table:style-name="Cell57" table:number-columns-spanned="2">
            <text:p text:style-name="P59"><text:span text:style-name="T59_1"><text:s/></text:span><text:span text:style-name="T59_2">分</text:span><text:span text:style-name="T59_3"><text:s text:c="6"/></text:span><text:span text:style-name="T59_4">析</text:span><text:span text:style-name="T59_5"><text:s text:c="6"/></text:span><text:span text:style-name="T59_6">師</text:span><text:span text:style-name="T59_7"><text:s/></text:span></text:p>
          </table:table-cell>
          <table:covered-table-cell/>
          <table:table-cell table:style-name="Cell58">
            <text:p text:style-name="P60"><text:span text:style-name="T60_1">薦</text:span><text:span text:style-name="T60_2"><text:s text:c="2"/></text:span><text:span text:style-name="T60_3">任</text:span></text:p>
          </table:table-cell>
          <table:table-cell table:style-name="Cell59">
            <text:p text:style-name="P61"><text:span text:style-name="T61_1">一</text:span></text:p>
          </table:table-cell>
          <table:table-cell table:style-name="Cell60">
            <text:p text:style-name="P62"/>
          </table:table-cell>
        </table:table-row>
        <table:table-row table:style-name="Row16">
          <table:table-cell table:style-name="Cell61" table:number-columns-spanned="2">
            <text:p text:style-name="P63"><text:span text:style-name="T63_1"><text:s/></text:span><text:span text:style-name="T63_2">設</text:span><text:span text:style-name="T63_3"><text:s text:c="6"/></text:span><text:span text:style-name="T63_4">計</text:span><text:span text:style-name="T63_5"><text:s text:c="6"/></text:span><text:span text:style-name="T63_6">師</text:span><text:span text:style-name="T63_7"><text:s text:c="41"/></text:span></text:p>
          </table:table-cell>
          <table:covered-table-cell/>
          <table:table-cell table:style-name="Cell62">
            <text:p text:style-name="P64"><text:span text:style-name="T64_1">委任或薦任</text:span><text:span text:style-name="T64_2"><text:s text:c="6"/></text:span></text:p>
          </table:table-cell>
          <table:table-cell table:style-name="Cell63">
            <text:p text:style-name="P65"><text:span text:style-name="T65_1">二</text:span></text:p>
          </table:table-cell>
          <table:table-cell table:style-name="Cell64">
            <text:p text:style-name="P66"/>
          </table:table-cell>
        </table:table-row>
        <table:table-row table:style-name="Row17">
          <table:table-cell table:style-name="Cell65" table:number-columns-spanned="2">
            <text:p text:style-name="P67"><text:span text:style-name="T67_1"><text:s/></text:span><text:span text:style-name="T67_2">科</text:span><text:span text:style-name="T67_3"><text:s text:c="14"/></text:span><text:span text:style-name="T67_4">員</text:span><text:span text:style-name="T67_5"><text:s text:c="41"/></text:span></text:p>
          </table:table-cell>
          <table:covered-table-cell/>
          <table:table-cell table:style-name="Cell66">
            <text:p text:style-name="P68"><text:span text:style-name="T68_1">委任或薦任</text:span><text:span text:style-name="T68_2"><text:s text:c="6"/></text:span></text:p>
          </table:table-cell>
          <table:table-cell table:style-name="Cell67">
            <text:p text:style-name="P69"><text:span text:style-name="T69_1">六</text:span></text:p>
          </table:table-cell>
          <table:table-cell table:style-name="Cell68">
            <text:p text:style-name="P70"/>
          </table:table-cell>
        </table:table-row>
        <table:table-row table:style-name="Row18">
          <table:table-cell table:style-name="Cell69" table:number-columns-spanned="2">
            <text:p text:style-name="P71"><text:span text:style-name="T71_1"><text:s/></text:span><text:span text:style-name="T71_2">工</text:span><text:span text:style-name="T71_3"><text:s text:c="6"/></text:span><text:span text:style-name="T71_4">程</text:span><text:span text:style-name="T71_5"><text:s text:c="6"/></text:span><text:span text:style-name="T71_6">員</text:span><text:span text:style-name="T71_7"><text:s text:c="28"/></text:span><text:span text:style-name="T71_8"><text:s text:c="13"/></text:span></text:p>
          </table:table-cell>
          <table:covered-table-cell/>
          <table:table-cell table:style-name="Cell70">
            <text:p text:style-name="P72"><text:span text:style-name="T72_1">委任或薦任</text:span><text:span text:style-name="T72_2"><text:s text:c="6"/></text:span></text:p>
          </table:table-cell>
          <table:table-cell table:style-name="Cell71">
            <text:p text:style-name="P73"><text:span text:style-name="T73_1">四五</text:span></text:p>
          </table:table-cell>
          <table:table-cell table:style-name="Cell72">
            <text:p text:style-name="P74"/>
          </table:table-cell>
        </table:table-row>
        <table:table-row table:style-name="Row19">
          <table:table-cell table:style-name="Cell73" table:number-columns-spanned="2">
            <text:p text:style-name="P75"><text:span text:style-name="T75_1"><text:s/></text:span><text:span text:style-name="T75_2">管</text:span><text:span text:style-name="T75_3"><text:s text:c="6"/></text:span><text:span text:style-name="T75_4">理</text:span><text:span text:style-name="T75_5"><text:s text:c="6"/></text:span><text:span text:style-name="T75_6">師</text:span><text:span text:style-name="T75_7"><text:s text:c="41"/></text:span></text:p>
          </table:table-cell>
          <table:covered-table-cell/>
          <table:table-cell table:style-name="Cell74">
            <text:p text:style-name="P76"><text:span text:style-name="T76_1">委任或薦任</text:span><text:span text:style-name="T76_2"><text:s text:c="6"/></text:span></text:p>
          </table:table-cell>
          <table:table-cell table:style-name="Cell75">
            <text:p text:style-name="P77"><text:span text:style-name="T77_1">一</text:span></text:p>
          </table:table-cell>
          <table:table-cell table:style-name="Cell76">
            <text:p text:style-name="P78"/>
          </table:table-cell>
        </table:table-row>
        <table:table-row table:style-name="Row20">
          <table:table-cell table:style-name="Cell77" table:number-columns-spanned="2">
            <text:p text:style-name="P79"><text:span text:style-name="T79_1"><text:s/></text:span><text:span text:style-name="T79_2">助</text:span><text:span text:style-name="T79_3"><text:s text:c="2"/></text:span><text:span text:style-name="T79_4">理</text:span><text:span text:style-name="T79_5"><text:s text:c="2"/></text:span><text:span text:style-name="T79_6">工</text:span><text:span text:style-name="T79_7"><text:s text:c="2"/></text:span><text:span text:style-name="T79_8">程</text:span><text:span text:style-name="T79_9"><text:s text:c="2"/></text:span><text:span text:style-name="T79_10">員</text:span><text:span text:style-name="T79_11"><text:s text:c="21"/></text:span></text:p>
          </table:table-cell>
          <table:covered-table-cell/>
          <table:table-cell table:style-name="Cell78">
            <text:p text:style-name="P80"><text:span text:style-name="T80_1">委</text:span><text:span text:style-name="T80_2"><text:s text:c="2"/></text:span><text:span text:style-name="T80_3">任</text:span><text:span text:style-name="T80_4"><text:s text:c="6"/></text:span></text:p>
          </table:table-cell>
          <table:table-cell table:style-name="Cell79">
            <text:p text:style-name="P81"><text:span text:style-name="T81_1">一六</text:span></text:p>
          </table:table-cell>
          <table:table-cell table:style-name="Cell80">
            <text:p text:style-name="P82"/>
          </table:table-cell>
        </table:table-row>
        <table:table-row table:style-name="Row21">
          <table:table-cell table:style-name="Cell81" table:number-columns-spanned="2">
            <text:p text:style-name="P83"><text:span text:style-name="T83_1"><text:s/></text:span><text:span text:style-name="T83_2">辦</text:span><text:span text:style-name="T83_3"><text:s text:c="6"/></text:span><text:span text:style-name="T83_4">事</text:span><text:span text:style-name="T83_5"><text:s text:c="6"/></text:span><text:span text:style-name="T83_6">員</text:span><text:span text:style-name="T83_7"><text:s text:c="21"/></text:span></text:p>
          </table:table-cell>
          <table:covered-table-cell/>
          <table:table-cell table:style-name="Cell82">
            <text:p text:style-name="P84"><text:span text:style-name="T84_1">委</text:span><text:span text:style-name="T84_2"><text:s text:c="2"/></text:span><text:span text:style-name="T84_3">任</text:span><text:span text:style-name="T84_4"><text:s text:c="6"/></text:span></text:p>
          </table:table-cell>
          <table:table-cell table:style-name="Cell83">
            <text:p text:style-name="P85"><text:span text:style-name="T85_1">二</text:span></text:p>
          </table:table-cell>
          <table:table-cell table:style-name="Cell84">
            <text:p text:style-name="P86"/>
          </table:table-cell>
        </table:table-row>
        <table:table-row table:style-name="Row22">
          <table:table-cell table:style-name="Cell85" table:number-columns-spanned="2">
            <text:p text:style-name="P87"><text:span text:style-name="T87_1"><text:s/></text:span><text:span text:style-name="T87_2">書</text:span><text:span text:style-name="T87_3"><text:s text:c="14"/></text:span><text:span text:style-name="T87_4">記</text:span><text:span text:style-name="T87_5"><text:s text:c="21"/></text:span></text:p>
          </table:table-cell>
          <table:covered-table-cell/>
          <table:table-cell table:style-name="Cell86">
            <text:p text:style-name="P88"><text:span text:style-name="T88_1">委</text:span><text:span text:style-name="T88_2"><text:s text:c="2"/></text:span><text:span text:style-name="T88_3">任</text:span><text:span text:style-name="T88_4"><text:s text:c="6"/></text:span></text:p>
          </table:table-cell>
          <table:table-cell table:style-name="Cell87">
            <text:p text:style-name="P89"><text:span text:style-name="T89_1">五</text:span></text:p>
          </table:table-cell>
          <table:table-cell table:style-name="Cell88">
            <text:p text:style-name="P90"/>
          </table:table-cell>
        </table:table-row>
        <table:table-row table:style-name="Row23">
          <table:table-cell table:style-name="Cell89" table:number-rows-spanned="3">
            <text:p text:style-name="P91"><text:span text:style-name="T91_1">會</text:span><text:span text:style-name="T91_2"><text:s text:c="8"/></text:span><text:span text:style-name="T91_3">計</text:span><text:span text:style-name="T91_4"><text:s text:c="4"/></text:span><text:span text:style-name="T91_5">室</text:span><text:span text:style-name="T91_6"><text:s text:c="2"/></text:span></text:p>
          </table:table-cell>
          <table:table-cell table:style-name="Cell90">
            <text:p text:style-name="P92"><text:span text:style-name="T92_1">會</text:span><text:span text:style-name="T92_2"><text:s text:c="2"/></text:span><text:span text:style-name="T92_3">計</text:span><text:span text:style-name="T92_4"><text:s text:c="3"/></text:span><text:span text:style-name="T92_5">主</text:span><text:span text:style-name="T92_6"><text:s text:c="2"/></text:span><text:span text:style-name="T92_7">任</text:span><text:span text:style-name="T92_8"><text:s/></text:span></text:p>
          </table:table-cell>
          <table:table-cell table:style-name="Cell91">
            <text:p text:style-name="P93"><text:span text:style-name="T93_1">薦</text:span><text:span text:style-name="T93_2"><text:s text:c="2"/></text:span><text:span text:style-name="T93_3">任</text:span></text:p>
          </table:table-cell>
          <table:table-cell table:style-name="Cell92">
            <text:p text:style-name="P94"><text:span text:style-name="T94_1">一</text:span></text:p>
          </table:table-cell>
          <table:table-cell table:style-name="Cell93">
            <text:p text:style-name="P95"/>
          </table:table-cell>
        </table:table-row>
        <table:table-row table:style-name="Row24">
          <table:covered-table-cell table:style-name="Cell94">
            <text:p text:style-name="P96"/>
          </table:covered-table-cell>
          <table:table-cell table:style-name="Cell95">
            <text:p text:style-name="P97"><text:span text:style-name="T97_1">科</text:span><text:span text:style-name="T97_2"><text:s text:c="11"/></text:span><text:span text:style-name="T97_3">員</text:span><text:span text:style-name="T97_4"><text:s text:c="33"/></text:span></text:p>
          </table:table-cell>
          <table:table-cell table:style-name="Cell96">
            <text:p text:style-name="P98"><text:span text:style-name="T98_1">委任或薦任</text:span><text:span text:style-name="T98_2"><text:s text:c="6"/></text:span></text:p>
          </table:table-cell>
          <table:table-cell table:style-name="Cell97">
            <text:p text:style-name="P99"><text:span text:style-name="T99_1">二</text:span></text:p>
          </table:table-cell>
          <table:table-cell table:style-name="Cell98">
            <text:p text:style-name="P100"/>
          </table:table-cell>
        </table:table-row>
        <table:table-row table:style-name="Row25">
          <table:covered-table-cell table:style-name="Cell99">
            <text:p text:style-name="P101"/>
          </table:covered-table-cell>
          <table:table-cell table:style-name="Cell100">
            <text:p text:style-name="P102"><text:span text:style-name="T102_1">書記</text:span><text:span text:style-name="T102_2"><text:s text:c="17"/></text:span></text:p>
          </table:table-cell>
          <table:table-cell table:style-name="Cell101">
            <text:p text:style-name="P103"><text:span text:style-name="T103_1">委</text:span><text:span text:style-name="T103_2"><text:s text:c="2"/></text:span><text:span text:style-name="T103_3">任</text:span><text:span text:style-name="T103_4"><text:s text:c="6"/></text:span></text:p>
          </table:table-cell>
          <table:table-cell table:style-name="Cell102">
            <text:p text:style-name="P104"><text:span text:style-name="T104_1">一</text:span></text:p>
          </table:table-cell>
          <table:table-cell table:style-name="Cell103">
            <text:p text:style-name="P105"/>
          </table:table-cell>
        </table:table-row>
        <table:table-row table:style-name="Row26">
          <table:table-cell table:style-name="Cell104" table:number-rows-spanned="2">
            <text:p text:style-name="P106"><text:span text:style-name="T106_1">人</text:span><text:span text:style-name="T106_2"><text:s text:c="4"/></text:span><text:span text:style-name="T106_3">事</text:span><text:span text:style-name="T106_4"><text:s text:c="4"/></text:span><text:span text:style-name="T106_5">室</text:span><text:span text:style-name="T106_6"><text:s text:c="2"/></text:span></text:p>
          </table:table-cell>
          <table:table-cell table:style-name="Cell105">
            <text:p text:style-name="P107"><text:span text:style-name="T107_1">主</text:span><text:span text:style-name="T107_2"><text:s text:c="11"/></text:span><text:span text:style-name="T107_3">任</text:span><text:span text:style-name="T107_4"><text:s/></text:span></text:p>
          </table:table-cell>
          <table:table-cell table:style-name="Cell106">
            <text:p text:style-name="P108"><text:span text:style-name="T108_1">薦</text:span><text:span text:style-name="T108_2"><text:s text:c="2"/></text:span><text:span text:style-name="T108_3">任</text:span></text:p>
          </table:table-cell>
          <table:table-cell table:style-name="Cell107">
            <text:p text:style-name="P109"><text:span text:style-name="T109_1">一</text:span></text:p>
          </table:table-cell>
          <table:table-cell table:style-name="Cell108">
            <text:p text:style-name="P110"/>
          </table:table-cell>
        </table:table-row>
        <table:table-row table:style-name="Row27">
          <table:covered-table-cell table:style-name="Cell109">
            <text:p text:style-name="P111"/>
          </table:covered-table-cell>
          <table:table-cell table:style-name="Cell110">
            <text:p text:style-name="P112"><text:span text:style-name="T112_1">科</text:span><text:span text:style-name="T112_2"><text:s text:c="11"/></text:span><text:span text:style-name="T112_3">員</text:span><text:span text:style-name="T112_4"><text:s text:c="33"/></text:span></text:p>
          </table:table-cell>
          <table:table-cell table:style-name="Cell111">
            <text:p text:style-name="P113"><text:span text:style-name="T113_1">委任或薦任</text:span><text:span text:style-name="T113_2"><text:s text:c="6"/></text:span></text:p>
          </table:table-cell>
          <table:table-cell table:style-name="Cell112">
            <text:p text:style-name="P114"><text:span text:style-name="T114_1">二</text:span></text:p>
          </table:table-cell>
          <table:table-cell table:style-name="Cell113">
            <text:p text:style-name="P115"/>
          </table:table-cell>
        </table:table-row>
        <table:table-row table:style-name="Row28">
          <table:table-cell table:style-name="Cell114" table:number-rows-spanned="2">
            <text:p text:style-name="P116"><text:span text:style-name="T116_1">政</text:span></text:p>
            <text:p text:style-name="P117"><text:span text:style-name="T117_1">風</text:span></text:p>
            <text:p text:style-name="P118"><text:span text:style-name="T118_1">室</text:span><text:span text:style-name="T118_2"><text:s/></text:span></text:p>
          </table:table-cell>
          <table:table-cell table:style-name="Cell115">
            <text:p text:style-name="P119"><text:span text:style-name="T119_1">主</text:span><text:span text:style-name="T119_2"><text:s text:c="11"/></text:span><text:span text:style-name="T119_3">任</text:span><text:span text:style-name="T119_4"><text:s/></text:span></text:p>
          </table:table-cell>
          <table:table-cell table:style-name="Cell116">
            <text:p text:style-name="P120"><text:span text:style-name="T120_1">薦</text:span><text:span text:style-name="T120_2"><text:s text:c="2"/></text:span><text:span text:style-name="T120_3">任</text:span></text:p>
          </table:table-cell>
          <table:table-cell table:style-name="Cell117">
            <text:p text:style-name="P121"><text:span text:style-name="T121_1">一</text:span></text:p>
          </table:table-cell>
          <table:table-cell table:style-name="Cell118">
            <text:p text:style-name="P122"/>
          </table:table-cell>
        </table:table-row>
        <table:table-row table:style-name="Row29">
          <table:covered-table-cell table:style-name="Cell119">
            <text:p text:style-name="P123"/>
          </table:covered-table-cell>
          <table:table-cell table:style-name="Cell120">
            <text:p text:style-name="P124"><text:span text:style-name="T124_1">科</text:span><text:span text:style-name="T124_2"><text:s text:c="11"/></text:span><text:span text:style-name="T124_3">員</text:span><text:span text:style-name="T124_4"><text:s text:c="33"/></text:span></text:p>
          </table:table-cell>
          <table:table-cell table:style-name="Cell121">
            <text:p text:style-name="P125"><text:span text:style-name="T125_1">委任或薦任</text:span><text:span text:style-name="T125_2"><text:s text:c="6"/></text:span></text:p>
          </table:table-cell>
          <table:table-cell table:style-name="Cell122">
            <text:p text:style-name="P126"><text:span text:style-name="T126_1">一</text:span></text:p>
          </table:table-cell>
          <table:table-cell table:style-name="Cell123">
            <text:p text:style-name="P127"/>
          </table:table-cell>
        </table:table-row>
        <table:table-row table:style-name="Row30">
          <table:table-cell table:style-name="Cell124" table:number-columns-spanned="3">
            <text:p text:style-name="P128"><text:span text:style-name="T128_1">合</text:span><text:span text:style-name="T128_2"><text:s text:c="24"/></text:span><text:span text:style-name="T128_3">計</text:span></text:p>
          </table:table-cell>
          <table:covered-table-cell/>
          <table:covered-table-cell/>
          <table:table-cell table:style-name="Cell125">
            <text:p text:style-name="P129"><text:span text:style-name="T129_1">一五二</text:span></text:p>
          </table:table-cell>
          <table:table-cell table:style-name="Cell126">
            <text:p text:style-name="P130"/>
          </table:table-cell>
        </table:table-row>
      </table:table>
      <text:p text:style-name="P131"/>
      <text:p text:style-name="P132"><text:span text:style-name="T132_1">附註：</text:span></text:p>
      <text:p text:style-name="P133"><text:span text:style-name="T133_1"><text:s text:c="2"/></text:span><text:span text:style-name="T133_2">一、本編制表所列職稱、官等職等，應適用「丁、地方機關職務列等表之八」之</text:span></text:p>
      <text:p text:style-name="P134"><text:span text:style-name="T134_1">規定；該職務列等表修正時亦同。</text:span></text:p>
      <text:p text:style-name="P135"><text:span text:style-name="T135_1"><text:s/></text:span><text:span text:style-name="T135_2"><text:s/></text:span><text:span text:style-name="T135_3">二、為因應業務需要，得在本編制表內所列秘書、專員、科員（薦任）等職稱指</text:span></text:p>
      <text:p text:style-name="P136"><text:span text:style-name="T136_1">定其中一人辦理法制業務。</text:span></text:p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7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q</meta:initial-creator>
    <meta:creation-date>2004-08-26T06:44:00</meta:creation-date>
    <dc:creator>qq</dc:creator>
    <dc:date>2004-08-26T06:44:00</dc:date>
    <meta:editing-cycles>2</meta:editing-cycles>
    <meta:document-statistic meta:page-count="1" meta:paragraph-count="3" meta:row-count="10" meta:word-count="225" meta:character-count="1510" meta:non-whitespace-character-count="1288"/>
  </office:meta>
</office:document-meta>
</file>