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 style:letter-kerning="true"/>
    </style:style>
    <style:style style:name="T2_4" style:family="text">
      <style:text-properties style:font-name="標楷體" fo:font-size="14pt" style:font-name-asian="標楷體" style:font-size-asian="14pt" style:font-size-complex="14pt" style:letter-kerning="true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143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2.61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207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text-align="center" fo:line-height="0.706cm" fo:margin-left="0.199cm" fo:margin-right="0.199cm"/>
    </style:style>
    <style:style style:name="T4_1" style:family="text">
      <style:text-properties fo:letter-spacing="1.316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T4_2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center" fo:line-height="0.706cm" fo:margin-left="0.199cm" fo:margin-right="0.199cm"/>
    </style:style>
    <style:style style:name="T5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bottom="0.31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494cm" fo:line-height="0.706cm" fo:margin-bottom="0.318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444cm" fo:margin-bottom="0.318cm" fo:margin-left="0.44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444cm" fo:margin-bottom="0.318cm" fo:margin-left="0.44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444cm" fo:margin-bottom="0.318cm" fo:margin-left="0.44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444cm" fo:line-height="0.706cm" fo:margin-left="0.44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494cm" fo:line-height="0.706cm" fo:margin-left="1.6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494cm" fo:line-height="0.706cm" fo:margin-left="1.6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0.74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text-align="center" fo:line-height="0.706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text-align="center" fo:line-height="0.706cm" fo:margin-left="0.199cm" fo:margin-right="0.199cm"/>
    </style:style>
    <style:style style:name="T15_1" style:family="text">
      <style:text-properties fo:letter-spacing="0.61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cm" fo:line-height="0.706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Normal">
      <style:paragraph-properties fo:line-height="0.706cm" fo:margin-bottom="0.318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line-height="0.706cm" fo:margin-bottom="0.31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line-height="0.706cm" fo:margin-bottom="0.31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58cm" fo:line-height="0.706cm" fo:margin-left="-0.007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新細明體" fo:font-size="14pt" style:font-size-asian="14pt" style:font-size-complex="14pt"/>
    </style:style>
    <style:style style:name="T33_3" style:family="text">
      <style:text-properties style:font-name="新細明體" fo:font-size="14pt" style:font-size-asian="14pt" style:font-size-complex="14pt"/>
    </style:style>
    <style:style style:name="T33_4" style:family="text">
      <style:text-properties style:font-name="新細明體" fo:font-size="14pt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新細明體" fo:font-size="14pt" style:font-size-asian="14pt" style:font-size-complex="14pt"/>
    </style:style>
    <style:style style:name="T33_7" style:family="text">
      <style:text-properties style:font-name="新細明體" fo:font-size="14pt" style:font-size-asian="14pt" style:font-size-complex="14pt"/>
    </style:style>
    <style:style style:name="T33_8" style:family="text">
      <style:text-properties style:font-name="新細明體" fo:font-size="14pt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新細明體" fo:font-size="14pt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新細明體" fo:font-size="14pt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58cm" fo:line-height="0.706cm" fo:margin-left="-0.00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二</text:span></text:p>
      <text:p text:style-name="P2"><text:span text:style-name="T2_1">臺北市市有</text:span><text:span text:style-name="T2_2">公用</text:span><text:span text:style-name="T2_3">不動產</text:span><text:span text:style-name="T2_4">申報</text:span><text:span text:style-name="T2_5">變更為非公用財產自行查核</text:span><text:span text:style-name="T2_6">報告</text:span><text:span text:style-name="T2_7">表</text:span><text:span text:style-name="T2_8">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管理機關：</text:span></text:p>
          </table:table-cell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審核項</text:span><text:span text:style-name="T4_2">目</text:span></text:p>
          </table:table-cell>
          <table:table-cell table:style-name="Cell3">
            <text:p text:style-name="P5"><text:span text:style-name="T5_1">應檢附文</text:span><text:span text:style-name="T5_2">件</text:span></text:p>
          </table:table-cell>
          <table:table-cell table:style-name="Cell4">
            <text:p text:style-name="P6"><text:span text:style-name="T6_1">□</text:span><text:span text:style-name="T6_2">不動產</text:span><text:span text:style-name="T6_3">清冊。</text:span></text:p>
            <text:p text:style-name="P7"><text:span text:style-name="T7_1">□</text:span><text:span text:style-name="T7_2">土地或建物登記謄本（自原管理機關取得管理權源至現行之謄本，建物如屬未辦產權登記者，應檢附原始取得文件，敘明無法辦理產權登記之緣由，並應辦理稅籍登記，但情況特殊並經接管機關同意者除外</text:span><text:span text:style-name="T7_3">）</text:span><text:span text:style-name="T7_4">。</text:span></text:p>
            <text:p text:style-name="P8"><text:span text:style-name="T8_1">□</text:span><text:span text:style-name="T8_2">地籍圖或建物平面圖謄本。</text:span></text:p>
            <text:p text:style-name="P9"><text:span text:style-name="T9_1">□</text:span><text:span text:style-name="T9_2">使用現況圖或照片。</text:span></text:p>
            <text:p text:style-name="P10"><text:span text:style-name="T10_1">□</text:span><text:span text:style-name="T10_2">所有權狀</text:span><text:span text:style-name="T10_3">□</text:span><text:span text:style-name="T10_4">權狀遺失</text:span><text:span text:style-name="T10_5">□</text:span><text:span text:style-name="T10_6">未繕狀</text:span><text:span text:style-name="T10_7">。</text:span></text:p>
            <text:p text:style-name="P11"><text:span text:style-name="T11_1">□</text:span><text:span text:style-name="T11_2">有租賃或提供使用關係</text:span><text:span text:style-name="T11_3">：</text:span></text:p>
            <text:p text:style-name="P12"><text:span text:style-name="T12_1">□</text:span><text:span text:style-name="T12_2">移交本府財政局接管者，應檢附契約書等相關資料，如非全筆出租或提供使用，並應檢附出租或提供使用位置圖。</text:span></text:p>
            <text:p text:style-name="P13"><text:span text:style-name="T13_1">□</text:span><text:span text:style-name="T13_2">移交其他機關接管者，於奉准管理機關變更後，將上開資料逕行提供接管機關。</text:span></text:p>
          </table:table-cell>
        </table:table-row>
        <table:table-row table:style-name="Row3">
          <table:covered-table-cell table:style-name="Cell5">
            <text:p text:style-name="P14"/>
          </table:covered-table-cell>
          <table:table-cell table:style-name="Cell6">
            <text:p text:style-name="P15"><text:span text:style-name="T15_1">應查核事</text:span><text:span text:style-name="T15_2">項</text:span></text:p>
          </table:table-cell>
          <table:table-cell table:style-name="Cell7">
            <text:list text:style-name="LS2" xml:id="list0">
              <text:list-item>
                <text:p text:style-name="P16"><text:span text:style-name="T16_1">徵收案件<text:s text:c="2"/></text:span><text:span text:style-name="T16_2">□</text:span><text:span text:style-name="T16_3">一併徵收案件</text:span></text:p>
              </text:list-item>
            </text:list>
            <text:p text:style-name="P17"><text:span text:style-name="T17_1"><text:s text:c="7"/>核准徵收文號：</text:span><text:span text:style-name="T17_2"><text:s text:c="23"/></text:span></text:p>
            <text:p text:style-name="P18"><text:span text:style-name="T18_1"><text:s text:c="7"/>徵收案名：</text:span><text:span text:style-name="T18_2"><text:s text:c="27"/></text:span></text:p>
            <text:list text:style-name="LS2" xml:id="list1">
              <text:list-item>
                <text:p text:style-name="P19"><text:span text:style-name="T19_1">所報土地</text:span><text:span text:style-name="T19_2">自</text:span><text:span text:style-name="T19_3"><text:s text:c="5"/></text:span><text:span text:style-name="T19_4">年</text:span><text:span text:style-name="T19_5"><text:s text:c="5"/></text:span><text:span text:style-name="T19_6">月起已依照徵收目的使用，無</text:span><text:span text:style-name="T19_7">土地法第219條或土地徵收條例</text:span><text:span text:style-name="T19_8">等相關</text:span><text:span text:style-name="T19_9">規定</text:span><text:span text:style-name="T19_10">應</text:span><text:span text:style-name="T19_11">辦理發還或撤銷徵收，不得申報變更</text:span><text:span text:style-name="T19_12">為非公用財產</text:span><text:span text:style-name="T19_13">之情形。</text:span></text:p>
              </text:list-item>
              <text:list-item>
                <text:p text:style-name="P20"><text:span text:style-name="T20_1">所報</text:span><text:span text:style-name="T20_2">不動產</text:span><text:span text:style-name="T20_3">無</text:span><text:span text:style-name="T20_4">產權爭議或糾紛</text:span><text:span text:style-name="T20_5">之情形</text:span><text:span text:style-name="T20_6">，如市有</text:span><text:span text:style-name="T20_7">房屋</text:span><text:span text:style-name="T20_8">占用私人土地等。</text:span></text:p>
              </text:list-item>
              <text:list-item>
                <text:p text:style-name="P21"><text:span text:style-name="T21_1">所報</text:span><text:span text:style-name="T21_2">不動產</text:span><text:span text:style-name="T21_3">無</text:span><text:span text:style-name="T21_4">被占用</text:span><text:span text:style-name="T21_5">尚</text:span><text:span text:style-name="T21_6">在</text:span><text:span text:style-name="T21_7">訴訟</text:span><text:span text:style-name="T21_8">繫屬</text:span><text:span text:style-name="T21_9">或</text:span><text:span text:style-name="T21_10">強制執行</text:span><text:span text:style-name="T21_11">程序進行</text:span><text:span text:style-name="T21_12">中</text:span><text:span text:style-name="T21_13">之</text:span><text:span text:style-name="T21_14">情形</text:span><text:span text:style-name="T21_15">。</text:span></text:p>
              </text:list-item>
              <text:list-item>
                <text:p text:style-name="P22"><text:span text:style-name="T22_1">所報</text:span><text:span text:style-name="T22_2">房屋</text:span><text:span text:style-name="T22_3">無</text:span><text:span text:style-name="T22_4">符合</text:span><text:span text:style-name="T22_5">本市市有財產管理自治條例第91</text:span><text:span text:style-name="T22_6">規定</text:span><text:span text:style-name="T22_7">應辦理報廢拆除</text:span><text:span text:style-name="T22_8">之情形</text:span><text:span text:style-name="T22_9">。</text:span></text:p>
              </text:list-item>
              <text:list-item>
                <text:p text:style-name="P23"><text:span text:style-name="T23_1">所報土地無</text:span><text:span text:style-name="T23_2">屬都市計畫法第42條規定之公共設施用地</text:span><text:span text:style-name="T23_3">，</text:span><text:span text:style-name="T23_4">或</text:span><text:span text:style-name="T23_5">經</text:span><text:span text:style-name="T23_6">本府核定</text:span><text:span text:style-name="T23_7">供</text:span><text:span text:style-name="T23_8">特定對象及用途使用</text:span><text:span text:style-name="T23_9">之專案計畫用地</text:span><text:span text:style-name="T23_10">，尚未辦理都市計畫或</text:span><text:span text:style-name="T23_11">專案計畫變更之情形</text:span><text:span text:style-name="T23_12">。</text:span></text:p>
              </text:list-item>
            </text:list>
            <text:list text:style-name="LS1" xml:id="list6">
              <text:list-item>
                <text:p text:style-name="P24"><text:span text:style-name="T24_1">所報</text:span><text:span text:style-name="T24_2">不動產</text:span><text:span text:style-name="T24_3">無</text:span><text:span text:style-name="T24_4">尚未依原奉准用途使用</text:span><text:span text:style-name="T24_5">之情形</text:span><text:span text:style-name="T24_6">。</text:span></text:p>
              </text:list-item>
              <text:list-item>
                <text:p text:style-name="P25"><text:span text:style-name="T25_1">所報</text:span><text:span text:style-name="T25_2">不動產</text:span><text:span text:style-name="T25_3">已會同接管機關辦理現場勘查完竣<text:s/>(接管機關同意無需現場勘查者除外)。</text:span></text:p>
              </text:list-item>
              <text:list-item>
                <text:p text:style-name="P26"><text:span text:style-name="T26_1">被占用案件</text:span><text:span text:style-name="T26_2">已</text:span><text:span text:style-name="T26_3">辦理鑑界及釐清占用物相關資料，且</text:span><text:span text:style-name="T26_4">業</text:span><text:span text:style-name="T26_5">會同接管機關現場勘查占用情形</text:span><text:span text:style-name="T26_6">。</text:span></text:p>
              </text:list-item>
              <text:list-item>
                <text:p text:style-name="P27"><text:span text:style-name="T27_1">所報房屋無</text:span><text:span text:style-name="T27_2">使用用途係屬公用目的(如市場、公務機關、托兒所、區民及社區活動中心等)</text:span><text:span text:style-name="T27_3">，尚未辦理建物使用執照變更之情形</text:span><text:span text:style-name="T27_4">。</text:span></text:p>
              </text:list-item>
              <text:list-item>
                <text:p text:style-name="P28"><text:span text:style-name="T28_1">所報</text:span><text:span text:style-name="T28_2">不動產</text:span><text:span text:style-name="T28_3">無</text:span><text:span text:style-name="T28_4">依文化資產保存法指定為古蹟、歷史建築之不動產</text:span><text:span text:style-name="T28_5">。</text:span></text:p>
              </text:list-item>
              <text:list-item>
                <text:p text:style-name="P29"><text:span text:style-name="T29_1">所報</text:span><text:span text:style-name="T29_2">不動產無其他特殊情事。</text:span></text:p>
              </text:list-item>
            </text:list>
          </table:table-cell>
        </table:table-row>
        <table:table-row table:style-name="Row4">
          <table:table-cell table:style-name="Cell8" table:number-columns-spanned="2">
            <text:p text:style-name="P30"><text:span text:style-name="T30_1">處理意見</text:span></text:p>
          </table:table-cell>
          <table:covered-table-cell/>
          <table:table-cell table:style-name="Cell9">
            <text:list text:style-name="LS1" xml:id="list12">
              <text:list-item>
                <text:p text:style-name="P31"><text:span text:style-name="T31_1">查核結果_____項不符合規定，業經專案簽</text:span><text:span text:style-name="T31_2">報</text:span><text:span text:style-name="T31_3">市長</text:span><text:span text:style-name="T31_4">核准變更為非公用財產（如附簽呈影本）</text:span><text:span text:style-name="T31_5">。</text:span></text:p>
              </text:list-item>
              <text:list-item>
                <text:p text:style-name="P32"><text:span text:style-name="T32_1">查核結果符合規定</text:span><text:span text:style-name="T32_2">，</text:span><text:span text:style-name="T32_3">擬報請市府</text:span><text:span text:style-name="T32_4">核定。</text:span></text:p>
              </text:list-item>
            </text:list>
          </table:table-cell>
        </table:table-row>
      </table:table>
      <text:p text:style-name="P33"><text:span text:style-name="T33_1">備註：查核項目符合規定者，請於</text:span><text:span text:style-name="T33_2">〝</text:span><text:span text:style-name="T33_3">□</text:span><text:span text:style-name="T33_4">〞</text:span><text:span text:style-name="T33_5">內打</text:span><text:span text:style-name="T33_6">〝</text:span><text:span text:style-name="T33_7">ˇ</text:span><text:span text:style-name="T33_8">〞</text:span><text:span text:style-name="T33_9">，不符規定者打</text:span><text:span text:style-name="T33_10">〝</text:span><text:span text:style-name="T33_11">×</text:span><text:span text:style-name="T33_12">〞</text:span><text:span text:style-name="T33_13">。</text:span></text:p>
      <text:p text:style-name="P34"><text:span text:style-name="T34_1">承辦人：　　<text:s/></text:span><text:span text:style-name="T34_2">　</text:span><text:span text:style-name="T34_3">　　</text:span><text:span text:style-name="T34_4">主管</text:span><text:span text:style-name="T34_5">：　　　　</text:span><text:span text:style-name="T34_6"><text:s/></text:span><text:span text:style-name="T34_7">　　審核：　</text:span><text:span text:style-name="T34_8"><text:s/></text:span><text:span text:style-name="T34_9">　　　　</text:span><text:span text:style-name="T34_10">機關首</text:span><text:span text:style-name="T34_11">長：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用不動產變更為非公用財產自行查核報告表</dc:title>
    <meta:initial-creator>ce122</meta:initial-creator>
    <meta:creation-date>2012-02-20T02:59:00</meta:creation-date>
    <dc:creator>AUAA-40148</dc:creator>
    <dc:date>2012-02-20T02:59:00</dc:date>
    <meta:print-date>2011-12-05T03:54:00</meta:print-date>
    <meta:editing-cycles>2</meta:editing-cycles>
    <meta:document-statistic meta:page-count="2" meta:paragraph-count="1" meta:row-count="7" meta:word-count="147" meta:character-count="986" meta:non-whitespace-character-count="840"/>
  </office:meta>
</office:document-meta>
</file>