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able1" style:family="table">
      <style:table-properties table:align="left" style:width="15.24cm" fo:margin-left="0.19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2.168cm" style:use-optimal-column-width="false"/>
    </style:style>
    <style:style style:name="Column10" style:family="table-column">
      <style:table-column-properties style:column-width="2.912cm" style:use-optimal-column-width="false"/>
    </style:style>
    <style:style style:name="Row1" style:family="table-row">
      <style:table-row-properties style:min-row-height="1.47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margin-right="0.199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right" fo:margin-right="0.199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fo:margin-right="0.199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text-indent="2.752cm" fo:margin-left="0.199cm" fo:margin-right="0.199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4" style:family="paragraph" style:parent-style-name="Normal">
      <style:paragraph-properties fo:text-indent="1.27cm" fo:margin-left="0.199cm" fo:margin-right="0.199cm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5" style:family="paragraph" style:parent-style-name="Normal">
      <style:paragraph-properties fo:text-indent="1.27cm" fo:margin-left="0.199cm" fo:margin-right="0.199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6" style:family="paragraph" style:parent-style-name="Normal">
      <style:paragraph-properties fo:margin-left="0.199cm" fo:margin-right="0.199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1.46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250%" fo:margin-right="0.199cm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text-indent="2.752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250%" fo:margin-right="0.199cm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fo:text-indent="2.752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6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200%" fo:margin-right="0.199cm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 fo:line-height="200%" fo:margin-right="0.199cm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fo:text-indent="2.752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6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 fo:margin-right="0.199cm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align-last="justify" fo:margin-right="0.199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align-last="justify" fo:margin-right="0.199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align-last="justify" fo:margin-right="0.199cm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align-last="justify" fo:margin-right="0.199cm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align-last="justify" fo:margin-right="0.199cm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fo:text-indent="2.752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6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margin-right="0.199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right" fo:margin-right="0.199cm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align-last="justify" fo:margin-right="0.199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fo:text-indent="2.752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6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fo:margin-right="0.199cm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right" fo:margin-right="0.199cm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align-last="justify" fo:margin-right="0.199cm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6" style:family="paragraph" style:parent-style-name="Normal">
      <style:paragraph-properties fo:text-indent="2.752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7.549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 fo:line-height="300%" fo:margin-right="0.199cm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align-last="justify" fo:line-height="300%" fo:margin-right="0.199cm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align-last="justify" fo:line-height="300%" fo:margin-right="0.199cm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align-last="justify" fo:line-height="300%" fo:margin-right="0.199cm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9" style:family="paragraph" style:parent-style-name="Normal">
      <style:paragraph-properties fo:text-indent="2.752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/>
  </office:automatic-styles>
  <office:body>
    <office:text>
      <text:p text:style-name="P1"><text:span text:style-name="T1_1">附件十</text:span><text:span text:style-name="T1_2">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/>
          </table:table-cell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姓服</text:span></text:p>
            <text:p text:style-name="P11"><text:span text:style-name="T11_1">役</text:span></text:p>
            <text:p text:style-name="P12"><text:span text:style-name="T12_1">名者</text:span></text:p>
          </table:table-cell>
          <table:table-cell table:style-name="Cell10" table:number-rows-spanned="8">
            <text:p text:style-name="P13"><text:span text:style-name="T13_1"><text:s text:c="12"/>鄉</text:span></text:p>
            <text:p text:style-name="P14"><text:span text:style-name="T14_1">市<text:s text:c="17"/>鎮<text:s text:c="24"/></text:span><text:span text:style-name="T14_2">□</text:span><text:span text:style-name="T14_3">在營軍人<text:s text:c="41"/></text:span></text:p>
            <text:p text:style-name="P15"><text:span text:style-name="T15_1">縣（市）<text:s text:c="11"/>市<text:s text:c="10"/>年<text:s text:c="6"/>節辦理</text:span><text:span text:style-name="T15_2">□</text:span><text:span text:style-name="T15_3">替代役役男列級家屬生活扶助複查紀錄表</text:span></text:p>
            <text:p text:style-name="P16"><text:span text:style-name="T16_1"><text:s text:c="25"/>區</text:span></text:p>
          </table:table-cell>
        </table:table-row>
        <table:table-row table:style-name="Row2"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><text:span text:style-name="T25_1">別役</text:span></text:p>
          </table:table-cell>
          <table:covered-table-cell table:style-name="Cell20">
            <text:p text:style-name="P26"/>
          </table:covered-table-cell>
        </table:table-row>
        <table:table-row table:style-name="Row3"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><text:span text:style-name="T35_1">次梯</text:span></text:p>
          </table:table-cell>
          <table:covered-table-cell table:style-name="Cell30">
            <text:p text:style-name="P36"/>
          </table:covered-table-cell>
        </table:table-row>
        <table:table-row table:style-name="Row4"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><text:span text:style-name="T45_1">日入</text:span></text:p>
            <text:p text:style-name="P46"><text:span text:style-name="T46_1">期營</text:span></text:p>
          </table:table-cell>
          <table:covered-table-cell table:style-name="Cell40">
            <text:p text:style-name="P47"/>
          </table:covered-table-cell>
        </table:table-row>
        <table:table-row table:style-name="Row5"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><text:span text:style-name="T56_1">受</text:span></text:p>
            <text:p text:style-name="P57"><text:span text:style-name="T57_1">領</text:span></text:p>
            <text:p text:style-name="P58"><text:span text:style-name="T58_1">家</text:span></text:p>
            <text:p text:style-name="P59"><text:span text:style-name="T59_1">屬</text:span></text:p>
            <text:p text:style-name="P60"><text:span text:style-name="T60_1">姓</text:span></text:p>
            <text:p text:style-name="P61"><text:span text:style-name="T61_1">名</text:span></text:p>
          </table:table-cell>
          <table:covered-table-cell table:style-name="Cell50">
            <text:p text:style-name="P62"/>
          </table:covered-table-cell>
        </table:table-row>
        <table:table-row table:style-name="Row6">
          <table:table-cell table:style-name="Cell51">
            <text:p text:style-name="P63"/>
          </table:table-cell>
          <table:table-cell table:style-name="Cell52">
            <text:p text:style-name="P64"/>
          </table:table-cell>
          <table:table-cell table:style-name="Cell53">
            <text:p text:style-name="P65"/>
          </table:table-cell>
          <table:table-cell table:style-name="Cell54">
            <text:p text:style-name="P66"/>
          </table:table-cell>
          <table:table-cell table:style-name="Cell55">
            <text:p text:style-name="P67"/>
          </table:table-cell>
          <table:table-cell table:style-name="Cell56">
            <text:p text:style-name="P68"/>
          </table:table-cell>
          <table:table-cell table:style-name="Cell57">
            <text:p text:style-name="P69"/>
          </table:table-cell>
          <table:table-cell table:style-name="Cell58">
            <text:p text:style-name="P70"/>
          </table:table-cell>
          <table:table-cell table:style-name="Cell59">
            <text:p text:style-name="P71"><text:span text:style-name="T71_1">口等複</text:span></text:p>
            <text:p text:style-name="P72"><text:span text:style-name="T72_1">查</text:span></text:p>
            <text:p text:style-name="P73"><text:span text:style-name="T73_1">數級前</text:span></text:p>
          </table:table-cell>
          <table:covered-table-cell table:style-name="Cell60">
            <text:p text:style-name="P74"/>
          </table:covered-table-cell>
        </table:table-row>
        <table:table-row table:style-name="Row7">
          <table:table-cell table:style-name="Cell61">
            <text:p text:style-name="P75"/>
          </table:table-cell>
          <table:table-cell table:style-name="Cell62">
            <text:p text:style-name="P76"/>
          </table:table-cell>
          <table:table-cell table:style-name="Cell63">
            <text:p text:style-name="P77"/>
          </table:table-cell>
          <table:table-cell table:style-name="Cell64">
            <text:p text:style-name="P78"/>
          </table:table-cell>
          <table:table-cell table:style-name="Cell65">
            <text:p text:style-name="P79"/>
          </table:table-cell>
          <table:table-cell table:style-name="Cell66">
            <text:p text:style-name="P80"/>
          </table:table-cell>
          <table:table-cell table:style-name="Cell67">
            <text:p text:style-name="P81"/>
          </table:table-cell>
          <table:table-cell table:style-name="Cell68">
            <text:p text:style-name="P82"/>
          </table:table-cell>
          <table:table-cell table:style-name="Cell69">
            <text:p text:style-name="P83"><text:span text:style-name="T83_1">口等複</text:span></text:p>
            <text:p text:style-name="P84"><text:span text:style-name="T84_1">查</text:span></text:p>
            <text:p text:style-name="P85"><text:span text:style-name="T85_1">數級前</text:span></text:p>
          </table:table-cell>
          <table:covered-table-cell table:style-name="Cell70">
            <text:p text:style-name="P86"/>
          </table:covered-table-cell>
        </table:table-row>
        <table:table-row table:style-name="Row8">
          <table:table-cell table:style-name="Cell71">
            <text:p text:style-name="P87"/>
          </table:table-cell>
          <table:table-cell table:style-name="Cell72">
            <text:p text:style-name="P88"/>
          </table:table-cell>
          <table:table-cell table:style-name="Cell73">
            <text:p text:style-name="P89"/>
          </table:table-cell>
          <table:table-cell table:style-name="Cell74">
            <text:p text:style-name="P90"/>
          </table:table-cell>
          <table:table-cell table:style-name="Cell75">
            <text:p text:style-name="P91"/>
          </table:table-cell>
          <table:table-cell table:style-name="Cell76">
            <text:p text:style-name="P92"/>
          </table:table-cell>
          <table:table-cell table:style-name="Cell77">
            <text:p text:style-name="P93"/>
          </table:table-cell>
          <table:table-cell table:style-name="Cell78">
            <text:p text:style-name="P94"/>
          </table:table-cell>
          <table:table-cell table:style-name="Cell79">
            <text:p text:style-name="P95"><text:span text:style-name="T95_1">複</text:span></text:p>
            <text:p text:style-name="P96"><text:span text:style-name="T96_1">查</text:span></text:p>
            <text:p text:style-name="P97"><text:span text:style-name="T97_1">結</text:span></text:p>
            <text:p text:style-name="P98"><text:span text:style-name="T98_1">果</text:span></text:p>
          </table:table-cell>
          <table:covered-table-cell table:style-name="Cell80">
            <text:p text:style-name="P99"/>
          </table:covered-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六</dc:title>
    <meta:initial-creator>eddy</meta:initial-creator>
    <meta:creation-date>2004-09-08T09:18:00</meta:creation-date>
    <dc:creator>eddy</dc:creator>
    <dc:date>2004-09-08T09:28:00</dc:date>
    <meta:editing-cycles>8</meta:editing-cycles>
    <meta:editing-duration>PT10M</meta:editing-duration>
    <meta:document-statistic meta:page-count="1" meta:paragraph-count="1" meta:row-count="2" meta:word-count="49" meta:character-count="331" meta:non-whitespace-character-count="283"/>
  </office:meta>
</office:document-meta>
</file>