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Symbol" fo:font-size="14pt" style:font-name-asian="標楷體" style:font-size-asian="14pt"/>
    </style:style>
    <style:style style:name="P2" style:family="paragraph" style:parent-style-name="Normal">
      <style:paragraph-properties fo:text-indent="8.89cm"/>
    </style:style>
    <style:style style:name="T2_1" style:family="text">
      <style:text-properties style:font-name="Symbol" fo:font-size="14pt" style:font-name-asian="標楷體" style:font-size-asian="14pt"/>
    </style:style>
    <style:style style:name="P3" style:family="paragraph" style:parent-style-name="Normal">
      <style:paragraph-properties style:line-height-at-least="0.706cm"/>
    </style:style>
    <style:style style:name="T3_1" style:family="text">
      <style:text-properties style:font-name="Symbol" fo:font-size="14pt" style:font-name-asian="標楷體" style:font-size-asian="14pt"/>
    </style:style>
    <style:style style:name="P4" style:family="paragraph" style:parent-style-name="Normal">
      <style:paragraph-properties style:line-height-at-least="0.706cm"/>
      <style:text-properties style:font-name="Symbol" fo:font-size="16pt" style:font-name-asian="標楷體" style:font-size-asian="16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Arial" style:font-name-asian="標楷體" style:font-name-complex="Arial"/>
    </style:style>
    <style:style style:name="P6" style:family="paragraph" style:parent-style-name="Normal">
      <style:text-properties style:font-name="Arial" style:font-name-asian="標楷體" style:font-name-complex="Arial"/>
    </style:style>
    <style:style style:name="P7" style:family="paragraph" style:parent-style-name="Normal"/>
    <style:style style:name="T7_1" style:family="text">
      <style:text-properties style:font-name="Arial" style:font-name-asian="標楷體" style:font-name-complex="Arial"/>
    </style:style>
    <style:style style:name="P8" style:family="paragraph" style:parent-style-name="Normal">
      <style:paragraph-properties style:line-height-at-least="0.776cm"/>
      <style:text-properties style:font-name="標楷體" fo:font-size="16pt" style:font-name-asian="標楷體" style:font-size-asian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text-properties style:font-name="標楷體" fo:font-size="16pt" style:font-name-asian="標楷體" style:font-size-asian="16pt"/>
    </style:style>
    <style:style style:name="P12" style:family="paragraph" style:parent-style-name="Normal">
      <style:text-properties style:font-name="標楷體" fo:font-size="16pt" style:font-name-asian="標楷體" style:font-size-asian="16pt"/>
    </style:style>
    <style:style style:name="P13" style:family="paragraph" style:parent-style-name="Normal">
      <style:text-properties style:font-name="標楷體" fo:font-size="16pt" style:font-name-asian="標楷體" style:font-size-asian="16pt"/>
    </style:style>
    <style:style style:name="P14" style:family="paragraph" style:parent-style-name="Normal">
      <style:text-properties style:font-name="標楷體" fo:font-size="16pt" style:font-name-asian="標楷體" style:font-size-asian="16pt"/>
    </style:style>
    <style:style style:name="P15" style:family="paragraph" style:parent-style-name="Normal">
      <style:text-properties style:font-name="標楷體" fo:font-size="16pt" style:font-name-asian="標楷體" style:font-size-asian="16pt"/>
    </style:style>
    <style:style style:name="P16" style:family="paragraph" style:parent-style-name="Normal">
      <style:text-properties style:font-name="標楷體" fo:font-size="16pt" style:font-name-asian="標楷體" style:font-size-asian="16pt"/>
    </style:style>
    <style:style style:name="P17" style:family="paragraph" style:parent-style-name="Normal">
      <style:text-properties style:font-name="標楷體" fo:font-size="16pt" style:font-name-asian="標楷體" style:font-size-asian="16pt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6pt" style:font-name-asian="標楷體" style:font-size-asian="16pt"/>
    </style:style>
    <style:style style:name="P19" style:family="paragraph" style:parent-style-name="Normal"/>
  </office:automatic-styles>
  <office:body>
    <office:text>
      <text:p text:style-name="P1"><text:span text:style-name="T1_1">表二<text:s text:c="4"/></text:span><text:span text:style-name="T1_2">臺北市立</text:span><text:span text:style-name="T1_3">國民中學學生轉學證明書（正、副聯）</text:span></text:p>
      <text:p text:style-name="P2"><text:span text:style-name="T2_1">（）字第號</text:span></text:p>
      <text:p text:style-name="P3"><text:span text:style-name="T3_1">學生生於中華民國年月日。在本校年級第學期肄業，其學籍業於年月日字第號核定，今該生家長（法定監護人）聲請轉學符合規定發給轉學證明書以玆證明。（依據學籍處理要點應於兩週內至轉入學校報到）</text:span></text:p>
      <text:p text:style-name="P4"><draw:frame svg:x="-0.026cm" svg:y="0.609cm" svg:width="3.863cm" svg:height="3.545cm" draw:style-name="FR1" text:anchor-type="char" draw:z-index="0"><draw:text-box><text:p text:style-name="P5"><text:span text:style-name="T5_1">貼相片處</text:span></text:p><text:p text:style-name="P6"/><text:p text:style-name="P7"><text:span text:style-name="T7_1">（應加蓋學校鋼印或教務處圖章）</text:span></text:p></draw:text-box></draw:frame></text:p>
      <text:p text:style-name="P8"/>
      <text:p text:style-name="P9"><text:span text:style-name="T9_1"><text:s text:c="38"/>國民中學</text:span></text:p>
      <text:p text:style-name="P10"><text:span text:style-name="T10_1"><text:s text:c="32"/>校長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8_1">中華民國<text:s text:c="4"/>年<text:s text:c="5"/>月<text:s text:c="5"/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1" style:family="text">
      <style:text-properties style:font-name="Times New Roman" style:font-name-asian="標楷體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508cm" text:min-label-width="0.538cm" fo:text-align="center" text:list-level-position-and-space-mode="label-alignment">
          <style:list-level-label-alignment text:label-followed-by="listtab" fo:margin-left="1.046cm" fo:text-indent="-0.538cm"/>
        </style:list-level-properties>
      </text:list-level-style-number>
      <text:list-level-style-bullet text:bullet-char="※" text:style-name="List1Level1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5" text:style-name="List2Level0" text:level="1">
        <style:list-level-properties text:space-before="0.508cm" text:min-label-width="0.538cm" fo:text-align="center" text:list-level-position-and-space-mode="label-alignment">
          <style:list-level-label-alignment text:label-followed-by="listtab" fo:margin-left="1.046cm" fo:text-indent="-0.53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表一</dc:title>
    <meta:initial-creator>ww</meta:initial-creator>
    <meta:creation-date>2009-05-11T09:49:00</meta:creation-date>
    <dc:creator>ww</dc:creator>
    <dc:date>2009-05-11T09:49:00</dc:date>
    <meta:editing-cycles>2</meta:editing-cycles>
    <meta:document-statistic meta:page-count="1" meta:paragraph-count="1" meta:row-count="2" meta:word-count="54" meta:character-count="366" meta:non-whitespace-character-count="313"/>
  </office:meta>
</office:document-meta>
</file>