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automatic-styles>
    <style:style style:name="P1" style:family="paragraph" style:parent-style-name="Normal" style:master-page-name="Standard">
      <style:paragraph-properties fo:text-align="justify" fo:line-height="0.529cm">
        <style:tab-stops>
          <style:tab-stop style:type="left" style:leader-style="none" style:position="13.018cm"/>
        </style:tab-stops>
      </style:paragraph-properties>
    </style:style>
    <style:style style:name="T1_1" style:family="text">
      <style:text-properties fo:color="#000000" style:font-name="標楷體" fo:font-size="14pt" style:font-name-asian="標楷體" style:font-size-asian="14pt" style:font-size-complex="14pt"/>
    </style:style>
    <style:style style:name="P2" style:family="paragraph" style:parent-style-name="Normal">
      <style:paragraph-properties fo:text-align="justify" fo:line-height="0.529cm" fo:margin-top="0.318cm" fo:margin-bottom="0.318cm"/>
    </style:style>
    <style:style style:name="T2_1" style:family="text">
      <style:text-properties fo:color="#000000" style:font-name="標楷體" fo:font-size="14pt" style:font-name-asian="標楷體" style:font-size-asian="14pt" style:font-size-complex="14pt"/>
    </style:style>
    <style:style style:name="T2_2" style:family="text">
      <style:text-properties fo:color="#000000" style:font-name="標楷體" fo:font-size="14pt" style:font-name-asian="標楷體" style:font-size-asian="14pt" style:font-size-complex="14pt"/>
    </style:style>
    <style:style style:name="T2_3" style:family="text">
      <style:text-properties fo:color="#000000" style:font-name="標楷體" fo:font-size="14pt" style:font-name-asian="標楷體" style:font-size-asian="14pt" style:font-size-complex="14pt"/>
    </style:style>
    <style:style style:name="Table1" style:family="table">
      <style:table-properties table:align="left" style:width="16.828cm" fo:margin-left="0.19cm"/>
    </style:style>
    <style:style style:name="Column1" style:family="table-column">
      <style:table-column-properties style:column-width="5.08cm"/>
    </style:style>
    <style:style style:name="Column2" style:family="table-column">
      <style:table-column-properties style:column-width="11.748cm"/>
    </style:style>
    <style:style style:name="Row1" style:family="table-row">
      <style:table-row-properties style:min-row-height="0.801cm"/>
    </style:style>
    <style:style style:name="Cell1" style:family="table-cell">
      <style:table-cell-properties style:vertical-align="middle" fo:border-top="#000000 0.079cm solid" fo:border-bottom="#000000 0.035cm solid" fo:padding-left="0.19cm" fo:border-left="#000000 0.079cm solid" fo:padding-right="0.19cm" fo:border-right="#000000 0.035cm solid" fo:wrap-option="wrap"/>
    </style:style>
    <style:style style:name="P3" style:family="paragraph" style:parent-style-name="Normal">
      <style:paragraph-properties fo:text-align="center" fo:line-height="0.529cm"/>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35cm solid" fo:padding-left="0.19cm" fo:border-left="#000000 0.035cm solid" fo:padding-right="0.19cm" fo:border-right="#000000 0.079cm solid" fo:wrap-option="wrap"/>
    </style:style>
    <style:style style:name="P4" style:family="paragraph" style:parent-style-name="Normal">
      <style:paragraph-properties fo:text-align="center" fo:line-height="0.529cm"/>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801cm"/>
    </style:style>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 style:family="paragraph" style:parent-style-name="_F7E5_">
      <style:paragraph-properties fo:text-align="justify" fo:text-indent="0cm" fo:line-height="0.529cm" fo:margin-left="0.212cm"/>
    </style:style>
    <style:style style:name="T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6" style:family="paragraph" style:parent-style-name="_F7E5_">
      <style:paragraph-properties fo:text-align="justify" fo:text-indent="0cm" fo:line-height="0.529cm" fo:margin-left="0cm" fo:margin-right="0.199cm"/>
    </style:style>
    <style:style style:name="T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 style:family="table-row">
      <style:table-row-properties style:min-row-height="0.801cm"/>
    </style:style>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 style:family="paragraph" style:parent-style-name="_F7E5_">
      <style:paragraph-properties fo:text-align="justify" fo:text-indent="0cm" fo:line-height="0.529cm" fo:margin-left="0.212cm"/>
    </style:style>
    <style:style style:name="T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 style:family="paragraph" style:parent-style-name="_F7E5_">
      <style:paragraph-properties fo:text-align="justify" fo:text-indent="0cm" fo:line-height="0.529cm" fo:margin-left="0cm" fo:margin-right="0.199cm"/>
    </style:style>
    <style:style style:name="T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 style:family="paragraph" style:parent-style-name="_F7E5_">
      <style:paragraph-properties fo:text-align="justify" fo:text-indent="0cm" fo:line-height="0.529cm" fo:margin-left="0.212cm"/>
    </style:style>
    <style:style style:name="T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 style:family="paragraph" style:parent-style-name="Normal">
      <style:paragraph-properties fo:text-align="justify" fo:text-indent="-0.847cm" fo:line-height="0.529cm" fo:margin-left="0.847cm" fo:margin-right="0.101cm"/>
    </style:style>
    <style:style style:name="T1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1" style:family="paragraph" style:parent-style-name="_EA6F_">
      <style:paragraph-properties style:text-autospace="none" fo:text-align="justify" fo:text-indent="-1.125cm" fo:line-height="0.529cm" fo:margin-left="1.125cm" style:punctuation-wrap="simple"/>
    </style:style>
    <style:style style:name="T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 style:family="paragraph" style:parent-style-name="_EA6F_">
      <style:paragraph-properties style:text-autospace="none" fo:text-align="justify" fo:text-indent="-1.125cm" fo:line-height="0.529cm" fo:margin-left="1.125cm" style:punctuation-wrap="simple"/>
    </style:style>
    <style:style style:name="T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 style:family="paragraph" style:parent-style-name="_F7E5_">
      <style:paragraph-properties fo:text-align="justify" fo:text-indent="0.037cm" fo:line-height="0.529cm" fo:margin-left="0.212cm"/>
    </style:style>
    <style:style style:name="T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 style:family="paragraph" style:parent-style-name="格_F7E5_">
      <style:paragraph-properties style:text-autospace="none" fo:text-align="justify" fo:text-indent="-0.847cm" fo:line-height="0.529cm" fo:margin-left="0.847cm" fo:margin-right="0cm" style:punctuation-wrap="simple" style:vertical-align="auto"/>
    </style:style>
    <style:style style:name="T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5" style:family="paragraph" style:parent-style-name="格_F7E5_">
      <style:paragraph-properties style:text-autospace="none" fo:text-align="justify" fo:text-indent="-0.847cm" fo:line-height="0.529cm" fo:margin-left="0.847cm" fo:margin-right="0.101cm" style:punctuation-wrap="simple" style:vertical-align="auto"/>
    </style:style>
    <style:style style:name="T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6" style:family="paragraph" style:parent-style-name="格_F7E5_">
      <style:paragraph-properties style:text-autospace="none" fo:text-align="justify" fo:text-indent="-0.847cm" fo:line-height="0.529cm" fo:margin-left="0.847cm" fo:margin-right="0.101cm" style:punctuation-wrap="simple" style:vertical-align="auto"/>
    </style:style>
    <style:style style:name="T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7" style:family="paragraph" style:parent-style-name="格_F7E5_">
      <style:paragraph-properties style:text-autospace="none" fo:text-align="justify" fo:text-indent="-0.847cm" fo:line-height="0.529cm" fo:margin-left="0.847cm" fo:margin-right="0.101cm" style:punctuation-wrap="simple" style:vertical-align="auto"/>
    </style:style>
    <style:style style:name="T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8" style:family="paragraph" style:parent-style-name="格_F7E5_">
      <style:paragraph-properties style:text-autospace="none" fo:text-align="justify" fo:text-indent="-0.847cm" fo:line-height="0.529cm" fo:margin-left="0.847cm" fo:margin-right="0.101cm" style:punctuation-wrap="simple" style:vertical-align="auto"/>
    </style:style>
    <style:style style:name="T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9" style:family="paragraph" style:parent-style-name="格_F7E5_">
      <style:paragraph-properties style:text-autospace="none" fo:text-align="justify" fo:text-indent="-0.847cm" fo:line-height="0.529cm" fo:margin-left="0.847cm" fo:margin-right="0.101cm" style:punctuation-wrap="simple" style:vertical-align="auto"/>
    </style:style>
    <style:style style:name="T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0" style:family="paragraph" style:parent-style-name="格_F7E5_">
      <style:paragraph-properties style:text-autospace="none" fo:text-align="justify" fo:text-indent="-0.78cm" fo:line-height="0.529cm" fo:margin-left="0.78cm" fo:margin-right="0.101cm" style:punctuation-wrap="simple" style:vertical-align="auto"/>
    </style:style>
    <style:style style:name="T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0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1" style:family="paragraph" style:parent-style-name="格_F7E5_">
      <style:paragraph-properties style:text-autospace="none" fo:text-align="justify" fo:text-indent="0cm" fo:line-height="0.529cm" fo:margin-left="0cm" fo:margin-right="0.101cm" style:punctuation-wrap="simple" style:vertical-align="auto"/>
    </style:style>
    <style:style style:name="T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 style:family="paragraph" style:parent-style-name="格_F7E5_">
      <style:paragraph-properties style:text-autospace="none" fo:text-align="justify" fo:text-indent="0cm" fo:line-height="0.529cm" fo:margin-left="0cm" fo:margin-right="0.101cm" style:punctuation-wrap="simple" style:vertical-align="auto"/>
    </style:style>
    <style:style style:name="T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3" style:family="paragraph" style:parent-style-name="格_F7E5_">
      <style:paragraph-properties style:text-autospace="none" fo:text-align="justify" fo:text-indent="0cm" fo:line-height="0.529cm" fo:margin-left="0cm" fo:margin-right="0.101cm" style:punctuation-wrap="simple" style:vertical-align="auto"/>
    </style:style>
    <style:style style:name="T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4" style:family="paragraph" style:parent-style-name="_EA6F_">
      <style:paragraph-properties style:text-autospace="none" fo:text-align="justify" fo:text-indent="-1.125cm" fo:line-height="0.529cm" fo:margin-left="1.125cm" style:punctuation-wrap="simple"/>
    </style:style>
    <style:style style:name="T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 style:family="paragraph" style:parent-style-name="_EA6F_">
      <style:paragraph-properties style:text-autospace="none" fo:text-align="justify" fo:text-indent="-0.804cm" fo:line-height="0.529cm" fo:margin-left="0.804cm" style:punctuation-wrap="simple"/>
    </style:style>
    <style:style style:name="T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6" style:family="paragraph" style:parent-style-name="_EA6F_">
      <style:paragraph-properties style:text-autospace="none" fo:text-align="justify" fo:text-indent="-1.125cm" fo:line-height="0.529cm" fo:margin-left="1.125cm" style:punctuation-wrap="simple"/>
    </style:style>
    <style:style style:name="T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7" style:family="paragraph" style:parent-style-name="_EA6F_">
      <style:paragraph-properties style:text-autospace="none" fo:text-align="justify" fo:text-indent="-1.125cm" fo:line-height="0.529cm" fo:margin-left="1.125cm" style:punctuation-wrap="simple"/>
    </style:style>
    <style:style style:name="T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8" style:family="paragraph" style:parent-style-name="_EA6F_">
      <style:paragraph-properties style:text-autospace="none" fo:text-align="justify" fo:text-indent="-1.125cm" fo:line-height="0.529cm" fo:margin-left="1.125cm" style:punctuation-wrap="simple"/>
    </style:style>
    <style:style style:name="T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9" style:family="paragraph" style:parent-style-name="格_F7E5_">
      <style:paragraph-properties style:text-autospace="none" fo:text-align="justify" fo:text-indent="0cm" fo:line-height="0.529cm" fo:margin-left="0cm" fo:margin-right="0.101cm" style:punctuation-wrap="simple" style:vertical-align="auto"/>
    </style:style>
    <style:style style:name="T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9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6" style:family="table-row"/>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0" style:family="paragraph" style:parent-style-name="_F7E5_">
      <style:paragraph-properties fo:text-align="justify" fo:text-indent="0cm" fo:line-height="0.529cm" fo:margin-left="0.212cm"/>
    </style:style>
    <style:style style:name="T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1" style:family="paragraph" style:parent-style-name="格_F7E5_">
      <style:paragraph-properties style:text-autospace="none" fo:text-align="justify" fo:text-indent="-0.847cm" fo:line-height="0.529cm" fo:margin-left="0.847cm" fo:margin-right="0cm" style:punctuation-wrap="simple" style:vertical-align="auto"/>
    </style:style>
    <style:style style:name="T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2" style:family="paragraph" style:parent-style-name="格_F7E5_">
      <style:paragraph-properties style:text-autospace="none" fo:text-align="justify" fo:text-indent="-0.847cm" fo:line-height="0.529cm" fo:margin-left="0.847cm" fo:margin-right="0cm" style:punctuation-wrap="simple" style:vertical-align="auto"/>
    </style:style>
    <style:style style:name="T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3" style:family="paragraph" style:parent-style-name="格_F7E5_">
      <style:paragraph-properties style:text-autospace="none" fo:text-align="justify" fo:text-indent="-0.847cm" fo:line-height="0.529cm" fo:margin-left="0.847cm" fo:margin-right="0cm" style:punctuation-wrap="simple" style:vertical-align="auto"/>
    </style:style>
    <style:style style:name="T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4" style:family="paragraph" style:parent-style-name="格_F7E5_">
      <style:paragraph-properties style:text-autospace="none" fo:text-align="justify" fo:text-indent="-0.847cm" fo:line-height="0.529cm" fo:margin-left="0.847cm" fo:margin-right="0cm" style:punctuation-wrap="simple" style:vertical-align="auto"/>
    </style:style>
    <style:style style:name="T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5" style:family="paragraph" style:parent-style-name="格_F7E5_">
      <style:paragraph-properties style:text-autospace="none" fo:text-align="justify" fo:text-indent="-0.847cm" fo:line-height="0.529cm" fo:margin-left="0.847cm" fo:margin-right="0cm" style:punctuation-wrap="simple" style:vertical-align="auto"/>
    </style:style>
    <style:style style:name="T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7" style:family="table-row"/>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6" style:family="paragraph" style:parent-style-name="_F7E5_">
      <style:paragraph-properties fo:text-align="justify" fo:text-indent="0cm" fo:line-height="0.529cm" fo:margin-left="0.212cm"/>
    </style:style>
    <style:style style:name="T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7" style:family="paragraph" style:parent-style-name="格_F7E5_">
      <style:paragraph-properties style:text-autospace="none" fo:text-align="justify" fo:text-indent="-0.847cm" fo:line-height="0.529cm" fo:margin-left="0.847cm" fo:margin-right="0.101cm" style:punctuation-wrap="simple" style:vertical-align="auto"/>
    </style:style>
    <style:style style:name="T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8" style:family="paragraph" style:parent-style-name="格_F7E5_">
      <style:paragraph-properties style:text-autospace="none" fo:text-align="justify" fo:text-indent="-0.847cm" fo:line-height="0.529cm" fo:margin-left="0.847cm" fo:margin-right="0.101cm" style:punctuation-wrap="simple" style:vertical-align="auto"/>
    </style:style>
    <style:style style:name="T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39" style:family="paragraph" style:parent-style-name="格_F7E5_">
      <style:paragraph-properties style:text-autospace="none" fo:text-align="justify" fo:text-indent="-0.847cm" fo:line-height="0.529cm" fo:margin-left="0.847cm" fo:margin-right="0.101cm" style:punctuation-wrap="simple" style:vertical-align="auto"/>
    </style:style>
    <style:style style:name="T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0" style:family="paragraph" style:parent-style-name="格_F7E5_">
      <style:paragraph-properties style:text-autospace="none" fo:text-align="justify" fo:text-indent="-0.847cm" fo:line-height="0.529cm" fo:margin-left="0.847cm" fo:margin-right="0.101cm" style:punctuation-wrap="simple" style:vertical-align="auto"/>
    </style:style>
    <style:style style:name="T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1" style:family="paragraph" style:parent-style-name="格_F7E5_">
      <style:paragraph-properties style:text-autospace="none" fo:text-align="justify" fo:text-indent="-0.78cm" fo:line-height="0.529cm" fo:margin-left="0.78cm" fo:margin-right="0.101cm" style:punctuation-wrap="simple" style:vertical-align="auto"/>
    </style:style>
    <style:style style:name="T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2" style:family="paragraph" style:parent-style-name="格_F7E5_">
      <style:paragraph-properties style:text-autospace="none" fo:text-align="justify" fo:text-indent="-0.847cm" fo:line-height="0.529cm" fo:margin-left="0.847cm" fo:margin-right="0.101cm" style:punctuation-wrap="simple" style:vertical-align="auto"/>
    </style:style>
    <style:style style:name="T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3" style:family="paragraph" style:parent-style-name="格_F7E5_">
      <style:paragraph-properties style:text-autospace="none" fo:text-align="justify" fo:text-indent="-0.847cm" fo:line-height="0.529cm" fo:margin-left="0.847cm" fo:margin-right="0.101cm" style:punctuation-wrap="simple" style:vertical-align="auto"/>
    </style:style>
    <style:style style:name="T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4" style:family="paragraph" style:parent-style-name="格_F7E5_">
      <style:paragraph-properties style:text-autospace="none" fo:text-align="justify" fo:text-indent="-0.847cm" fo:line-height="0.529cm" fo:margin-left="0.847cm" fo:margin-right="0.101cm" style:punctuation-wrap="simple" style:vertical-align="auto"/>
    </style:style>
    <style:style style:name="T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5" style:family="paragraph" style:parent-style-name="格_F7E5_">
      <style:paragraph-properties style:text-autospace="none" fo:text-align="justify" fo:text-indent="-0.847cm" fo:line-height="0.529cm" fo:margin-left="0.847cm" fo:margin-right="0.101cm" style:punctuation-wrap="simple" style:vertical-align="auto"/>
    </style:style>
    <style:style style:name="T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6" style:family="paragraph" style:parent-style-name="格_F7E5_">
      <style:paragraph-properties style:text-autospace="none" fo:text-align="justify" fo:text-indent="-0.847cm" fo:line-height="0.529cm" fo:margin-bottom="0.064cm" fo:margin-left="0.847cm" fo:margin-right="0.101cm" style:punctuation-wrap="simple" style:vertical-align="auto"/>
    </style:style>
    <style:style style:name="T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47" style:family="paragraph" style:parent-style-name="格_F7E5_">
      <style:paragraph-properties style:text-autospace="none" fo:text-align="justify" fo:text-indent="-0.847cm" fo:line-height="0.529cm" fo:margin-bottom="0.064cm" fo:margin-left="0.847cm" fo:margin-right="0.101cm" style:punctuation-wrap="simple" style:vertical-align="auto"/>
    </style:style>
    <style:style style:name="T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48" style:family="paragraph" style:parent-style-name="_F7E5_">
      <style:paragraph-properties fo:text-align="justify" fo:text-indent="0cm" fo:line-height="0.529cm" fo:margin-left="0.212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49" style:family="paragraph" style:parent-style-name="格_F7E5_">
      <style:paragraph-properties style:text-autospace="none" fo:text-align="justify" fo:text-indent="-0.847cm" fo:line-height="0.529cm" fo:margin-left="0.847cm" fo:margin-right="0.101cm" style:punctuation-wrap="simple" style:vertical-align="auto"/>
    </style:style>
    <style:style style:name="T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0" style:family="paragraph" style:parent-style-name="格_F7E5_">
      <style:paragraph-properties style:text-autospace="none" fo:text-align="justify" fo:text-indent="-0.847cm" fo:line-height="0.529cm" fo:margin-left="0.847cm" fo:margin-right="0.101cm" style:punctuation-wrap="simple" style:vertical-align="auto"/>
    </style:style>
    <style:style style:name="T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1" style:family="paragraph" style:parent-style-name="格_F7E5_">
      <style:paragraph-properties style:text-autospace="none" fo:text-align="justify" fo:text-indent="-0.847cm" fo:line-height="0.529cm" fo:margin-left="0.847cm" fo:margin-right="0.101cm" style:punctuation-wrap="simple" style:vertical-align="auto"/>
    </style:style>
    <style:style style:name="T5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2" style:family="paragraph" style:parent-style-name="格_F7E5_">
      <style:paragraph-properties style:text-autospace="none" fo:text-align="justify" fo:text-indent="-0.847cm" fo:line-height="0.529cm" fo:margin-left="0.847cm" fo:margin-right="0.101cm" style:punctuation-wrap="simple" style:vertical-align="auto"/>
    </style:style>
    <style:style style:name="T5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3" style:family="paragraph" style:parent-style-name="格_F7E5_">
      <style:paragraph-properties style:text-autospace="none" fo:text-align="justify" fo:text-indent="-0.847cm" fo:line-height="0.529cm" fo:margin-left="0.847cm" fo:margin-right="0.101cm" style:punctuation-wrap="simple" style:vertical-align="auto"/>
    </style:style>
    <style:style style:name="T5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4" style:family="paragraph" style:parent-style-name="格_F7E5_">
      <style:paragraph-properties style:text-autospace="none" fo:text-align="justify" fo:text-indent="-0.847cm" fo:line-height="0.529cm" fo:margin-bottom="0.19cm" fo:margin-left="0.847cm" fo:margin-right="0.101cm" style:punctuation-wrap="simple" style:vertical-align="auto"/>
    </style:style>
    <style:style style:name="T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5" style:family="paragraph" style:parent-style-name="_F7E5_">
      <style:paragraph-properties fo:text-align="justify" fo:text-indent="0cm" fo:line-height="0.529cm" fo:margin-left="0.212cm"/>
    </style:style>
    <style:style style:name="T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6" style:family="paragraph" style:parent-style-name="格_F7E5_">
      <style:paragraph-properties style:text-autospace="none" fo:text-align="justify" fo:text-indent="-0.847cm" fo:line-height="0.529cm" fo:margin-left="0.847cm" fo:margin-right="0cm" style:punctuation-wrap="simple" style:vertical-align="auto"/>
    </style:style>
    <style:style style:name="T5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7" style:family="paragraph" style:parent-style-name="格_F7E5_">
      <style:paragraph-properties style:text-autospace="none" fo:text-align="justify" fo:text-indent="-0.847cm" fo:line-height="0.529cm" fo:margin-left="0.847cm" fo:margin-right="0cm" style:punctuation-wrap="simple" style:vertical-align="auto"/>
    </style:style>
    <style:style style:name="T5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5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8" style:family="paragraph" style:parent-style-name="_F7E5_">
      <style:paragraph-properties fo:text-align="justify" fo:text-indent="-1.125cm" fo:line-height="0.529cm" fo:margin-left="1.125cm" fo:margin-right="0.199cm"/>
    </style:style>
    <style:style style:name="T5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5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59" style:family="paragraph" style:parent-style-name="_F7E5_">
      <style:paragraph-properties fo:text-align="justify" fo:text-indent="-1.125cm" fo:line-height="0.529cm" fo:margin-left="1.125cm" fo:margin-right="0.199cm"/>
    </style:style>
    <style:style style:name="T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0" style:family="paragraph" style:parent-style-name="_F7E5_">
      <style:paragraph-properties fo:text-align="justify" fo:text-indent="-1.125cm" fo:line-height="0.529cm" fo:margin-bottom="0.19cm" fo:margin-left="1.125cm" fo:margin-right="0.199cm"/>
    </style:style>
    <style:style style:name="T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61" style:family="paragraph" style:parent-style-name="_F7E5_">
      <style:paragraph-properties fo:text-align="justify" fo:text-indent="0cm" fo:line-height="0.529cm" fo:margin-left="0.212cm"/>
    </style:style>
    <style:style style:name="T6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62" style:family="paragraph" style:parent-style-name="格_F7E5_">
      <style:paragraph-properties style:text-autospace="none" fo:text-align="justify" fo:text-indent="-0.847cm" fo:line-height="0.529cm" fo:margin-left="0.847cm" fo:margin-right="0.101cm" style:punctuation-wrap="simple" style:vertical-align="auto"/>
    </style:style>
    <style:style style:name="T6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3" style:family="paragraph" style:parent-style-name="格_F7E5_">
      <style:paragraph-properties style:text-autospace="none" fo:text-align="justify" fo:text-indent="-0.847cm" fo:line-height="0.529cm" fo:margin-left="0.847cm" fo:margin-right="0.101cm" style:punctuation-wrap="simple" style:vertical-align="auto"/>
    </style:style>
    <style:style style:name="T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4" style:family="paragraph" style:parent-style-name="格_F7E5_">
      <style:paragraph-properties style:text-autospace="none" fo:text-align="justify" fo:text-indent="-0.78cm" fo:line-height="0.529cm" fo:margin-left="0.78cm" fo:margin-right="0.101cm" style:punctuation-wrap="simple" style:vertical-align="auto"/>
    </style:style>
    <style:style style:name="T6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5" style:family="paragraph" style:parent-style-name="格_F7E5_">
      <style:paragraph-properties style:text-autospace="none" fo:text-align="justify" fo:text-indent="-0.847cm" fo:line-height="0.529cm" fo:margin-left="0.847cm" fo:margin-right="0.101cm" style:punctuation-wrap="simple" style:vertical-align="auto"/>
    </style:style>
    <style:style style:name="T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6" style:family="paragraph" style:parent-style-name="格_F7E5_">
      <style:paragraph-properties style:text-autospace="none" fo:text-align="justify" fo:text-indent="-0.847cm" fo:line-height="0.529cm" fo:margin-left="0.847cm" fo:margin-right="0.101cm" style:punctuation-wrap="simple" style:vertical-align="auto"/>
    </style:style>
    <style:style style:name="T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7" style:family="paragraph" style:parent-style-name="格_F7E5_">
      <style:paragraph-properties style:text-autospace="none" fo:text-align="justify" fo:text-indent="-0.847cm" fo:line-height="0.529cm" fo:margin-left="0.847cm" fo:margin-right="0.101cm" style:punctuation-wrap="simple" style:vertical-align="auto"/>
    </style:style>
    <style:style style:name="T6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68" style:family="paragraph" style:parent-style-name="格_F7E5_">
      <style:paragraph-properties style:text-autospace="none" fo:text-align="justify" fo:text-indent="-0.847cm" fo:line-height="0.529cm" fo:margin-bottom="0.19cm" fo:margin-left="0.847cm" fo:margin-right="0.101cm" style:punctuation-wrap="simple" style:vertical-align="auto"/>
    </style:style>
    <style:style style:name="T6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6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69" style:family="paragraph" style:parent-style-name="_F7E5_">
      <style:paragraph-properties fo:text-align="justify" fo:text-indent="0cm" fo:line-height="0.529cm" fo:margin-left="0.212cm"/>
    </style:style>
    <style:style style:name="T6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70" style:family="paragraph" style:parent-style-name="格_F7E5_">
      <style:paragraph-properties style:text-autospace="none" fo:text-align="justify" fo:text-indent="-0.847cm" fo:line-height="0.529cm" fo:margin-left="0.847cm" fo:margin-right="0.101cm" style:punctuation-wrap="simple" style:vertical-align="auto"/>
    </style:style>
    <style:style style:name="T7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1" style:family="paragraph" style:parent-style-name="格_F7E5_">
      <style:paragraph-properties style:text-autospace="none" fo:text-align="justify" fo:text-indent="-0.847cm" fo:line-height="0.529cm" fo:margin-left="0.847cm" fo:margin-right="0.101cm" style:punctuation-wrap="simple" style:vertical-align="auto"/>
    </style:style>
    <style:style style:name="T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2" style:family="paragraph" style:parent-style-name="格_F7E5_">
      <style:paragraph-properties style:text-autospace="none" fo:text-align="justify" fo:text-indent="-0.847cm" fo:line-height="0.529cm" fo:margin-left="0.847cm" fo:margin-right="0.101cm" style:punctuation-wrap="simple" style:vertical-align="auto"/>
    </style:style>
    <style:style style:name="T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3" style:family="paragraph" style:parent-style-name="格_F7E5_">
      <style:paragraph-properties style:text-autospace="none" fo:text-align="justify" fo:text-indent="-0.847cm" fo:line-height="0.529cm" fo:margin-left="0.847cm" fo:margin-right="0.101cm" style:punctuation-wrap="simple" style:vertical-align="auto"/>
    </style:style>
    <style:style style:name="T7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4" style:family="paragraph" style:parent-style-name="格_F7E5_">
      <style:paragraph-properties style:text-autospace="none" fo:text-align="justify" fo:text-indent="-0.847cm" fo:line-height="0.529cm" fo:margin-left="0.847cm" fo:margin-right="0.101cm" style:punctuation-wrap="simple" style:vertical-align="auto"/>
    </style:style>
    <style:style style:name="T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5" style:family="paragraph" style:parent-style-name="格_F7E5_">
      <style:paragraph-properties style:text-autospace="none" fo:text-align="justify" fo:text-indent="-0.847cm" fo:line-height="0.529cm" fo:margin-left="0.847cm" fo:margin-right="0.101cm" style:punctuation-wrap="simple" style:vertical-align="auto"/>
    </style:style>
    <style:style style:name="T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6" style:family="paragraph" style:parent-style-name="格_F7E5_">
      <style:paragraph-properties style:text-autospace="none" fo:text-align="justify" fo:text-indent="-0.847cm" fo:line-height="0.529cm" fo:margin-bottom="0.19cm" fo:margin-left="0.847cm" fo:margin-right="0.101cm" style:punctuation-wrap="simple" style:vertical-align="auto"/>
    </style:style>
    <style:style style:name="T7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7" style:family="paragraph" style:parent-style-name="_F7E5_">
      <style:paragraph-properties fo:text-align="justify" fo:text-indent="0cm" fo:line-height="0.529cm" fo:margin-left="0.212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78" style:family="paragraph" style:parent-style-name="格_F7E5_">
      <style:paragraph-properties style:text-autospace="none" fo:text-align="justify" fo:text-indent="-0.847cm" fo:line-height="0.529cm" fo:margin-left="0.847cm" fo:margin-right="0.101cm" style:punctuation-wrap="simple" style:vertical-align="auto"/>
    </style:style>
    <style:style style:name="T7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79" style:family="paragraph" style:parent-style-name="格_F7E5_">
      <style:paragraph-properties style:text-autospace="none" fo:text-align="justify" fo:text-indent="-0.681cm" fo:line-height="0.529cm" fo:margin-left="0.681cm" fo:margin-right="0.101cm" style:punctuation-wrap="simple" style:vertical-align="auto"/>
    </style:style>
    <style:style style:name="T7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0" style:family="paragraph" style:parent-style-name="格_F7E5_">
      <style:paragraph-properties style:text-autospace="none" fo:text-align="justify" fo:text-indent="-0.804cm" fo:line-height="0.529cm" fo:margin-left="0.804cm" fo:margin-right="0.101cm" style:punctuation-wrap="simple" style:vertical-align="auto"/>
    </style:style>
    <style:style style:name="T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1" style:family="paragraph" style:parent-style-name="格_F7E5_">
      <style:paragraph-properties style:text-autospace="none" fo:text-align="justify" fo:text-indent="-0.847cm" fo:line-height="0.529cm" fo:margin-left="0.847cm" fo:margin-right="0.101cm" style:punctuation-wrap="simple" style:vertical-align="auto"/>
    </style:style>
    <style:style style:name="T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1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2" style:family="paragraph" style:parent-style-name="格_F7E5_">
      <style:paragraph-properties style:text-autospace="none" fo:text-align="justify" fo:text-indent="-0.847cm" fo:line-height="0.529cm" fo:margin-left="0.847cm" fo:margin-right="0.101cm" style:punctuation-wrap="simple" style:vertical-align="auto"/>
    </style:style>
    <style:style style:name="T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3" style:family="paragraph" style:parent-style-name="格_F7E5_">
      <style:paragraph-properties style:text-autospace="none" fo:text-align="justify" fo:text-indent="-0.847cm" fo:line-height="0.529cm" fo:margin-left="0.847cm" fo:margin-right="0.101cm" style:punctuation-wrap="simple" style:vertical-align="auto"/>
    </style:style>
    <style:style style:name="T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3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4" style:family="paragraph" style:parent-style-name="格_F7E5_">
      <style:paragraph-properties style:text-autospace="none" fo:text-align="justify" fo:text-indent="-0.847cm" fo:line-height="0.529cm" fo:margin-bottom="0.19cm" fo:margin-left="0.847cm" fo:margin-right="0.101cm" style:punctuation-wrap="simple" style:vertical-align="auto"/>
    </style:style>
    <style:style style:name="T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85" style:family="paragraph" style:parent-style-name="_F7E5_">
      <style:paragraph-properties fo:text-align="justify" fo:text-indent="0cm" fo:line-height="0.529cm" fo:margin-left="0.212cm"/>
    </style:style>
    <style:style style:name="T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6" style:family="paragraph" style:parent-style-name="格_F7E5_">
      <style:paragraph-properties style:text-autospace="none" fo:text-align="justify" fo:text-indent="-0.847cm" fo:line-height="0.529cm" fo:margin-left="0.847cm" fo:margin-right="0.101cm" style:punctuation-wrap="simple" style:vertical-align="auto"/>
    </style:style>
    <style:style style:name="T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7" style:family="paragraph" style:parent-style-name="格_F7E5_">
      <style:paragraph-properties style:text-autospace="none" fo:text-align="justify" fo:text-indent="-0.847cm" fo:line-height="0.529cm" fo:margin-left="0.847cm" fo:margin-right="0.101cm" style:punctuation-wrap="simple" style:vertical-align="auto"/>
    </style:style>
    <style:style style:name="T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8" style:family="paragraph" style:parent-style-name="格_F7E5_">
      <style:paragraph-properties style:text-autospace="none" fo:text-align="justify" fo:text-indent="-0.847cm" fo:line-height="0.529cm" fo:margin-left="0.847cm" fo:margin-right="0.101cm" style:punctuation-wrap="simple" style:vertical-align="auto"/>
    </style:style>
    <style:style style:name="T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89" style:family="paragraph" style:parent-style-name="格_F7E5_">
      <style:paragraph-properties style:text-autospace="none" fo:text-align="justify" fo:text-indent="-0.847cm" fo:line-height="0.529cm" fo:margin-left="0.847cm" fo:margin-right="0.101cm" style:punctuation-wrap="simple" style:vertical-align="auto"/>
    </style:style>
    <style:style style:name="T8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0" style:family="paragraph" style:parent-style-name="格_F7E5_">
      <style:paragraph-properties style:text-autospace="none" fo:text-align="justify" fo:text-indent="-0.808cm" fo:line-height="0.529cm" fo:margin-left="0.808cm" fo:margin-right="0.101cm" style:punctuation-wrap="simple" style:vertical-align="middle"/>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1" style:family="paragraph" style:parent-style-name="格_F7E5_">
      <style:paragraph-properties style:text-autospace="none" fo:text-align="justify" fo:text-indent="-0.808cm" fo:line-height="0.529cm" fo:margin-left="0.808cm" fo:margin-right="0.101cm" style:punctuation-wrap="simple" style:vertical-align="middle"/>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92" style:family="paragraph" style:parent-style-name="_F7E5_">
      <style:paragraph-properties fo:text-align="justify" fo:text-indent="-1.125cm" fo:line-height="0.529cm" fo:margin-bottom="0.19cm" fo:margin-left="1.125cm" fo:margin-right="0.101cm"/>
    </style:style>
    <style:style style:name="T9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2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3" style:family="paragraph" style:parent-style-name="_F7E5_">
      <style:paragraph-properties fo:text-align="justify" fo:text-indent="0cm" fo:line-height="0.529cm" fo:margin-left="0.212cm"/>
    </style:style>
    <style:style style:name="T9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4" style:family="paragraph" style:parent-style-name="格_F7E5_">
      <style:paragraph-properties style:text-autospace="none" fo:text-align="justify" fo:text-indent="-0.847cm" fo:line-height="0.529cm" fo:margin-left="0.847cm" fo:margin-right="0cm" style:punctuation-wrap="simple" style:vertical-align="auto"/>
    </style:style>
    <style:style style:name="T9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5" style:family="paragraph" style:parent-style-name="格_F7E5_">
      <style:paragraph-properties style:text-autospace="none" fo:text-align="justify" fo:text-indent="-0.847cm" fo:line-height="0.529cm" fo:margin-bottom="0.19cm" fo:margin-left="0.847cm" fo:margin-right="0cm" style:punctuation-wrap="simple" style:vertical-align="auto"/>
    </style:style>
    <style:style style:name="T9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6" style:family="paragraph" style:parent-style-name="_F7E5_">
      <style:paragraph-properties fo:text-align="justify" fo:text-indent="0cm" fo:line-height="0.529cm" fo:margin-left="0.212cm"/>
    </style:style>
    <style:style style:name="T9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7" style:family="paragraph" style:parent-style-name="格_F7E5_">
      <style:paragraph-properties style:text-autospace="none" fo:text-align="justify" fo:text-indent="-0.847cm" fo:line-height="0.459cm" fo:margin-left="0.847cm" fo:margin-right="0cm" style:punctuation-wrap="simple" style:vertical-align="auto"/>
    </style:style>
    <style:style style:name="T9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98" style:family="paragraph" style:parent-style-name="_F7E5_">
      <style:paragraph-properties fo:text-align="justify" fo:text-indent="-1.125cm" fo:line-height="0.459cm" fo:margin-left="1.125cm" fo:margin-right="0.501cm"/>
    </style:style>
    <style:style style:name="T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9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9" style:family="paragraph" style:parent-style-name="_F7E5_">
      <style:paragraph-properties fo:text-align="justify" fo:text-indent="0cm" fo:line-height="0.529cm" fo:margin-left="0.212cm"/>
    </style:style>
    <style:style style:name="T9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0" style:family="paragraph" style:parent-style-name="格_F7E5_">
      <style:paragraph-properties style:text-autospace="none" fo:text-align="justify" fo:text-indent="-0.847cm" fo:line-height="0.529cm" fo:margin-left="0.847cm" fo:margin-right="0cm" style:punctuation-wrap="simple" style:vertical-align="auto"/>
    </style:style>
    <style:style style:name="T10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0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1" style:family="paragraph" style:parent-style-name="格_F7E5_">
      <style:paragraph-properties style:text-autospace="none" fo:text-align="justify" fo:text-indent="-0.847cm" fo:line-height="0.529cm" fo:margin-left="0.847cm" fo:margin-right="0cm" style:punctuation-wrap="simple" style:vertical-align="auto"/>
    </style:style>
    <style:style style:name="T10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1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2" style:family="paragraph" style:parent-style-name="格_F7E5_">
      <style:paragraph-properties style:text-autospace="none" fo:text-align="justify" fo:text-indent="-0.847cm" fo:line-height="0.529cm" fo:margin-left="0.847cm" fo:margin-right="0cm" style:punctuation-wrap="simple" style:vertical-align="auto"/>
    </style:style>
    <style:style style:name="T1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2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3" style:family="paragraph" style:parent-style-name="格_F7E5_">
      <style:paragraph-properties style:text-autospace="none" fo:text-align="justify" fo:text-indent="-0.847cm" fo:line-height="0.529cm" fo:margin-left="0.847cm" fo:margin-right="0cm" style:punctuation-wrap="simple" style:vertical-align="auto"/>
    </style:style>
    <style:style style:name="T1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3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4" style:family="paragraph" style:parent-style-name="格_F7E5_">
      <style:paragraph-properties style:text-autospace="none" fo:text-align="justify" fo:text-indent="-0.847cm" fo:line-height="0.529cm" fo:margin-left="0.847cm" fo:margin-right="0cm" style:punctuation-wrap="simple" style:vertical-align="auto"/>
    </style:style>
    <style:style style:name="T10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5" style:family="paragraph" style:parent-style-name="格_F7E5_">
      <style:paragraph-properties style:text-autospace="none" fo:text-align="justify" fo:text-indent="-0.847cm" fo:line-height="0.529cm" fo:margin-left="0.847cm" fo:margin-right="0cm" style:punctuation-wrap="simple" style:vertical-align="auto"/>
    </style:style>
    <style:style style:name="T10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6" style:family="paragraph" style:parent-style-name="格_F7E5_">
      <style:paragraph-properties style:text-autospace="none" fo:text-align="justify" fo:text-indent="-0.847cm" fo:line-height="0.529cm" fo:margin-left="0.847cm" fo:margin-right="0cm" style:punctuation-wrap="simple" style:vertical-align="auto"/>
    </style:style>
    <style:style style:name="T10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07" style:family="paragraph" style:parent-style-name="格_F7E5_">
      <style:paragraph-properties style:text-autospace="none" fo:text-align="justify" fo:text-indent="-0.847cm" fo:line-height="0.529cm" fo:margin-left="0.847cm" fo:margin-right="0cm" style:punctuation-wrap="simple" style:vertical-align="auto"/>
    </style:style>
    <style:style style:name="T1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07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17" style:family="table-row"/>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8" style:family="paragraph" style:parent-style-name="_F7E5_">
      <style:paragraph-properties fo:text-align="justify" fo:text-indent="0cm" fo:line-height="0.529cm" fo:margin-left="0.212cm"/>
    </style:style>
    <style:style style:name="T10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9" style:family="paragraph" style:parent-style-name="Normal">
      <style:paragraph-properties fo:text-align="justify" fo:text-indent="-0.847cm" fo:line-height="0.529cm" fo:margin-left="0.847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04cm" fo:line-height="0.529cm" fo:margin-left="0.804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line-height="0.529cm" fo:margin-left="0.847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2" style:family="paragraph" style:parent-style-name="_F7E5_">
      <style:paragraph-properties fo:text-align="justify" fo:text-indent="0cm" fo:line-height="0.529cm" fo:margin-left="0.212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3" style:family="paragraph" style:parent-style-name="Normal">
      <style:paragraph-properties fo:text-align="justify" fo:text-indent="-0.847cm" fo:line-height="0.529cm" fo:margin-left="0.847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847cm" fo:line-height="0.529cm" fo:margin-left="0.847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2.852cm"/>
    </style:style>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5" style:family="paragraph" style:parent-style-name="_F7E5_">
      <style:paragraph-properties fo:text-align="justify" fo:text-indent="0cm" fo:line-height="0.529cm" fo:margin-left="0.212cm"/>
    </style:style>
    <style:style style:name="T11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6" style:family="paragraph" style:parent-style-name="格_F7E5_">
      <style:paragraph-properties style:text-autospace="none" fo:text-align="justify" fo:text-indent="-0.847cm" fo:line-height="0.529cm" fo:margin-left="0.847cm" fo:margin-right="0cm" style:punctuation-wrap="simple" style:vertical-align="auto"/>
    </style:style>
    <style:style style:name="T11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7" style:family="paragraph" style:parent-style-name="格_F7E5_">
      <style:paragraph-properties style:text-autospace="none" fo:text-align="justify" fo:text-indent="-0.847cm" fo:line-height="0.529cm" fo:margin-left="0.847cm" fo:margin-right="0cm" style:punctuation-wrap="simple" style:vertical-align="auto"/>
    </style:style>
    <style:style style:name="T11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7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8" style:family="paragraph" style:parent-style-name="_EA6F_">
      <style:paragraph-properties style:text-autospace="none" fo:text-align="justify" fo:text-indent="-1.27cm" fo:line-height="0.529cm" fo:margin-left="1.27cm" style:punctuation-wrap="simple"/>
    </style:style>
    <style:style style:name="T1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1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19" style:family="paragraph" style:parent-style-name="_EA6F_">
      <style:paragraph-properties style:text-autospace="none" fo:text-align="justify" fo:text-indent="-1.27cm" fo:line-height="0.529cm" fo:margin-left="1.27cm" style:punctuation-wrap="simple"/>
    </style:style>
    <style:style style:name="T1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0" style:family="paragraph" style:parent-style-name="_EA6F_">
      <style:paragraph-properties style:text-autospace="none" fo:text-align="justify" fo:text-indent="-1.27cm" fo:line-height="0.529cm" fo:margin-left="1.27cm" style:punctuation-wrap="simple"/>
    </style:style>
    <style:style style:name="T1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1" style:family="paragraph" style:parent-style-name="_EA6F_">
      <style:paragraph-properties style:text-autospace="none" fo:text-align="justify" fo:text-indent="-1.27cm" fo:line-height="0.529cm" fo:margin-left="1.27cm" style:punctuation-wrap="simple"/>
    </style:style>
    <style:style style:name="T1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0" style:family="table-row"/>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2" style:family="paragraph" style:parent-style-name="_F7E5_">
      <style:paragraph-properties fo:text-align="justify" fo:text-indent="0cm" fo:line-height="0.529cm" fo:margin-left="0.212cm"/>
    </style:style>
    <style:style style:name="T12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3" style:family="paragraph" style:parent-style-name="_EA6F_">
      <style:paragraph-properties style:text-autospace="none" fo:text-align="justify" fo:text-indent="-0.847cm" fo:line-height="0.529cm" fo:margin-left="0.847cm" style:punctuation-wrap="simple"/>
    </style:style>
    <style:style style:name="T12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24" style:family="paragraph" style:parent-style-name="_EA6F_">
      <style:paragraph-properties style:text-autospace="none" fo:text-align="justify" fo:text-indent="-0.847cm" fo:line-height="0.529cm" fo:margin-left="0.847cm" style:punctuation-wrap="simple"/>
    </style:style>
    <style:style style:name="T1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1" style:family="table-row"/>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5" style:family="paragraph" style:parent-style-name="_F7E5_">
      <style:paragraph-properties fo:text-align="justify" fo:text-indent="0cm" fo:line-height="0.529cm" fo:margin-left="0.212cm"/>
    </style:style>
    <style:style style:name="T1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6" style:family="paragraph" style:parent-style-name="_EA6F_">
      <style:paragraph-properties style:text-autospace="none" fo:text-align="justify" fo:text-indent="-1.27cm" fo:line-height="0.529cm" fo:margin-left="1.27cm" style:punctuation-wrap="simple"/>
    </style:style>
    <style:style style:name="T12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7" style:family="paragraph" style:parent-style-name="_F7E5_">
      <style:paragraph-properties fo:text-align="justify" fo:text-indent="0cm" fo:line-height="0.529cm" fo:margin-left="0.212cm"/>
    </style:style>
    <style:style style:name="T1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8" style:family="paragraph" style:parent-style-name="_EA6F_">
      <style:paragraph-properties style:text-autospace="none" fo:text-align="justify" fo:text-indent="-1.27cm" fo:line-height="0.529cm" fo:margin-left="1.27cm" style:punctuation-wrap="simple"/>
    </style:style>
    <style:style style:name="T1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9" style:family="paragraph" style:parent-style-name="_F7E5_">
      <style:paragraph-properties fo:text-align="justify" fo:text-indent="0cm" fo:line-height="0.529cm" fo:margin-left="0.212cm"/>
    </style:style>
    <style:style style:name="T1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0" style:family="paragraph" style:parent-style-name="_EA6F_">
      <style:paragraph-properties style:text-autospace="none" fo:text-align="justify" fo:text-indent="-0.847cm" fo:line-height="0.529cm" fo:margin-left="0.847cm" style:punctuation-wrap="simple"/>
    </style:style>
    <style:style style:name="T1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1" style:family="paragraph" style:parent-style-name="_EA6F_">
      <style:paragraph-properties style:text-autospace="none" fo:text-align="justify" fo:text-indent="-0.847cm" fo:line-height="0.529cm" fo:margin-left="0.847cm" style:punctuation-wrap="simple"/>
    </style:style>
    <style:style style:name="T13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2" style:family="paragraph" style:parent-style-name="_EA6F_">
      <style:paragraph-properties style:text-autospace="none" fo:text-align="justify" fo:text-indent="-0.847cm" fo:line-height="0.529cm" fo:margin-left="0.847cm" style:punctuation-wrap="simple"/>
    </style:style>
    <style:style style:name="T1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3" style:family="paragraph" style:parent-style-name="_EA6F_">
      <style:paragraph-properties style:text-autospace="none" fo:text-align="justify" fo:text-indent="-0.847cm" fo:line-height="0.529cm" fo:margin-left="0.847cm" style:punctuation-wrap="simple"/>
    </style:style>
    <style:style style:name="T1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4" style:family="paragraph" style:parent-style-name="_EA6F_">
      <style:paragraph-properties style:text-autospace="none" fo:text-align="justify" fo:text-indent="-1.27cm" fo:line-height="0.529cm" fo:margin-left="1.27cm" style:punctuation-wrap="simple"/>
    </style:style>
    <style:style style:name="T1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5" style:family="paragraph" style:parent-style-name="_EA6F_">
      <style:paragraph-properties style:text-autospace="none" fo:text-align="justify" fo:text-indent="-1.27cm" fo:line-height="0.529cm" fo:margin-left="1.27cm" style:punctuation-wrap="simple"/>
    </style:style>
    <style:style style:name="T1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6" style:family="paragraph" style:parent-style-name="_EA6F_">
      <style:paragraph-properties style:text-autospace="none" fo:text-align="justify" fo:text-indent="-1.27cm" fo:line-height="0.529cm" fo:margin-left="1.27cm" style:punctuation-wrap="simple"/>
    </style:style>
    <style:style style:name="T13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6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6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37" style:family="paragraph" style:parent-style-name="_EA6F_">
      <style:paragraph-properties style:text-autospace="none" fo:text-align="justify" fo:text-indent="-1.27cm" fo:line-height="0.529cm" fo:margin-left="1.27cm" style:punctuation-wrap="simple"/>
    </style:style>
    <style:style style:name="T13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4" style:family="table-row"/>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8" style:family="paragraph" style:parent-style-name="_F7E5_">
      <style:paragraph-properties fo:text-align="justify" fo:text-indent="0cm" fo:line-height="0.529cm" fo:margin-left="0.212cm"/>
    </style:style>
    <style:style style:name="T1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8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9" style:family="paragraph" style:parent-style-name="_EA6F_">
      <style:paragraph-properties style:text-autospace="none" fo:text-align="justify" fo:text-indent="-1.27cm" fo:line-height="0.529cm" fo:margin-left="1.27cm" style:punctuation-wrap="simple"/>
    </style:style>
    <style:style style:name="T1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39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0" style:family="paragraph" style:parent-style-name="_EA6F_">
      <style:paragraph-properties style:text-autospace="none" fo:text-align="justify" fo:text-indent="-1.27cm" fo:line-height="0.529cm" fo:margin-left="1.27cm" style:punctuation-wrap="simple"/>
    </style:style>
    <style:style style:name="T1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1" style:family="paragraph" style:parent-style-name="_EA6F_">
      <style:paragraph-properties style:text-autospace="none" fo:text-align="justify" fo:text-indent="-0.847cm" fo:line-height="0.529cm" fo:margin-left="0.847cm" style:punctuation-wrap="simple"/>
    </style:style>
    <style:style style:name="T1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2" style:family="paragraph" style:parent-style-name="_EA6F_">
      <style:paragraph-properties style:text-autospace="none" fo:text-align="justify" fo:text-indent="-1.27cm" fo:line-height="0.529cm" fo:margin-left="1.27cm" style:punctuation-wrap="simple"/>
    </style:style>
    <style:style style:name="T14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3" style:family="paragraph" style:parent-style-name="_EA6F_">
      <style:paragraph-properties style:text-autospace="none" fo:text-align="justify" fo:text-indent="-1.27cm" fo:line-height="0.529cm" fo:margin-left="1.27cm" style:punctuation-wrap="simple"/>
    </style:style>
    <style:style style:name="T14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4" style:family="paragraph" style:parent-style-name="_EA6F_">
      <style:paragraph-properties style:text-autospace="none" fo:text-align="justify" fo:text-indent="-1.27cm" fo:line-height="0.529cm" fo:margin-left="1.27cm" style:punctuation-wrap="simple"/>
    </style:style>
    <style:style style:name="T1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145" style:family="paragraph" style:parent-style-name="_EA6F_">
      <style:paragraph-properties style:text-autospace="none" fo:text-align="justify" fo:text-indent="-1.27cm" fo:line-height="0.529cm" fo:margin-left="1.27cm" style:punctuation-wrap="simple"/>
    </style:style>
    <style:style style:name="T1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5" style:family="table-row"/>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6" style:family="paragraph" style:parent-style-name="_F7E5_">
      <style:paragraph-properties fo:text-align="justify" fo:text-indent="0cm" fo:line-height="0.529cm" fo:margin-left="0.212cm"/>
    </style:style>
    <style:style style:name="T14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7" style:family="paragraph" style:parent-style-name="_EA6F_">
      <style:paragraph-properties style:text-autospace="none" fo:text-align="justify" fo:text-indent="0cm" fo:line-height="0.529cm" fo:margin-left="0cm" style:punctuation-wrap="simple"/>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801cm"/>
    </style:style>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8" style:family="paragraph" style:parent-style-name="_F7E5_">
      <style:paragraph-properties fo:text-align="justify" fo:text-indent="0cm" fo:line-height="0.529cm" fo:margin-left="0.212cm"/>
    </style:style>
    <style:style style:name="T1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48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49" style:family="paragraph" style:parent-style-name="_EA6F_">
      <style:paragraph-properties style:text-autospace="none" fo:text-align="justify" fo:text-indent="0cm" fo:line-height="0.529cm" fo:margin-left="0cm" style:punctuation-wrap="simple"/>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801cm"/>
    </style:style>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0" style:family="paragraph" style:parent-style-name="_F7E5_">
      <style:paragraph-properties fo:text-align="justify" fo:text-indent="0cm" fo:line-height="0.529cm" fo:margin-left="0.212cm"/>
    </style:style>
    <style:style style:name="T15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1" style:family="paragraph" style:parent-style-name="_EA6F_">
      <style:paragraph-properties style:text-autospace="none" fo:text-align="justify" fo:text-indent="0cm" fo:line-height="0.529cm" fo:margin-left="0cm" style:punctuation-wrap="simple"/>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801cm"/>
    </style:style>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2" style:family="paragraph" style:parent-style-name="_F7E5_">
      <style:paragraph-properties fo:text-align="justify" fo:text-indent="0cm" fo:line-height="0.529cm" fo:margin-left="0.212cm"/>
    </style:style>
    <style:style style:name="T15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3" style:family="paragraph" style:parent-style-name="_EA6F_">
      <style:paragraph-properties style:text-autospace="none" fo:text-align="justify" fo:text-indent="0cm" fo:line-height="0.529cm" fo:margin-left="0cm" style:punctuation-wrap="simple"/>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801cm"/>
    </style:style>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4" style:family="paragraph" style:parent-style-name="_F7E5_">
      <style:paragraph-properties fo:text-align="justify" fo:text-indent="-0.57cm" fo:line-height="0.529cm" fo:margin-left="0.781cm"/>
    </style:style>
    <style:style style:name="T1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15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5" style:family="paragraph" style:parent-style-name="Normal">
      <style:paragraph-properties fo:text-align="justify" fo:text-indent="-0.847cm" fo:line-height="0.529cm" fo:margin-left="0.847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2.304cm"/>
    </style:style>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6" style:family="paragraph" style:parent-style-name="_F7E5_">
      <style:paragraph-properties fo:text-align="justify" fo:text-indent="0cm" fo:line-height="0.529cm" fo:margin-left="0.212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7" style:family="paragraph" style:parent-style-name="Normal">
      <style:paragraph-properties fo:text-align="justify" fo:text-indent="-0.847cm" fo:line-height="0.529cm" fo:margin-left="0.847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fo:line-height="0.529cm" fo:margin-left="0.847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line-height="0.529cm" fo:margin-left="0.847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47cm" fo:line-height="0.529cm" fo:margin-left="0.847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47cm" fo:line-height="0.529cm" fo:margin-left="0.847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line-height="0.529cm" fo:margin-left="0.847cm" fo:margin-right="0.101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2.304cm"/>
    </style:style>
    <style:style style:name="Cell6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63" style:family="paragraph" style:parent-style-name="_F7E5_">
      <style:paragraph-properties fo:text-align="justify" fo:text-indent="0cm" fo:line-height="0.529cm" fo:margin-left="0.212cm"/>
    </style:style>
    <style:style style:name="T16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64" style:family="paragraph" style:parent-style-name="Normal">
      <style:paragraph-properties fo:text-align="justify" fo:text-indent="-0.85cm" fo:line-height="0.529cm" fo:margin-left="0.875cm" fo:margin-right="0.101cm"/>
    </style:style>
    <style:style style:name="T16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5" style:family="paragraph" style:parent-style-name="Normal">
      <style:paragraph-properties fo:text-align="justify" fo:text-indent="-0.753cm" fo:line-height="0.529cm" fo:margin-left="0.753cm" fo:margin-right="0.101cm"/>
    </style:style>
    <style:style style:name="T16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6" style:family="paragraph" style:parent-style-name="Normal">
      <style:paragraph-properties fo:text-align="justify" fo:text-indent="-0.847cm" fo:line-height="0.529cm" fo:margin-left="0.847cm" fo:margin-right="0.101cm"/>
    </style:style>
    <style:style style:name="T16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6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66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7" style:family="paragraph" style:parent-style-name="Normal">
      <style:paragraph-properties fo:text-align="justify" fo:text-indent="-0.847cm" fo:line-height="0.529cm" fo:margin-left="0.847cm" fo:margin-right="0.101cm"/>
    </style:style>
    <style:style style:name="T16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8" style:family="paragraph" style:parent-style-name="Normal">
      <style:paragraph-properties fo:text-align="justify" fo:text-indent="-0.847cm" fo:line-height="0.529cm" fo:margin-left="0.847cm" fo:margin-right="0.101cm"/>
    </style:style>
    <style:style style:name="T16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69" style:family="paragraph" style:parent-style-name="Normal">
      <style:paragraph-properties fo:text-align="justify" fo:text-indent="-0.804cm" fo:line-height="0.529cm" fo:margin-left="0.804cm" fo:margin-right="0.101cm"/>
    </style:style>
    <style:style style:name="T16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70" style:family="paragraph" style:parent-style-name="Normal">
      <style:paragraph-properties fo:text-align="justify" fo:text-indent="-0.847cm" fo:line-height="0.529cm" fo:margin-left="0.847cm" fo:margin-right="0.101cm"/>
    </style:style>
    <style:style style:name="T17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2" style:family="table-row">
      <style:table-row-properties style:min-row-height="0.801cm"/>
    </style:style>
    <style:style style:name="Cell6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71" style:family="paragraph" style:parent-style-name="_F7E5_">
      <style:paragraph-properties fo:text-align="justify" fo:text-indent="0cm" fo:line-height="0.529cm" fo:margin-left="0.212cm"/>
    </style:style>
    <style:style style:name="T1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72" style:family="paragraph" style:parent-style-name="Normal">
      <style:paragraph-properties fo:text-align="justify" fo:text-indent="-0.847cm" fo:line-height="0.529cm" fo:margin-left="0.847cm" fo:margin-right="0.101cm"/>
    </style:style>
    <style:style style:name="T17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3" style:family="table-row"/>
    <style:style style:name="Cell65"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173" style:family="paragraph" style:parent-style-name="_F7E5_">
      <style:paragraph-properties fo:text-align="justify" fo:text-indent="0cm" fo:line-height="0.529cm" fo:margin-left="0.212cm"/>
    </style:style>
    <style:style style:name="T17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6" style:family="table-cell">
      <style:table-cell-properties style:vertical-align="middle" fo:border-top="#000000 0.035cm solid" fo:border-bottom="#000000 0.079cm solid" fo:padding-left="0.19cm" fo:border-left="#000000 0.035cm solid" fo:padding-right="0.19cm" fo:border-right="#000000 0.079cm solid" fo:wrap-option="wrap"/>
    </style:style>
    <style:style style:name="P174" style:family="paragraph" style:parent-style-name="Normal">
      <style:paragraph-properties fo:text-align="justify" fo:line-height="0.529cm" fo:margin-right="0.101cm"/>
    </style:style>
    <style:style style:name="T17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75" style:family="paragraph" style:parent-style-name="Normal">
      <style:paragraph-properties fo:text-align="justify" fo:line-height="0.529cm"/>
      <style:text-properties fo:color="#000000" style:font-name="標楷體" style:font-name-asian="標楷體"/>
    </style:style>
    <style:style style:name="P176" style:family="paragraph" style:parent-style-name="Normal">
      <style:paragraph-properties fo:text-align="justify" fo:break-before="page" fo:line-height="0.529cm"/>
    </style:style>
    <style:style style:name="T176_1" style:family="text">
      <style:text-properties fo:color="#000000" style:font-name="標楷體" fo:font-size="14pt" style:font-name-asian="標楷體" style:font-size-asian="14pt" style:font-size-complex="14pt"/>
    </style:style>
    <style:style style:name="P177" style:family="paragraph" style:parent-style-name="Normal">
      <style:paragraph-properties fo:text-align="justify" fo:line-height="0.529cm"/>
      <style:text-properties fo:color="#000000" style:font-name="標楷體" fo:font-size="14pt" style:font-name-asian="標楷體" style:font-size-asian="14pt" style:font-size-complex="14pt"/>
    </style:style>
    <style:style style:name="Table2" style:family="table">
      <style:table-properties table:align="left" style:width="17.037cm" fo:margin-left="0cm"/>
    </style:style>
    <style:style style:name="Column3" style:family="table-column">
      <style:table-column-properties style:column-width="2.117cm" style:use-optimal-column-width="false"/>
    </style:style>
    <style:style style:name="Column4" style:family="table-column">
      <style:table-column-properties style:column-width="5.597cm" style:use-optimal-column-width="false"/>
    </style:style>
    <style:style style:name="Column5" style:family="table-column">
      <style:table-column-properties style:column-width="9.324cm" style:use-optimal-column-width="false"/>
    </style:style>
    <style:style style:name="Row34" style:family="table-row">
      <style:table-row-properties style:min-row-height="0.801cm" style:use-optimal-row-height="false"/>
    </style:style>
    <style:style style:name="Cell67"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78" style:family="paragraph" style:parent-style-name="_F7E5_">
      <style:paragraph-properties fo:text-align="justify" fo:text-indent="0cm" fo:line-height="0.529cm" fo:margin-left="0.101cm" fo:margin-right="0.101cm"/>
    </style:style>
    <style:style style:name="T17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179" style:family="paragraph" style:parent-style-name="_F7E5_">
      <style:paragraph-properties fo:text-align="justify" fo:text-indent="0cm" fo:line-height="0.529cm" fo:margin-left="0.101cm" fo:margin-right="0.101cm"/>
    </style:style>
    <style:style style:name="T17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9"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80" style:family="paragraph" style:parent-style-name="_F7E5_">
      <style:paragraph-properties fo:text-align="center" fo:text-indent="0cm" fo:line-height="0.529cm" fo:margin-left="0.199cm" fo:margin-right="0.199cm"/>
    </style:style>
    <style:style style:name="T18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5" style:family="table-row">
      <style:table-row-properties style:min-row-height="0.801cm" style:use-optimal-row-height="false"/>
    </style:style>
    <style:style style:name="Cell7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1" style:family="paragraph" style:parent-style-name="_F7E5_">
      <style:paragraph-properties fo:text-align="justify" fo:text-indent="0cm" fo:line-height="0.529cm" fo:margin-left="0.101cm" fo:margin-right="0.101cm"/>
    </style:style>
    <style:style style:name="T18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2" style:family="paragraph" style:parent-style-name="_F7E5_">
      <style:paragraph-properties fo:text-align="justify" fo:text-indent="0cm" fo:line-height="0.529cm" fo:margin-left="0.101cm" fo:margin-right="0.101cm"/>
    </style:style>
    <style:style style:name="T18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2"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83" style:family="paragraph" style:parent-style-name="_F7E5_">
      <style:paragraph-properties fo:text-align="justify" fo:text-indent="0cm" fo:line-height="0.529cm" fo:margin-left="0cm"/>
    </style:style>
    <style:style style:name="T18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6" style:family="table-row">
      <style:table-row-properties style:min-row-height="0.635cm" style:use-optimal-row-height="false"/>
    </style:style>
    <style:style style:name="Cell7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4" style:family="paragraph" style:parent-style-name="_F7E5_">
      <style:paragraph-properties fo:text-align="justify" fo:text-indent="0cm" fo:line-height="0.529cm" fo:margin-left="0.101cm" fo:margin-right="0.101cm"/>
    </style:style>
    <style:style style:name="T18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5" style:family="paragraph" style:parent-style-name="_F7E5_">
      <style:paragraph-properties fo:text-align="justify" fo:text-indent="0cm" fo:line-height="0.529cm" fo:margin-left="0.101cm" fo:margin-right="0.101cm"/>
    </style:style>
    <style:style style:name="T18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5"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186" style:family="paragraph" style:parent-style-name="_F7E5_">
      <style:paragraph-properties fo:text-align="justify" fo:text-indent="0cm" fo:line-height="0.529cm" fo:margin-left="0cm"/>
    </style:style>
    <style:style style:name="T18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37" style:family="table-row">
      <style:table-row-properties style:min-row-height="0.635cm" style:use-optimal-row-height="false"/>
    </style:style>
    <style:style style:name="Cell7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7" style:family="paragraph" style:parent-style-name="_F7E5_">
      <style:paragraph-properties fo:text-align="justify" fo:text-indent="0cm" fo:line-height="0.529cm" fo:margin-left="0.199cm" fo:margin-right="0.199cm"/>
    </style:style>
    <style:style style:name="T18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8" style:family="paragraph" style:parent-style-name="_F7E5_">
      <style:paragraph-properties fo:text-align="justify" fo:text-indent="0cm" fo:line-height="0.529cm" fo:margin-left="0.162cm" fo:margin-right="0.199cm"/>
    </style:style>
    <style:style style:name="T18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89" style:family="paragraph" style:parent-style-name="Normal">
      <style:paragraph-properties fo:text-align="justify" fo:text-indent="-0.847cm" fo:line-height="0.529cm" fo:margin-left="0.847cm" fo:margin-right="0.101cm"/>
    </style:style>
    <style:style style:name="T18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0" style:family="paragraph" style:parent-style-name="Normal">
      <style:paragraph-properties fo:text-align="justify" fo:text-indent="-0.847cm" fo:line-height="0.529cm" fo:margin-left="0.847cm" fo:margin-right="0.101cm"/>
    </style:style>
    <style:style style:name="T19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1" style:family="paragraph" style:parent-style-name="Normal">
      <style:paragraph-properties fo:text-align="justify" fo:text-indent="-0.847cm" fo:line-height="0.529cm" fo:margin-left="0.847cm" fo:margin-right="0.101cm"/>
    </style:style>
    <style:style style:name="T19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2" style:family="paragraph" style:parent-style-name="Normal">
      <style:paragraph-properties fo:text-align="justify" fo:text-indent="-0.847cm" fo:line-height="0.529cm" fo:margin-left="0.847cm" fo:margin-right="0.101cm"/>
    </style:style>
    <style:style style:name="T19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3" style:family="paragraph" style:parent-style-name="Normal">
      <style:paragraph-properties fo:text-align="justify" fo:text-indent="-0.847cm" fo:line-height="0.529cm" fo:margin-left="0.847cm" fo:margin-right="0.101cm"/>
    </style:style>
    <style:style style:name="T19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3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4" style:family="paragraph" style:parent-style-name="Normal">
      <style:paragraph-properties fo:text-align="justify" fo:text-indent="-0.847cm" fo:line-height="0.529cm" fo:margin-left="0.847cm" fo:margin-right="0.101cm"/>
    </style:style>
    <style:style style:name="T19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4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5" style:family="paragraph" style:parent-style-name="Normal">
      <style:paragraph-properties fo:text-align="justify" fo:text-indent="-0.847cm" fo:line-height="0.529cm" fo:margin-left="0.847cm" fo:margin-right="0.101cm"/>
    </style:style>
    <style:style style:name="T19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5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Normal">
      <style:paragraph-properties fo:text-align="justify" fo:text-indent="-0.847cm" fo:line-height="0.529cm" fo:margin-bottom="0.19cm" fo:margin-left="0.847cm" fo:margin-right="0.101cm"/>
    </style:style>
    <style:style style:name="T19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8" style:family="table-row">
      <style:table-row-properties style:min-row-height="0.635cm" style:use-optimal-row-height="false"/>
    </style:style>
    <style:style style:name="Cell7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7" style:family="paragraph" style:parent-style-name="_F7E5_">
      <style:paragraph-properties fo:text-align="justify" fo:text-indent="0cm" fo:line-height="0.529cm" fo:margin-left="0.199cm" fo:margin-right="0.199cm"/>
    </style:style>
    <style:style style:name="T19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8" style:family="paragraph" style:parent-style-name="_F7E5_">
      <style:paragraph-properties fo:text-align="justify" fo:text-indent="0cm" fo:line-height="0.529cm" fo:margin-left="0cm" fo:margin-right="0.501cm"/>
    </style:style>
    <style:style style:name="T19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9" style:family="paragraph" style:parent-style-name="Normal">
      <style:paragraph-properties fo:text-align="justify" fo:text-indent="-0.847cm" fo:line-height="0.564cm" fo:margin-left="0.847cm" fo:margin-right="0.101cm"/>
    </style:style>
    <style:style style:name="T19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199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0" style:family="paragraph" style:parent-style-name="Normal">
      <style:paragraph-properties fo:text-align="justify" fo:text-indent="-0.847cm" fo:line-height="0.564cm" fo:margin-left="0.847cm" fo:margin-right="0.101cm"/>
    </style:style>
    <style:style style:name="T20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0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1" style:family="paragraph" style:parent-style-name="Normal">
      <style:paragraph-properties fo:text-align="justify" fo:text-indent="-0.847cm" fo:line-height="0.564cm" fo:margin-bottom="0.19cm" fo:margin-left="0.847cm" fo:margin-right="0.101cm"/>
    </style:style>
    <style:style style:name="T20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2" style:family="paragraph" style:parent-style-name="_F7E5_">
      <style:paragraph-properties fo:text-align="justify" fo:text-indent="0cm" fo:line-height="0.529cm" fo:margin-left="0.199cm" fo:margin-right="0.199cm"/>
    </style:style>
    <style:style style:name="T20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3" style:family="paragraph" style:parent-style-name="_F7E5_">
      <style:paragraph-properties fo:text-align="justify" fo:text-indent="0cm" fo:line-height="0.529cm" fo:margin-left="0cm" fo:margin-right="0.501cm"/>
    </style:style>
    <style:style style:name="T20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04" style:family="paragraph" style:parent-style-name="Normal">
      <style:paragraph-properties fo:text-align="justify" fo:text-indent="-0.847cm" fo:line-height="0.564cm" fo:margin-left="0.847cm" fo:margin-right="0.101cm"/>
    </style:style>
    <style:style style:name="T20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5" style:family="paragraph" style:parent-style-name="Normal">
      <style:paragraph-properties fo:text-align="justify" fo:text-indent="-0.774cm" fo:line-height="0.564cm" fo:margin-left="0.774cm" fo:margin-right="0.101cm"/>
    </style:style>
    <style:style style:name="T20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06" style:family="paragraph" style:parent-style-name="Normal">
      <style:paragraph-properties fo:text-align="justify" fo:text-indent="-0.847cm" fo:line-height="0.564cm" fo:margin-bottom="0.19cm" fo:margin-left="0.847cm" fo:margin-right="0.101cm"/>
    </style:style>
    <style:style style:name="T20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7" style:family="paragraph" style:parent-style-name="_F7E5_">
      <style:paragraph-properties fo:text-align="justify" fo:text-indent="0cm" fo:line-height="0.529cm" fo:margin-left="0.199cm" fo:margin-right="0.199cm"/>
    </style:style>
    <style:style style:name="T20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_F7E5_">
      <style:paragraph-properties fo:text-align="justify" fo:text-indent="0cm" fo:line-height="0.529cm" fo:margin-left="0cm" fo:margin-right="0.501cm"/>
    </style:style>
    <style:style style:name="T20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09" style:family="paragraph" style:parent-style-name="Normal">
      <style:paragraph-properties fo:text-align="justify" fo:text-indent="-0.847cm" fo:line-height="0.564cm" fo:margin-left="0.847cm" fo:margin-right="0.101cm"/>
    </style:style>
    <style:style style:name="T20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9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0" style:family="paragraph" style:parent-style-name="Normal">
      <style:paragraph-properties fo:text-align="justify" fo:text-indent="-0.847cm" fo:line-height="0.564cm" fo:margin-left="0.847cm" fo:margin-right="0.101cm"/>
    </style:style>
    <style:style style:name="T21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0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1" style:family="paragraph" style:parent-style-name="Normal">
      <style:paragraph-properties fo:text-align="justify" fo:text-indent="-0.847cm" fo:line-height="0.564cm" fo:margin-left="0.847cm" fo:margin-right="0.101cm"/>
    </style:style>
    <style:style style:name="T21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2" style:family="paragraph" style:parent-style-name="Normal">
      <style:paragraph-properties fo:text-align="justify" fo:text-indent="-0.847cm" fo:line-height="0.564cm" fo:margin-bottom="0.19cm" fo:margin-left="0.847cm" fo:margin-right="0.101cm"/>
    </style:style>
    <style:style style:name="T21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8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3" style:family="paragraph" style:parent-style-name="_F7E5_">
      <style:paragraph-properties fo:text-align="justify" fo:text-indent="0cm" fo:line-height="0.529cm" fo:margin-left="0.199cm" fo:margin-right="0.199cm"/>
    </style:style>
    <style:style style:name="T21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4" style:family="paragraph" style:parent-style-name="_F7E5_">
      <style:paragraph-properties fo:text-align="justify" fo:text-indent="0cm" fo:line-height="0.529cm" fo:margin-left="0cm" fo:margin-right="0.501cm"/>
    </style:style>
    <style:style style:name="T21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15" style:family="paragraph" style:parent-style-name="Normal">
      <style:paragraph-properties fo:text-align="justify" fo:text-indent="-0.855cm" fo:line-height="0.529cm" fo:margin-left="0.855cm" fo:margin-right="0.101cm"/>
    </style:style>
    <style:style style:name="T21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6" style:family="paragraph" style:parent-style-name="Normal">
      <style:paragraph-properties fo:text-align="justify" fo:text-indent="-0.698cm" fo:line-height="0.529cm" fo:margin-left="0.698cm" fo:margin-right="0.101cm"/>
    </style:style>
    <style:style style:name="T21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7" style:family="paragraph" style:parent-style-name="Normal">
      <style:paragraph-properties fo:text-align="justify" fo:text-indent="-0.698cm" fo:line-height="0.529cm" fo:margin-left="0.698cm" fo:margin-right="0.101cm"/>
    </style:style>
    <style:style style:name="T21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8" style:family="paragraph" style:parent-style-name="Normal">
      <style:paragraph-properties fo:text-align="justify" fo:text-indent="-0.847cm" fo:line-height="0.529cm" fo:margin-left="0.847cm" fo:margin-right="0.101cm"/>
    </style:style>
    <style:style style:name="T218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18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19" style:family="paragraph" style:parent-style-name="Normal">
      <style:paragraph-properties fo:text-align="justify" fo:text-indent="-0.847cm" fo:line-height="0.529cm" fo:margin-bottom="0.19cm" fo:margin-left="0.847cm" fo:margin-right="0.101cm"/>
    </style:style>
    <style:style style:name="T21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0" style:family="paragraph" style:parent-style-name="_F7E5_">
      <style:paragraph-properties fo:text-align="justify" fo:text-indent="0cm" fo:line-height="0.529cm" fo:margin-left="0.199cm" fo:margin-right="0.199cm"/>
    </style:style>
    <style:style style:name="T22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_F7E5_">
      <style:paragraph-properties fo:text-align="justify" fo:text-indent="0cm" fo:line-height="0.529cm" fo:margin-left="0cm" fo:margin-right="0.312cm"/>
    </style:style>
    <style:style style:name="T22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22" style:family="paragraph" style:parent-style-name="Normal">
      <style:paragraph-properties fo:text-align="justify" fo:text-indent="-0.847cm" fo:line-height="0.529cm" fo:margin-left="0.847cm" fo:margin-right="0.101cm"/>
    </style:style>
    <style:style style:name="T22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2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3" style:family="paragraph" style:parent-style-name="Normal">
      <style:paragraph-properties fo:text-align="justify" fo:text-indent="-0.847cm" fo:line-height="0.529cm" fo:margin-left="0.847cm" fo:margin-right="0.101cm"/>
    </style:style>
    <style:style style:name="T22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3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3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4" style:family="paragraph" style:parent-style-name="Normal">
      <style:paragraph-properties fo:text-align="justify" fo:text-indent="-0.847cm" fo:line-height="0.529cm" fo:margin-left="0.847cm" fo:margin-right="0.101cm"/>
    </style:style>
    <style:style style:name="T22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4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5" style:family="paragraph" style:parent-style-name="Normal">
      <style:paragraph-properties fo:text-align="justify" fo:text-indent="-0.847cm" fo:line-height="0.529cm" fo:margin-left="0.847cm" fo:margin-right="0.101cm"/>
    </style:style>
    <style:style style:name="T22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5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26" style:family="paragraph" style:parent-style-name="Normal">
      <style:paragraph-properties fo:text-align="justify" fo:text-indent="-0.847cm" fo:line-height="0.529cm" fo:margin-bottom="0.19cm" fo:margin-left="0.847cm" fo:margin-right="0.101cm"/>
    </style:style>
    <style:style style:name="T22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6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3" style:family="table-row">
      <style:table-row-properties style:min-row-height="0.635cm" style:use-optimal-row-height="false"/>
    </style:style>
    <style:style style:name="Cell9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7" style:family="paragraph" style:parent-style-name="_F7E5_">
      <style:paragraph-properties fo:text-align="justify" fo:text-indent="0cm" fo:line-height="0.529cm" fo:margin-left="0.199cm" fo:margin-right="0.199cm"/>
    </style:style>
    <style:style style:name="T22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8" style:family="paragraph" style:parent-style-name="_F7E5_">
      <style:paragraph-properties fo:text-align="justify" fo:text-indent="0cm" fo:line-height="0.529cm" fo:margin-left="0cm" fo:margin-right="0.501cm"/>
    </style:style>
    <style:style style:name="T22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29" style:family="paragraph" style:parent-style-name="Normal">
      <style:paragraph-properties fo:text-align="justify" fo:text-indent="-0.847cm" fo:line-height="0.564cm" fo:margin-left="0.847cm" fo:margin-right="0.101cm"/>
    </style:style>
    <style:style style:name="T22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29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0" style:family="paragraph" style:parent-style-name="Normal">
      <style:paragraph-properties fo:text-align="justify" fo:text-indent="-0.847cm" fo:line-height="0.564cm" fo:margin-left="0.847cm" fo:margin-right="0.101cm"/>
    </style:style>
    <style:style style:name="T23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0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1" style:family="paragraph" style:parent-style-name="Normal">
      <style:paragraph-properties fo:text-align="justify" fo:text-indent="-0.847cm" fo:line-height="0.564cm" fo:margin-bottom="0.19cm" fo:margin-left="0.847cm" fo:margin-right="0.101cm"/>
    </style:style>
    <style:style style:name="T23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4" style:family="table-row">
      <style:table-row-properties style:min-row-height="0.635cm" style:use-optimal-row-height="false"/>
    </style:style>
    <style:style style:name="Cell9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2" style:family="paragraph" style:parent-style-name="_F7E5_">
      <style:paragraph-properties fo:text-align="justify" fo:text-indent="0cm" fo:line-height="0.529cm" fo:margin-left="0.199cm" fo:margin-right="0.199cm"/>
    </style:style>
    <style:style style:name="T23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3" style:family="paragraph" style:parent-style-name="_F7E5_">
      <style:paragraph-properties fo:text-align="justify" fo:text-indent="0cm" fo:line-height="0.529cm" fo:margin-left="0cm" fo:margin-right="0.501cm"/>
    </style:style>
    <style:style style:name="T23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4" style:family="paragraph" style:parent-style-name="Normal">
      <style:paragraph-properties fo:text-align="justify" fo:text-indent="-0.847cm" fo:line-height="0.564cm" fo:margin-left="0.847cm" fo:margin-right="0.101cm"/>
    </style:style>
    <style:style style:name="T23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4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5" style:family="paragraph" style:parent-style-name="Normal">
      <style:paragraph-properties fo:text-align="justify" fo:text-indent="-0.847cm" fo:line-height="0.564cm" fo:margin-left="0.847cm" fo:margin-right="0.101cm"/>
    </style:style>
    <style:style style:name="T235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5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6" style:family="paragraph" style:parent-style-name="Normal">
      <style:paragraph-properties fo:text-align="justify" fo:text-indent="-0.847cm" fo:line-height="0.564cm" fo:margin-left="0.847cm" fo:margin-right="0.101cm"/>
    </style:style>
    <style:style style:name="T236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6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37" style:family="paragraph" style:parent-style-name="Normal">
      <style:paragraph-properties fo:text-align="justify" fo:text-indent="-0.847cm" fo:line-height="0.564cm" fo:margin-bottom="0.19cm" fo:margin-left="0.847cm" fo:margin-right="0.101cm"/>
    </style:style>
    <style:style style:name="T237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37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5" style:family="table-row">
      <style:table-row-properties style:min-row-height="0.635cm" style:use-optimal-row-height="false"/>
    </style:style>
    <style:style style:name="Cell10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8" style:family="paragraph" style:parent-style-name="_F7E5_">
      <style:paragraph-properties fo:text-align="justify" fo:text-indent="0cm" fo:line-height="0.529cm" fo:margin-left="0.199cm" fo:margin-right="0.199cm"/>
    </style:style>
    <style:style style:name="T23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9" style:family="paragraph" style:parent-style-name="_F7E5_">
      <style:paragraph-properties fo:text-align="justify" fo:text-indent="0cm" fo:line-height="0.529cm" fo:margin-left="0cm" fo:margin-right="0.501cm"/>
    </style:style>
    <style:style style:name="T23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0" style:family="paragraph" style:parent-style-name="Normal">
      <style:paragraph-properties fo:text-align="justify" fo:text-indent="-0.847cm" fo:line-height="0.529cm" fo:margin-left="0.847cm" fo:margin-right="0.072cm"/>
    </style:style>
    <style:style style:name="T240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0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1" style:family="paragraph" style:parent-style-name="Normal">
      <style:paragraph-properties fo:text-align="justify" fo:text-indent="-0.847cm" fo:line-height="0.529cm" fo:margin-left="0.847cm" fo:margin-right="0.072cm"/>
    </style:style>
    <style:style style:name="T241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1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2" style:family="paragraph" style:parent-style-name="Normal">
      <style:paragraph-properties fo:text-align="justify" fo:text-indent="-0.847cm" fo:line-height="0.529cm" fo:margin-left="0.847cm"/>
    </style:style>
    <style:style style:name="T242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2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P243" style:family="paragraph" style:parent-style-name="Normal">
      <style:paragraph-properties fo:text-align="justify" fo:text-indent="-0.898cm" fo:line-height="0.529cm" fo:margin-bottom="0.19cm" fo:margin-left="0.898cm"/>
    </style:style>
    <style:style style:name="T243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3_2"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43_3"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46" style:family="table-row">
      <style:table-row-properties style:min-row-height="0.635cm" style:use-optimal-row-height="false"/>
    </style:style>
    <style:style style:name="Cell10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44" style:family="paragraph" style:parent-style-name="_F7E5_">
      <style:paragraph-properties fo:text-indent="0cm" fo:line-height="0.529cm" fo:margin-left="0.199cm" fo:margin-right="0.199cm"/>
    </style:style>
    <style:style style:name="T24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5" style:family="paragraph" style:parent-style-name="_F7E5_">
      <style:paragraph-properties fo:text-align="justify" fo:text-indent="0cm" fo:line-height="0.529cm" fo:margin-bottom="0.19cm" fo:margin-left="0cm" fo:margin-right="0.501cm"/>
    </style:style>
    <style:style style:name="T24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45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46" style:family="paragraph" style:parent-style-name="_F7E5_">
      <style:paragraph-properties fo:text-align="justify" fo:text-indent="0cm" fo:line-height="0.529cm" fo:margin-left="0cm" fo:margin-right="0.501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2.117cm" style:use-optimal-row-height="false"/>
    </style:style>
    <style:style style:name="Cell106"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247" style:family="paragraph" style:parent-style-name="_F7E5_">
      <style:paragraph-properties fo:text-indent="0cm" fo:line-height="0.529cm" fo:margin-left="0.199cm" fo:margin-right="0.199cm"/>
    </style:style>
    <style:style style:name="T2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7"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248" style:family="paragraph" style:parent-style-name="_F7E5_">
      <style:paragraph-properties fo:text-align="justify" fo:text-indent="0cm" fo:line-height="0.529cm" fo:margin-bottom="0.19cm" fo:margin-left="0cm" fo:margin-right="0.31cm"/>
    </style:style>
    <style:style style:name="T2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08"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249" style:family="paragraph" style:parent-style-name="_F7E5_">
      <style:paragraph-properties fo:text-align="justify" fo:text-indent="0cm" fo:line-height="0.529cm" fo:margin-left="0cm" fo:margin-right="0.501cm"/>
    </style:style>
    <style:style style:name="T24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50" style:family="paragraph" style:parent-style-name="Normal"/>
  </office:automatic-styles>
  <office:body>
    <office:text>
      <text:p text:style-name="P1"><text:span text:style-name="T1_1">附表1</text:span></text:p>
      <text:p text:style-name="P2"><text:span text:style-name="T2_1">市災害應變中心防救</text:span><text:span text:style-name="T2_2">災</text:span><text:span text:style-name="T2_3">單位任務分工表</text:span></text:p>
      <table:table table:style-name="Table1">
        <table:table-column table:style-name="Column1"/>
        <table:table-column table:style-name="Column2"/>
        <table:table-header-rows>
          <table:table-row table:style-name="Row1">
            <table:table-cell table:style-name="Cell1">
              <text:p text:style-name="P3"><text:span text:style-name="T3_1">單位（人員）</text:span></text:p>
            </table:table-cell>
            <table:table-cell table:style-name="Cell2">
              <text:p text:style-name="P4"><text:span text:style-name="T4_1">任<text:s text:c="17"/>務</text:span></text:p>
            </table:table-cell>
          </table:table-row>
        </table:table-header-rows>
        <table:table-row table:style-name="Row2">
          <table:table-cell table:style-name="Cell3">
            <text:p text:style-name="P5"><text:span text:style-name="T5_1">市長(兼任指揮官)</text:span></text:p>
          </table:table-cell>
          <table:table-cell table:style-name="Cell4">
            <text:p text:style-name="P6"><text:span text:style-name="T6_1">綜理本市災害防救工作。</text:span></text:p>
          </table:table-cell>
        </table:table-row>
        <table:table-row table:style-name="Row3">
          <table:table-cell table:style-name="Cell5">
            <text:p text:style-name="P7"><text:span text:style-name="T7_1">副市長(兼任副指揮官)</text:span></text:p>
          </table:table-cell>
          <table:table-cell table:style-name="Cell6">
            <text:p text:style-name="P8"><text:span text:style-name="T8_1">襄助指揮官處理本市災害防救工作。</text:span></text:p>
          </table:table-cell>
        </table:table-row>
        <table:table-row table:style-name="Row4">
          <table:table-cell table:style-name="Cell7">
            <text:p text:style-name="P9"><text:span text:style-name="T9_1">秘書處</text:span></text:p>
          </table:table-cell>
          <table:table-cell table:style-name="Cell8">
            <text:p text:style-name="P10"><text:span text:style-name="T10_1">一、市政府內、外有關單位協調聯繫之事項。</text:span></text:p>
            <text:p text:style-name="P11"><text:span text:style-name="T11_1">二、協調聯繫有關中央、其他縣市及國際救援事項。</text:span></text:p>
            <text:p text:style-name="P12"><text:span text:style-name="T12_1">三、其他有關協調聯繫事項。</text:span></text:p>
          </table:table-cell>
        </table:table-row>
        <table:table-row table:style-name="Row5">
          <table:table-cell table:style-name="Cell9">
            <text:p text:style-name="P13"><text:span text:style-name="T13_1">消防局</text:span></text:p>
          </table:table-cell>
          <table:table-cell table:style-name="Cell10">
            <text:p text:style-name="P14"><text:span text:style-name="T14_1">一、災害防救會報之召開整備。</text:span></text:p>
            <text:p text:style-name="P15"><text:span text:style-name="T15_1">二、機動配合各區災害應變中心與救生任務。</text:span></text:p>
            <text:p text:style-name="P16"><text:span text:style-name="T16_1">三、災情傳遞彙整及災情指示等連絡事項。</text:span></text:p>
            <text:p text:style-name="P17"><text:span text:style-name="T17_1">四、災情統計事項。</text:span></text:p>
            <text:p text:style-name="P18"><text:span text:style-name="T18_1">五、通報各有關單位內部成立緊急應變小組事項。</text:span></text:p>
            <text:p text:style-name="P19"><text:span text:style-name="T19_1">六</text:span><text:span text:style-name="T19_2">、</text:span><text:span text:style-name="T19_3">災害現場消防搶救、人命救助及緊急救護事宜。</text:span></text:p>
            <text:p text:style-name="P20"><text:span text:style-name="T20_1">七</text:span><text:span text:style-name="T20_2">、</text:span><text:span text:style-name="T20_3">災害應變中心辦公處所之佈置、電訊之裝備維護及照明設備之維持等事項。</text:span></text:p>
            <text:p text:style-name="P21"><text:span text:style-name="T21_1">八、災害應變中心工作人員飲食給養及寢具供應事項。</text:span></text:p>
            <text:p text:style-name="P22"><text:span text:style-name="T22_1">九、救災器材儲備供應事項。</text:span></text:p>
            <text:p text:style-name="P23"><text:span text:style-name="T23_1">十、</text:span><text:span text:style-name="T23_2">應變中心安全維護作業。</text:span></text:p>
            <text:p text:style-name="P24"><text:span text:style-name="T24_1">十一、整合氣象、水情、淹水、坡地等相關資訊。</text:span></text:p>
            <text:p text:style-name="P25"><text:span text:style-name="T25_1">十二、災情分析研判及</text:span><text:span text:style-name="T25_2">製作警報資料提供指揮官參考</text:span><text:span text:style-name="T25_3">。</text:span></text:p>
            <text:p text:style-name="P26"><text:span text:style-name="T26_1">十三、</text:span><text:span text:style-name="T26_2">規劃指揮官勘災視察動線。</text:span></text:p>
            <text:p text:style-name="P27"><text:span text:style-name="T27_1">十四、與學術單位聯繫事宜。</text:span></text:p>
            <text:p text:style-name="P28"><text:span text:style-name="T28_1">十五、災害類別權責不清時之協調、溝通聯繫。</text:span></text:p>
            <text:p text:style-name="P29"><text:span text:style-name="T29_1">十</text:span><text:span text:style-name="T29_2">六</text:span><text:span text:style-name="T29_3">、其他有關業務權責事項。</text:span></text:p>
          </table:table-cell>
        </table:table-row>
        <table:table-row table:style-name="Row6">
          <table:table-cell table:style-name="Cell11">
            <text:p text:style-name="P30"><text:span text:style-name="T30_1">警察局</text:span></text:p>
          </table:table-cell>
          <table:table-cell table:style-name="Cell12">
            <text:p text:style-name="P31"><text:span text:style-name="T31_1">一、有關災區警戒治安維護事項。</text:span></text:p>
            <text:p text:style-name="P32"><text:span text:style-name="T32_1">二、交通秩序維持事項。</text:span></text:p>
            <text:p text:style-name="P33"><text:span text:style-name="T33_1">三、災情查報事項。</text:span></text:p>
            <text:p text:style-name="P34"><text:span text:style-name="T34_1">四、應變戒備事項。</text:span></text:p>
            <text:p text:style-name="P35"><text:span text:style-name="T35_1">五、其他有關業務權責事項。</text:span></text:p>
          </table:table-cell>
        </table:table-row>
        <table:table-row table:style-name="Row7">
          <table:table-cell table:style-name="Cell13">
            <text:p text:style-name="P36"><text:span text:style-name="T36_1">工務局</text:span></text:p>
          </table:table-cell>
          <table:table-cell table:style-name="Cell14">
            <text:p text:style-name="P37"><text:span text:style-name="T37_1">一、堤防、擋水牆、抽水站、水門及其他有關防洪設施之管理操作及維護事項。</text:span></text:p>
            <text:p text:style-name="P38"><text:span text:style-name="T38_1">二、排水設施之結構損壞修復，防洪及其他公共設施之搶修、搶險及復舊事項。</text:span></text:p>
            <text:p text:style-name="P39"><text:span text:style-name="T39_1">三、市內低窪地區積水之抽洩及疏導事項。</text:span></text:p>
            <text:p text:style-name="P40"><text:span text:style-name="T40_1">四、水位觀察及查報事項。</text:span></text:p>
            <text:p text:style-name="P41"><text:span text:style-name="T41_1">五、與有關水利機關、石門水庫管理局及翡管局之聯繫協調與潮汐漲落之查報事項。</text:span></text:p>
            <text:p text:style-name="P42"><text:span text:style-name="T42_1">六、協助水電單位搶修受災損害恢復供應事項。</text:span></text:p>
            <text:p text:style-name="P43"><text:span text:style-name="T43_1">七、各項建材之供應調節事項。</text:span></text:p>
            <text:p text:style-name="P44"><text:span text:style-name="T44_1">八、工程災害搶救、搶險事項及協調聯繫事項。</text:span></text:p>
            <text:p text:style-name="P45"><text:span text:style-name="T45_1">九、災害搶救所需工程機具、人員調配事項。</text:span></text:p>
            <text:p text:style-name="P46"><text:span text:style-name="T46_1">十、山坡地及產業道路之搶修及復原重建事項。</text:span></text:p>
            <text:p text:style-name="P47"><text:span text:style-name="T47_1">十</text:span><text:span text:style-name="T47_2">一</text:span><text:span text:style-name="T47_3">、其他有關業務權責事項。</text:span></text:p>
          </table:table-cell>
        </table:table-row>
        <table:table-row table:style-name="Row8">
          <table:table-cell table:style-name="Cell15">
            <text:p text:style-name="P48"><text:span text:style-name="T48_1">都市發展</text:span><text:span text:style-name="T48_2">局</text:span></text:p>
          </table:table-cell>
          <table:table-cell table:style-name="Cell16">
            <text:p text:style-name="P49"><text:span text:style-name="T49_1">一、建築物損壞調查、統計及分析處理事項。</text:span></text:p>
            <text:p text:style-name="P50"><text:span text:style-name="T50_1">二、受災建築物安全檢查鑑定處理事項。</text:span></text:p>
            <text:p text:style-name="P51"><text:span text:style-name="T51_1">三、危險建築物限制使用或拆除處理事項。</text:span></text:p>
            <text:p text:style-name="P52"><text:span text:style-name="T52_1">四、建築物補強或復建處理事項。</text:span></text:p>
            <text:p text:style-name="P53"><text:span text:style-name="T53_1">五、建築物含施工中工程災害處理事項。</text:span></text:p>
            <text:p text:style-name="P54"><text:span text:style-name="T54_1">六、其他有關業務權責事項。</text:span></text:p>
          </table:table-cell>
        </table:table-row>
        <table:table-row table:style-name="Row9">
          <table:table-cell table:style-name="Cell17">
            <text:p text:style-name="P55"><text:span text:style-name="T55_1">教育局</text:span></text:p>
          </table:table-cell>
          <table:table-cell table:style-name="Cell18">
            <text:p text:style-name="P56"><text:span text:style-name="T56_1">一、災民收容之規劃及緊急安置所之指定、分配佈置事項。</text:span></text:p>
            <text:p text:style-name="P57"><text:span text:style-name="T57_1">二、</text:span><text:span text:style-name="T57_2">災民之登記、接待及管理事項。</text:span></text:p>
            <text:p text:style-name="P58"><text:span text:style-name="T58_1">三、</text:span><text:span text:style-name="T58_2">收容災民統計、查報及其他有關事故之處理事項。</text:span></text:p>
            <text:p text:style-name="P59"><text:span text:style-name="T59_1">四、各教育機關、單位災害處理事項。</text:span></text:p>
            <text:p text:style-name="P60"><text:span text:style-name="T60_1">五、其他有關業務權責事項。</text:span></text:p>
          </table:table-cell>
        </table:table-row>
        <table:table-row table:style-name="Row10">
          <table:table-cell table:style-name="Cell19">
            <text:p text:style-name="P61"><text:span text:style-name="T61_1">社會局</text:span></text:p>
          </table:table-cell>
          <table:table-cell table:style-name="Cell20">
            <text:p text:style-name="P62"><text:span text:style-name="T62_1">一、救災物資之籌備及儲存事項。</text:span></text:p>
            <text:p text:style-name="P63"><text:span text:style-name="T63_1">二</text:span><text:span text:style-name="T63_2">、</text:span><text:span text:style-name="T63_3">受災損害之救濟事項。</text:span></text:p>
            <text:p text:style-name="P64"><text:span text:style-name="T64_1">三</text:span><text:span text:style-name="T64_2">、</text:span><text:span text:style-name="T64_3">各界捐贈救災物資之接受與轉發事項，必要時成立物質調度平台。</text:span></text:p>
            <text:p text:style-name="P65"><text:span text:style-name="T65_1">四</text:span><text:span text:style-name="T65_2">、</text:span><text:span text:style-name="T65_3">災民救濟口糧應急發放事項。</text:span></text:p>
            <text:p text:style-name="P66"><text:span text:style-name="T66_1">五</text:span><text:span text:style-name="T66_2">、</text:span><text:span text:style-name="T66_3">災民救濟金應急發放事項。</text:span></text:p>
            <text:p text:style-name="P67"><text:span text:style-name="T67_1">六</text:span><text:span text:style-name="T67_2">、</text:span><text:span text:style-name="T67_3">安養院、各福利機構災害處理事項。</text:span></text:p>
            <text:p text:style-name="P68"><text:span text:style-name="T68_1">七</text:span><text:span text:style-name="T68_2">、</text:span><text:span text:style-name="T68_3">其他有關業務權責事項。</text:span></text:p>
          </table:table-cell>
        </table:table-row>
        <table:table-row table:style-name="Row11">
          <table:table-cell table:style-name="Cell21">
            <text:p text:style-name="P69"><text:span text:style-name="T69_1">衛生局</text:span></text:p>
          </table:table-cell>
          <table:table-cell table:style-name="Cell22">
            <text:p text:style-name="P70"><text:span text:style-name="T70_1">一、</text:span><text:span text:style-name="T70_2">災區醫護人員、藥品及器材之籌劃分配事項。</text:span></text:p>
            <text:p text:style-name="P71"><text:span text:style-name="T71_1">二、</text:span><text:span text:style-name="T71_2">災區現場救護站之設立、救護工作運作事項。</text:span></text:p>
            <text:p text:style-name="P72"><text:span text:style-name="T72_1">三、</text:span><text:span text:style-name="T72_2">傷患到院醫療照顧事項。</text:span></text:p>
            <text:p text:style-name="P73"><text:span text:style-name="T73_1">四、</text:span><text:span text:style-name="T73_2">聯繫各醫療院所提供醫療協助事項。</text:span></text:p>
            <text:p text:style-name="P74"><text:span text:style-name="T74_1">五</text:span><text:span text:style-name="T74_2">、</text:span><text:span text:style-name="T74_3">災區防疫、食品衛生及藥品醫材調度事項。</text:span></text:p>
            <text:p text:style-name="P75"><text:span text:style-name="T75_1">六</text:span><text:span text:style-name="T75_2">、</text:span><text:span text:style-name="T75_3">各醫院、健康服務中心及衛生單位災害處理事項。</text:span></text:p>
            <text:p text:style-name="P76"><text:span text:style-name="T76_1">七</text:span><text:span text:style-name="T76_2">、</text:span><text:span text:style-name="T76_3">其他有關業務權責事項。</text:span></text:p>
          </table:table-cell>
        </table:table-row>
        <table:table-row table:style-name="Row12">
          <table:table-cell table:style-name="Cell23">
            <text:p text:style-name="P77"><text:span text:style-name="T77_1">產業局</text:span></text:p>
          </table:table-cell>
          <table:table-cell table:style-name="Cell24">
            <text:p text:style-name="P78"><text:span text:style-name="T78_1">一、</text:span><text:span text:style-name="T78_2">督導農田水利及山林工礦單位辦理天然災害防救事項。</text:span></text:p>
            <text:p text:style-name="P79"><text:span text:style-name="T79_1">二、</text:span><text:span text:style-name="T79_2">調查農田水利及山林工礦漁畜等災害損失與善後處理事項。</text:span></text:p>
            <text:p text:style-name="P80"><text:span text:style-name="T80_1">三、</text:span><text:span text:style-name="T80_2">救災物資（糧食蔬菜及魚肉等民生必需品）之供應調節事項。</text:span></text:p>
            <text:p text:style-name="P81"><text:span text:style-name="T81_1">四</text:span><text:span text:style-name="T81_2">、</text:span><text:span text:style-name="T81_3">督導瓦斯事業單位辦理搶救事項。</text:span></text:p>
            <text:p text:style-name="P82"><text:span text:style-name="T82_1">五</text:span><text:span text:style-name="T82_2">、</text:span><text:span text:style-name="T82_3">所屬目的事業主管對象災害之協助處理事項。</text:span></text:p>
            <text:p text:style-name="P83"><text:span text:style-name="T83_1">六</text:span><text:span text:style-name="T83_2">、</text:span><text:span text:style-name="T83_3">辦理動物災情查報彙整，督導協助畜牧場消毒防疫及災區動物疾病之監控調查事項。</text:span></text:p>
            <text:p text:style-name="P84"><text:span text:style-name="T84_1">七、</text:span><text:span text:style-name="T84_2">其他有關業務權責事項。</text:span></text:p>
          </table:table-cell>
        </table:table-row>
        <table:table-row table:style-name="Row13">
          <table:table-cell table:style-name="Cell25">
            <text:p text:style-name="P85"><text:span text:style-name="T85_1">交通局</text:span></text:p>
          </table:table-cell>
          <table:table-cell table:style-name="Cell26">
            <text:p text:style-name="P86"><text:span text:style-name="T86_1">一、</text:span><text:span text:style-name="T86_2">災民疏導之接運事項。</text:span></text:p>
            <text:p text:style-name="P87"><text:span text:style-name="T87_1">二、</text:span><text:span text:style-name="T87_2">救災人員、器材、物質之運輸事項。</text:span></text:p>
            <text:p text:style-name="P88"><text:span text:style-name="T88_1">三、</text:span><text:span text:style-name="T88_2">災區交通運輸之維護事項。</text:span></text:p>
            <text:p text:style-name="P89"><text:span text:style-name="T89_1">四、緊急救援道路及臨時停車場之規劃事項。</text:span></text:p>
            <text:p text:style-name="P90"><text:span text:style-name="T90_1">五</text:span><text:span text:style-name="T90_2">、</text:span><text:span text:style-name="T90_3">交通管制設施及停車場災害搶救、搶修事項。</text:span></text:p>
            <text:p text:style-name="P91"><text:span text:style-name="T91_1">六、協調重大交通事故搶救機具調度。</text:span></text:p>
            <text:p text:style-name="P92"><text:span text:style-name="T92_1">七</text:span><text:span text:style-name="T92_2">、</text:span><text:span text:style-name="T92_3">其他有關業務權責事項。</text:span></text:p>
          </table:table-cell>
        </table:table-row>
        <table:table-row table:style-name="Row14">
          <table:table-cell table:style-name="Cell27">
            <text:p text:style-name="P93"><text:span text:style-name="T93_1">捷運局</text:span></text:p>
          </table:table-cell>
          <table:table-cell table:style-name="Cell28">
            <text:p text:style-name="P94"><text:span text:style-name="T94_1">一、</text:span><text:span text:style-name="T94_2">營運通車前捷運工地工程災害緊急搶修事項。</text:span></text:p>
            <text:p text:style-name="P95"><text:span text:style-name="T95_1">二、</text:span><text:span text:style-name="T95_2">其他有關業務權責事項。</text:span></text:p>
          </table:table-cell>
        </table:table-row>
        <table:table-row table:style-name="Row15">
          <table:table-cell table:style-name="Cell29">
            <text:p text:style-name="P96"><text:span text:style-name="T96_1">捷運公司</text:span></text:p>
          </table:table-cell>
          <table:table-cell table:style-name="Cell30">
            <text:p text:style-name="P97"><text:span text:style-name="T97_1">一、</text:span><text:span text:style-name="T97_2">營運通車後捷運路線、車站、機廠、電聯車、機電設備及相關措施意外事故搶修事項。</text:span></text:p>
            <text:p text:style-name="P98"><text:span text:style-name="T98_1">二、</text:span><text:span text:style-name="T98_2">其他有關業務權責事項。</text:span></text:p>
          </table:table-cell>
        </table:table-row>
        <table:table-row table:style-name="Row16">
          <table:table-cell table:style-name="Cell31">
            <text:p text:style-name="P99"><text:span text:style-name="T99_1">環境保護局</text:span></text:p>
          </table:table-cell>
          <table:table-cell table:style-name="Cell32">
            <text:p text:style-name="P100"><text:span text:style-name="T100_1">一、</text:span><text:span text:style-name="T100_2">災區環境清潔之整理事項。</text:span></text:p>
            <text:p text:style-name="P101"><text:span text:style-name="T101_1">二、</text:span><text:span text:style-name="T101_2">災區排水設施堵塞及道路廢棄物之清除事項。</text:span></text:p>
            <text:p text:style-name="P102"><text:span text:style-name="T102_1">三、</text:span><text:span text:style-name="T102_2">災區消毒事項。</text:span></text:p>
            <text:p text:style-name="P103"><text:span text:style-name="T103_1">四、</text:span><text:span text:style-name="T103_2">災區飲用水水質抽驗事項。</text:span></text:p>
            <text:p text:style-name="P104"><text:span text:style-name="T104_1">五</text:span><text:span text:style-name="T104_2">、</text:span><text:span text:style-name="T104_3">災區廢棄物之清除事項。</text:span></text:p>
            <text:p text:style-name="P105"><text:span text:style-name="T105_1">六</text:span><text:span text:style-name="T105_2">、</text:span><text:span text:style-name="T105_3">毒性化學物質災害之善後處理事項。</text:span></text:p>
            <text:p text:style-name="P106"><text:span text:style-name="T106_1">七</text:span><text:span text:style-name="T106_2">、</text:span><text:span text:style-name="T106_3">提供毒性化學物質災害搶救資訊事項。</text:span></text:p>
            <text:p text:style-name="P107"><text:span text:style-name="T107_1">八</text:span><text:span text:style-name="T107_2">、</text:span><text:span text:style-name="T107_3">其他有關業務權責事項。</text:span></text:p>
          </table:table-cell>
        </table:table-row>
        <table:table-row table:style-name="Row17">
          <table:table-cell table:style-name="Cell33">
            <text:p text:style-name="P108"><text:span text:style-name="T108_1">秘書處媒體事務組</text:span></text:p>
          </table:table-cell>
          <table:table-cell table:style-name="Cell34">
            <text:p text:style-name="P109"><text:span text:style-name="T109_1">一、協助新聞發布事項。</text:span></text:p>
            <text:p text:style-name="P110"><text:span text:style-name="T110_1">二、協助媒體聯繫協調業務主管單位提供媒體災情及救災應變相關資訊等事項。</text:span></text:p>
            <text:p text:style-name="P111"><text:span text:style-name="T111_1">三、其他有關業務權責事項。</text:span></text:p>
          </table:table-cell>
        </table:table-row>
        <table:table-row table:style-name="Row18">
          <table:table-cell table:style-name="Cell35">
            <text:p text:style-name="P112"><text:span text:style-name="T112_1">觀光傳播局</text:span></text:p>
          </table:table-cell>
          <table:table-cell table:style-name="Cell36">
            <text:p text:style-name="P113"><text:span text:style-name="T113_1">一、平日及災時防災宣導事項。</text:span></text:p>
            <text:p text:style-name="P114"><text:span text:style-name="T114_1">二、其他有關業務權責事項。</text:span></text:p>
          </table:table-cell>
        </table:table-row>
        <table:table-row table:style-name="Row19">
          <table:table-cell table:style-name="Cell37">
            <text:p text:style-name="P115"><text:span text:style-name="T115_1">民政局</text:span></text:p>
          </table:table-cell>
          <table:table-cell table:style-name="Cell38">
            <text:p text:style-name="P116"><text:span text:style-name="T116_1">一、</text:span><text:span text:style-name="T116_2">督導區公所勘查統計民間災情事項。</text:span></text:p>
            <text:p text:style-name="P117"><text:span text:style-name="T117_1">二、</text:span><text:span text:style-name="T117_2">協助社會局辦理救濟事項。</text:span></text:p>
            <text:p text:style-name="P118"><text:span text:style-name="T118_1">三、</text:span><text:span text:style-name="T118_2">督導區公所成立區級災害應變中心等事項。</text:span></text:p>
            <text:p text:style-name="P119"><text:span text:style-name="T119_1">四、辦理區級災害應變中心之請求支援事項。</text:span></text:p>
            <text:p text:style-name="P120"><text:span text:style-name="T120_1">五、協助死亡者家屬辦理喪葬善後事項。</text:span></text:p>
            <text:p text:style-name="P121"><text:span text:style-name="T121_1">六、其他有關業務權責事項。</text:span></text:p>
          </table:table-cell>
        </table:table-row>
        <table:table-row table:style-name="Row20">
          <table:table-cell table:style-name="Cell39">
            <text:p text:style-name="P122"><text:span text:style-name="T122_1">研究發展考核委員會</text:span></text:p>
          </table:table-cell>
          <table:table-cell table:style-name="Cell40">
            <text:p text:style-name="P123"><text:span text:style-name="T123_1">一、督考各級災害應變中心防救編組單位執行各項防救災應變措施等事項。</text:span></text:p>
            <text:p text:style-name="P124"><text:span text:style-name="T124_1">二、處理1999民眾電話，並適時反映報告民情事項。</text:span></text:p>
          </table:table-cell>
        </table:table-row>
        <table:table-row table:style-name="Row21">
          <table:table-cell table:style-name="Cell41">
            <text:p text:style-name="P125"><text:span text:style-name="T125_1">主計處</text:span></text:p>
          </table:table-cell>
          <table:table-cell table:style-name="Cell42">
            <text:p text:style-name="P126"><text:span text:style-name="T126_1">辦理救災財務調度支援及統籌經費動支核撥事宜。</text:span></text:p>
          </table:table-cell>
        </table:table-row>
        <table:table-row table:style-name="Row22">
          <table:table-cell table:style-name="Cell43">
            <text:p text:style-name="P127"><text:span text:style-name="T127_1">財政局</text:span></text:p>
          </table:table-cell>
          <table:table-cell table:style-name="Cell44">
            <text:p text:style-name="P128"><text:span text:style-name="T128_1">協助辦理救災財務調度支援及統籌經費動支核撥事宜。</text:span></text:p>
          </table:table-cell>
        </table:table-row>
        <table:table-row table:style-name="Row23">
          <table:table-cell table:style-name="Cell45">
            <text:p text:style-name="P129"><text:span text:style-name="T129_1">臺北自來水事業處</text:span></text:p>
          </table:table-cell>
          <table:table-cell table:style-name="Cell46">
            <text:p text:style-name="P130"><text:span text:style-name="T130_1">一、水源、水埧、淨水場輸配水系統等設施之維護、搶修及復舊事項。</text:span></text:p>
            <text:p text:style-name="P131"><text:span text:style-name="T131_1">二、搶修人員器材之運輸供應事項。</text:span></text:p>
            <text:p text:style-name="P132"><text:span text:style-name="T132_1">三、有關本市自來水搶修之動員調配聯繫事項。</text:span></text:p>
            <text:p text:style-name="P133"><text:span text:style-name="T133_1">四、有關災區缺水之供應、自來水所受災害損失及善後處理事項。</text:span></text:p>
            <text:p text:style-name="P134"><text:span text:style-name="T134_1">五、自來水處理及水質之抽驗事項。</text:span></text:p>
            <text:p text:style-name="P135"><text:span text:style-name="T135_1">六</text:span><text:span text:style-name="T135_2">、</text:span><text:span text:style-name="T135_3">自來水輸配水管線緊急搶修事項。</text:span></text:p>
            <text:p text:style-name="P136"><text:span text:style-name="T136_1">七</text:span><text:span text:style-name="T136_2">、</text:span><text:span text:style-name="T136_3">緊急調配供水事項。</text:span></text:p>
            <text:p text:style-name="P137"><text:span text:style-name="T137_1">八、其他有關業務權責事項。</text:span></text:p>
          </table:table-cell>
        </table:table-row>
        <table:table-row table:style-name="Row24">
          <table:table-cell table:style-name="Cell47">
            <text:p text:style-name="P138"><text:span text:style-name="T138_1">翡</text:span><text:span text:style-name="T138_2">翠水庫</text:span><text:span text:style-name="T138_3">管理局</text:span></text:p>
          </table:table-cell>
          <table:table-cell table:style-name="Cell48">
            <text:p text:style-name="P139"><text:span text:style-name="T139_1">一、</text:span><text:span text:style-name="T139_2">翡翠水庫災害處理事項。</text:span></text:p>
            <text:p text:style-name="P140"><text:span text:style-name="T140_1">二、翡翠水庫洪水調節運轉之執行事項。</text:span></text:p>
            <text:p text:style-name="P141"><text:span text:style-name="T141_1">三、協調經濟部水利署北區水資源局、淡水河洪水預報中心及交通部中央氣象局防洪運轉有關事項。</text:span></text:p>
            <text:p text:style-name="P142"><text:span text:style-name="T142_1">四、大壩、閘門及其他附屬設施之維護、搶修及復舊事項。</text:span></text:p>
            <text:p text:style-name="P143"><text:span text:style-name="T143_1">五、與臺北自來水事業處協調源水供應事項。</text:span></text:p>
            <text:p text:style-name="P144"><text:span text:style-name="T144_1">六、災後大壩安全檢查、評析及處理事項。</text:span></text:p>
            <text:p text:style-name="P145"><text:span text:style-name="T145_1">七、其他有關業務權責事項。</text:span></text:p>
          </table:table-cell>
        </table:table-row>
        <table:table-row table:style-name="Row25">
          <table:table-cell table:style-name="Cell49">
            <text:p text:style-name="P146"><text:span text:style-name="T146_1">瓦斯事業單位</text:span></text:p>
          </table:table-cell>
          <table:table-cell table:style-name="Cell50">
            <text:p text:style-name="P147"><text:span text:style-name="T147_1">負責瓦斯管線緊急搶修、截斷瓦斯、漏氣偵測處理及災後恢復供氣事項。</text:span></text:p>
          </table:table-cell>
        </table:table-row>
        <table:table-row table:style-name="Row26">
          <table:table-cell table:style-name="Cell51">
            <text:p text:style-name="P148"><text:span text:style-name="T148_1">台</text:span><text:span text:style-name="T148_2">電公司</text:span></text:p>
          </table:table-cell>
          <table:table-cell table:style-name="Cell52">
            <text:p text:style-name="P149"><text:span text:style-name="T149_1">負責電力管線緊急搶修、截斷電源及災後恢復供電事項。</text:span></text:p>
          </table:table-cell>
        </table:table-row>
        <table:table-row table:style-name="Row27">
          <table:table-cell table:style-name="Cell53">
            <text:p text:style-name="P150"><text:span text:style-name="T150_1">中華電信公司</text:span></text:p>
          </table:table-cell>
          <table:table-cell table:style-name="Cell54">
            <text:p text:style-name="P151"><text:span text:style-name="T151_1">負責電信管線之緊急搶修事項。</text:span></text:p>
          </table:table-cell>
        </table:table-row>
        <table:table-row table:style-name="Row28">
          <table:table-cell table:style-name="Cell55">
            <text:p text:style-name="P152"><text:span text:style-name="T152_1">兵役</text:span><text:span text:style-name="T152_2">局</text:span></text:p>
          </table:table-cell>
          <table:table-cell table:style-name="Cell56">
            <text:p text:style-name="P153"><text:span text:style-name="T153_1">負責兵力調度及協調。</text:span></text:p>
          </table:table-cell>
        </table:table-row>
        <table:table-row table:style-name="Row29">
          <table:table-cell table:style-name="Cell57">
            <text:p text:style-name="P154"><text:span text:style-name="T154_1">台</text:span><text:span text:style-name="T154_2">北市後備指揮部</text:span></text:p>
          </table:table-cell>
          <table:table-cell table:style-name="Cell58">
            <text:p text:style-name="P155"><text:span text:style-name="T155_1">協助兵役</text:span><text:span text:style-name="T155_2">局</text:span><text:span text:style-name="T155_3">兵力調度及協調支援事宜。</text:span></text:p>
          </table:table-cell>
        </table:table-row>
        <table:table-row table:style-name="Row30">
          <table:table-cell table:style-name="Cell59">
            <text:p text:style-name="P156"><text:span text:style-name="T156_1">憲兵202指揮部</text:span></text:p>
          </table:table-cell>
          <table:table-cell table:style-name="Cell60">
            <text:p text:style-name="P157"><text:span text:style-name="T157_1">一、協助災害現場搶救、人命救助及緊急救護事宜。</text:span></text:p>
            <text:p text:style-name="P158"><text:span text:style-name="T158_1">二、協助災害警戒治安維護事項。</text:span></text:p>
            <text:p text:style-name="P159"><text:span text:style-name="T159_1">三、協助災民收容安置事宜。</text:span></text:p>
            <text:p text:style-name="P160"><text:span text:style-name="T160_1">四、協助災民疏導之接運事宜。</text:span></text:p>
            <text:p text:style-name="P161"><text:span text:style-name="T161_1">五、災區環境清潔之整理事項。</text:span></text:p>
            <text:p text:style-name="P162"><text:span text:style-name="T162_1">六、其他協助事宜。</text:span></text:p>
          </table:table-cell>
        </table:table-row>
        <table:table-row table:style-name="Row31">
          <table:table-cell table:style-name="Cell61">
            <text:p text:style-name="P163"><text:span text:style-name="T163_1">資訊處</text:span></text:p>
          </table:table-cell>
          <table:table-cell table:style-name="Cell62">
            <text:p text:style-name="P164"><text:span text:style-name="T164_1">一、負責本府市政資訊網路及市政大樓電腦機房各項資訊設施、設備之維護管理及緊急修復事項。</text:span></text:p>
            <text:p text:style-name="P165"><text:span text:style-name="T165_1">二、協助災害應變中心各項資訊設施、設備之維護管理及緊急修復事項。</text:span></text:p>
            <text:p text:style-name="P166"><text:span text:style-name="T166_1">三、提供災情資料彙整暨地圖展示平台，及提昇防災網路頻</text:span><text:span text:style-name="T166_2"><text:s/></text:span><text:span text:style-name="T166_3">寬。</text:span></text:p>
            <text:p text:style-name="P167"><text:span text:style-name="T167_1">四、協助視訊、資訊系統維護。</text:span></text:p>
            <text:p text:style-name="P168"><text:span text:style-name="T168_1">五、提供網路報案資訊系統，運用資訊志工或民間團體協助網路災害蒐報工作。</text:span></text:p>
            <text:p text:style-name="P169"><text:span text:style-name="T169_1">六、提供災情公開網站，由防救單位透過上稿機制，即時顯示各類災情資料。</text:span></text:p>
            <text:p text:style-name="P170"><text:span text:style-name="T170_1">七、其他防救災資訊相關事宜。</text:span></text:p>
          </table:table-cell>
        </table:table-row>
        <table:table-row table:style-name="Row32">
          <table:table-cell table:style-name="Cell63">
            <text:p text:style-name="P171"><text:span text:style-name="T171_1">人事處</text:span></text:p>
          </table:table-cell>
          <table:table-cell table:style-name="Cell64">
            <text:p text:style-name="P172"><text:span text:style-name="T172_1">災害停止辦公及上課通報作業事項。</text:span></text:p>
          </table:table-cell>
        </table:table-row>
        <table:table-row table:style-name="Row33">
          <table:table-cell table:style-name="Cell65">
            <text:p text:style-name="P173"><text:span text:style-name="T173_1">中華民國紅十字會台北市分會</text:span></text:p>
          </table:table-cell>
          <table:table-cell table:style-name="Cell66">
            <text:p text:style-name="P174"><text:span text:style-name="T174_1">協助災害現場搶救、人命救助、緊急救護、物質發放及收容安置配合事宜。</text:span></text:p>
          </table:table-cell>
        </table:table-row>
      </table:table>
      <text:p text:style-name="P175"/>
      <text:p text:style-name="P176"><text:span text:style-name="T176_1">各區災害應變中心任務分工表</text:span></text:p>
      <text:p text:style-name="P177"/>
      <table:table table:style-name="Table2">
        <table:table-column table:style-name="Column3"/>
        <table:table-column table:style-name="Column4"/>
        <table:table-column table:style-name="Column5"/>
        <table:table-header-rows>
          <table:table-row table:style-name="Row34">
            <table:table-cell table:style-name="Cell67">
              <text:p text:style-name="P178"><text:span text:style-name="T178_1">編組名稱</text:span></text:p>
            </table:table-cell>
            <table:table-cell table:style-name="Cell68">
              <text:p text:style-name="P179"><text:span text:style-name="T179_1">編組單位（人員）</text:span></text:p>
            </table:table-cell>
            <table:table-cell table:style-name="Cell69">
              <text:p text:style-name="P180"><text:span text:style-name="T180_1">任　　　　務</text:span></text:p>
            </table:table-cell>
          </table:table-row>
        </table:table-header-rows>
        <table:table-row table:style-name="Row35">
          <table:table-cell table:style-name="Cell70">
            <text:p text:style-name="P181"><text:span text:style-name="T181_1">指揮官</text:span></text:p>
          </table:table-cell>
          <table:table-cell table:style-name="Cell71">
            <text:p text:style-name="P182"><text:span text:style-name="T182_1">區長兼</text:span></text:p>
          </table:table-cell>
          <table:table-cell table:style-name="Cell72">
            <text:p text:style-name="P183"><text:span text:style-name="T183_1">綜理區災害防救工作。</text:span></text:p>
          </table:table-cell>
        </table:table-row>
        <table:table-row table:style-name="Row36">
          <table:table-cell table:style-name="Cell73">
            <text:p text:style-name="P184"><text:span text:style-name="T184_1">副指揮官</text:span></text:p>
          </table:table-cell>
          <table:table-cell table:style-name="Cell74">
            <text:p text:style-name="P185"><text:span text:style-name="T185_1">警察分局長、副區長（或主任秘書）</text:span></text:p>
          </table:table-cell>
          <table:table-cell table:style-name="Cell75">
            <text:p text:style-name="P186"><text:span text:style-name="T186_1">襄助指揮官處理區災害防救工作</text:span></text:p>
          </table:table-cell>
        </table:table-row>
        <table:table-row table:style-name="Row37">
          <table:table-cell table:style-name="Cell76">
            <text:p text:style-name="P187"><text:span text:style-name="T187_1">防救治安組</text:span></text:p>
          </table:table-cell>
          <table:table-cell table:style-name="Cell77">
            <text:p text:style-name="P188"><text:span text:style-name="T188_1">消防局派警正二階以上人員兼組長，警察分局民防組組長兼副組長</text:span></text:p>
          </table:table-cell>
          <table:table-cell table:style-name="Cell78">
            <text:p text:style-name="P189"><text:span text:style-name="T189_1">一、災民疏散事項。</text:span></text:p>
            <text:p text:style-name="P190"><text:span text:style-name="T190_1">二、災情指示等連絡事項。</text:span></text:p>
            <text:p text:style-name="P191"><text:span text:style-name="T191_1">三、災害現場人命搶救事項。</text:span></text:p>
            <text:p text:style-name="P192"><text:span text:style-name="T192_1">四、洽請軍方支援事項。</text:span></text:p>
            <text:p text:style-name="P193"><text:span text:style-name="T193_1">五</text:span><text:span text:style-name="T193_2">、</text:span><text:span text:style-name="T193_3">有關災區警戒治安維護事項。</text:span></text:p>
            <text:p text:style-name="P194"><text:span text:style-name="T194_1">六</text:span><text:span text:style-name="T194_2">、</text:span><text:span text:style-name="T194_3">災情查報事項。</text:span></text:p>
            <text:p text:style-name="P195"><text:span text:style-name="T195_1">七</text:span><text:span text:style-name="T195_2">、</text:span><text:span text:style-name="T195_3">應變警戒事項。</text:span></text:p>
            <text:p text:style-name="P196"><text:span text:style-name="T196_1">八、其他有關重大災害之協調事項。</text:span></text:p>
          </table:table-cell>
        </table:table-row>
        <table:table-row table:style-name="Row38">
          <table:table-cell table:style-name="Cell79">
            <text:p text:style-name="P197"><text:span text:style-name="T197_1">搶修組</text:span></text:p>
          </table:table-cell>
          <table:table-cell table:style-name="Cell80">
            <text:p text:style-name="P198"><text:span text:style-name="T198_1">由工務局派員兼組長，區公所經建課課長兼副組長。</text:span></text:p>
          </table:table-cell>
          <table:table-cell table:style-name="Cell81">
            <text:p text:style-name="P199"><text:span text:style-name="T199_1">一、</text:span><text:span text:style-name="T199_2">搶救所需工程機具、人力調配事項。</text:span></text:p>
            <text:p text:style-name="P200"><text:span text:style-name="T200_1">二、</text:span><text:span text:style-name="T200_2">輕微災情之搶修、搶險及復舊事項。</text:span></text:p>
            <text:p text:style-name="P201"><text:span text:style-name="T201_1">三、</text:span><text:span text:style-name="T201_2">其他有關業務權責事項。</text:span></text:p>
          </table:table-cell>
        </table:table-row>
        <table:table-row table:style-name="Row39">
          <table:table-cell table:style-name="Cell82">
            <text:p text:style-name="P202"><text:span text:style-name="T202_1">收容組</text:span></text:p>
          </table:table-cell>
          <table:table-cell table:style-name="Cell83">
            <text:p text:style-name="P203"><text:span text:style-name="T203_1">教育局指派轄區一中、小學校校長兼組長</text:span></text:p>
          </table:table-cell>
          <table:table-cell table:style-name="Cell84">
            <text:p text:style-name="P204"><text:span text:style-name="T204_1">一、</text:span><text:span text:style-name="T204_2">災民之登記、接待及管理事項。</text:span></text:p>
            <text:p text:style-name="P205"><text:span text:style-name="T205_1">二、</text:span><text:span text:style-name="T205_2">災民統計、查報及其他有關事故之處理事項。</text:span></text:p>
            <text:p text:style-name="P206"><text:span text:style-name="T206_1">三、</text:span><text:span text:style-name="T206_2">緊急安置所之指定，分配佈置事項。</text:span></text:p>
          </table:table-cell>
        </table:table-row>
        <table:table-row table:style-name="Row40">
          <table:table-cell table:style-name="Cell85">
            <text:p text:style-name="P207"><text:span text:style-name="T207_1">救濟組</text:span></text:p>
          </table:table-cell>
          <table:table-cell table:style-name="Cell86">
            <text:p text:style-name="P208"><text:span text:style-name="T208_1">區公所（社會課課長兼）</text:span></text:p>
          </table:table-cell>
          <table:table-cell table:style-name="Cell87">
            <text:p text:style-name="P209"><text:span text:style-name="T209_1">一、</text:span><text:span text:style-name="T209_2">災民救濟口糧之發放事項。</text:span></text:p>
            <text:p text:style-name="P210"><text:span text:style-name="T210_1">二、</text:span><text:span text:style-name="T210_2">受災損害之救濟事項。</text:span></text:p>
            <text:p text:style-name="P211"><text:span text:style-name="T211_1">三、</text:span><text:span text:style-name="T211_2">各界捐贈救災物質之接受與轉發事項。</text:span></text:p>
            <text:p text:style-name="P212"><text:span text:style-name="T212_1">四、</text:span><text:span text:style-name="T212_2">其他有關業務權責事項。</text:span></text:p>
          </table:table-cell>
        </table:table-row>
        <table:table-row table:style-name="Row41">
          <table:table-cell table:style-name="Cell88">
            <text:p text:style-name="P213"><text:span text:style-name="T213_1">醫護組</text:span></text:p>
          </table:table-cell>
          <table:table-cell table:style-name="Cell89">
            <text:p text:style-name="P214"><text:span text:style-name="T214_1">區健康服務中心（主任兼）</text:span></text:p>
          </table:table-cell>
          <table:table-cell table:style-name="Cell90">
            <text:p text:style-name="P215"><text:span text:style-name="T215_1">一、</text:span><text:span text:style-name="T215_2">評估緊急安置所災民衛生醫護需求及保健事項。</text:span></text:p>
            <text:p text:style-name="P216"><text:span text:style-name="T216_1">二、</text:span><text:span text:style-name="T216_2">評估災區防疫事項。</text:span></text:p>
            <text:p text:style-name="P217"><text:span text:style-name="T217_1">三、</text:span><text:span text:style-name="T217_2">評估災區食品衛生管理工作事項。</text:span></text:p>
            <text:p text:style-name="P218"><text:span text:style-name="T218_1">四、</text:span><text:span text:style-name="T218_2">評估災區緊急醫護需求。</text:span></text:p>
            <text:p text:style-name="P219"><text:span text:style-name="T219_1">五、其他有關業務權責事項。</text:span></text:p>
          </table:table-cell>
        </table:table-row>
        <table:table-row table:style-name="Row42">
          <table:table-cell table:style-name="Cell91">
            <text:p text:style-name="P220"><text:span text:style-name="T220_1">交通組</text:span></text:p>
          </table:table-cell>
          <table:table-cell table:style-name="Cell92">
            <text:p text:style-name="P221"><text:span text:style-name="T221_1">警察分局交通組組長兼組長</text:span></text:p>
          </table:table-cell>
          <table:table-cell table:style-name="Cell93">
            <text:p text:style-name="P222"><text:span text:style-name="T222_1">一</text:span><text:span text:style-name="T222_2">、</text:span><text:span text:style-name="T222_3">災民疏散及接運事項。</text:span></text:p>
            <text:p text:style-name="P223"><text:span text:style-name="T223_1">二</text:span><text:span text:style-name="T223_2">、</text:span><text:span text:style-name="T223_3">交通秩序維護事項。</text:span></text:p>
            <text:p text:style-name="P224"><text:span text:style-name="T224_1">三</text:span><text:span text:style-name="T224_2">、</text:span><text:span text:style-name="T224_3">救災人員、器材物資之運輸事項。</text:span></text:p>
            <text:p text:style-name="P225"><text:span text:style-name="T225_1">四</text:span><text:span text:style-name="T225_2">、</text:span><text:span text:style-name="T225_3">災區交通運輸之維護事項。</text:span></text:p>
            <text:p text:style-name="P226"><text:span text:style-name="T226_1">五</text:span><text:span text:style-name="T226_2">、</text:span><text:span text:style-name="T226_3">其他有關業務權責事項。</text:span></text:p>
          </table:table-cell>
        </table:table-row>
        <table:table-row table:style-name="Row43">
          <table:table-cell table:style-name="Cell94">
            <text:p text:style-name="P227"><text:span text:style-name="T227_1">環保組</text:span></text:p>
          </table:table-cell>
          <table:table-cell table:style-name="Cell95">
            <text:p text:style-name="P228"><text:span text:style-name="T228_1">清潔隊隊長兼組長</text:span></text:p>
          </table:table-cell>
          <table:table-cell table:style-name="Cell96">
            <text:p text:style-name="P229"><text:span text:style-name="T229_1">一、</text:span><text:span text:style-name="T229_2">急迫性垃圾清理工作。</text:span></text:p>
            <text:p text:style-name="P230"><text:span text:style-name="T230_1">二、</text:span><text:span text:style-name="T230_2">管溝堵塞疏濬工作。</text:span></text:p>
            <text:p text:style-name="P231"><text:span text:style-name="T231_1">三、</text:span><text:span text:style-name="T231_2">其他有關業務權責事項</text:span></text:p>
          </table:table-cell>
        </table:table-row>
        <table:table-row table:style-name="Row44">
          <table:table-cell table:style-name="Cell97">
            <text:p text:style-name="P232"><text:span text:style-name="T232_1">勘查組</text:span></text:p>
          </table:table-cell>
          <table:table-cell table:style-name="Cell98">
            <text:p text:style-name="P233"><text:span text:style-name="T233_1">區公所（民政課課長兼）</text:span></text:p>
          </table:table-cell>
          <table:table-cell table:style-name="Cell99">
            <text:p text:style-name="P234"><text:span text:style-name="T234_1">一、</text:span><text:span text:style-name="T234_2">勘查統計民間災情事項。</text:span></text:p>
            <text:p text:style-name="P235"><text:span text:style-name="T235_1">二、</text:span><text:span text:style-name="T235_2">協助辦理救濟事項。</text:span></text:p>
            <text:p text:style-name="P236"><text:span text:style-name="T236_1">三、</text:span><text:span text:style-name="T236_2">協助辦理收容事項。</text:span></text:p>
            <text:p text:style-name="P237"><text:span text:style-name="T237_1">四、</text:span><text:span text:style-name="T237_2">其他有關業務權責事項。</text:span></text:p>
          </table:table-cell>
        </table:table-row>
        <table:table-row table:style-name="Row45">
          <table:table-cell table:style-name="Cell100">
            <text:p text:style-name="P238"><text:span text:style-name="T238_1">總務組</text:span></text:p>
          </table:table-cell>
          <table:table-cell table:style-name="Cell101">
            <text:p text:style-name="P239"><text:span text:style-name="T239_1">由區公所秘書室主任兼組長，警察分局行政組組長兼副組長</text:span></text:p>
          </table:table-cell>
          <table:table-cell table:style-name="Cell102">
            <text:p text:style-name="P240"><text:span text:style-name="T240_1">一、</text:span><text:span text:style-name="T240_2">區災害應變中心及臨時前進指揮所之佈置、<text:s text:c="2"/>視訊會議設備操作及維護、電訊之裝備維護及照明設備之維持等事項。</text:span></text:p>
            <text:p text:style-name="P241"><text:span text:style-name="T241_1">二、</text:span><text:span text:style-name="T241_2">區災害應變中心工作人員之飲食給養及寢具<text:s/>等供應及相關救災器材採購事項。</text:span></text:p>
            <text:p text:style-name="P242"><text:span text:style-name="T242_1">三、</text:span><text:span text:style-name="T242_2">軍方支援部隊之接待及給養供應事項。</text:span></text:p>
            <text:p text:style-name="P243"><text:span text:style-name="T243_1">四</text:span><text:span text:style-name="T243_2">、</text:span><text:span text:style-name="T243_3">其他有關業務權責事項。</text:span></text:p>
          </table:table-cell>
        </table:table-row>
        <table:table-row table:style-name="Row46">
          <table:table-cell table:style-name="Cell103">
            <text:p text:style-name="P244"><text:span text:style-name="T244_1">自來水組</text:span></text:p>
          </table:table-cell>
          <table:table-cell table:style-name="Cell104">
            <text:p text:style-name="P245"><text:span text:style-name="T245_1">北水處</text:span><text:span text:style-name="T245_2">指派人員擔任組長</text:span></text:p>
          </table:table-cell>
          <table:table-cell table:style-name="Cell105">
            <text:p text:style-name="P246"><text:span text:style-name="T246_1">負責各區自來水輸配管線緊急搶修及緊急調配供水事項。</text:span></text:p>
          </table:table-cell>
        </table:table-row>
        <table:table-row table:style-name="Row47">
          <table:table-cell table:style-name="Cell106">
            <text:p text:style-name="P247"><text:span text:style-name="T247_1">幕僚作業組</text:span></text:p>
          </table:table-cell>
          <table:table-cell table:style-name="Cell107">
            <text:p text:style-name="P248"><text:span text:style-name="T248_1">由消防局、警察分局及區公所指派非編組人員組成，並由防救治安組組長兼任幕僚作業組組長。</text:span></text:p>
          </table:table-cell>
          <table:table-cell table:style-name="Cell108">
            <text:p text:style-name="P249"><text:span text:style-name="T249_1">協助防救治安組整理災情傳遞彙整、災情管制統計及其他有關之文書作業事項。</text:span></text:p>
          </table:table-cell>
        </table:table-row>
      </table:table>
      <text:p text:style-name="P2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paragraph-properties fo:text-align="center" fo:margin-top="0cm" fo:margin-bottom="0cm"/>
    </style:style>
    <style:style style:name="T2_1" style:family="text" style:parent-style-name="Page_20_number">
      <style:text-properties fo:font-size="12pt" style:font-size-asian="12pt" style:font-size-complex="12pt"/>
    </style:style>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1</dc:title>
    <meta:initial-creator>ww</meta:initial-creator>
    <meta:creation-date>2011-02-01T07:57:00</meta:creation-date>
    <dc:creator>ww</dc:creator>
    <dc:date>2012-03-13T03:39:00</dc:date>
    <meta:editing-cycles>3</meta:editing-cycles>
    <meta:editing-duration>PT2M</meta:editing-duration>
    <meta:document-statistic meta:page-count="6" meta:paragraph-count="8" meta:row-count="29" meta:word-count="622" meta:character-count="4165" meta:non-whitespace-character-count="3551"/>
  </office:meta>
</office:document-meta>
</file>