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text-indent="-1.129cm" fo:line-height="0.811cm" fo:margin-bottom="0.212cm" fo:margin-left="1.129cm" style:page-number="0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-0.42cm" fo:margin-left="-0.004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4_1" style:family="text">
      <style:text-properties fo:font-size="11pt" style:font-name-asian="標楷體" style:font-size-asian="11pt" style:font-size-complex="11pt"/>
    </style:style>
    <style:style style:name="T4_2" style:family="text">
      <style:text-properties fo:font-size="11pt" style:font-name-asian="標楷體" style:font-size-asian="11pt" style:font-size-complex="11pt"/>
    </style:style>
    <style:style style:name="T4_3" style:family="text">
      <style:text-properties fo:font-size="11pt" style:font-name-asian="標楷體" style:font-size-asian="11pt" style:font-size-complex="11pt"/>
    </style:style>
    <style:style style:name="T4_4" style:family="text">
      <style:text-properties fo:font-size="11pt" style:font-name-asian="標楷體" style:font-size-asian="11pt" style:font-size-complex="11pt"/>
    </style:style>
    <style:style style:name="T4_5" style:family="text">
      <style:text-properties fo:font-size="11pt" style:font-name-asian="標楷體" style:font-size-asian="11pt" style:font-size-complex="11pt"/>
    </style:style>
    <style:style style:name="T4_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_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_8" style:family="text">
      <style:text-properties fo:font-size="11pt" style:font-name-asian="標楷體" style:font-size-asian="11pt" style:font-size-complex="11pt"/>
    </style:style>
    <style:style style:name="T4_9" style:family="text">
      <style:text-properties fo:font-size="11pt" style:font-name-asian="標楷體" style:font-size-asian="11pt" style:font-size-complex="11pt"/>
    </style:style>
    <style:style style:name="T4_10" style:family="text">
      <style:text-properties fo:font-size="11pt" style:font-name-asian="標楷體" style:font-size-asian="11pt" style:font-size-complex="11pt"/>
    </style:style>
    <style:style style:name="T4_11" style:family="text">
      <style:text-properties fo:font-size="11pt" style:font-name-asian="標楷體" style:font-size-asian="11pt" style:font-size-complex="11pt"/>
    </style:style>
    <style:style style:name="T4_12" style:family="text">
      <style:text-properties fo:font-size="11pt" style:font-name-asian="標楷體" style:font-size-asian="11pt" style:font-size-complex="11pt"/>
    </style:style>
    <style:style style:name="T4_13" style:family="text">
      <style:text-properties fo:font-size="11pt" style:font-name-asian="標楷體" style:font-size-asian="11pt" style:font-size-complex="11pt"/>
    </style:style>
    <style:style style:name="Table1" style:family="table">
      <style:table-properties table:align="left" style:width="17.357cm" fo:margin-left="-0.268cm"/>
    </style:style>
    <style:style style:name="Column1" style:family="table-column">
      <style:table-column-properties style:column-width="1.582cm" style:use-optimal-column-width="false"/>
    </style:style>
    <style:style style:name="Column2" style:family="table-column">
      <style:table-column-properties style:column-width="0.85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1.06cm" style:use-optimal-column-width="false"/>
    </style:style>
    <style:style style:name="Column6" style:family="table-column">
      <style:table-column-properties style:column-width="0.212cm" style:use-optimal-column-width="false"/>
    </style:style>
    <style:style style:name="Column7" style:family="table-column">
      <style:table-column-properties style:column-width="2.884cm" style:use-optimal-column-width="false"/>
    </style:style>
    <style:style style:name="Column8" style:family="table-column">
      <style:table-column-properties style:column-width="0.289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483cm" style:use-optimal-column-width="false"/>
    </style:style>
    <style:style style:name="Column11" style:family="table-column">
      <style:table-column-properties style:column-width="1.335cm" style:use-optimal-column-width="false"/>
    </style:style>
    <style:style style:name="Column12" style:family="table-column">
      <style:table-column-properties style:column-width="1.31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4.022cm" fo:margin-left="4.022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6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3.175cm" fo:margin-left="3.17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6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52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3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 fo:margin-bottom="0.212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15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left="0.263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top="0.212cm" fo:margin-bottom="0.212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top="0.212cm" fo:margin-bottom="0.21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 fo:margin-bottom="0.212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5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2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6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771cm" style:line-height-at-least="0cm" fo:margin-left="0.771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9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771cm" style:line-height-at-least="0cm" fo:margin-left="0.771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771cm" style:line-height-at-least="0cm" fo:margin-left="0.771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89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89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-0.372cm" style:line-height-at-least="0cm" fo:margin-left="0.372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89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372cm" style:line-height-at-least="0cm" fo:margin-left="0.37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89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356cm" style:line-height-at-least="0cm" fo:margin-left="0.356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8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0.101cm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text-indent="0.101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0.101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23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0.101cm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55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0.101cm"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94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text-indent="0.101cm"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text-indent="0.101cm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16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text-indent="0.101cm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37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635cm" style:line-height-at-least="0cm" fo:margin-left="0.635cm" fo:margin-right="-0.746cm">
        <style:tab-stops>
          <style:tab-stop style:type="left" style:leader-style="none" style:position="0.741cm"/>
        </style:tab-stops>
      </style:paragraph-properties>
    </style:style>
    <style:style style:name="T96_1" style:family="text">
      <style:text-properties fo:font-size="10pt" style:font-name-asian="標楷體" style:font-size-asian="10pt" style:font-size-complex="9pt"/>
    </style:style>
    <style:style style:name="T96_2" style:family="text">
      <style:text-properties fo:font-size="10pt" style:font-name-asian="標楷體" style:font-size-asian="10pt" style:font-size-complex="10pt"/>
    </style:style>
    <style:style style:name="T96_3" style:family="text">
      <style:text-properties fo:font-size="10pt" style:font-name-asian="標楷體" style:font-size-asian="10pt" style:font-size-complex="10pt"/>
    </style:style>
    <style:style style:name="T96_4" style:family="text">
      <style:text-properties fo:font-size="10pt" style:font-name-asian="標楷體" style:font-size-asian="10pt" style:font-size-complex="10pt"/>
    </style:style>
    <style:style style:name="T96_5" style:family="text">
      <style:text-properties fo:font-size="10pt" style:font-name-asian="標楷體" style:font-size-asian="10pt" style:font-size-complex="10pt"/>
    </style:style>
    <style:style style:name="T96_6" style:family="text">
      <style:text-properties fo:font-size="10pt" style:font-name-asian="標楷體" style:font-size-asian="10pt" style:font-size-complex="10pt"/>
    </style:style>
    <style:style style:name="T96_7" style:family="text">
      <style:text-properties fo:font-size="10pt" style:font-name-asian="標楷體" style:font-size-asian="10pt" style:font-size-complex="10pt"/>
    </style:style>
    <style:style style:name="T96_8" style:family="text">
      <style:text-properties fo:font-size="10pt" style:font-name-asian="標楷體" style:font-size-asian="10pt" style:font-size-complex="9pt"/>
    </style:style>
    <style:style style:name="P97" style:family="paragraph" style:parent-style-name="Normal_20__28_Web_29_">
      <style:paragraph-properties fo:break-before="page" fo:text-indent="-1.27cm" fo:line-height="0.917cm" fo:margin-top="0cm" fo:margin-bottom="0cm" fo:margin-left="0cm" fo:margin-right="-0.496cm"/>
    </style:style>
    <style:style style:name="T97_1" style:family="text"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left" style:width="18.415cm" fo:margin-left="-1.221cm"/>
    </style:style>
    <style:style style:name="Column13" style:family="table-column">
      <style:table-column-properties style:column-width="0.841cm" style:use-optimal-column-width="false"/>
    </style:style>
    <style:style style:name="Column14" style:family="table-column">
      <style:table-column-properties style:column-width="3.18cm" style:use-optimal-column-width="false"/>
    </style:style>
    <style:style style:name="Column15" style:family="table-column">
      <style:table-column-properties style:column-width="1.693cm" style:use-optimal-column-width="false"/>
    </style:style>
    <style:style style:name="Column16" style:family="table-column">
      <style:table-column-properties style:column-width="1.476cm" style:use-optimal-column-width="false"/>
    </style:style>
    <style:style style:name="Column17" style:family="table-column">
      <style:table-column-properties style:column-width="0.217cm" style:use-optimal-column-width="false"/>
    </style:style>
    <style:style style:name="Column18" style:family="table-column">
      <style:table-column-properties style:column-width="4.018cm" style:use-optimal-column-width="false"/>
    </style:style>
    <style:style style:name="Column19" style:family="table-column">
      <style:table-column-properties style:column-width="1.697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1.901cm" style:use-optimal-column-width="false"/>
    </style:style>
    <style:style style:name="Column22" style:family="table-column">
      <style:table-column-properties style:column-width="2.755cm" style:use-optimal-column-width="false"/>
    </style:style>
    <style:style style:name="Row23" style:family="table-row">
      <style:table-row-properties style:min-row-height="0.644cm" style:use-optimal-row-height="false" fo:keep-together="always"/>
    </style:style>
    <style:style style:name="Cell8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71cm" style:use-optimal-row-height="false" fo:keep-together="always"/>
    </style:style>
    <style:style style:name="Cell8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 fo:margin-top="0.212cm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23cm" fo:margin-top="0.212cm" fo:margin-bottom="0.212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6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fo:line-height="0.423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65cm" style:use-optimal-row-height="false" fo:keep-together="always"/>
    </style:style>
    <style:style style:name="Cell100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459cm" fo:margin-right="-0.279cm"/>
    </style:style>
    <style:style style:name="T1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0.374cm" fo:line-height="0.459cm" fo:margin-left="0.374cm" fo:margin-right="-0.279cm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0.374cm" fo:line-height="0.459cm" fo:margin-left="0.374cm" fo:margin-right="-0.279cm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459cm" fo:margin-right="-0.279cm"/>
    </style:style>
    <style:style style:name="T1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374cm" fo:line-height="0.459cm" fo:margin-left="0.374cm" fo:margin-right="-0.279cm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459cm" fo:margin-right="-0.279cm"/>
    </style:style>
    <style:style style:name="T1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459cm" fo:margin-right="-0.279cm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indent="-0.374cm" fo:line-height="0.459cm" fo:margin-left="0.374cm" fo:margin-right="-0.279cm"/>
    </style:style>
    <style:style style:name="T1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459cm" fo:margin-right="-0.279cm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" style:family="paragraph" style:parent-style-name="Normal">
      <style:paragraph-properties fo:text-align="right" fo:line-height="1.023cm"/>
    </style:style>
    <style:style style:name="T14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text-align="right" fo:line-height="1.023cm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38cm" style:use-optimal-row-height="false" fo:keep-together="always"/>
    </style:style>
    <style:style style:name="Cell12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 fo:margin-top="0.212cm"/>
    </style:style>
    <style:style style:name="T1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fo:line-height="0.423cm" fo:margin-top="0.212cm" fo:margin-bottom="0.212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185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 fo:margin-top="0.212cm" fo:margin-bottom="0.212cm"/>
    </style:style>
    <style:style style:name="T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36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423cm"/>
    </style:style>
    <style:style style:name="T1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.023cm"/>
    </style:style>
    <style:style style:name="T1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4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.023cm"/>
    </style:style>
    <style:style style:name="T1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.023cm"/>
    </style:style>
    <style:style style:name="T1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5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1.023cm"/>
    </style:style>
    <style:style style:name="T1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right" fo:line-height="1.023cm"/>
    </style:style>
    <style:style style:name="T18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text-align="right" fo:line-height="1.023cm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89" style:family="paragraph" style:parent-style-name="Normal">
      <style:paragraph-properties fo:text-align="right" fo:line-height="1.023cm"/>
    </style:style>
    <style:style style:name="T1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indent="-0.233cm" style:line-height-at-least="0cm" fo:margin-left="-0.19cm">
        <style:tab-stops>
          <style:tab-stop style:type="left" style:leader-style="none" style:position="1.566cm"/>
        </style:tab-stops>
      </style:paragraph-properties>
    </style:style>
    <style:style style:name="T190_1" style:family="text">
      <style:text-properties fo:font-size="10pt" style:font-name-asian="標楷體" style:font-size-asian="10pt" style:font-size-complex="9pt"/>
    </style:style>
    <style:style style:name="P191" style:family="paragraph" style:parent-style-name="Normal">
      <style:text-properties fo:font-size="10pt" style:font-name-asian="標楷體" style:font-size-asian="10pt" style:font-size-complex="10pt"/>
    </style:style>
    <style:style style:name="T191_1" style:family="text">
      <style:text-properties fo:font-size="10pt" style:font-name-asian="標楷體" style:font-size-asian="10pt" style:font-size-complex="10pt"/>
    </style:style>
    <style:style style:name="P192" style:family="paragraph" style:parent-style-name="Normal"/>
    <style:style style:name="T192_1" style:family="text">
      <style:text-properties fo:font-size="10pt" style:font-name-asian="標楷體" style:font-size-asian="10pt" style:font-size-complex="10pt"/>
    </style:style>
    <style:style style:name="T192_2" style:family="text">
      <style:text-properties fo:font-size="10pt" style:font-name-asian="標楷體" style:font-size-asian="10pt" style:font-size-complex="10pt"/>
    </style:style>
    <style:style style:name="T192_3" style:family="text">
      <style:text-properties fo:font-size="10pt" style:font-name-asian="標楷體" style:font-size-asian="10pt" style:font-size-complex="10pt"/>
    </style:style>
    <style:style style:name="T192_4" style:family="text">
      <style:text-properties fo:font-size="10pt" style:font-name-asian="標楷體" style:font-size-asian="10pt" style:font-size-complex="10pt"/>
    </style:style>
    <style:style style:name="T192_5" style:family="text">
      <style:text-properties fo:font-size="10pt" style:font-name-asian="標楷體" style:font-size-asian="10pt" style:font-size-complex="10pt"/>
    </style:style>
    <style:style style:name="T192_6" style:family="text">
      <style:text-properties fo:font-size="10pt" style:font-name-asian="標楷體" style:font-size-asian="10pt" style:font-size-complex="10pt"/>
    </style:style>
    <style:style style:name="T192_7" style:family="text">
      <style:text-properties fo:font-size="10pt" style:font-name-asian="標楷體" style:font-size-asian="10pt" style:font-size-complex="10pt"/>
    </style:style>
    <style:style style:name="P193" style:family="paragraph" style:parent-style-name="Normal">
      <style:text-properties fo:font-size="10pt" style:font-name-asian="標楷體" style:font-size-asian="10pt" style:font-size-complex="10pt"/>
    </style:style>
    <style:style style:name="T193_1" style:family="text">
      <style:text-properties fo:font-size="10pt" style:font-name-asian="標楷體" style:font-size-asian="10pt" style:font-size-complex="10pt"/>
    </style:style>
    <style:style style:name="P194" style:family="paragraph" style:parent-style-name="Normal">
      <style:text-properties fo:font-size="10pt" style:font-name-asian="標楷體" style:font-size-asian="10pt" style:font-size-complex="10pt"/>
    </style:style>
    <style:style style:name="T194_1" style:family="text">
      <style:text-properties fo:font-size="10pt" style:font-name-asian="標楷體" style:font-size-asian="10pt" style:font-size-complex="10pt"/>
    </style:style>
    <style:style style:name="T194_2" style:family="text">
      <style:text-properties fo:font-size="10pt" style:font-name-asian="標楷體" style:font-size-asian="10pt" style:font-size-complex="10pt"/>
    </style:style>
    <style:style style:name="T194_3" style:family="text">
      <style:text-properties fo:font-size="10pt" style:font-name-asian="標楷體" style:font-size-asian="10pt" style:font-size-complex="10pt"/>
    </style:style>
    <style:style style:name="T194_4" style:family="text">
      <style:text-properties fo:font-size="10pt" style:font-name-asian="標楷體" style:font-size-asian="10pt" style:font-size-complex="10pt"/>
    </style:style>
    <style:style style:name="T194_5" style:family="text">
      <style:text-properties fo:font-size="10pt" style:font-name-asian="標楷體" style:font-size-asian="10pt" style:font-size-complex="10pt"/>
    </style:style>
    <style:style style:name="T194_6" style:family="text">
      <style:text-properties fo:font-size="10pt" style:font-name-asian="標楷體" style:font-size-asian="10pt" style:font-size-complex="10pt"/>
    </style:style>
    <style:style style:name="T194_7" style:family="text">
      <style:text-properties fo:font-size="10pt" style:font-name-asian="標楷體" style:font-size-asian="10pt" style:font-size-complex="10pt"/>
    </style:style>
    <style:style style:name="T194_8" style:family="text">
      <style:text-properties fo:font-size="10pt" style:font-name-asian="標楷體" style:font-size-asian="10pt" style:font-size-complex="10pt"/>
    </style:style>
    <style:style style:name="T194_9" style:family="text">
      <style:text-properties fo:font-size="10pt" style:font-name-asian="標楷體" style:font-size-asian="10pt" style:font-size-complex="10pt"/>
    </style:style>
    <style:style style:name="T194_10" style:family="text">
      <style:text-properties fo:font-size="10pt" style:font-name-asian="標楷體" style:font-size-asian="10pt" style:font-size-complex="10pt"/>
    </style:style>
    <style:style style:name="T194_11" style:family="text">
      <style:text-properties fo:font-size="10pt" style:font-name-asian="標楷體" style:font-size-asian="10pt" style:font-size-complex="10pt"/>
    </style:style>
    <style:style style:name="T194_12" style:family="text">
      <style:text-properties fo:font-size="10pt" style:font-name-asian="標楷體" style:font-size-asian="10pt" style:font-size-complex="10pt"/>
    </style:style>
    <style:style style:name="T194_13" style:family="text">
      <style:text-properties fo:font-size="10pt" style:font-name-asian="標楷體" style:font-size-asian="10pt" style:font-size-complex="10pt"/>
    </style:style>
    <style:style style:name="T194_14" style:family="text">
      <style:text-properties fo:font-size="10pt" style:font-name-asian="標楷體" style:font-size-asian="10pt" style:font-size-complex="10pt"/>
    </style:style>
    <style:style style:name="T194_15" style:family="text">
      <style:text-properties fo:font-size="10pt" style:font-name-asian="標楷體" style:font-size-asian="10pt" style:font-size-complex="10pt"/>
    </style:style>
    <style:style style:name="T194_16" style:family="text">
      <style:text-properties fo:font-size="10pt" style:font-name-asian="標楷體" style:font-size-asian="10pt" style:font-size-complex="10pt"/>
    </style:style>
    <style:style style:name="P195" style:family="paragraph" style:parent-style-name="Normal">
      <style:paragraph-properties fo:text-indent="-0.42cm" fo:margin-left="-0.004cm"/>
    </style:style>
    <style:style style:name="T195_1" style:family="text">
      <style:text-properties fo:font-size="14pt" style:font-name-asian="標楷體" style:font-size-asian="14pt" style:font-size-complex="14pt"/>
    </style:style>
    <style:style style:name="P196" style:family="paragraph" style:parent-style-name="Body_20_Text">
      <style:paragraph-properties fo:text-align="justify" fo:text-indent="-0.949cm" fo:margin-top="0.212cm" fo:margin-left="0.949cm"/>
    </style:style>
    <style:style style:name="T196_1" style:family="text">
      <style:text-properties style:font-size-complex="14pt"/>
    </style:style>
    <style:style style:name="P197" style:family="paragraph" style:parent-style-name="Normal">
      <style:paragraph-properties fo:text-align="justify" fo:text-indent="0.011cm" fo:line-height="0.811cm" fo:margin-bottom="0.212cm" fo:margin-left="0.986cm"/>
    </style:style>
    <style:style style:name="T197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98" style:family="paragraph" style:parent-style-name="Normal">
      <style:paragraph-properties fo:text-align="justify" fo:text-indent="0.011cm" fo:line-height="0.811cm" fo:margin-bottom="0.212cm" fo:margin-left="0.986cm"/>
    </style:style>
    <style:style style:name="T198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198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198_3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199" style:family="paragraph" style:parent-style-name="Normal">
      <style:paragraph-properties fo:text-align="justify" fo:text-indent="0.011cm" fo:line-height="0.811cm" fo:margin-bottom="0.212cm" fo:margin-left="0.986cm"/>
    </style:style>
    <style:style style:name="T199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199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199_3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00" style:family="paragraph" style:parent-style-name="Normal">
      <style:paragraph-properties fo:text-align="justify" fo:text-indent="0.011cm" fo:line-height="0.811cm" fo:margin-bottom="0.212cm" fo:margin-left="0.986cm"/>
    </style:style>
    <style:style style:name="T200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01" style:family="paragraph" style:parent-style-name="Normal">
      <style:paragraph-properties fo:text-align="justify" fo:text-indent="0.011cm" fo:line-height="0.811cm" fo:margin-bottom="0.212cm" fo:margin-left="0.986cm"/>
    </style:style>
    <style:style style:name="T201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02" style:family="paragraph" style:parent-style-name="Normal">
      <style:paragraph-properties fo:text-align="justify" fo:text-indent="0.011cm" fo:line-height="0.811cm" fo:margin-bottom="0.212cm" fo:margin-left="0.986cm"/>
    </style:style>
    <style:style style:name="T202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03" style:family="paragraph" style:parent-style-name="Normal">
      <style:paragraph-properties fo:text-align="justify" fo:text-indent="0.011cm" fo:line-height="0.811cm" fo:margin-bottom="0.212cm" fo:margin-left="0.986cm"/>
    </style:style>
    <style:style style:name="T20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3" style:family="table">
      <style:table-properties table:align="left" style:width="14.351cm" fo:margin-left="1.505cm"/>
    </style:style>
    <style:style style:name="Column23" style:family="table-column">
      <style:table-column-properties style:column-width="1.462cm" style:use-optimal-column-width="false"/>
    </style:style>
    <style:style style:name="Column24" style:family="table-column">
      <style:table-column-properties style:column-width="5.505cm" style:use-optimal-column-width="false"/>
    </style:style>
    <style:style style:name="Column25" style:family="table-column">
      <style:table-column-properties style:column-width="1.577cm" style:use-optimal-column-width="false"/>
    </style:style>
    <style:style style:name="Column26" style:family="table-column">
      <style:table-column-properties style:column-width="5.807cm" style:use-optimal-column-width="false"/>
    </style:style>
    <style:style style:name="Row38" style:family="table-row">
      <style:table-row-properties style:row-height="6.084cm" style:use-optimal-row-height="false" fo:keep-together="always"/>
    </style:style>
    <style:style style:name="Cell163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204" style:family="paragraph" style:parent-style-name="Normal">
      <style:paragraph-properties fo:text-align="right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527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527cm" style:use-optimal-row-height="false" fo:keep-together="always"/>
    </style:style>
    <style:style style:name="Cell169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527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row-height="6.084cm" style:use-optimal-row-height="false" fo:keep-together="always"/>
    </style:style>
    <style:style style:name="Cell177" style:family="table-cell">
      <style:table-cell-properties style:vertical-align="middle" fo:border-top="#000000 0.035cm solid" fo:border-bottom="#000000 0.035cm solid" fo:border-left="#000000 0.035cm solid" fo:border-right="#000000 0.018cm solid" fo:wrap-option="wrap"/>
    </style:style>
    <style:style style:name="P218" style:family="paragraph" style:parent-style-name="Normal">
      <style:paragraph-properties fo:text-align="right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527cm" style:use-optimal-row-height="false" fo:keep-together="always"/>
    </style:style>
    <style:style style:name="Cell179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527cm"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527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/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32_1" style:family="text">
      <style:text-properties fo:font-size="14pt" style:font-name-asian="標楷體" style:font-size-asian="14pt" style:font-size-complex="14pt" style:font-weight-complex="bold"/>
    </style:style>
    <style:style style:name="P233" style:family="paragraph" style:parent-style-name="Normal">
      <style:paragraph-properties fo:text-align="justify" fo:text-indent="0.011cm" fo:line-height="0.811cm" fo:margin-bottom="0.212cm" fo:margin-left="0.986cm"/>
    </style:style>
    <style:style style:name="T233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34" style:family="paragraph" style:parent-style-name="Normal">
      <style:paragraph-properties fo:text-align="justify" fo:text-indent="0.011cm" fo:line-height="0.811cm" fo:margin-bottom="0.212cm" fo:margin-left="0.986cm"/>
    </style:style>
    <style:style style:name="T234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35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36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36_1" style:family="text">
      <style:text-properties fo:font-size="14pt" style:font-name-asian="標楷體" style:font-size-asian="14pt" style:font-size-complex="14pt" style:font-weight-complex="bold"/>
    </style:style>
    <style:style style:name="T2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237" style:family="paragraph" style:parent-style-name="Normal">
      <style:paragraph-properties fo:text-align="justify" fo:text-indent="0.011cm" fo:line-height="0.811cm" fo:margin-bottom="0.212cm" fo:margin-left="0.986cm"/>
    </style:style>
    <style:style style:name="T237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38" style:family="paragraph" style:parent-style-name="Normal">
      <style:paragraph-properties fo:text-align="justify" fo:text-indent="0.011cm" fo:line-height="0.811cm" fo:margin-bottom="0.212cm" fo:margin-left="0.986cm"/>
    </style:style>
    <style:style style:name="T238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39" style:family="paragraph" style:parent-style-name="Normal">
      <style:paragraph-properties fo:text-align="justify" fo:text-indent="0.011cm" fo:line-height="0.811cm" fo:margin-bottom="0.212cm" fo:margin-left="0.986cm"/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240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40_1" style:family="text">
      <style:text-properties fo:font-size="14pt" style:font-name-asian="標楷體" style:font-size-asian="14pt" style:font-size-complex="14pt" style:font-weight-complex="bold"/>
    </style:style>
    <style:style style:name="T240_2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24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0_4" style:family="text">
      <style:text-properties fo:font-size="14pt" style:font-name-asian="標楷體" style:font-size-asian="14pt" style:font-size-complex="14pt" style:font-weight-complex="bold"/>
    </style:style>
    <style:style style:name="T240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24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0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P241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241_1" style:family="text">
      <style:text-properties fo:font-size="14pt" style:font-name-asian="標楷體" style:font-size-asian="14pt" style:font-size-complex="14pt" style:font-weight-complex="bold"/>
    </style:style>
    <style:style style:name="P242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3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4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5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6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7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8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49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0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1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2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3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4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5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6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7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258" style:family="paragraph" style:parent-style-name="Normal">
      <style:paragraph-properties fo:text-align="center" fo:text-indent="-1.083cm" fo:line-height="0.811cm" fo:margin-left="1.083cm" fo:margin-right="-0.097cm"/>
    </style:style>
    <style:style style:name="T258_1" style:family="text">
      <style:text-properties fo:font-size="16pt" style:font-name-asian="標楷體" style:font-size-asian="16pt" style:font-size-complex="16pt" style:font-weight-complex="bold"/>
    </style:style>
    <style:style style:name="P259" style:family="paragraph" style:parent-style-name="Normal">
      <style:paragraph-properties fo:margin-right="1.129cm"/>
      <style:text-properties fo:color="#000000" fo:font-size="16pt" style:font-name-asian="標楷體" style:font-size-asian="16pt" style:font-size-complex="16pt"/>
    </style:style>
  </office:automatic-styles>
  <office:body>
    <office:text>
      <text:p text:style-name="P1"><text:span text:style-name="T1_1">附件一</text:span></text:p>
      <text:p text:style-name="P2"><text:span text:style-name="T2_1">臺北市政府產業發展局補助</text:span><text:span text:style-name="T2_2">工商業節能</text:span><text:span text:style-name="T2_3">改善</text:span><text:span text:style-name="T2_4">申請書</text:span></text:p>
      <text:p text:style-name="P3"><text:span text:style-name="T3_1">一、基本資料</text:span></text:p>
      <text:p text:style-name="P4"><text:span text:style-name="T4_1">□</text:span><text:span text:style-name="T4_2"><text:s/>申請</text:span><text:span text:style-name="T4_3"><text:s text:c="4"/></text:span><text:span text:style-name="T4_4">□</text:span><text:span text:style-name="T4_5">補件<text:s text:c="5"/></text:span><text:span text:style-name="T4_6"></text:span><text:span text:style-name="T4_7"><text:s/></text:span><text:span text:style-name="T4_8"><text:s text:c="6"/></text:span><text:span text:style-name="T4_9"><text:s text:c="29"/></text:span><text:span text:style-name="T4_10">填寫日期</text:span><text:span text:style-name="T4_11">:</text:span><text:span text:style-name="T4_12">○○○</text:span><text:span text:style-name="T4_13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5"><text:span text:style-name="T5_1">項<text:s text:c="3"/>目</text:span></text:p>
          </table:table-cell>
          <table:covered-table-cell/>
          <table:table-cell table:style-name="Cell2" table:number-columns-spanned="10">
            <text:p text:style-name="P6"><text:span text:style-name="T6_1"><text:s text:c="8"/></text:span><text:span text:style-name="T6_2"><text:s text:c="5"/></text:span><text:span text:style-name="T6_3"><text:s text:c="10"/>內<text:s text:c="8"/></text:span><text:span text:style-name="T6_4"><text:s text:c="3"/></text:span><text:span text:style-name="T6_5"><text:s text:c="15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 table:number-rows-spanned="2">
            <text:p text:style-name="P7"><text:span text:style-name="T7_1">1.申請補助類別</text:span></text:p>
          </table:table-cell>
          <table:covered-table-cell/>
          <table:table-cell table:style-name="Cell4" table:number-columns-spanned="10">
            <text:p text:style-name="P8"><text:span text:style-name="T8_1">□</text:span><text:span text:style-name="T8_2">節能績效保證補助</text:span></text:p>
            <text:list text:style-name="LS31" xml:id="list0">
              <text:list-item>
                <text:p text:style-name="P9"><text:span text:style-name="T9_1">登記資本額在</text:span><text:span text:style-name="T9_2">8,000萬元以上</text:span><text:span text:style-name="T9_3">(申請人為大樓管理委員會者，不受登記資本額之限制)</text:span><text:span text:style-name="T9_4">，改善總金額(含稅)達50萬元以上</text:span><text:span text:style-name="T9_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10"/>
          </table:covered-table-cell>
          <table:covered-table-cell/>
          <table:table-cell table:style-name="Cell6" table:number-columns-spanned="10">
            <text:p text:style-name="P11"><text:span text:style-name="T11_1">□</text:span><text:span text:style-name="T11_2">節能改善補助</text:span></text:p>
            <text:list text:style-name="LS31" xml:id="list1">
              <text:list-item>
                <text:p text:style-name="P12"><text:span text:style-name="T12_1">登記資本額未滿</text:span><text:span text:style-name="T12_2">8,000萬元</text:span><text:span text:style-name="T12_3">(申請人為大樓管理委員會者，不受登記資本額之限制)</text:span><text:span text:style-name="T12_4">，改善總金額(含稅)在1</text:span><text:span text:style-name="T12_5">萬元以上</text:span><text:span text:style-name="T12_6">50萬元以下</text:span><text:span text:style-name="T12_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 table:number-rows-spanned="4">
            <text:p text:style-name="P13"><text:span text:style-name="T13_1"><text:s/>2</text:span><text:span text:style-name="T13_2">.</text:span><text:span text:style-name="T13_3">申請人</text:span></text:p>
          </table:table-cell>
          <table:covered-table-cell/>
          <table:table-cell table:style-name="Cell8" table:number-columns-spanned="2" table:number-rows-spanned="2">
            <text:p text:style-name="P14"><text:span text:style-name="T14_1">名稱</text:span></text:p>
          </table:table-cell>
          <table:covered-table-cell/>
          <table:table-cell table:style-name="Cell9" table:number-columns-spanned="4" table:number-rows-spanned="2">
            <text:p text:style-name="P15"/>
          </table:table-cell>
          <table:covered-table-cell/>
          <table:covered-table-cell/>
          <table:covered-table-cell/>
          <table:table-cell table:style-name="Cell10">
            <text:p text:style-name="P16"><text:span text:style-name="T16_1">統一編號</text:span></text:p>
          </table:table-cell>
          <table:table-cell table:style-name="Cell11" table:number-columns-spanned="3">
            <text:p text:style-name="P17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8"/>
          </table:covered-table-cell>
          <table:covered-table-cell/>
          <table:covered-table-cell table:style-name="Cell13">
            <text:p text:style-name="P19"/>
          </table:covered-table-cell>
          <table:covered-table-cell/>
          <table:covered-table-cell table:style-name="Cell14">
            <text:p text:style-name="P20"/>
          </table:covered-table-cell>
          <table:covered-table-cell/>
          <table:covered-table-cell/>
          <table:covered-table-cell/>
          <table:table-cell table:style-name="Cell15">
            <text:p text:style-name="P21"><text:span text:style-name="T21_1">登記資本額</text:span></text:p>
          </table:table-cell>
          <table:table-cell table:style-name="Cell16" table:number-columns-spanned="3">
            <text:p text:style-name="P22"/>
          </table:table-cell>
          <table:covered-table-cell/>
          <table:covered-table-cell/>
        </table:table-row>
        <table:table-row table:style-name="Row6">
          <table:covered-table-cell table:style-name="Cell17">
            <text:p text:style-name="P23"/>
          </table:covered-table-cell>
          <table:covered-table-cell/>
          <table:table-cell table:style-name="Cell18" table:number-columns-spanned="2" table:number-rows-spanned="2">
            <text:p text:style-name="P24"><text:span text:style-name="T24_1">改善計畫場址</text:span></text:p>
          </table:table-cell>
          <table:covered-table-cell/>
          <table:table-cell table:style-name="Cell19" table:number-columns-spanned="8">
            <text:p text:style-name="P25"><text:span text:style-name="T25_1">地址：</text:span><text:span text:style-name="T25_2">□□□</text:span><text:span text:style-name="T25_3">臺北市<text:s text:c="3"/>區<text:s text:c="4"/>路(街)<text:s text:c="2"/>段<text:s text:c="2"/>巷<text:s text:c="2"/>弄<text:s text:c="2"/>號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0">
            <text:p text:style-name="P26"/>
          </table:covered-table-cell>
          <table:covered-table-cell/>
          <table:covered-table-cell table:style-name="Cell21">
            <text:p text:style-name="P27"/>
          </table:covered-table-cell>
          <table:covered-table-cell/>
          <table:table-cell table:style-name="Cell22" table:number-columns-spanned="8">
            <text:p text:style-name="P28"><text:span text:style-name="T28_1">電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29"><text:span text:style-name="T29_1">3</text:span><text:span text:style-name="T29_2">.代表人</text:span></text:p>
          </table:table-cell>
          <table:covered-table-cell/>
          <table:table-cell table:style-name="Cell24">
            <text:p text:style-name="P30"><text:span text:style-name="T30_1">姓名</text:span></text:p>
          </table:table-cell>
          <table:table-cell table:style-name="Cell25">
            <text:p text:style-name="P31"/>
          </table:table-cell>
          <table:table-cell table:style-name="Cell26">
            <text:p text:style-name="P32"><text:span text:style-name="T32_1">職稱</text:span></text:p>
          </table:table-cell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>
            <text:p text:style-name="P34"><text:span text:style-name="T34_1">身分證字號</text:span></text:p>
          </table:table-cell>
          <table:table-cell table:style-name="Cell29" table:number-columns-spanned="3">
            <text:p text:style-name="P35"/>
          </table:table-cell>
          <table:covered-table-cell/>
          <table:covered-table-cell/>
        </table:table-row>
        <table:table-row table:style-name="Row9">
          <table:table-cell table:style-name="Cell30" table:number-columns-spanned="2" table:number-rows-spanned="8">
            <text:p text:style-name="P36"><text:span text:style-name="T36_1">4</text:span><text:span text:style-name="T36_2">.<text:s/>申請文件</text:span></text:p>
          </table:table-cell>
          <table:covered-table-cell/>
          <table:table-cell table:style-name="Cell31" table:number-columns-spanned="8" table:number-rows-spanned="2">
            <text:p text:style-name="P37"><text:span text:style-name="T37_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8"><text:span text:style-name="T38_1">檢<text:s/>附<text:s/>資<text:s/>料</text:span></text:p>
          </table:table-cell>
          <table:covered-table-cell/>
        </table:table-row>
        <table:table-row table:style-name="Row10">
          <table:covered-table-cell table:style-name="Cell33">
            <text:p text:style-name="P39"/>
          </table:covered-table-cell>
          <table:covered-table-cell/>
          <table:covered-table-cell table:style-name="Cell34"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>
            <text:p text:style-name="P41"><text:span text:style-name="T41_1">是</text:span></text:p>
          </table:table-cell>
          <table:table-cell table:style-name="Cell36">
            <text:p text:style-name="P42"><text:span text:style-name="T42_1">否</text:span></text:p>
          </table:table-cell>
        </table:table-row>
        <table:table-row table:style-name="Row11">
          <table:covered-table-cell table:style-name="Cell37">
            <text:p text:style-name="P43"/>
          </table:covered-table-cell>
          <table:covered-table-cell/>
          <table:table-cell table:style-name="Cell38" table:number-columns-spanned="8">
            <text:p text:style-name="P44"><text:span text:style-name="T44_1">1.</text:span><text:span text:style-name="T44_2">節能改善</text:span><text:span text:style-name="T44_3">補助申請書1份（附件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45"><text:span text:style-name="T45_1">□</text:span></text:p>
          </table:table-cell>
          <table:table-cell table:style-name="Cell40">
            <text:p text:style-name="P46"><text:span text:style-name="T46_1">□</text:span></text:p>
          </table:table-cell>
        </table:table-row>
        <table:table-row table:style-name="Row12">
          <table:covered-table-cell table:style-name="Cell41">
            <text:p text:style-name="P47"/>
          </table:covered-table-cell>
          <table:covered-table-cell/>
          <table:table-cell table:style-name="Cell42" table:number-columns-spanned="8">
            <text:p text:style-name="P48"><text:span text:style-name="T48_1">2.節能改善</text:span><text:span text:style-name="T48_2">計畫書</text:span><text:span text:style-name="T48_3">（須含基準線建立說明）</text:span><text:span text:style-name="T48_4">7份（附件二）</text:span></text:p>
            <text:p text:style-name="P49"><text:span text:style-name="T49_1">註：申請節能改善</text:span><text:span text:style-name="T49_2">補助</text:span><text:span text:style-name="T49_3">者</text:span><text:span text:style-name="T49_4">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50"><text:span text:style-name="T50_1">□</text:span></text:p>
          </table:table-cell>
          <table:table-cell table:style-name="Cell44">
            <text:p text:style-name="P51"><text:span text:style-name="T51_1">□</text:span></text:p>
          </table:table-cell>
        </table:table-row>
        <table:table-row table:style-name="Row13">
          <table:covered-table-cell table:style-name="Cell45">
            <text:p text:style-name="P52"/>
          </table:covered-table-cell>
          <table:covered-table-cell/>
          <table:table-cell table:style-name="Cell46" table:number-columns-spanned="8">
            <text:p text:style-name="P53"><text:span text:style-name="T53_1">3.</text:span><text:span text:style-name="T53_2">同一改善計畫未獲其他政府機關補助之切結書</text:span><text:span text:style-name="T53_3">1份</text:span><text:span text:style-name="T53_4">（附件</text:span><text:span text:style-name="T53_5">三</text:span><text:span text:style-name="T53_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4"><text:span text:style-name="T54_1">□</text:span></text:p>
          </table:table-cell>
          <table:table-cell table:style-name="Cell48">
            <text:p text:style-name="P55"><text:span text:style-name="T55_1">□</text:span></text:p>
          </table:table-cell>
        </table:table-row>
        <table:table-row table:style-name="Row14">
          <table:covered-table-cell table:style-name="Cell49">
            <text:p text:style-name="P56"/>
          </table:covered-table-cell>
          <table:covered-table-cell/>
          <table:table-cell table:style-name="Cell50" table:number-columns-spanned="8">
            <text:p text:style-name="P57"><text:span text:style-name="T57_1">4.</text:span><text:span text:style-name="T57_2">申請人公司、商業、工廠登記或公寓大廈</text:span><text:span text:style-name="T57_3">主管機關最近核發之報備函或報備證明文件</text:span><text:span text:style-name="T57_4">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58"><text:span text:style-name="T58_1">□</text:span></text:p>
          </table:table-cell>
          <table:table-cell table:style-name="Cell52">
            <text:p text:style-name="P59"><text:span text:style-name="T59_1">□</text:span></text:p>
          </table:table-cell>
        </table:table-row>
        <table:table-row table:style-name="Row15">
          <table:covered-table-cell table:style-name="Cell53">
            <text:p text:style-name="P60"/>
          </table:covered-table-cell>
          <table:covered-table-cell/>
          <table:table-cell table:style-name="Cell54" table:number-columns-spanned="8">
            <text:p text:style-name="P61"><text:span text:style-name="T61_1">5.</text:span><text:span text:style-name="T61_2">申請人最近一期完稅證明影本（</text:span><text:span text:style-name="T61_3">營業人銷售額與稅額</text:span><text:span text:style-name="T61_4">申報書401；</text:span><text:span text:style-name="T61_5">申請人為大樓管理委員會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2"><text:span text:style-name="T62_1">□</text:span></text:p>
          </table:table-cell>
          <table:table-cell table:style-name="Cell56">
            <text:p text:style-name="P63"><text:span text:style-name="T63_1">□</text:span></text:p>
          </table:table-cell>
        </table:table-row>
        <table:table-row table:style-name="Row16">
          <table:covered-table-cell table:style-name="Cell57">
            <text:p text:style-name="P64"/>
          </table:covered-table-cell>
          <table:covered-table-cell/>
          <table:table-cell table:style-name="Cell58" table:number-columns-spanned="8">
            <text:p text:style-name="P65"><text:span text:style-name="T65_1">6.其他證明文件（</text:span><text:span text:style-name="T65_2">登記資本額證明文件、</text:span><text:span text:style-name="T65_3">能源費用相關文件（如電費單）、申請人與</text:span><text:span text:style-name="T65_4">能源技術服務業（ESCOs）簽訂節能改善工程契約書或意向書、申請人內部核章完成之補助標的請購單、申請人已將改善計畫費用納入其年度預算編列之證明、大樓區分所有權人會議決議申請本補助案之會議紀錄影本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>
            <text:p text:style-name="P66"><text:span text:style-name="T66_1">□</text:span></text:p>
          </table:table-cell>
          <table:table-cell table:style-name="Cell60">
            <text:p text:style-name="P67"><text:span text:style-name="T67_1">□</text:span></text:p>
          </table:table-cell>
        </table:table-row>
        <table:table-row table:style-name="Row17">
          <table:table-cell table:style-name="Cell61" table:number-columns-spanned="7">
            <text:p text:style-name="P68"><text:span text:style-name="T68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3" table:number-rows-spanned="6">
            <text:p text:style-name="P69"><text:span text:style-name="T69_1">申請人蓋章</text:span></text:p>
          </table:table-cell>
          <table:covered-table-cell/>
          <table:covered-table-cell/>
          <table:table-cell table:style-name="Cell63" table:number-columns-spanned="2" table:number-rows-spanned="6">
            <text:p text:style-name="P70"><text:span text:style-name="T70_1">代表人蓋章</text:span></text:p>
          </table:table-cell>
          <table:covered-table-cell/>
        </table:table-row>
        <table:table-row table:style-name="Row18">
          <table:table-cell table:style-name="Cell64" table:number-columns-spanned="4">
            <text:p text:style-name="P71"><text:span text:style-name="T71_1"><text:s text:c="8"/>姓<text:s text:c="7"/>名</text:span></text:p>
          </table:table-cell>
          <table:covered-table-cell/>
          <table:covered-table-cell/>
          <table:covered-table-cell/>
          <table:table-cell table:style-name="Cell65" table:number-columns-spanned="3">
            <text:p text:style-name="P72"><text:span text:style-name="T72_1"><text:s/>單</text:span><text:span text:style-name="T72_2"><text:s text:c="3"/></text:span><text:span text:style-name="T72_3">位</text:span><text:span text:style-name="T72_4"><text:s/>/<text:s/></text:span><text:span text:style-name="T72_5">職<text:s text:c="4"/>稱</text:span></text:p>
          </table:table-cell>
          <table:covered-table-cell/>
          <table:covered-table-cell/>
          <table:covered-table-cell table:style-name="Cell66">
            <text:p text:style-name="P73"/>
          </table:covered-table-cell>
          <table:covered-table-cell/>
          <table:covered-table-cell/>
          <table:covered-table-cell table:style-name="Cell67">
            <text:p text:style-name="P74"/>
          </table:covered-table-cell>
          <table:covered-table-cell/>
        </table:table-row>
        <table:table-row table:style-name="Row19">
          <table:table-cell table:style-name="Cell68" table:number-columns-spanned="4">
            <text:p text:style-name="P75"/>
          </table:table-cell>
          <table:covered-table-cell/>
          <table:covered-table-cell/>
          <table:covered-table-cell/>
          <table:table-cell table:style-name="Cell69" table:number-columns-spanned="3">
            <text:p text:style-name="P76"/>
          </table:table-cell>
          <table:covered-table-cell/>
          <table:covered-table-cell/>
          <table:covered-table-cell table:style-name="Cell70">
            <text:p text:style-name="P77"/>
          </table:covered-table-cell>
          <table:covered-table-cell/>
          <table:covered-table-cell/>
          <table:covered-table-cell table:style-name="Cell71">
            <text:p text:style-name="P78"/>
          </table:covered-table-cell>
          <table:covered-table-cell/>
        </table:table-row>
        <table:table-row table:style-name="Row20">
          <table:table-cell table:style-name="Cell72">
            <text:p text:style-name="P79"><text:span text:style-name="T79_1">電<text:s/>話</text:span></text:p>
          </table:table-cell>
          <table:table-cell table:style-name="Cell73" table:number-columns-spanned="3">
            <text:p text:style-name="P80"><text:span text:style-name="T80_1">辦公</text:span><text:span text:style-name="T80_2">室：</text:span></text:p>
            <text:p text:style-name="P81"><text:span text:style-name="T81_1">手機</text:span><text:span text:style-name="T81_2">：</text:span></text:p>
          </table:table-cell>
          <table:covered-table-cell/>
          <table:covered-table-cell/>
          <table:table-cell table:style-name="Cell74" table:number-columns-spanned="2">
            <text:p text:style-name="P82"><text:span text:style-name="T82_1">傳<text:s/>真</text:span></text:p>
          </table:table-cell>
          <table:covered-table-cell/>
          <table:table-cell table:style-name="Cell75">
            <text:p text:style-name="P83"/>
          </table:table-cell>
          <table:covered-table-cell table:style-name="Cell76">
            <text:p text:style-name="P84"/>
          </table:covered-table-cell>
          <table:covered-table-cell/>
          <table:covered-table-cell/>
          <table:covered-table-cell table:style-name="Cell77">
            <text:p text:style-name="P85"/>
          </table:covered-table-cell>
          <table:covered-table-cell/>
        </table:table-row>
        <table:table-row table:style-name="Row21">
          <table:table-cell table:style-name="Cell78">
            <text:p text:style-name="P86"><text:span text:style-name="T86_1">E-mail</text:span></text:p>
          </table:table-cell>
          <table:table-cell table:style-name="Cell79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0">
            <text:p text:style-name="P88"/>
          </table:covered-table-cell>
          <table:covered-table-cell/>
          <table:covered-table-cell/>
          <table:covered-table-cell table:style-name="Cell81">
            <text:p text:style-name="P89"/>
          </table:covered-table-cell>
          <table:covered-table-cell/>
        </table:table-row>
        <table:table-row table:style-name="Row22">
          <table:table-cell table:style-name="Cell82">
            <text:p text:style-name="P90"><text:span text:style-name="T90_1">通訊</text:span></text:p>
            <text:p text:style-name="P91"><text:span text:style-name="T91_1">地址</text:span></text:p>
          </table:table-cell>
          <table:table-cell table:style-name="Cell83" table:number-columns-spanned="6">
            <text:list text:style-name="LS1" xml:id="list2">
              <text:list-item>
                <text:p text:style-name="P92"><text:span text:style-name="T92_1">同改善計畫地址</text:span></text:p>
              </text:list-item>
              <text:list-item>
                <text:p text:style-name="P93"><text:span text:style-name="T93_1">其他</text:span><text:span text:style-name="T93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4">
            <text:p text:style-name="P94"/>
          </table:covered-table-cell>
          <table:covered-table-cell/>
          <table:covered-table-cell/>
          <table:covered-table-cell table:style-name="Cell85">
            <text:p text:style-name="P95"/>
          </table:covered-table-cell>
          <table:covered-table-cell/>
        </table:table-row>
      </table:table>
      <text:p text:style-name="P96"><text:span text:style-name="T96_1">註：申請人保證所提文件真實無誤，</text:span><text:span text:style-name="T96_2">如經查有</text:span><text:span text:style-name="T96_3">隱匿、</text:span><text:span text:style-name="T96_4">虛偽造假</text:span><text:span text:style-name="T96_5">等不實</text:span><text:span text:style-name="T96_6">情事，</text:span><text:span text:style-name="T96_7">本局得撤銷或廢止申請人補助資格，追回全部或一部補助款。另受補助人經本局通知限期繳回補助款，逾期未繳回者，依法移送強制執行。</text:span><text:span text:style-name="T96_8"><text:s/></text:span></text:p>
      <text:p text:style-name="P97"><text:span text:style-name="T97_1">二、申請補助標的與金額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86" table:number-columns-spanned="3">
            <text:p text:style-name="P98"><text:span text:style-name="T98_1">節能改善工程名稱</text:span></text:p>
          </table:table-cell>
          <table:covered-table-cell/>
          <table:covered-table-cell/>
          <table:table-cell table:style-name="Cell87" table:number-columns-spanned="7">
            <text:p text:style-name="P99"><text:span text:style-name="T99_1">○○</text:span><text:span text:style-name="T99_2">場所</text:span><text:span text:style-name="T99_3">○○</text:span><text:span text:style-name="T99_4">系統節能改善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8" table:number-columns-spanned="6">
            <text:p text:style-name="P100"><text:span text:style-name="T100_1">申請補助標的</text:span></text:p>
            <text:p text:style-name="P101"><text:span text:style-name="T101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9" table:number-rows-spanned="2">
            <text:p text:style-name="P102"><text:span text:style-name="T102_1">數量與單位</text:span></text:p>
            <text:p text:style-name="P103"><text:span text:style-name="T103_1">(A)</text:span></text:p>
          </table:table-cell>
          <table:table-cell table:style-name="Cell90" table:number-columns-spanned="2" table:number-rows-spanned="2">
            <text:p text:style-name="P104"><text:span text:style-name="T104_1">單價(元)</text:span></text:p>
            <text:p text:style-name="P105"><text:span text:style-name="T105_1">(B)</text:span></text:p>
          </table:table-cell>
          <table:covered-table-cell/>
          <table:table-cell table:style-name="Cell91" table:number-rows-spanned="2">
            <text:p text:style-name="P106"><text:span text:style-name="T106_1">總價(</text:span><text:span text:style-name="T106_2">元</text:span><text:span text:style-name="T106_3">)</text:span></text:p>
            <text:p text:style-name="P107"><text:span text:style-name="T107_1"><text:s/>(C)=(A)</text:span><text:span text:style-name="T107_2">×</text:span><text:span text:style-name="T107_3">(B)</text:span></text:p>
          </table:table-cell>
        </table:table-row>
        <table:table-row table:style-name="Row25">
          <table:table-cell table:style-name="Cell92">
            <text:p text:style-name="P108"><text:span text:style-name="T108_1">類別</text:span></text:p>
          </table:table-cell>
          <table:table-cell table:style-name="Cell93">
            <text:p text:style-name="P109"><text:span text:style-name="T109_1">名稱</text:span></text:p>
          </table:table-cell>
          <table:table-cell table:style-name="Cell94">
            <text:p text:style-name="P110"><text:span text:style-name="T110_1">廠牌與型號</text:span></text:p>
          </table:table-cell>
          <table:table-cell table:style-name="Cell95" table:number-columns-spanned="2">
            <text:p text:style-name="P111"><text:span text:style-name="T111_1">能源</text:span></text:p>
            <text:p text:style-name="P112"><text:span text:style-name="T112_1">效率值</text:span></text:p>
          </table:table-cell>
          <table:covered-table-cell/>
          <table:table-cell table:style-name="Cell96">
            <text:p text:style-name="P113"><text:span text:style-name="T113_1">備註</text:span></text:p>
          </table:table-cell>
          <table:covered-table-cell table:style-name="Cell97">
            <text:p text:style-name="P114"/>
          </table:covered-table-cell>
          <table:covered-table-cell table:style-name="Cell98">
            <text:p text:style-name="P115"/>
          </table:covered-table-cell>
          <table:covered-table-cell/>
          <table:covered-table-cell table:style-name="Cell99">
            <text:p text:style-name="P116"/>
          </table:covered-table-cell>
        </table:table-row>
        <table:table-row table:style-name="Row26">
          <table:table-cell table:style-name="Cell100" table:number-rows-spanned="3">
            <text:p text:style-name="P117"><text:span text:style-name="T117_1">換裝節能設備</text:span></text:p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  <table:table-cell table:style-name="Cell103" table:number-columns-spanned="2">
            <text:p text:style-name="P120"/>
          </table:table-cell>
          <table:covered-table-cell/>
          <table:table-cell table:style-name="Cell104">
            <text:p text:style-name="P121"><text:span text:style-name="T121_1">□</text:span><text:span text:style-name="T121_2">節能、節水標章產品</text:span></text:p>
            <text:p text:style-name="P122"><text:span text:style-name="T122_1">□</text:span><text:span text:style-name="T122_2">能源效率分級標示第一級至第三級產品</text:span></text:p>
            <text:p text:style-name="P123"><text:span text:style-name="T123_1">□</text:span><text:span text:style-name="T123_2">其他：</text:span></text:p>
          </table:table-cell>
          <table:table-cell table:style-name="Cell105">
            <text:p text:style-name="P124"/>
          </table:table-cell>
          <table:table-cell table:style-name="Cell106" table:number-columns-spanned="2">
            <text:p text:style-name="P125"/>
          </table:table-cell>
          <table:covered-table-cell/>
          <table:table-cell table:style-name="Cell107">
            <text:p text:style-name="P126"/>
          </table:table-cell>
        </table:table-row>
        <table:table-row table:style-name="Row27">
          <table:covered-table-cell table:style-name="Cell108">
            <text:p text:style-name="P127"/>
          </table:covered-table-cell>
          <table:table-cell table:style-name="Cell109">
            <text:p text:style-name="P128"/>
          </table:table-cell>
          <table:table-cell table:style-name="Cell110">
            <text:p text:style-name="P129"/>
          </table:table-cell>
          <table:table-cell table:style-name="Cell111" table:number-columns-spanned="2">
            <text:p text:style-name="P130"/>
          </table:table-cell>
          <table:covered-table-cell/>
          <table:table-cell table:style-name="Cell112">
            <text:p text:style-name="P131"><text:span text:style-name="T131_1">□</text:span><text:span text:style-name="T131_2">節能、節水標章產品</text:span></text:p>
            <text:p text:style-name="P132"><text:span text:style-name="T132_1">□</text:span><text:span text:style-name="T132_2">能源效率分級標示第一級至第三級產品</text:span></text:p>
            <text:p text:style-name="P133"><text:span text:style-name="T133_1">□</text:span><text:span text:style-name="T133_2">其他：</text:span></text:p>
          </table:table-cell>
          <table:table-cell table:style-name="Cell113">
            <text:p text:style-name="P134"/>
          </table:table-cell>
          <table:table-cell table:style-name="Cell114" table:number-columns-spanned="2">
            <text:p text:style-name="P135"/>
          </table:table-cell>
          <table:covered-table-cell/>
          <table:table-cell table:style-name="Cell115">
            <text:p text:style-name="P136"/>
          </table:table-cell>
        </table:table-row>
        <table:table-row table:style-name="Row28">
          <table:covered-table-cell table:style-name="Cell116">
            <text:p text:style-name="P137"/>
          </table:covered-table-cell>
          <table:table-cell table:style-name="Cell117">
            <text:p text:style-name="P138"/>
          </table:table-cell>
          <table:table-cell table:style-name="Cell118">
            <text:p text:style-name="P139"/>
          </table:table-cell>
          <table:table-cell table:style-name="Cell119" table:number-columns-spanned="2">
            <text:p text:style-name="P140"/>
          </table:table-cell>
          <table:covered-table-cell/>
          <table:table-cell table:style-name="Cell120">
            <text:p text:style-name="P141"><text:span text:style-name="T141_1">□</text:span><text:span text:style-name="T141_2">節能、節水標章產品</text:span></text:p>
            <text:p text:style-name="P142"><text:span text:style-name="T142_1">□</text:span><text:span text:style-name="T142_2">能源效率分級標示第一級至第三級產品</text:span></text:p>
            <text:p text:style-name="P143"><text:span text:style-name="T143_1">□</text:span><text:span text:style-name="T143_2">其他：</text:span></text:p>
          </table:table-cell>
          <table:table-cell table:style-name="Cell121">
            <text:p text:style-name="P144"/>
          </table:table-cell>
          <table:table-cell table:style-name="Cell122" table:number-columns-spanned="2">
            <text:p text:style-name="P145"/>
          </table:table-cell>
          <table:covered-table-cell/>
          <table:table-cell table:style-name="Cell123">
            <text:p text:style-name="P146"/>
          </table:table-cell>
        </table:table-row>
        <table:table-row table:style-name="Row29">
          <table:table-cell table:style-name="Cell124" table:number-columns-spanned="9">
            <text:p text:style-name="P147"><text:span text:style-name="T147_1">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>
            <text:p text:style-name="P148"><text:span text:style-name="T148_1">元</text:span></text:p>
          </table:table-cell>
        </table:table-row>
        <table:table-row table:style-name="Row30">
          <table:table-cell table:style-name="Cell126" table:number-columns-spanned="6">
            <text:p text:style-name="P149"><text:span text:style-name="T149_1">申請補助標的</text:span></text:p>
            <text:p text:style-name="P150"><text:span text:style-name="T150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2" table:number-rows-spanned="2">
            <text:p text:style-name="P151"><text:span text:style-name="T151_1">數量與單位</text:span></text:p>
            <text:p text:style-name="P152"><text:span text:style-name="T152_1">(E)</text:span></text:p>
          </table:table-cell>
          <table:covered-table-cell/>
          <table:table-cell table:style-name="Cell128" table:number-rows-spanned="2">
            <text:p text:style-name="P153"><text:span text:style-name="T153_1">單價(元)</text:span></text:p>
            <text:p text:style-name="P154"><text:span text:style-name="T154_1">(F)</text:span></text:p>
          </table:table-cell>
          <table:table-cell table:style-name="Cell129" table:number-rows-spanned="2">
            <text:p text:style-name="P155"><text:span text:style-name="T155_1">總價(</text:span><text:span text:style-name="T155_2">元</text:span><text:span text:style-name="T155_3">)</text:span></text:p>
            <text:p text:style-name="P156"><text:span text:style-name="T156_1"><text:s/>(G)=(E)</text:span><text:span text:style-name="T156_2">×</text:span><text:span text:style-name="T156_3">(F)</text:span></text:p>
          </table:table-cell>
        </table:table-row>
        <table:table-row table:style-name="Row31">
          <table:table-cell table:style-name="Cell130">
            <text:p text:style-name="P157"><text:span text:style-name="T157_1">類別</text:span></text:p>
          </table:table-cell>
          <table:table-cell table:style-name="Cell131" table:number-columns-spanned="3">
            <text:p text:style-name="P158"><text:span text:style-name="T158_1">名稱</text:span></text:p>
          </table:table-cell>
          <table:covered-table-cell/>
          <table:covered-table-cell/>
          <table:table-cell table:style-name="Cell132" table:number-columns-spanned="2">
            <text:p text:style-name="P159"><text:span text:style-name="T159_1">用途或說明</text:span></text:p>
          </table:table-cell>
          <table:covered-table-cell/>
          <table:covered-table-cell table:style-name="Cell133">
            <text:p text:style-name="P160"/>
          </table:covered-table-cell>
          <table:covered-table-cell/>
          <table:covered-table-cell table:style-name="Cell134">
            <text:p text:style-name="P161"/>
          </table:covered-table-cell>
          <table:covered-table-cell table:style-name="Cell135">
            <text:p text:style-name="P162"/>
          </table:covered-table-cell>
        </table:table-row>
        <table:table-row table:style-name="Row32">
          <table:table-cell table:style-name="Cell136" table:number-rows-spanned="4">
            <text:p text:style-name="P163"><text:span text:style-name="T163_1">節能改善工程</text:span></text:p>
          </table:table-cell>
          <table:table-cell table:style-name="Cell137" table:number-columns-spanned="3">
            <text:p text:style-name="P164"><text:span text:style-name="T164_1">設備吊運安裝工程</text:span></text:p>
          </table:table-cell>
          <table:covered-table-cell/>
          <table:covered-table-cell/>
          <table:table-cell table:style-name="Cell138" table:number-columns-spanned="2">
            <text:p text:style-name="P165"/>
          </table:table-cell>
          <table:covered-table-cell/>
          <table:table-cell table:style-name="Cell139" table:number-columns-spanned="2">
            <text:p text:style-name="P166"/>
          </table:table-cell>
          <table:covered-table-cell/>
          <table:table-cell table:style-name="Cell140">
            <text:p text:style-name="P167"/>
          </table:table-cell>
          <table:table-cell table:style-name="Cell141">
            <text:p text:style-name="P168"/>
          </table:table-cell>
        </table:table-row>
        <table:table-row table:style-name="Row33">
          <table:covered-table-cell table:style-name="Cell142">
            <text:p text:style-name="P169"/>
          </table:covered-table-cell>
          <table:table-cell table:style-name="Cell143" table:number-columns-spanned="3">
            <text:p text:style-name="P170"><text:span text:style-name="T170_1">設備管線工程</text:span></text:p>
          </table:table-cell>
          <table:covered-table-cell/>
          <table:covered-table-cell/>
          <table:table-cell table:style-name="Cell144" table:number-columns-spanned="2">
            <text:p text:style-name="P171"/>
          </table:table-cell>
          <table:covered-table-cell/>
          <table:table-cell table:style-name="Cell145" table:number-columns-spanned="2">
            <text:p text:style-name="P172"/>
          </table:table-cell>
          <table:covered-table-cell/>
          <table:table-cell table:style-name="Cell146">
            <text:p text:style-name="P173"/>
          </table:table-cell>
          <table:table-cell table:style-name="Cell147">
            <text:p text:style-name="P174"/>
          </table:table-cell>
        </table:table-row>
        <table:table-row table:style-name="Row34">
          <table:covered-table-cell table:style-name="Cell148">
            <text:p text:style-name="P175"/>
          </table:covered-table-cell>
          <table:table-cell table:style-name="Cell149" table:number-columns-spanned="3">
            <text:p text:style-name="P176"><text:span text:style-name="T176_1">電力自動控制工程</text:span></text:p>
          </table:table-cell>
          <table:covered-table-cell/>
          <table:covered-table-cell/>
          <table:table-cell table:style-name="Cell150" table:number-columns-spanned="2">
            <text:p text:style-name="P177"/>
          </table:table-cell>
          <table:covered-table-cell/>
          <table:table-cell table:style-name="Cell151" table:number-columns-spanned="2">
            <text:p text:style-name="P178"/>
          </table:table-cell>
          <table:covered-table-cell/>
          <table:table-cell table:style-name="Cell152">
            <text:p text:style-name="P179"/>
          </table:table-cell>
          <table:table-cell table:style-name="Cell153">
            <text:p text:style-name="P180"/>
          </table:table-cell>
        </table:table-row>
        <table:table-row table:style-name="Row35">
          <table:covered-table-cell table:style-name="Cell154">
            <text:p text:style-name="P181"/>
          </table:covered-table-cell>
          <table:table-cell table:style-name="Cell155" table:number-columns-spanned="3">
            <text:p text:style-name="P182"><text:span text:style-name="T182_1">結構補強工程</text:span></text:p>
          </table:table-cell>
          <table:covered-table-cell/>
          <table:covered-table-cell/>
          <table:table-cell table:style-name="Cell156" table:number-columns-spanned="2">
            <text:p text:style-name="P183"/>
          </table:table-cell>
          <table:covered-table-cell/>
          <table:table-cell table:style-name="Cell157" table:number-columns-spanned="2">
            <text:p text:style-name="P184"/>
          </table:table-cell>
          <table:covered-table-cell/>
          <table:table-cell table:style-name="Cell158">
            <text:p text:style-name="P185"/>
          </table:table-cell>
          <table:table-cell table:style-name="Cell159">
            <text:p text:style-name="P186"/>
          </table:table-cell>
        </table:table-row>
        <table:table-row table:style-name="Row36">
          <table:table-cell table:style-name="Cell160" table:number-columns-spanned="9">
            <text:p text:style-name="P187"><text:span text:style-name="T187_1">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1">
            <text:p text:style-name="P188"><text:span text:style-name="T188_1">元</text:span></text:p>
          </table:table-cell>
        </table:table-row>
        <table:table-row table:style-name="Row37">
          <table:table-cell table:style-name="Cell162" table:number-columns-spanned="10">
            <text:p text:style-name="P189"><text:span text:style-name="T189_1">合計金額<text:s/>[(D)+(H)]：<text:s text:c="10"/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0_1">註：</text:span></text:p>
      <text:list text:style-name="LS5" xml:id="list4">
        <text:list-item>
          <text:p text:style-name="P191"><text:span text:style-name="T191_1">本表得依實際情形自行修改、擴充或刪減。</text:span></text:p>
        </text:list-item>
        <text:list-item>
          <text:p text:style-name="P192"><text:span text:style-name="T192_1">申請人應於本局公告之受理申請期間，檢具第七</text:span><text:span text:style-name="T192_2">點第一款文件送（寄）至本局指定處所，信封上並應註明「申請工商業節能改善補助」字樣。</text:span><text:span text:style-name="T192_3">申請</text:span><text:span text:style-name="T192_4">日期</text:span><text:span text:style-name="T192_5">以收受申請案件當日</text:span><text:span text:style-name="T192_6">收件或郵戳日期為準</text:span><text:span text:style-name="T192_7">，逾期申請者不予受理。</text:span></text:p>
        </text:list-item>
        <text:list-item>
          <text:p text:style-name="P193"><text:span text:style-name="T193_1">補助標的估價金額請覈實填列，評審委員會得參酌申請補助標的之市場價格與節能效益，酌減補助金額或不予補助。</text:span></text:p>
        </text:list-item>
        <text:list-item>
          <text:p text:style-name="P194"><text:span text:style-name="T194_1">經審核通過之改善計畫，由本局以書面通知，申請人應於核定補助書面通知送達日起5</text:span><text:span text:style-name="T194_2">個月內完成改善計畫，並備妥第十二</text:span><text:span text:style-name="T194_3">點所列文件向本局申請</text:span><text:span text:style-name="T194_4">審查或</text:span><text:span text:style-name="T194_5">現場查驗，經</text:span><text:span text:style-name="T194_6">審查或</text:span><text:span text:style-name="T194_7">現場查驗通過後，始辦理補助款核撥事宜</text:span><text:span text:style-name="T194_8">(申請</text:span><text:span text:style-name="T194_9">節能改善</text:span><text:span text:style-name="T194_10">補助</text:span><text:span text:style-name="T194_11">者</text:span><text:span text:style-name="T194_12">，得不</text:span><text:span text:style-name="T194_13">辦理</text:span><text:span text:style-name="T194_14">現場</text:span><text:span text:style-name="T194_15">查驗程序)</text:span><text:span text:style-name="T194_16">。</text:span></text:p>
        </text:list-item>
      </text:list>
      <text:p text:style-name="P195"><text:span text:style-name="T195_1">三、節能改善計畫自我評估表</text:span></text:p>
      <text:p text:style-name="P196"><text:span text:style-name="T196_1">(一)具體說明改善計畫可行性(例如：包含改善前後現況、預期可獲之總節能量與節能率)</text:span></text:p>
      <text:p text:style-name="P197"><text:span text:style-name="T197_1">範例說明：<text:s text:c="69"/></text:span></text:p>
      <text:p text:style-name="P198"><text:span text:style-name="T198_1">節能量＝(改善前-改善後)耗電(kW)</text:span><text:span text:style-name="T198_2">×</text:span><text:span text:style-name="T198_3">運轉時間(hr)<text:s text:c="60"/></text:span></text:p>
      <text:p text:style-name="P199"><text:span text:style-name="T199_1">節能率%＝(改善前-改善後)效能</text:span><text:span text:style-name="T199_2">÷</text:span><text:span text:style-name="T199_3">改善前效能<text:s text:c="60"/></text:span></text:p>
      <text:p text:style-name="P200"><text:span text:style-name="T200_1">效能褾示：電力照明設備以耗電量(kW)表達；空調主機以性能係數<text:s text:c="60"/></text:span></text:p>
      <text:p text:style-name="P201"><text:span text:style-name="T201_1">(COP)或能源效率比值(EER)表達。<text:s text:c="61"/></text:span></text:p>
      <text:p text:style-name="P202"><text:span text:style-name="T202_1"><text:s text:c="199"/></text:span></text:p>
      <text:p text:style-name="P203"><text:span text:style-name="T203_1">改善前照片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8">
          <table:table-cell table:style-name="Cell163" table:number-columns-spanned="2">
            <text:p text:style-name="P204"/>
          </table:table-cell>
          <table:covered-table-cell/>
          <table:table-cell table:style-name="Cell164" table:number-columns-spanned="2">
            <text:p text:style-name="P205"/>
          </table:table-cell>
          <table:covered-table-cell/>
        </table:table-row>
        <table:table-row table:style-name="Row39">
          <table:table-cell table:style-name="Cell165">
            <text:p text:style-name="P206"><text:span text:style-name="T206_1">日期</text:span></text:p>
          </table:table-cell>
          <table:table-cell table:style-name="Cell166">
            <text:p text:style-name="P207"/>
          </table:table-cell>
          <table:table-cell table:style-name="Cell167">
            <text:p text:style-name="P208"><text:span text:style-name="T208_1">日期</text:span></text:p>
          </table:table-cell>
          <table:table-cell table:style-name="Cell168">
            <text:p text:style-name="P209"/>
          </table:table-cell>
        </table:table-row>
        <table:table-row table:style-name="Row40">
          <table:table-cell table:style-name="Cell169">
            <text:p text:style-name="P210"><text:span text:style-name="T210_1">位置</text:span></text:p>
          </table:table-cell>
          <table:table-cell table:style-name="Cell170">
            <text:p text:style-name="P211"/>
          </table:table-cell>
          <table:table-cell table:style-name="Cell171">
            <text:p text:style-name="P212"><text:span text:style-name="T212_1">位置</text:span></text:p>
          </table:table-cell>
          <table:table-cell table:style-name="Cell172">
            <text:p text:style-name="P213"/>
          </table:table-cell>
        </table:table-row>
        <table:table-row table:style-name="Row41">
          <table:table-cell table:style-name="Cell173">
            <text:p text:style-name="P214"><text:span text:style-name="T214_1">說明</text:span></text:p>
          </table:table-cell>
          <table:table-cell table:style-name="Cell174">
            <text:p text:style-name="P215"/>
          </table:table-cell>
          <table:table-cell table:style-name="Cell175">
            <text:p text:style-name="P216"><text:span text:style-name="T216_1">說明</text:span></text:p>
          </table:table-cell>
          <table:table-cell table:style-name="Cell176">
            <text:p text:style-name="P217"/>
          </table:table-cell>
        </table:table-row>
        <table:table-row table:style-name="Row42">
          <table:table-cell table:style-name="Cell177" table:number-columns-spanned="2">
            <text:p text:style-name="P218"/>
          </table:table-cell>
          <table:covered-table-cell/>
          <table:table-cell table:style-name="Cell178" table:number-columns-spanned="2">
            <text:p text:style-name="P219"/>
          </table:table-cell>
          <table:covered-table-cell/>
        </table:table-row>
        <table:table-row table:style-name="Row43">
          <table:table-cell table:style-name="Cell179">
            <text:p text:style-name="P220"><text:span text:style-name="T220_1">日期</text:span></text:p>
          </table:table-cell>
          <table:table-cell table:style-name="Cell180">
            <text:p text:style-name="P221"/>
          </table:table-cell>
          <table:table-cell table:style-name="Cell181">
            <text:p text:style-name="P222"><text:span text:style-name="T222_1">日期</text:span></text:p>
          </table:table-cell>
          <table:table-cell table:style-name="Cell182">
            <text:p text:style-name="P223"/>
          </table:table-cell>
        </table:table-row>
        <table:table-row table:style-name="Row44">
          <table:table-cell table:style-name="Cell183">
            <text:p text:style-name="P224"><text:span text:style-name="T224_1">位置</text:span></text:p>
          </table:table-cell>
          <table:table-cell table:style-name="Cell184">
            <text:p text:style-name="P225"/>
          </table:table-cell>
          <table:table-cell table:style-name="Cell185">
            <text:p text:style-name="P226"><text:span text:style-name="T226_1">位置</text:span></text:p>
          </table:table-cell>
          <table:table-cell table:style-name="Cell186">
            <text:p text:style-name="P227"/>
          </table:table-cell>
        </table:table-row>
        <table:table-row table:style-name="Row45">
          <table:table-cell table:style-name="Cell187">
            <text:p text:style-name="P228"><text:span text:style-name="T228_1">說明</text:span></text:p>
          </table:table-cell>
          <table:table-cell table:style-name="Cell188">
            <text:p text:style-name="P229"/>
          </table:table-cell>
          <table:table-cell table:style-name="Cell189">
            <text:p text:style-name="P230"><text:span text:style-name="T230_1">說明</text:span></text:p>
          </table:table-cell>
          <table:table-cell table:style-name="Cell190">
            <text:p text:style-name="P231"/>
          </table:table-cell>
        </table:table-row>
      </table:table>
      <text:p text:style-name="P232"><text:span text:style-name="T232_1">(二)節能產品維護及運作管理</text:span></text:p>
      <text:p text:style-name="P233"><text:span text:style-name="T233_1"><text:s text:c="69"/></text:span></text:p>
      <text:p text:style-name="P234"><text:span text:style-name="T234_1"><text:s text:c="69"/></text:span></text:p>
      <text:p text:style-name="P235"/>
      <text:p text:style-name="P236"><text:span text:style-name="T236_1">(三)</text:span><text:span text:style-name="T236_2">是否曾配合產業局節能減碳相關政策或示範推廣之實績</text:span></text:p>
      <text:p text:style-name="P237"><text:span text:style-name="T237_1"><text:s text:c="69"/></text:span></text:p>
      <text:p text:style-name="P238"><text:span text:style-name="T238_1"><text:s text:c="60"/></text:span></text:p>
      <text:p text:style-name="P239"/>
      <text:p text:style-name="P240"><text:span text:style-name="T240_1">申請單位：</text:span><text:span text:style-name="T240_2"><text:s text:c="16"/></text:span><text:span text:style-name="T240_3">（蓋章）</text:span><text:span text:style-name="T240_4"><text:s/>負責人：</text:span><text:span text:style-name="T240_5"><text:s text:c="16"/></text:span><text:span text:style-name="T240_6">（蓋章）</text:span><text:span text:style-name="T240_7"><text:s text:c="4"/></text:span></text:p>
      <text:p text:style-name="P241"><text:span text:style-name="T241_1"><text:s text:c="2"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8_1">中<text:s text:c="4"/>華<text:s text:c="4"/>民<text:s text:c="4"/>國<text:s text:c="8"/>年<text:s text:c="5"/>月<text:s text:c="6"/>日</text:span></text:p>
      <text:p text:style-name="P2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.6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2-03-19T06:06:00</meta:creation-date>
    <dc:creator>ww</dc:creator>
    <dc:date>2012-03-19T06:07:00</dc:date>
    <meta:print-date>2012-02-29T08:57:00</meta:print-date>
    <meta:editing-cycles>3</meta:editing-cycles>
    <meta:editing-duration>PT36M</meta:editing-duration>
    <meta:document-statistic meta:page-count="4" meta:paragraph-count="5" meta:row-count="21" meta:word-count="443" meta:character-count="2968" meta:non-whitespace-character-count="2530"/>
  </office:meta>
</office:document-meta>
</file>