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margin-bottom="0.318cm" fo:margin-left="0.593cm"/>
    </style:style>
    <style:style style:name="T1_1" style:family="text">
      <style:text-properties fo:font-size="16pt" style:font-name-asian="標楷體" style:font-size-asian="16pt" style:font-size-complex="16pt"/>
    </style:style>
    <style:style style:name="T1_2" style:family="text">
      <style:text-properties fo:font-size="16pt" style:font-name-asian="標楷體" style:font-size-asian="16pt" style:font-size-complex="16pt"/>
    </style:style>
    <style:style style:name="Table1" style:family="table">
      <style:table-properties table:align="left" style:width="18.611cm" fo:margin-left="0cm"/>
    </style:style>
    <style:style style:name="Column1" style:family="table-column">
      <style:table-column-properties style:column-width="1.401cm" style:use-optimal-column-width="false"/>
    </style:style>
    <style:style style:name="Column2" style:family="table-column">
      <style:table-column-properties style:column-width="1.235cm" style:use-optimal-column-width="false"/>
    </style:style>
    <style:style style:name="Column3" style:family="table-column">
      <style:table-column-properties style:column-width="1.259cm" style:use-optimal-column-width="false"/>
    </style:style>
    <style:style style:name="Column4" style:family="table-column">
      <style:table-column-properties style:column-width="1.226cm" style:use-optimal-column-width="false"/>
    </style:style>
    <style:style style:name="Column5" style:family="table-column">
      <style:table-column-properties style:column-width="1.226cm" style:use-optimal-column-width="false"/>
    </style:style>
    <style:style style:name="Column6" style:family="table-column">
      <style:table-column-properties style:column-width="1.226cm" style:use-optimal-column-width="false"/>
    </style:style>
    <style:style style:name="Column7" style:family="table-column">
      <style:table-column-properties style:column-width="1.228cm" style:use-optimal-column-width="false"/>
    </style:style>
    <style:style style:name="Column8" style:family="table-column">
      <style:table-column-properties style:column-width="1.226cm" style:use-optimal-column-width="false"/>
    </style:style>
    <style:style style:name="Column9" style:family="table-column">
      <style:table-column-properties style:column-width="1.226cm" style:use-optimal-column-width="false"/>
    </style:style>
    <style:style style:name="Column10" style:family="table-column">
      <style:table-column-properties style:column-width="1.226cm" style:use-optimal-column-width="false"/>
    </style:style>
    <style:style style:name="Column11" style:family="table-column">
      <style:table-column-properties style:column-width="1.228cm" style:use-optimal-column-width="false"/>
    </style:style>
    <style:style style:name="Column12" style:family="table-column">
      <style:table-column-properties style:column-width="1.226cm" style:use-optimal-column-width="false"/>
    </style:style>
    <style:style style:name="Column13" style:family="table-column">
      <style:table-column-properties style:column-width="1.226cm" style:use-optimal-column-width="false"/>
    </style:style>
    <style:style style:name="Column14" style:family="table-column">
      <style:table-column-properties style:column-width="1.226cm" style:use-optimal-column-width="false"/>
    </style:style>
    <style:style style:name="Column15" style:family="table-column">
      <style:table-column-properties style:column-width="1.228cm" style:use-optimal-column-width="false"/>
    </style:style>
    <style:style style:name="Row1" style:family="table-row">
      <style:table-row-properties style:min-row-height="3.013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line-height="0.423cm"/>
    </style:style>
    <style:style style:name="T2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2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2_3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indent="-1.746cm" fo:line-height="0.423cm" fo:margin-left="1.746cm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3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indent="0.952cm"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indent="0.952cm" fo:line-height="0.423cm"/>
    </style:style>
    <style:style style:name="T5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indent="0.952cm" fo:line-height="0.423cm"/>
    </style:style>
    <style:style style:name="T6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indent="1.286cm" fo:line-height="0.423cm"/>
    </style:style>
    <style:style style:name="T7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7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7_3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line-height="0.423cm"/>
    </style:style>
    <style:style style:name="T8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8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8_3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line-height="0.423cm"/>
    </style:style>
    <style:style style:name="T9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9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line-height="0.423cm"/>
    </style:style>
    <style:style style:name="T10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line-height="0.423cm"/>
    </style:style>
    <style:style style:name="T11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line-height="0.423cm"/>
    </style:style>
    <style:style style:name="T14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line-height="0.423cm"/>
    </style:style>
    <style:style style:name="T17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7_3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7_4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line-height="0.423cm"/>
    </style:style>
    <style:style style:name="T20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20_3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20_4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line-height="0.423cm"/>
    </style:style>
    <style:style style:name="T23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23_3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23_4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line-height="0.423cm"/>
    </style:style>
    <style:style style:name="T26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26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26_3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26_4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line-height="0.423cm"/>
    </style:style>
    <style:style style:name="T29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29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29_3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29_4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line-height="0.423cm"/>
    </style:style>
    <style:style style:name="T32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32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32_3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32_4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line-height="0.423cm"/>
    </style:style>
    <style:style style:name="T35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35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35_3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35_4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line-height="0.423cm"/>
    </style:style>
    <style:style style:name="T38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38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38_3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38_4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line-height="0.423cm"/>
    </style:style>
    <style:style style:name="T41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41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41_3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41_4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line-height="0.423cm"/>
    </style:style>
    <style:style style:name="T44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44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44_3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44_4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line-height="0.423cm"/>
    </style:style>
    <style:style style:name="T47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47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47_3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47_4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text-align-last="justify" fo:line-height="0.423cm"/>
    </style:style>
    <style:style style:name="T49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49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text-align-last="justify" fo:line-height="0.423cm"/>
    </style:style>
    <style:style style:name="T50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text-align-last="justify" fo:line-height="0.423cm"/>
    </style:style>
    <style:style style:name="T51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text-align-last="justify" fo:line-height="0.423cm"/>
    </style:style>
    <style:style style:name="T52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52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0.42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588cm" style:use-optimal-row-height="fals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text-align-last="justify" fo:line-height="0.423cm"/>
    </style:style>
    <style:style style:name="T65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423cm"/>
    </style:style>
    <style:style style:name="T66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423cm"/>
    </style:style>
    <style:style style:name="T67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style:text-autospace="none" fo:text-align="center"/>
    </style:style>
    <style:style style:name="T68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style:text-autospace="none" fo:text-align="center"/>
    </style:style>
    <style:style style:name="T69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style:text-autospace="none" fo:text-align="center"/>
    </style:style>
    <style:style style:name="T70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style:text-autospace="none" fo:text-align="center"/>
    </style:style>
    <style:style style:name="T71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style:text-autospace="none" fo:text-align="center"/>
    </style:style>
    <style:style style:name="T72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style:text-autospace="none" fo:text-align="center"/>
    </style:style>
    <style:style style:name="T73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style:text-autospace="none" fo:text-align="center"/>
    </style:style>
    <style:style style:name="T74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style:text-autospace="none" fo:text-align="center"/>
    </style:style>
    <style:style style:name="T75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style:text-autospace="none" fo:text-align="center"/>
    </style:style>
    <style:style style:name="T76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style:text-autospace="none" fo:text-align="center"/>
    </style:style>
    <style:style style:name="T77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style:text-autospace="none" fo:text-align="center"/>
    </style:style>
    <style:style style:name="T78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style:text-autospace="none" fo:text-align="center"/>
    </style:style>
    <style:style style:name="T79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Row4" style:family="table-row">
      <style:table-row-properties style:min-row-height="1.588cm" style:use-optimal-row-height="fals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text-align-last="justify" fo:line-height="0.423cm"/>
    </style:style>
    <style:style style:name="T80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0.423cm"/>
    </style:style>
    <style:style style:name="T81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0.423cm"/>
    </style:style>
    <style:style style:name="T82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style:text-autospace="none" fo:text-align="center"/>
    </style:style>
    <style:style style:name="T83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style:text-autospace="none" fo:text-align="center"/>
    </style:style>
    <style:style style:name="T84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style:text-autospace="none" fo:text-align="center"/>
    </style:style>
    <style:style style:name="T85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style:text-autospace="none" fo:text-align="center"/>
    </style:style>
    <style:style style:name="T86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style:text-autospace="none" fo:text-align="center"/>
    </style:style>
    <style:style style:name="T87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style:text-autospace="none" fo:text-align="center"/>
    </style:style>
    <style:style style:name="T88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style:text-autospace="none" fo:text-align="center"/>
    </style:style>
    <style:style style:name="T89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style:text-autospace="none" fo:text-align="center"/>
    </style:style>
    <style:style style:name="T90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style:text-autospace="none" fo:text-align="center"/>
    </style:style>
    <style:style style:name="T91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style:text-autospace="none" fo:text-align="center"/>
    </style:style>
    <style:style style:name="T92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style:text-autospace="none" fo:text-align="center"/>
    </style:style>
    <style:style style:name="T93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style:text-autospace="none" fo:text-align="center"/>
    </style:style>
    <style:style style:name="T94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Row5" style:family="table-row">
      <style:table-row-properties style:min-row-height="1.588cm" style:use-optimal-row-height="fals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text-align-last="justify" fo:line-height="0.423cm"/>
    </style:style>
    <style:style style:name="T95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justify" fo:text-align-last="justify" fo:line-height="0.423cm"/>
    </style:style>
    <style:style style:name="T96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fo:line-height="0.423cm"/>
    </style:style>
    <style:style style:name="T97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97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fo:line-height="0.423cm"/>
    </style:style>
    <style:style style:name="T98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98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style:text-autospace="none" fo:text-align="center"/>
    </style:style>
    <style:style style:name="T99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style:text-autospace="none" fo:text-align="center"/>
    </style:style>
    <style:style style:name="T100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style:text-autospace="none" fo:text-align="center"/>
    </style:style>
    <style:style style:name="T101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style:text-autospace="none" fo:text-align="center"/>
    </style:style>
    <style:style style:name="T102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style:text-autospace="none" fo:text-align="center"/>
    </style:style>
    <style:style style:name="T103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style:text-autospace="none" fo:text-align="center"/>
    </style:style>
    <style:style style:name="T104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style:text-autospace="none" fo:text-align="center"/>
    </style:style>
    <style:style style:name="T105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style:text-autospace="none" fo:text-align="center"/>
    </style:style>
    <style:style style:name="T106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style:text-autospace="none" fo:text-align="center"/>
    </style:style>
    <style:style style:name="T107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style:text-autospace="none" fo:text-align="center"/>
    </style:style>
    <style:style style:name="T108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style:text-autospace="none" fo:text-align="center"/>
    </style:style>
    <style:style style:name="T109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style:text-autospace="none" fo:text-align="center"/>
    </style:style>
    <style:style style:name="T110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Row6" style:family="table-row">
      <style:table-row-properties style:min-row-height="1.588cm" style:use-optimal-row-height="fals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fo:text-align-last="justify" fo:line-height="0.423cm"/>
    </style:style>
    <style:style style:name="T111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align="justify" fo:text-align-last="justify" fo:line-height="0.423cm"/>
    </style:style>
    <style:style style:name="T112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fo:line-height="0.423cm"/>
    </style:style>
    <style:style style:name="T113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 fo:line-height="0.423cm"/>
    </style:style>
    <style:style style:name="T114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style:text-autospace="none" fo:text-align="center"/>
    </style:style>
    <style:style style:name="T115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style:text-autospace="none" fo:text-align="center"/>
    </style:style>
    <style:style style:name="T116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T116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style:text-autospace="none" fo:text-align="center"/>
    </style:style>
    <style:style style:name="T117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style:text-autospace="none" fo:text-align="center"/>
    </style:style>
    <style:style style:name="T118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style:text-autospace="none" fo:text-align="center"/>
    </style:style>
    <style:style style:name="T119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style:text-autospace="none" fo:text-align="center"/>
    </style:style>
    <style:style style:name="T120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style:text-autospace="none" fo:text-align="center"/>
    </style:style>
    <style:style style:name="T121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style:text-autospace="none" fo:text-align="center"/>
    </style:style>
    <style:style style:name="T122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style:text-autospace="none" fo:text-align="center"/>
    </style:style>
    <style:style style:name="T123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style:text-autospace="none" fo:text-align="center"/>
    </style:style>
    <style:style style:name="T124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style:text-autospace="none" fo:text-align="center"/>
    </style:style>
    <style:style style:name="T125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style:text-autospace="none" fo:text-align="center"/>
    </style:style>
    <style:style style:name="T126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Row7" style:family="table-row">
      <style:table-row-properties style:min-row-height="1.588cm" style:use-optimal-row-height="fals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 fo:text-align-last="justify" fo:line-height="0.423cm"/>
    </style:style>
    <style:style style:name="T127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text-align="justify" fo:text-align-last="justify" fo:line-height="0.423cm"/>
    </style:style>
    <style:style style:name="T128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 fo:line-height="0.423cm"/>
    </style:style>
    <style:style style:name="T129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 fo:line-height="0.423cm"/>
    </style:style>
    <style:style style:name="T130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style:text-autospace="none" fo:text-align="center"/>
    </style:style>
    <style:style style:name="T131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style:text-autospace="none" fo:text-align="center"/>
    </style:style>
    <style:style style:name="T132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style:text-autospace="none" fo:text-align="center"/>
    </style:style>
    <style:style style:name="T133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style:text-autospace="none" fo:text-align="center"/>
    </style:style>
    <style:style style:name="T134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style:text-autospace="none" fo:text-align="center"/>
    </style:style>
    <style:style style:name="T135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style:text-autospace="none" fo:text-align="center"/>
    </style:style>
    <style:style style:name="T136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style:text-autospace="none" fo:text-align="center"/>
    </style:style>
    <style:style style:name="T137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style:text-autospace="none" fo:text-align="center"/>
    </style:style>
    <style:style style:name="T138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style:text-autospace="none" fo:text-align="center"/>
    </style:style>
    <style:style style:name="T139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style:text-autospace="none" fo:text-align="center"/>
    </style:style>
    <style:style style:name="T140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style:text-autospace="none" fo:text-align="center"/>
    </style:style>
    <style:style style:name="T141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style:text-autospace="none" fo:text-align="center"/>
    </style:style>
    <style:style style:name="T142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Row8" style:family="table-row">
      <style:table-row-properties style:min-row-height="1.588cm" style:use-optimal-row-height="fals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 fo:text-align-last="justify" fo:line-height="0.423cm"/>
    </style:style>
    <style:style style:name="T143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fo:text-align="justify" fo:text-align-last="justify" fo:line-height="0.423cm"/>
    </style:style>
    <style:style style:name="T144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fo:text-align="justify" fo:text-align-last="justify" fo:line-height="0.423cm"/>
    </style:style>
    <style:style style:name="T145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 fo:line-height="0.423cm"/>
    </style:style>
    <style:style style:name="T146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 fo:line-height="0.423cm"/>
    </style:style>
    <style:style style:name="T147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style:text-autospace="none" fo:text-align="center"/>
    </style:style>
    <style:style style:name="T148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style:text-autospace="none" fo:text-align="center"/>
    </style:style>
    <style:style style:name="T149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style:text-autospace="none" fo:text-align="center"/>
    </style:style>
    <style:style style:name="T150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style:text-autospace="none" fo:text-align="center"/>
    </style:style>
    <style:style style:name="T151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style:text-autospace="none" fo:text-align="center"/>
    </style:style>
    <style:style style:name="T152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style:text-autospace="none" fo:text-align="center"/>
    </style:style>
    <style:style style:name="T153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style:text-autospace="none" fo:text-align="center"/>
    </style:style>
    <style:style style:name="T154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style:text-autospace="none" fo:text-align="center"/>
    </style:style>
    <style:style style:name="T155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style:text-autospace="none" fo:text-align="center"/>
    </style:style>
    <style:style style:name="T156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style:text-autospace="none" fo:text-align="center"/>
    </style:style>
    <style:style style:name="T157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style:text-autospace="none" fo:text-align="center"/>
    </style:style>
    <style:style style:name="T158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style:text-autospace="none" fo:text-align="center"/>
    </style:style>
    <style:style style:name="T159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Row9" style:family="table-row">
      <style:table-row-properties style:min-row-height="1.588cm" style:use-optimal-row-height="false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justify" fo:text-align-last="justify" fo:line-height="0.423cm"/>
    </style:style>
    <style:style style:name="T160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 fo:line-height="0.423cm"/>
    </style:style>
    <style:style style:name="T161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 fo:line-height="0.423cm"/>
    </style:style>
    <style:style style:name="T162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style:text-autospace="none" fo:text-align="center"/>
    </style:style>
    <style:style style:name="T163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style:text-autospace="none" fo:text-align="center"/>
    </style:style>
    <style:style style:name="T164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style:text-autospace="none" fo:text-align="center"/>
    </style:style>
    <style:style style:name="T165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style:text-autospace="none" fo:text-align="center"/>
    </style:style>
    <style:style style:name="T166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T166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style:text-autospace="none" fo:text-align="center"/>
    </style:style>
    <style:style style:name="T167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style:text-autospace="none" fo:text-align="center"/>
    </style:style>
    <style:style style:name="T168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style:text-autospace="none" fo:text-align="center"/>
    </style:style>
    <style:style style:name="T169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style:text-autospace="none" fo:text-align="center"/>
    </style:style>
    <style:style style:name="T170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style:text-autospace="none" fo:text-align="center"/>
    </style:style>
    <style:style style:name="T171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style:text-autospace="none" fo:text-align="center"/>
    </style:style>
    <style:style style:name="T172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style:text-autospace="none" fo:text-align="center"/>
    </style:style>
    <style:style style:name="T173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style:text-autospace="none" fo:text-align="center"/>
    </style:style>
    <style:style style:name="T174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Row10" style:family="table-row">
      <style:table-row-properties style:min-row-height="1.588cm" style:use-optimal-row-height="false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 fo:text-align-last="justify" fo:line-height="0.423cm"/>
    </style:style>
    <style:style style:name="T175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176" style:family="paragraph" style:parent-style-name="Normal">
      <style:paragraph-properties fo:text-align="justify" fo:text-align-last="justify" fo:line-height="0.423cm"/>
    </style:style>
    <style:style style:name="T176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 fo:line-height="0.423cm"/>
    </style:style>
    <style:style style:name="T177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 fo:line-height="0.423cm"/>
    </style:style>
    <style:style style:name="T178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style:text-autospace="none" fo:text-align="center"/>
    </style:style>
    <style:style style:name="T179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style:text-autospace="none" fo:text-align="center"/>
    </style:style>
    <style:style style:name="T180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style:text-autospace="none" fo:text-align="center"/>
    </style:style>
    <style:style style:name="T181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style:text-autospace="none" fo:text-align="center"/>
    </style:style>
    <style:style style:name="T182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style:text-autospace="none" fo:text-align="center"/>
    </style:style>
    <style:style style:name="T183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style:text-autospace="none" fo:text-align="center"/>
    </style:style>
    <style:style style:name="T184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style:text-autospace="none" fo:text-align="center"/>
    </style:style>
    <style:style style:name="T185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style:text-autospace="none" fo:text-align="center"/>
    </style:style>
    <style:style style:name="T186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style:text-autospace="none" fo:text-align="center"/>
    </style:style>
    <style:style style:name="T187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style:text-autospace="none" fo:text-align="center"/>
    </style:style>
    <style:style style:name="T188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style:text-autospace="none" fo:text-align="center"/>
    </style:style>
    <style:style style:name="T189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style:text-autospace="none" fo:text-align="center"/>
    </style:style>
    <style:style style:name="T190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Row11" style:family="table-row">
      <style:table-row-properties style:min-row-height="1.588cm" style:use-optimal-row-height="false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justify" fo:text-align-last="justify" fo:line-height="0.423cm"/>
    </style:style>
    <style:style style:name="T191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192" style:family="paragraph" style:parent-style-name="Normal">
      <style:paragraph-properties fo:text-align="justify" fo:text-align-last="justify" fo:line-height="0.423cm"/>
    </style:style>
    <style:style style:name="T192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 fo:line-height="0.423cm"/>
    </style:style>
    <style:style style:name="T193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center" fo:line-height="0.423cm"/>
    </style:style>
    <style:style style:name="T194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style:text-autospace="none" fo:text-align="center"/>
    </style:style>
    <style:style style:name="T195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style:text-autospace="none" fo:text-align="center"/>
    </style:style>
    <style:style style:name="T196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style:text-autospace="none" fo:text-align="center"/>
    </style:style>
    <style:style style:name="T197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style:text-autospace="none" fo:text-align="center"/>
    </style:style>
    <style:style style:name="T198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style:text-autospace="none" fo:text-align="center"/>
    </style:style>
    <style:style style:name="T199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style:text-autospace="none" fo:text-align="center"/>
    </style:style>
    <style:style style:name="T200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style:text-autospace="none" fo:text-align="center"/>
    </style:style>
    <style:style style:name="T201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style:text-autospace="none" fo:text-align="center"/>
    </style:style>
    <style:style style:name="T202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style:text-autospace="none" fo:text-align="center"/>
    </style:style>
    <style:style style:name="T203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style:text-autospace="none" fo:text-align="center"/>
    </style:style>
    <style:style style:name="T204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style:text-autospace="none" fo:text-align="center"/>
    </style:style>
    <style:style style:name="T205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style:text-autospace="none" fo:text-align="center"/>
    </style:style>
    <style:style style:name="T206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Row12" style:family="table-row">
      <style:table-row-properties style:min-row-height="1.588cm" style:use-optimal-row-height="false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justify" fo:text-align-last="justify" fo:line-height="0.423cm"/>
    </style:style>
    <style:style style:name="T207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208" style:family="paragraph" style:parent-style-name="Normal">
      <style:paragraph-properties fo:text-align="justify" fo:text-align-last="justify" fo:line-height="0.423cm"/>
    </style:style>
    <style:style style:name="T208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209" style:family="paragraph" style:parent-style-name="Normal">
      <style:paragraph-properties fo:text-align="justify" fo:text-align-last="justify" fo:line-height="0.423cm"/>
    </style:style>
    <style:style style:name="T209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center" fo:line-height="0.423cm"/>
    </style:style>
    <style:style style:name="T210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center" fo:line-height="0.423cm"/>
    </style:style>
    <style:style style:name="T211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style:text-autospace="none" fo:text-align="center"/>
    </style:style>
    <style:style style:name="T212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style:text-autospace="none" fo:text-align="center"/>
    </style:style>
    <style:style style:name="T213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style:text-autospace="none" fo:text-align="center"/>
    </style:style>
    <style:style style:name="T214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style:text-autospace="none" fo:text-align="center"/>
    </style:style>
    <style:style style:name="T215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style:text-autospace="none" fo:text-align="center"/>
    </style:style>
    <style:style style:name="T216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style:text-autospace="none" fo:text-align="center"/>
    </style:style>
    <style:style style:name="T217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style:text-autospace="none" fo:text-align="center"/>
    </style:style>
    <style:style style:name="T218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style:text-autospace="none" fo:text-align="center"/>
    </style:style>
    <style:style style:name="T219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style:text-autospace="none" fo:text-align="center"/>
    </style:style>
    <style:style style:name="T220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style:text-autospace="none" fo:text-align="center"/>
    </style:style>
    <style:style style:name="T221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style:text-autospace="none" fo:text-align="center"/>
    </style:style>
    <style:style style:name="T222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style:text-autospace="none" fo:text-align="center"/>
    </style:style>
    <style:style style:name="T223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P224" style:family="paragraph" style:parent-style-name="Normal"/>
  </office:automatic-styles>
  <office:body>
    <office:text>
      <text:p text:style-name="P1"><text:span text:style-name="T1_1">一、椰子類</text:span><text:span text:style-name="T1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">
          <table:table-cell table:style-name="Cell1" table:number-rows-spanned="2">
            <text:p text:style-name="P2"><text:span text:style-name="T2_1">種</text:span><text:span text:style-name="T2_2"><text:s/></text:span><text:span text:style-name="T2_3">類</text:span></text:p>
          </table:table-cell>
          <table:table-cell table:style-name="Cell2" table:number-columns-spanned="2">
            <text:p text:style-name="P3"><draw:line svg:x1="-0.15cm" svg:y1="0.028cm" svg:x2="2.265cm" svg:y2="1.864cm" draw:style-name="FR1" draw:z-index="0"/><text:span text:style-name="T3_1"><text:s text:c="5"/></text:span><text:span text:style-name="T3_2">高度：公尺</text:span></text:p>
            <text:p text:style-name="P4"/>
            <text:p text:style-name="P5"><text:span text:style-name="T5_1">補償</text:span></text:p>
            <text:p text:style-name="P6"><text:span text:style-name="T6_1">單價</text:span></text:p>
            <text:p text:style-name="P7"><text:span text:style-name="T7_1">（</text:span><text:span text:style-name="T7_2">元</text:span><text:span text:style-name="T7_3">）</text:span></text:p>
            <text:p text:style-name="P8"><text:span text:style-name="T8_1">每</text:span><text:span text:style-name="T8_2">10</text:span><text:span text:style-name="T8_3">公</text:span></text:p>
            <text:p text:style-name="P9"><text:span text:style-name="T9_1">畝種植數</text:span><text:span text:style-name="T9_2"><text:s text:c="5"/></text:span></text:p>
            <text:p text:style-name="P10"><text:span text:style-name="T10_1">額數量：</text:span></text:p>
            <text:p text:style-name="P11"><text:span text:style-name="T11_1">株或欉</text:span></text:p>
          </table:table-cell>
          <table:covered-table-cell/>
          <table:table-cell table:style-name="Cell3" table:number-rows-spanned="2">
            <text:p text:style-name="P12"/>
            <text:p text:style-name="P13"/>
            <text:p text:style-name="P14"><text:span text:style-name="T14_1">10</text:span><text:span text:style-name="T14_2">公尺以上</text:span></text:p>
          </table:table-cell>
          <table:table-cell table:style-name="Cell4" table:number-rows-spanned="2">
            <text:p text:style-name="P15"/>
            <text:p text:style-name="P16"/>
            <text:p text:style-name="P17"><text:span text:style-name="T17_1">9</text:span><text:span text:style-name="T17_2">公尺以上未滿</text:span><text:span text:style-name="T17_3">10</text:span><text:span text:style-name="T17_4">公尺</text:span></text:p>
          </table:table-cell>
          <table:table-cell table:style-name="Cell5" table:number-rows-spanned="2">
            <text:p text:style-name="P18"/>
            <text:p text:style-name="P19"/>
            <text:p text:style-name="P20"><text:span text:style-name="T20_1">8</text:span><text:span text:style-name="T20_2">公尺以上未滿</text:span><text:span text:style-name="T20_3">9</text:span><text:span text:style-name="T20_4">公尺</text:span></text:p>
          </table:table-cell>
          <table:table-cell table:style-name="Cell6" table:number-rows-spanned="2">
            <text:p text:style-name="P21"/>
            <text:p text:style-name="P22"/>
            <text:p text:style-name="P23"><text:span text:style-name="T23_1">7</text:span><text:span text:style-name="T23_2">公尺以上未滿</text:span><text:span text:style-name="T23_3">8</text:span><text:span text:style-name="T23_4">公尺</text:span></text:p>
          </table:table-cell>
          <table:table-cell table:style-name="Cell7" table:number-rows-spanned="2">
            <text:p text:style-name="P24"/>
            <text:p text:style-name="P25"/>
            <text:p text:style-name="P26"><text:span text:style-name="T26_1">6</text:span><text:span text:style-name="T26_2">公尺以上未滿</text:span><text:span text:style-name="T26_3">7</text:span><text:span text:style-name="T26_4">公尺</text:span></text:p>
          </table:table-cell>
          <table:table-cell table:style-name="Cell8" table:number-rows-spanned="2">
            <text:p text:style-name="P27"/>
            <text:p text:style-name="P28"/>
            <text:p text:style-name="P29"><text:span text:style-name="T29_1">5</text:span><text:span text:style-name="T29_2">公尺以上未滿</text:span><text:span text:style-name="T29_3">6</text:span><text:span text:style-name="T29_4">公尺</text:span></text:p>
          </table:table-cell>
          <table:table-cell table:style-name="Cell9" table:number-rows-spanned="2">
            <text:p text:style-name="P30"/>
            <text:p text:style-name="P31"/>
            <text:p text:style-name="P32"><text:span text:style-name="T32_1">4</text:span><text:span text:style-name="T32_2">公尺以上未滿</text:span><text:span text:style-name="T32_3">5</text:span><text:span text:style-name="T32_4">公尺</text:span></text:p>
          </table:table-cell>
          <table:table-cell table:style-name="Cell10" table:number-rows-spanned="2">
            <text:p text:style-name="P33"/>
            <text:p text:style-name="P34"/>
            <text:p text:style-name="P35"><text:span text:style-name="T35_1">3</text:span><text:span text:style-name="T35_2">公尺以上未滿</text:span><text:span text:style-name="T35_3">4</text:span><text:span text:style-name="T35_4">公尺</text:span></text:p>
          </table:table-cell>
          <table:table-cell table:style-name="Cell11" table:number-rows-spanned="2">
            <text:p text:style-name="P36"/>
            <text:p text:style-name="P37"/>
            <text:p text:style-name="P38"><text:span text:style-name="T38_1">2</text:span><text:span text:style-name="T38_2">公尺以上未滿</text:span><text:span text:style-name="T38_3">3</text:span><text:span text:style-name="T38_4">公尺</text:span></text:p>
          </table:table-cell>
          <table:table-cell table:style-name="Cell12" table:number-rows-spanned="2">
            <text:p text:style-name="P39"/>
            <text:p text:style-name="P40"/>
            <text:p text:style-name="P41"><text:span text:style-name="T41_1">1</text:span><text:span text:style-name="T41_2">公尺以上未滿</text:span><text:span text:style-name="T41_3">2</text:span><text:span text:style-name="T41_4">公尺</text:span></text:p>
          </table:table-cell>
          <table:table-cell table:style-name="Cell13" table:number-rows-spanned="2">
            <text:p text:style-name="P42"/>
            <text:p text:style-name="P43"/>
            <text:p text:style-name="P44"><text:span text:style-name="T44_1">0.5</text:span><text:span text:style-name="T44_2">公尺以上未滿</text:span><text:span text:style-name="T44_3">1</text:span><text:span text:style-name="T44_4">公尺／次小級／</text:span></text:p>
          </table:table-cell>
          <table:table-cell table:style-name="Cell14" table:number-rows-spanned="2">
            <text:p text:style-name="P45"/>
            <text:p text:style-name="P46"/>
            <text:p text:style-name="P47"><text:span text:style-name="T47_1">未滿</text:span><text:span text:style-name="T47_2">0.5</text:span><text:span text:style-name="T47_3">公尺</text:span><text:span text:style-name="T47_4">／特小級／</text:span></text:p>
          </table:table-cell>
        </table:table-row>
        <table:table-row table:style-name="Row2">
          <table:covered-table-cell table:style-name="Cell15">
            <text:p text:style-name="P48"/>
          </table:covered-table-cell>
          <table:table-cell table:style-name="Cell16">
            <text:p text:style-name="P49"><text:span text:style-name="T49_1">2</text:span><text:span text:style-name="T49_2">公尺</text:span></text:p>
            <text:p text:style-name="P50"><text:span text:style-name="T50_1">以上</text:span></text:p>
          </table:table-cell>
          <table:table-cell table:style-name="Cell17">
            <text:p text:style-name="P51"><text:span text:style-name="T51_1">未滿</text:span></text:p>
            <text:p text:style-name="P52"><text:span text:style-name="T52_1">2</text:span><text:span text:style-name="T52_2">公尺</text:span></text:p>
          </table:table-cell>
          <table:covered-table-cell table:style-name="Cell18">
            <text:p text:style-name="P53"/>
          </table:covered-table-cell>
          <table:covered-table-cell table:style-name="Cell19">
            <text:p text:style-name="P54"/>
          </table:covered-table-cell>
          <table:covered-table-cell table:style-name="Cell20">
            <text:p text:style-name="P55"/>
          </table:covered-table-cell>
          <table:covered-table-cell table:style-name="Cell21">
            <text:p text:style-name="P56"/>
          </table:covered-table-cell>
          <table:covered-table-cell table:style-name="Cell22">
            <text:p text:style-name="P57"/>
          </table:covered-table-cell>
          <table:covered-table-cell table:style-name="Cell23">
            <text:p text:style-name="P58"/>
          </table:covered-table-cell>
          <table:covered-table-cell table:style-name="Cell24">
            <text:p text:style-name="P59"/>
          </table:covered-table-cell>
          <table:covered-table-cell table:style-name="Cell25">
            <text:p text:style-name="P60"/>
          </table:covered-table-cell>
          <table:covered-table-cell table:style-name="Cell26">
            <text:p text:style-name="P61"/>
          </table:covered-table-cell>
          <table:covered-table-cell table:style-name="Cell27">
            <text:p text:style-name="P62"/>
          </table:covered-table-cell>
          <table:covered-table-cell table:style-name="Cell28">
            <text:p text:style-name="P63"/>
          </table:covered-table-cell>
          <table:covered-table-cell table:style-name="Cell29">
            <text:p text:style-name="P64"/>
          </table:covered-table-cell>
        </table:table-row>
        <table:table-row table:style-name="Row3">
          <table:table-cell table:style-name="Cell30">
            <text:p text:style-name="P65"><text:span text:style-name="T65_1">一般觀賞椰子</text:span></text:p>
          </table:table-cell>
          <table:table-cell table:style-name="Cell31">
            <text:p text:style-name="P66"><text:span text:style-name="T66_1">200</text:span></text:p>
          </table:table-cell>
          <table:table-cell table:style-name="Cell32">
            <text:p text:style-name="P67"><text:span text:style-name="T67_1">400</text:span></text:p>
          </table:table-cell>
          <table:table-cell table:style-name="Cell33">
            <text:p text:style-name="P68"><text:span text:style-name="T68_1">22,796</text:span></text:p>
          </table:table-cell>
          <table:table-cell table:style-name="Cell34">
            <text:p text:style-name="P69"><text:span text:style-name="T69_1">15,198</text:span></text:p>
          </table:table-cell>
          <table:table-cell table:style-name="Cell35">
            <text:p text:style-name="P70"><text:span text:style-name="T70_1">10,128</text:span></text:p>
          </table:table-cell>
          <table:table-cell table:style-name="Cell36">
            <text:p text:style-name="P71"><text:span text:style-name="T71_1">6,752</text:span></text:p>
          </table:table-cell>
          <table:table-cell table:style-name="Cell37">
            <text:p text:style-name="P72"><text:span text:style-name="T72_1">4,501</text:span></text:p>
          </table:table-cell>
          <table:table-cell table:style-name="Cell38">
            <text:p text:style-name="P73"><text:span text:style-name="T73_1">3,001</text:span></text:p>
          </table:table-cell>
          <table:table-cell table:style-name="Cell39">
            <text:p text:style-name="P74"><text:span text:style-name="T74_1">2,178</text:span></text:p>
          </table:table-cell>
          <table:table-cell table:style-name="Cell40">
            <text:p text:style-name="P75"><text:span text:style-name="T75_1">1,452</text:span></text:p>
          </table:table-cell>
          <table:table-cell table:style-name="Cell41">
            <text:p text:style-name="P76"><text:span text:style-name="T76_1">908</text:span></text:p>
          </table:table-cell>
          <table:table-cell table:style-name="Cell42">
            <text:p text:style-name="P77"><text:span text:style-name="T77_1">399</text:span></text:p>
          </table:table-cell>
          <table:table-cell table:style-name="Cell43">
            <text:p text:style-name="P78"><text:span text:style-name="T78_1">157</text:span></text:p>
          </table:table-cell>
          <table:table-cell table:style-name="Cell44">
            <text:p text:style-name="P79"><text:span text:style-name="T79_1">48</text:span></text:p>
          </table:table-cell>
        </table:table-row>
        <table:table-row table:style-name="Row4">
          <table:table-cell table:style-name="Cell45">
            <text:p text:style-name="P80"><text:span text:style-name="T80_1">黃椰子</text:span></text:p>
          </table:table-cell>
          <table:table-cell table:style-name="Cell46">
            <text:p text:style-name="P81"><text:span text:style-name="T81_1">200</text:span></text:p>
          </table:table-cell>
          <table:table-cell table:style-name="Cell47">
            <text:p text:style-name="P82"><text:span text:style-name="T82_1">400</text:span></text:p>
          </table:table-cell>
          <table:table-cell table:style-name="Cell48">
            <text:p text:style-name="P83"><text:span text:style-name="T83_1">1,1035</text:span></text:p>
          </table:table-cell>
          <table:table-cell table:style-name="Cell49">
            <text:p text:style-name="P84"><text:span text:style-name="T84_1">7,357</text:span></text:p>
          </table:table-cell>
          <table:table-cell table:style-name="Cell50">
            <text:p text:style-name="P85"><text:span text:style-name="T85_1">4,901</text:span></text:p>
          </table:table-cell>
          <table:table-cell table:style-name="Cell51">
            <text:p text:style-name="P86"><text:span text:style-name="T86_1">3,267</text:span></text:p>
          </table:table-cell>
          <table:table-cell table:style-name="Cell52">
            <text:p text:style-name="P87"><text:span text:style-name="T87_1">2,178</text:span></text:p>
          </table:table-cell>
          <table:table-cell table:style-name="Cell53">
            <text:p text:style-name="P88"><text:span text:style-name="T88_1">1,452</text:span></text:p>
          </table:table-cell>
          <table:table-cell table:style-name="Cell54">
            <text:p text:style-name="P89"><text:span text:style-name="T89_1">1,271</text:span></text:p>
          </table:table-cell>
          <table:table-cell table:style-name="Cell55">
            <text:p text:style-name="P90"><text:span text:style-name="T90_1">1,089</text:span></text:p>
          </table:table-cell>
          <table:table-cell table:style-name="Cell56">
            <text:p text:style-name="P91"><text:span text:style-name="T91_1">641</text:span></text:p>
          </table:table-cell>
          <table:table-cell table:style-name="Cell57">
            <text:p text:style-name="P92"><text:span text:style-name="T92_1">278</text:span></text:p>
          </table:table-cell>
          <table:table-cell table:style-name="Cell58">
            <text:p text:style-name="P93"><text:span text:style-name="T93_1">97</text:span></text:p>
          </table:table-cell>
          <table:table-cell table:style-name="Cell59">
            <text:p text:style-name="P94"><text:span text:style-name="T94_1">36</text:span></text:p>
          </table:table-cell>
        </table:table-row>
        <table:table-row table:style-name="Row5">
          <table:table-cell table:style-name="Cell60">
            <text:p text:style-name="P95"><text:span text:style-name="T95_1">孔雀</text:span></text:p>
            <text:p text:style-name="P96"><text:span text:style-name="T96_1">椰子</text:span></text:p>
          </table:table-cell>
          <table:table-cell table:style-name="Cell61">
            <text:p text:style-name="P97"><text:span text:style-name="T97_1">200</text:span><text:span text:style-name="T97_2">欉</text:span></text:p>
          </table:table-cell>
          <table:table-cell table:style-name="Cell62">
            <text:p text:style-name="P98"><text:span text:style-name="T98_1">400</text:span><text:span text:style-name="T98_2">欉</text:span></text:p>
          </table:table-cell>
          <table:table-cell table:style-name="Cell63">
            <text:p text:style-name="P99"><text:span text:style-name="T99_1">22,058</text:span></text:p>
          </table:table-cell>
          <table:table-cell table:style-name="Cell64">
            <text:p text:style-name="P100"><text:span text:style-name="T100_1">14,702</text:span></text:p>
          </table:table-cell>
          <table:table-cell table:style-name="Cell65">
            <text:p text:style-name="P101"><text:span text:style-name="T101_1">9,801</text:span></text:p>
          </table:table-cell>
          <table:table-cell table:style-name="Cell66">
            <text:p text:style-name="P102"><text:span text:style-name="T102_1">6,534</text:span></text:p>
          </table:table-cell>
          <table:table-cell table:style-name="Cell67">
            <text:p text:style-name="P103"><text:span text:style-name="T103_1">4,356</text:span></text:p>
          </table:table-cell>
          <table:table-cell table:style-name="Cell68">
            <text:p text:style-name="P104"><text:span text:style-name="T104_1">2,904</text:span></text:p>
          </table:table-cell>
          <table:table-cell table:style-name="Cell69">
            <text:p text:style-name="P105"><text:span text:style-name="T105_1">1,815</text:span></text:p>
          </table:table-cell>
          <table:table-cell table:style-name="Cell70">
            <text:p text:style-name="P106"><text:span text:style-name="T106_1">1,186</text:span></text:p>
          </table:table-cell>
          <table:table-cell table:style-name="Cell71">
            <text:p text:style-name="P107"><text:span text:style-name="T107_1">690</text:span></text:p>
          </table:table-cell>
          <table:table-cell table:style-name="Cell72">
            <text:p text:style-name="P108"><text:span text:style-name="T108_1">278</text:span></text:p>
          </table:table-cell>
          <table:table-cell table:style-name="Cell73">
            <text:p text:style-name="P109"><text:span text:style-name="T109_1">97</text:span></text:p>
          </table:table-cell>
          <table:table-cell table:style-name="Cell74">
            <text:p text:style-name="P110"><text:span text:style-name="T110_1">12</text:span></text:p>
          </table:table-cell>
        </table:table-row>
        <table:table-row table:style-name="Row6">
          <table:table-cell table:style-name="Cell75">
            <text:p text:style-name="P111"><text:span text:style-name="T111_1">棍棒</text:span></text:p>
            <text:p text:style-name="P112"><text:span text:style-name="T112_1">椰子</text:span></text:p>
          </table:table-cell>
          <table:table-cell table:style-name="Cell76">
            <text:p text:style-name="P113"><text:span text:style-name="T113_1">200</text:span></text:p>
          </table:table-cell>
          <table:table-cell table:style-name="Cell77">
            <text:p text:style-name="P114"><text:span text:style-name="T114_1">400</text:span></text:p>
          </table:table-cell>
          <table:table-cell table:style-name="Cell78">
            <text:p text:style-name="P115"><text:span text:style-name="T115_1">29,004</text:span></text:p>
          </table:table-cell>
          <table:table-cell table:style-name="Cell79">
            <text:p text:style-name="P116"><text:span text:style-name="T116_1">19,</text:span><text:span text:style-name="T116_2">336</text:span></text:p>
          </table:table-cell>
          <table:table-cell table:style-name="Cell80">
            <text:p text:style-name="P117"><text:span text:style-name="T117_1">12,887</text:span></text:p>
          </table:table-cell>
          <table:table-cell table:style-name="Cell81">
            <text:p text:style-name="P118"><text:span text:style-name="T118_1">8,591</text:span></text:p>
          </table:table-cell>
          <table:table-cell table:style-name="Cell82">
            <text:p text:style-name="P119"><text:span text:style-name="T119_1">5,723</text:span></text:p>
          </table:table-cell>
          <table:table-cell table:style-name="Cell83">
            <text:p text:style-name="P120"><text:span text:style-name="T120_1">3,812</text:span></text:p>
          </table:table-cell>
          <table:table-cell table:style-name="Cell84">
            <text:p text:style-name="P121"><text:span text:style-name="T121_1">3,267</text:span></text:p>
          </table:table-cell>
          <table:table-cell table:style-name="Cell85">
            <text:p text:style-name="P122"><text:span text:style-name="T122_1">2,723</text:span></text:p>
          </table:table-cell>
          <table:table-cell table:style-name="Cell86">
            <text:p text:style-name="P123"><text:span text:style-name="T123_1">2,178</text:span></text:p>
          </table:table-cell>
          <table:table-cell table:style-name="Cell87">
            <text:p text:style-name="P124"><text:span text:style-name="T124_1">944</text:span></text:p>
          </table:table-cell>
          <table:table-cell table:style-name="Cell88">
            <text:p text:style-name="P125"><text:span text:style-name="T125_1">254</text:span></text:p>
          </table:table-cell>
          <table:table-cell table:style-name="Cell89">
            <text:p text:style-name="P126"><text:span text:style-name="T126_1">36</text:span></text:p>
          </table:table-cell>
        </table:table-row>
        <table:table-row table:style-name="Row7">
          <table:table-cell table:style-name="Cell90">
            <text:p text:style-name="P127"><text:span text:style-name="T127_1">大王</text:span></text:p>
            <text:p text:style-name="P128"><text:span text:style-name="T128_1">椰子</text:span></text:p>
          </table:table-cell>
          <table:table-cell table:style-name="Cell91">
            <text:p text:style-name="P129"><text:span text:style-name="T129_1">200</text:span></text:p>
          </table:table-cell>
          <table:table-cell table:style-name="Cell92">
            <text:p text:style-name="P130"><text:span text:style-name="T130_1">400</text:span></text:p>
          </table:table-cell>
          <table:table-cell table:style-name="Cell93">
            <text:p text:style-name="P131"><text:span text:style-name="T131_1">22,796</text:span></text:p>
          </table:table-cell>
          <table:table-cell table:style-name="Cell94">
            <text:p text:style-name="P132"><text:span text:style-name="T132_1">15,198</text:span></text:p>
          </table:table-cell>
          <table:table-cell table:style-name="Cell95">
            <text:p text:style-name="P133"><text:span text:style-name="T133_1">10,128</text:span></text:p>
          </table:table-cell>
          <table:table-cell table:style-name="Cell96">
            <text:p text:style-name="P134"><text:span text:style-name="T134_1">6,752</text:span></text:p>
          </table:table-cell>
          <table:table-cell table:style-name="Cell97">
            <text:p text:style-name="P135"><text:span text:style-name="T135_1">4,501</text:span></text:p>
          </table:table-cell>
          <table:table-cell table:style-name="Cell98">
            <text:p text:style-name="P136"><text:span text:style-name="T136_1">3,001</text:span></text:p>
          </table:table-cell>
          <table:table-cell table:style-name="Cell99">
            <text:p text:style-name="P137"><text:span text:style-name="T137_1">2,178</text:span></text:p>
          </table:table-cell>
          <table:table-cell table:style-name="Cell100">
            <text:p text:style-name="P138"><text:span text:style-name="T138_1">1,452</text:span></text:p>
          </table:table-cell>
          <table:table-cell table:style-name="Cell101">
            <text:p text:style-name="P139"><text:span text:style-name="T139_1">908</text:span></text:p>
          </table:table-cell>
          <table:table-cell table:style-name="Cell102">
            <text:p text:style-name="P140"><text:span text:style-name="T140_1">399</text:span></text:p>
          </table:table-cell>
          <table:table-cell table:style-name="Cell103">
            <text:p text:style-name="P141"><text:span text:style-name="T141_1">157</text:span></text:p>
          </table:table-cell>
          <table:table-cell table:style-name="Cell104">
            <text:p text:style-name="P142"><text:span text:style-name="T142_1">48</text:span></text:p>
          </table:table-cell>
        </table:table-row>
        <table:table-row table:style-name="Row8">
          <table:table-cell table:style-name="Cell105">
            <text:p text:style-name="P143"><text:span text:style-name="T143_1">羅比</text:span></text:p>
            <text:p text:style-name="P144"><text:span text:style-name="T144_1">親王</text:span></text:p>
            <text:p text:style-name="P145"><text:span text:style-name="T145_1">海棗</text:span></text:p>
          </table:table-cell>
          <table:table-cell table:style-name="Cell106">
            <text:p text:style-name="P146"><text:span text:style-name="T146_1">200</text:span></text:p>
          </table:table-cell>
          <table:table-cell table:style-name="Cell107">
            <text:p text:style-name="P147"><text:span text:style-name="T147_1">400</text:span></text:p>
          </table:table-cell>
          <table:table-cell table:style-name="Cell108">
            <text:p text:style-name="P148"><text:span text:style-name="T148_1">22,796</text:span></text:p>
          </table:table-cell>
          <table:table-cell table:style-name="Cell109">
            <text:p text:style-name="P149"><text:span text:style-name="T149_1">15,198</text:span></text:p>
          </table:table-cell>
          <table:table-cell table:style-name="Cell110">
            <text:p text:style-name="P150"><text:span text:style-name="T150_1">10,128</text:span></text:p>
          </table:table-cell>
          <table:table-cell table:style-name="Cell111">
            <text:p text:style-name="P151"><text:span text:style-name="T151_1">6,752</text:span></text:p>
          </table:table-cell>
          <table:table-cell table:style-name="Cell112">
            <text:p text:style-name="P152"><text:span text:style-name="T152_1">4,501</text:span></text:p>
          </table:table-cell>
          <table:table-cell table:style-name="Cell113">
            <text:p text:style-name="P153"><text:span text:style-name="T153_1">3,001</text:span></text:p>
          </table:table-cell>
          <table:table-cell table:style-name="Cell114">
            <text:p text:style-name="P154"><text:span text:style-name="T154_1">2,178</text:span></text:p>
          </table:table-cell>
          <table:table-cell table:style-name="Cell115">
            <text:p text:style-name="P155"><text:span text:style-name="T155_1">1,452</text:span></text:p>
          </table:table-cell>
          <table:table-cell table:style-name="Cell116">
            <text:p text:style-name="P156"><text:span text:style-name="T156_1">908</text:span></text:p>
          </table:table-cell>
          <table:table-cell table:style-name="Cell117">
            <text:p text:style-name="P157"><text:span text:style-name="T157_1">399</text:span></text:p>
          </table:table-cell>
          <table:table-cell table:style-name="Cell118">
            <text:p text:style-name="P158"><text:span text:style-name="T158_1">157</text:span></text:p>
          </table:table-cell>
          <table:table-cell table:style-name="Cell119">
            <text:p text:style-name="P159"><text:span text:style-name="T159_1">48</text:span></text:p>
          </table:table-cell>
        </table:table-row>
        <table:table-row table:style-name="Row9">
          <table:table-cell table:style-name="Cell120">
            <text:p text:style-name="P160"><text:span text:style-name="T160_1">蒲葵</text:span></text:p>
          </table:table-cell>
          <table:table-cell table:style-name="Cell121">
            <text:p text:style-name="P161"><text:span text:style-name="T161_1">200</text:span></text:p>
          </table:table-cell>
          <table:table-cell table:style-name="Cell122">
            <text:p text:style-name="P162"><text:span text:style-name="T162_1">400</text:span></text:p>
          </table:table-cell>
          <table:table-cell table:style-name="Cell123">
            <text:p text:style-name="P163"><text:span text:style-name="T163_1">11,036</text:span></text:p>
          </table:table-cell>
          <table:table-cell table:style-name="Cell124">
            <text:p text:style-name="P164"><text:span text:style-name="T164_1">7,478</text:span></text:p>
          </table:table-cell>
          <table:table-cell table:style-name="Cell125">
            <text:p text:style-name="P165"><text:span text:style-name="T165_1">4,901</text:span></text:p>
          </table:table-cell>
          <table:table-cell table:style-name="Cell126">
            <text:p text:style-name="P166"><text:span text:style-name="T166_1">3,</text:span><text:span text:style-name="T166_2">267</text:span></text:p>
          </table:table-cell>
          <table:table-cell table:style-name="Cell127">
            <text:p text:style-name="P167"><text:span text:style-name="T167_1">2,178</text:span></text:p>
          </table:table-cell>
          <table:table-cell table:style-name="Cell128">
            <text:p text:style-name="P168"><text:span text:style-name="T168_1">1,452</text:span></text:p>
          </table:table-cell>
          <table:table-cell table:style-name="Cell129">
            <text:p text:style-name="P169"><text:span text:style-name="T169_1">1,271</text:span></text:p>
          </table:table-cell>
          <table:table-cell table:style-name="Cell130">
            <text:p text:style-name="P170"><text:span text:style-name="T170_1">1,089</text:span></text:p>
          </table:table-cell>
          <table:table-cell table:style-name="Cell131">
            <text:p text:style-name="P171"><text:span text:style-name="T171_1">641</text:span></text:p>
          </table:table-cell>
          <table:table-cell table:style-name="Cell132">
            <text:p text:style-name="P172"><text:span text:style-name="T172_1">278</text:span></text:p>
          </table:table-cell>
          <table:table-cell table:style-name="Cell133">
            <text:p text:style-name="P173"><text:span text:style-name="T173_1">97</text:span></text:p>
          </table:table-cell>
          <table:table-cell table:style-name="Cell134">
            <text:p text:style-name="P174"><text:span text:style-name="T174_1">36</text:span></text:p>
          </table:table-cell>
        </table:table-row>
        <table:table-row table:style-name="Row10">
          <table:table-cell table:style-name="Cell135">
            <text:p text:style-name="P175"><text:span text:style-name="T175_1">台灣</text:span></text:p>
            <text:p text:style-name="P176"><text:span text:style-name="T176_1">海棗</text:span></text:p>
          </table:table-cell>
          <table:table-cell table:style-name="Cell136">
            <text:p text:style-name="P177"><text:span text:style-name="T177_1">200</text:span></text:p>
          </table:table-cell>
          <table:table-cell table:style-name="Cell137">
            <text:p text:style-name="P178"><text:span text:style-name="T178_1">400</text:span></text:p>
          </table:table-cell>
          <table:table-cell table:style-name="Cell138">
            <text:p text:style-name="P179"><text:span text:style-name="T179_1">26,367</text:span></text:p>
          </table:table-cell>
          <table:table-cell table:style-name="Cell139">
            <text:p text:style-name="P180"><text:span text:style-name="T180_1">17,578</text:span></text:p>
          </table:table-cell>
          <table:table-cell table:style-name="Cell140">
            <text:p text:style-name="P181"><text:span text:style-name="T181_1">11,715</text:span></text:p>
          </table:table-cell>
          <table:table-cell table:style-name="Cell141">
            <text:p text:style-name="P182"><text:span text:style-name="T182_1">7,810</text:span></text:p>
          </table:table-cell>
          <table:table-cell table:style-name="Cell142">
            <text:p text:style-name="P183"><text:span text:style-name="T183_1">5,203</text:span></text:p>
          </table:table-cell>
          <table:table-cell table:style-name="Cell143">
            <text:p text:style-name="P184"><text:span text:style-name="T184_1">3,465</text:span></text:p>
          </table:table-cell>
          <table:table-cell table:style-name="Cell144">
            <text:p text:style-name="P185"><text:span text:style-name="T185_1">2,970</text:span></text:p>
          </table:table-cell>
          <table:table-cell table:style-name="Cell145">
            <text:p text:style-name="P186"><text:span text:style-name="T186_1">2,475</text:span></text:p>
          </table:table-cell>
          <table:table-cell table:style-name="Cell146">
            <text:p text:style-name="P187"><text:span text:style-name="T187_1">1,980</text:span></text:p>
          </table:table-cell>
          <table:table-cell table:style-name="Cell147">
            <text:p text:style-name="P188"><text:span text:style-name="T188_1">858</text:span></text:p>
          </table:table-cell>
          <table:table-cell table:style-name="Cell148">
            <text:p text:style-name="P189"><text:span text:style-name="T189_1">231</text:span></text:p>
          </table:table-cell>
          <table:table-cell table:style-name="Cell149">
            <text:p text:style-name="P190"><text:span text:style-name="T190_1">33</text:span></text:p>
          </table:table-cell>
        </table:table-row>
        <table:table-row table:style-name="Row11">
          <table:table-cell table:style-name="Cell150">
            <text:p text:style-name="P191"><text:span text:style-name="T191_1">華盛頓</text:span></text:p>
            <text:p text:style-name="P192"><text:span text:style-name="T192_1">椰子</text:span></text:p>
          </table:table-cell>
          <table:table-cell table:style-name="Cell151">
            <text:p text:style-name="P193"><text:span text:style-name="T193_1">200</text:span></text:p>
          </table:table-cell>
          <table:table-cell table:style-name="Cell152">
            <text:p text:style-name="P194"><text:span text:style-name="T194_1">400</text:span></text:p>
          </table:table-cell>
          <table:table-cell table:style-name="Cell153">
            <text:p text:style-name="P195"><text:span text:style-name="T195_1">20,724</text:span></text:p>
          </table:table-cell>
          <table:table-cell table:style-name="Cell154">
            <text:p text:style-name="P196"><text:span text:style-name="T196_1">13,816</text:span></text:p>
          </table:table-cell>
          <table:table-cell table:style-name="Cell155">
            <text:p text:style-name="P197"><text:span text:style-name="T197_1">9,207</text:span></text:p>
          </table:table-cell>
          <table:table-cell table:style-name="Cell156">
            <text:p text:style-name="P198"><text:span text:style-name="T198_1">6,138</text:span></text:p>
          </table:table-cell>
          <table:table-cell table:style-name="Cell157">
            <text:p text:style-name="P199"><text:span text:style-name="T199_1">4,092</text:span></text:p>
          </table:table-cell>
          <table:table-cell table:style-name="Cell158">
            <text:p text:style-name="P200"><text:span text:style-name="T200_1">2,728</text:span></text:p>
          </table:table-cell>
          <table:table-cell table:style-name="Cell159">
            <text:p text:style-name="P201"><text:span text:style-name="T201_1">1,980</text:span></text:p>
          </table:table-cell>
          <table:table-cell table:style-name="Cell160">
            <text:p text:style-name="P202"><text:span text:style-name="T202_1">1,320</text:span></text:p>
          </table:table-cell>
          <table:table-cell table:style-name="Cell161">
            <text:p text:style-name="P203"><text:span text:style-name="T203_1">825</text:span></text:p>
          </table:table-cell>
          <table:table-cell table:style-name="Cell162">
            <text:p text:style-name="P204"><text:span text:style-name="T204_1">363</text:span></text:p>
          </table:table-cell>
          <table:table-cell table:style-name="Cell163">
            <text:p text:style-name="P205"><text:span text:style-name="T205_1">143</text:span></text:p>
          </table:table-cell>
          <table:table-cell table:style-name="Cell164">
            <text:p text:style-name="P206"><text:span text:style-name="T206_1">44</text:span></text:p>
          </table:table-cell>
        </table:table-row>
        <table:table-row table:style-name="Row12">
          <table:table-cell table:style-name="Cell165">
            <text:p text:style-name="P207"><text:span text:style-name="T207_1">亞歷</text:span></text:p>
            <text:p text:style-name="P208"><text:span text:style-name="T208_1">山大</text:span></text:p>
            <text:p text:style-name="P209"><text:span text:style-name="T209_1">椰子</text:span></text:p>
          </table:table-cell>
          <table:table-cell table:style-name="Cell166">
            <text:p text:style-name="P210"><text:span text:style-name="T210_1">200</text:span></text:p>
          </table:table-cell>
          <table:table-cell table:style-name="Cell167">
            <text:p text:style-name="P211"><text:span text:style-name="T211_1">400</text:span></text:p>
          </table:table-cell>
          <table:table-cell table:style-name="Cell168">
            <text:p text:style-name="P212"><text:span text:style-name="T212_1">20,724</text:span></text:p>
          </table:table-cell>
          <table:table-cell table:style-name="Cell169">
            <text:p text:style-name="P213"><text:span text:style-name="T213_1">13,816</text:span></text:p>
          </table:table-cell>
          <table:table-cell table:style-name="Cell170">
            <text:p text:style-name="P214"><text:span text:style-name="T214_1">9,207</text:span></text:p>
          </table:table-cell>
          <table:table-cell table:style-name="Cell171">
            <text:p text:style-name="P215"><text:span text:style-name="T215_1">6,138</text:span></text:p>
          </table:table-cell>
          <table:table-cell table:style-name="Cell172">
            <text:p text:style-name="P216"><text:span text:style-name="T216_1">4,092</text:span></text:p>
          </table:table-cell>
          <table:table-cell table:style-name="Cell173">
            <text:p text:style-name="P217"><text:span text:style-name="T217_1">2,728</text:span></text:p>
          </table:table-cell>
          <table:table-cell table:style-name="Cell174">
            <text:p text:style-name="P218"><text:span text:style-name="T218_1">1,980</text:span></text:p>
          </table:table-cell>
          <table:table-cell table:style-name="Cell175">
            <text:p text:style-name="P219"><text:span text:style-name="T219_1">1,320</text:span></text:p>
          </table:table-cell>
          <table:table-cell table:style-name="Cell176">
            <text:p text:style-name="P220"><text:span text:style-name="T220_1">825</text:span></text:p>
          </table:table-cell>
          <table:table-cell table:style-name="Cell177">
            <text:p text:style-name="P221"><text:span text:style-name="T221_1">363</text:span></text:p>
          </table:table-cell>
          <table:table-cell table:style-name="Cell178">
            <text:p text:style-name="P222"><text:span text:style-name="T222_1">143</text:span></text:p>
          </table:table-cell>
          <table:table-cell table:style-name="Cell179">
            <text:p text:style-name="P223"><text:span text:style-name="T223_1">44</text:span></text:p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臺_3001_果" style:display-name="臺、果" style:family="paragraph" style:parent-style-name="Normal">
      <style:paragraph-properties fo:text-align="justify" fo:margin-bottom="0.212cm"/>
      <style:text-properties fo:font-size="18pt" style:font-name-asian="標楷體" style:font-size-asian="18pt" style:font-size-complex="18pt"/>
    </style:style>
    <style:style style:name="一_3001_茶" style:display-name="一、茶" style:family="paragraph" style:parent-style-name="Normal">
      <style:paragraph-properties fo:text-align="justify" fo:text-indent="-1.699cm" fo:margin-bottom="0.212cm" fo:margin-left="1.699cm"/>
      <style:text-properties fo:font-size="16pt" style:font-name-asian="標楷體" style:font-size-asian="16pt" style:font-size-complex="16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1Level1" style:family="text">
      <style:text-properties style:font-name="標楷體" style:font-name-asian="標楷體"/>
    </style:style>
    <text:list-style style:name="LS1">
      <text:list-level-style-number style:num-format="1" text:style-name="List1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  <style:text-properties style:font-name="標楷體" style:font-name-asian="標楷體"/>
      </text:list-level-style-number>
      <text:list-level-style-number style:num-format="i" text:style-name="List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1.501cm" fo:padding-right="0cm" fo:margin-right="1.501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壹、果樹部分：</dc:title>
    <meta:initial-creator>ww</meta:initial-creator>
    <meta:creation-date>2012-03-23T04:23:00</meta:creation-date>
    <dc:creator>ww</dc:creator>
    <dc:date>2012-03-23T05:44:00</dc:date>
    <meta:print-date>2012-03-16T03:00:00</meta:print-date>
    <meta:editing-cycles>5</meta:editing-cycles>
    <meta:document-statistic meta:page-count="1" meta:paragraph-count="2" meta:row-count="7" meta:word-count="158" meta:character-count="1057" meta:non-whitespace-character-count="901"/>
  </office:meta>
</office:document-meta>
</file>