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318cm" fo:margin-left="0.593cm"/>
    </style:style>
    <style:style style:name="T1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8.611cm" fo:margin-left="0cm"/>
    </style:style>
    <style:style style:name="Column1" style:family="table-column">
      <style:table-column-properties style:column-width="1.401cm" style:use-optimal-column-width="false"/>
    </style:style>
    <style:style style:name="Column2" style:family="table-column">
      <style:table-column-properties style:column-width="1.235cm" style:use-optimal-column-width="false"/>
    </style:style>
    <style:style style:name="Column3" style:family="table-column">
      <style:table-column-properties style:column-width="1.259cm" style:use-optimal-column-width="false"/>
    </style:style>
    <style:style style:name="Column4" style:family="table-column">
      <style:table-column-properties style:column-width="1.226cm" style:use-optimal-column-width="false"/>
    </style:style>
    <style:style style:name="Column5" style:family="table-column">
      <style:table-column-properties style:column-width="1.226cm" style:use-optimal-column-width="false"/>
    </style:style>
    <style:style style:name="Column6" style:family="table-column">
      <style:table-column-properties style:column-width="1.226cm" style:use-optimal-column-width="false"/>
    </style:style>
    <style:style style:name="Column7" style:family="table-column">
      <style:table-column-properties style:column-width="1.228cm" style:use-optimal-column-width="false"/>
    </style:style>
    <style:style style:name="Column8" style:family="table-column">
      <style:table-column-properties style:column-width="1.226cm" style:use-optimal-column-width="false"/>
    </style:style>
    <style:style style:name="Column9" style:family="table-column">
      <style:table-column-properties style:column-width="1.226cm" style:use-optimal-column-width="false"/>
    </style:style>
    <style:style style:name="Column10" style:family="table-column">
      <style:table-column-properties style:column-width="1.226cm" style:use-optimal-column-width="false"/>
    </style:style>
    <style:style style:name="Column11" style:family="table-column">
      <style:table-column-properties style:column-width="1.228cm" style:use-optimal-column-width="false"/>
    </style:style>
    <style:style style:name="Column12" style:family="table-column">
      <style:table-column-properties style:column-width="1.226cm" style:use-optimal-column-width="false"/>
    </style:style>
    <style:style style:name="Column13" style:family="table-column">
      <style:table-column-properties style:column-width="1.226cm" style:use-optimal-column-width="false"/>
    </style:style>
    <style:style style:name="Column14" style:family="table-column">
      <style:table-column-properties style:column-width="1.226cm" style:use-optimal-column-width="false"/>
    </style:style>
    <style:style style:name="Column15" style:family="table-column">
      <style:table-column-properties style:column-width="1.228cm" style:use-optimal-column-width="false"/>
    </style:style>
    <style:style style:name="Row1" style:family="table-row">
      <style:table-row-properties style:min-row-height="3.013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635cm"/>
    </style:style>
    <style:style style:name="T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1.746cm" fo:line-height="0.423cm" fo:margin-left="1.746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0.952cm"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952cm" fo:line-height="0.423cm"/>
    </style:style>
    <style:style style:name="T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0.952cm" fo:line-height="0.423cm"/>
    </style:style>
    <style:style style:name="T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1.136cm" fo:line-height="0.423cm"/>
    </style:style>
    <style:style style:name="T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423cm"/>
    </style:style>
    <style:style style:name="T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8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423cm"/>
    </style:style>
    <style:style style:name="T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423cm"/>
    </style:style>
    <style:style style:name="T1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423cm"/>
    </style:style>
    <style:style style:name="T1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423cm"/>
    </style:style>
    <style:style style:name="T1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423cm"/>
    </style:style>
    <style:style style:name="T2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423cm"/>
    </style:style>
    <style:style style:name="T2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423cm"/>
    </style:style>
    <style:style style:name="T2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423cm"/>
    </style:style>
    <style:style style:name="T2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423cm"/>
    </style:style>
    <style:style style:name="T3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423cm"/>
    </style:style>
    <style:style style:name="T3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423cm"/>
    </style:style>
    <style:style style:name="T3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423cm"/>
    </style:style>
    <style:style style:name="T4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635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423cm"/>
    </style:style>
    <style:style style:name="T4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fo:line-height="0.423cm"/>
    </style:style>
    <style:style style:name="T5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423cm"/>
    </style:style>
    <style:style style:name="T5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align-last="justify" fo:line-height="0.423cm"/>
    </style:style>
    <style:style style:name="T5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78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style:vertical-align="middle"/>
    </style:style>
    <style:style style:name="T6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 style:vertical-align="middle"/>
    </style:style>
    <style:style style:name="T6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 style:vertical-align="middle"/>
    </style:style>
    <style:style style:name="T6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8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style:vertical-align="middle"/>
    </style:style>
    <style:style style:name="T8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23cm" style:vertical-align="middle"/>
    </style:style>
    <style:style style:name="T8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23cm" style:vertical-align="middle"/>
    </style:style>
    <style:style style:name="T8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78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style:vertical-align="middle"/>
    </style:style>
    <style:style style:name="T9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23cm" style:vertical-align="middle"/>
    </style:style>
    <style:style style:name="T9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23cm" style:vertical-align="middle"/>
    </style:style>
    <style:style style:name="T9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8cm" style:use-optimal-row-height="fals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style:vertical-align="middle"/>
    </style:style>
    <style:style style:name="T11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423cm" style:vertical-align="middle"/>
    </style:style>
    <style:style style:name="T11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423cm" style:vertical-align="middle"/>
    </style:style>
    <style:style style:name="T11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8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 style:vertical-align="middle"/>
    </style:style>
    <style:style style:name="T12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23cm" style:vertical-align="middle"/>
    </style:style>
    <style:style style:name="T12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423cm" style:vertical-align="middle"/>
    </style:style>
    <style:style style:name="T12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78cm"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align-last="justify" style:vertical-align="middle"/>
    </style:style>
    <style:style style:name="T14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423cm" style:vertical-align="middle"/>
    </style:style>
    <style:style style:name="T14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423cm" style:vertical-align="middle"/>
    </style:style>
    <style:style style:name="T14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8cm"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align-last="justify"/>
    </style:style>
    <style:style style:name="T15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423cm"/>
    </style:style>
    <style:style style:name="T15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8cm" style:use-optimal-row-height="fals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text-align-last="justify"/>
    </style:style>
    <style:style style:name="T17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423cm"/>
    </style:style>
    <style:style style:name="T17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423cm"/>
    </style:style>
    <style:style style:name="T17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 fo:margin-bottom="0.318cm" fo:margin-left="0.593cm"/>
      <style:text-properties fo:font-size="16pt" style:font-name-asian="標楷體" style:font-size-asian="16pt" style:font-size-complex="16pt"/>
    </style:style>
  </office:automatic-styles>
  <office:body>
    <office:text>
      <text:p text:style-name="P1"><text:span text:style-name="T1_1">二、柏木類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2">
            <text:p text:style-name="P2"><text:span text:style-name="T2_1">種</text:span><text:span text:style-name="T2_2"><text:s/></text:span><text:span text:style-name="T2_3">類</text:span></text:p>
          </table:table-cell>
          <table:table-cell table:style-name="Cell2" table:number-columns-spanned="2">
            <text:p text:style-name="P3"><draw:line svg:x1="-0.15cm" svg:y1="0.028cm" svg:x2="2.265cm" svg:y2="1.864cm" draw:style-name="FR1" draw:z-index="0"/><text:span text:style-name="T3_1"><text:s text:c="5"/></text:span><text:span text:style-name="T3_2">高度：公尺</text:span></text:p>
            <text:p text:style-name="P4"/>
            <text:p text:style-name="P5"><text:span text:style-name="T5_1">補償</text:span></text:p>
            <text:p text:style-name="P6"><text:span text:style-name="T6_1">單價</text:span></text:p>
            <text:p text:style-name="P7"><text:span text:style-name="T7_1">（</text:span><text:span text:style-name="T7_2">元</text:span><text:span text:style-name="T7_3">）</text:span></text:p>
            <text:p text:style-name="P8"><text:span text:style-name="T8_1">每</text:span><text:span text:style-name="T8_2">10</text:span><text:span text:style-name="T8_3">公</text:span></text:p>
            <text:p text:style-name="P9"><text:span text:style-name="T9_1">畝種植數</text:span><text:span text:style-name="T9_2"><text:s text:c="5"/></text:span></text:p>
            <text:p text:style-name="P10"><text:span text:style-name="T10_1">額數量：</text:span></text:p>
            <text:p text:style-name="P11"><text:span text:style-name="T11_1">株或欉</text:span></text:p>
          </table:table-cell>
          <table:covered-table-cell/>
          <table:table-cell table:style-name="Cell3" table:number-rows-spanned="2">
            <text:p text:style-name="P12"/>
            <text:p text:style-name="P13"/>
            <text:p text:style-name="P14"><text:span text:style-name="T14_1">10</text:span><text:span text:style-name="T14_2">公尺以上</text:span></text:p>
          </table:table-cell>
          <table:table-cell table:style-name="Cell4" table:number-rows-spanned="2">
            <text:p text:style-name="P15"/>
            <text:p text:style-name="P16"/>
            <text:p text:style-name="P17"><text:span text:style-name="T17_1">9</text:span><text:span text:style-name="T17_2">公尺以上未滿</text:span><text:span text:style-name="T17_3">10</text:span><text:span text:style-name="T17_4">公尺</text:span></text:p>
          </table:table-cell>
          <table:table-cell table:style-name="Cell5" table:number-rows-spanned="2">
            <text:p text:style-name="P18"/>
            <text:p text:style-name="P19"/>
            <text:p text:style-name="P20"><text:span text:style-name="T20_1">8</text:span><text:span text:style-name="T20_2">公尺以上未滿</text:span><text:span text:style-name="T20_3">9</text:span><text:span text:style-name="T20_4">公尺</text:span></text:p>
          </table:table-cell>
          <table:table-cell table:style-name="Cell6" table:number-rows-spanned="2">
            <text:p text:style-name="P21"/>
            <text:p text:style-name="P22"/>
            <text:p text:style-name="P23"><text:span text:style-name="T23_1">7</text:span><text:span text:style-name="T23_2">公尺以上未滿</text:span><text:span text:style-name="T23_3">8</text:span><text:span text:style-name="T23_4">公尺</text:span></text:p>
          </table:table-cell>
          <table:table-cell table:style-name="Cell7" table:number-rows-spanned="2">
            <text:p text:style-name="P24"/>
            <text:p text:style-name="P25"/>
            <text:p text:style-name="P26"><text:span text:style-name="T26_1">6</text:span><text:span text:style-name="T26_2">公尺以上未滿</text:span><text:span text:style-name="T26_3">7</text:span><text:span text:style-name="T26_4">公尺</text:span></text:p>
          </table:table-cell>
          <table:table-cell table:style-name="Cell8" table:number-rows-spanned="2">
            <text:p text:style-name="P27"/>
            <text:p text:style-name="P28"/>
            <text:p text:style-name="P29"><text:span text:style-name="T29_1">5</text:span><text:span text:style-name="T29_2">公尺以上未滿</text:span><text:span text:style-name="T29_3">6</text:span><text:span text:style-name="T29_4">公尺</text:span></text:p>
          </table:table-cell>
          <table:table-cell table:style-name="Cell9" table:number-rows-spanned="2">
            <text:p text:style-name="P30"/>
            <text:p text:style-name="P31"/>
            <text:p text:style-name="P32"><text:span text:style-name="T32_1">4</text:span><text:span text:style-name="T32_2">公尺以上未滿</text:span><text:span text:style-name="T32_3">5</text:span><text:span text:style-name="T32_4">公尺</text:span></text:p>
          </table:table-cell>
          <table:table-cell table:style-name="Cell10" table:number-rows-spanned="2">
            <text:p text:style-name="P33"/>
            <text:p text:style-name="P34"/>
            <text:p text:style-name="P35"><text:span text:style-name="T35_1">3</text:span><text:span text:style-name="T35_2">公尺以上未滿</text:span><text:span text:style-name="T35_3">4</text:span><text:span text:style-name="T35_4">公尺</text:span></text:p>
          </table:table-cell>
          <table:table-cell table:style-name="Cell11" table:number-rows-spanned="2">
            <text:p text:style-name="P36"/>
            <text:p text:style-name="P37"/>
            <text:p text:style-name="P38"><text:span text:style-name="T38_1">2</text:span><text:span text:style-name="T38_2">公尺以上未滿</text:span><text:span text:style-name="T38_3">3</text:span><text:span text:style-name="T38_4">公尺</text:span></text:p>
          </table:table-cell>
          <table:table-cell table:style-name="Cell12" table:number-rows-spanned="2">
            <text:p text:style-name="P39"/>
            <text:p text:style-name="P40"/>
            <text:p text:style-name="P41"><text:span text:style-name="T41_1">1</text:span><text:span text:style-name="T41_2">公尺以上未滿</text:span><text:span text:style-name="T41_3">2</text:span><text:span text:style-name="T41_4">公尺</text:span></text:p>
          </table:table-cell>
          <table:table-cell table:style-name="Cell13" table:number-rows-spanned="2">
            <text:p text:style-name="P42"/>
            <text:p text:style-name="P43"/>
            <text:p text:style-name="P44"><text:span text:style-name="T44_1">0.5</text:span><text:span text:style-name="T44_2">公尺以上未滿</text:span><text:span text:style-name="T44_3">1</text:span><text:span text:style-name="T44_4">公尺／次小級／</text:span></text:p>
          </table:table-cell>
          <table:table-cell table:style-name="Cell14" table:number-rows-spanned="2">
            <text:p text:style-name="P45"/>
            <text:p text:style-name="P46"/>
            <text:p text:style-name="P47"><text:span text:style-name="T47_1">未滿</text:span><text:span text:style-name="T47_2">0.5</text:span><text:span text:style-name="T47_3">公尺</text:span><text:span text:style-name="T47_4">／特小級／</text:span></text:p>
          </table:table-cell>
        </table:table-row>
        <table:table-row table:style-name="Row2">
          <table:covered-table-cell table:style-name="Cell15">
            <text:p text:style-name="P48"/>
          </table:covered-table-cell>
          <table:table-cell table:style-name="Cell16">
            <text:p text:style-name="P49"><text:span text:style-name="T49_1">2</text:span><text:span text:style-name="T49_2">公尺</text:span></text:p>
            <text:p text:style-name="P50"><text:span text:style-name="T50_1">以上</text:span></text:p>
          </table:table-cell>
          <table:table-cell table:style-name="Cell17">
            <text:p text:style-name="P51"><text:span text:style-name="T51_1">未滿</text:span></text:p>
            <text:p text:style-name="P52"><text:span text:style-name="T52_1">2</text:span><text:span text:style-name="T52_2">公尺</text:span></text:p>
          </table:table-cell>
          <table:covered-table-cell table:style-name="Cell18">
            <text:p text:style-name="P53"/>
          </table:covered-table-cell>
          <table:covered-table-cell table:style-name="Cell19">
            <text:p text:style-name="P54"/>
          </table:covered-table-cell>
          <table:covered-table-cell table:style-name="Cell20">
            <text:p text:style-name="P55"/>
          </table:covered-table-cell>
          <table:covered-table-cell table:style-name="Cell21">
            <text:p text:style-name="P56"/>
          </table:covered-table-cell>
          <table:covered-table-cell table:style-name="Cell22">
            <text:p text:style-name="P57"/>
          </table:covered-table-cell>
          <table:covered-table-cell table:style-name="Cell23">
            <text:p text:style-name="P58"/>
          </table:covered-table-cell>
          <table:covered-table-cell table:style-name="Cell24">
            <text:p text:style-name="P59"/>
          </table:covered-table-cell>
          <table:covered-table-cell table:style-name="Cell25">
            <text:p text:style-name="P60"/>
          </table:covered-table-cell>
          <table:covered-table-cell table:style-name="Cell26">
            <text:p text:style-name="P61"/>
          </table:covered-table-cell>
          <table:covered-table-cell table:style-name="Cell27">
            <text:p text:style-name="P62"/>
          </table:covered-table-cell>
          <table:covered-table-cell table:style-name="Cell28">
            <text:p text:style-name="P63"/>
          </table:covered-table-cell>
          <table:covered-table-cell table:style-name="Cell29">
            <text:p text:style-name="P64"/>
          </table:covered-table-cell>
        </table:table-row>
        <table:table-row table:style-name="Row3">
          <table:table-cell table:style-name="Cell30">
            <text:p text:style-name="P65"><text:span text:style-name="T65_1">龍柏</text:span></text:p>
          </table:table-cell>
          <table:table-cell table:style-name="Cell31">
            <text:p text:style-name="P66"><text:span text:style-name="T66_1">250</text:span></text:p>
          </table:table-cell>
          <table:table-cell table:style-name="Cell32">
            <text:p text:style-name="P67"><text:span text:style-name="T67_1">500</text:span></text:p>
          </table:table-cell>
          <table:table-cell table:style-name="Cell33">
            <text:p text:style-name="P68"><text:span text:style-name="T68_1">41,382</text:span></text:p>
          </table:table-cell>
          <table:table-cell table:style-name="Cell34">
            <text:p text:style-name="P69"><text:span text:style-name="T69_1">27,588</text:span></text:p>
          </table:table-cell>
          <table:table-cell table:style-name="Cell35">
            <text:p text:style-name="P70"><text:span text:style-name="T70_1">18,392</text:span></text:p>
          </table:table-cell>
          <table:table-cell table:style-name="Cell36">
            <text:p text:style-name="P71"><text:span text:style-name="T71_1">12,257</text:span></text:p>
          </table:table-cell>
          <table:table-cell table:style-name="Cell37">
            <text:p text:style-name="P72"><text:span text:style-name="T72_1">8,168</text:span></text:p>
          </table:table-cell>
          <table:table-cell table:style-name="Cell38">
            <text:p text:style-name="P73"><text:span text:style-name="T73_1">5,445</text:span></text:p>
          </table:table-cell>
          <table:table-cell table:style-name="Cell39">
            <text:p text:style-name="P74"><text:span text:style-name="T74_1">3,993</text:span></text:p>
          </table:table-cell>
          <table:table-cell table:style-name="Cell40">
            <text:p text:style-name="P75"><text:span text:style-name="T75_1">2,723</text:span></text:p>
          </table:table-cell>
          <table:table-cell table:style-name="Cell41">
            <text:p text:style-name="P76"><text:span text:style-name="T76_1">1,271</text:span></text:p>
          </table:table-cell>
          <table:table-cell table:style-name="Cell42">
            <text:p text:style-name="P77"><text:span text:style-name="T77_1">436</text:span></text:p>
          </table:table-cell>
          <table:table-cell table:style-name="Cell43">
            <text:p text:style-name="P78"><text:span text:style-name="T78_1">157</text:span></text:p>
          </table:table-cell>
          <table:table-cell table:style-name="Cell44">
            <text:p text:style-name="P79"><text:span text:style-name="T79_1">48</text:span></text:p>
          </table:table-cell>
        </table:table-row>
        <table:table-row table:style-name="Row4">
          <table:table-cell table:style-name="Cell45">
            <text:p text:style-name="P80"><text:span text:style-name="T80_1">萬年柏</text:span></text:p>
          </table:table-cell>
          <table:table-cell table:style-name="Cell46">
            <text:p text:style-name="P81"><text:span text:style-name="T81_1">250</text:span></text:p>
          </table:table-cell>
          <table:table-cell table:style-name="Cell47">
            <text:p text:style-name="P82"><text:span text:style-name="T82_1">500</text:span></text:p>
          </table:table-cell>
          <table:table-cell table:style-name="Cell48">
            <text:p text:style-name="P83"><text:span text:style-name="T83_1">-</text:span></text:p>
          </table:table-cell>
          <table:table-cell table:style-name="Cell49">
            <text:p text:style-name="P84"><text:span text:style-name="T84_1">-</text:span></text:p>
          </table:table-cell>
          <table:table-cell table:style-name="Cell50">
            <text:p text:style-name="P85"><text:span text:style-name="T85_1">-</text:span></text:p>
          </table:table-cell>
          <table:table-cell table:style-name="Cell51">
            <text:p text:style-name="P86"><text:span text:style-name="T86_1">-</text:span></text:p>
          </table:table-cell>
          <table:table-cell table:style-name="Cell52">
            <text:p text:style-name="P87"><text:span text:style-name="T87_1">-</text:span></text:p>
          </table:table-cell>
          <table:table-cell table:style-name="Cell53">
            <text:p text:style-name="P88"><text:span text:style-name="T88_1">5,445</text:span></text:p>
          </table:table-cell>
          <table:table-cell table:style-name="Cell54">
            <text:p text:style-name="P89"><text:span text:style-name="T89_1">3,812</text:span></text:p>
          </table:table-cell>
          <table:table-cell table:style-name="Cell55">
            <text:p text:style-name="P90"><text:span text:style-name="T90_1">2,541</text:span></text:p>
          </table:table-cell>
          <table:table-cell table:style-name="Cell56">
            <text:p text:style-name="P91"><text:span text:style-name="T91_1">1,271</text:span></text:p>
          </table:table-cell>
          <table:table-cell table:style-name="Cell57">
            <text:p text:style-name="P92"><text:span text:style-name="T92_1">714</text:span></text:p>
          </table:table-cell>
          <table:table-cell table:style-name="Cell58">
            <text:p text:style-name="P93"><text:span text:style-name="T93_1">315</text:span></text:p>
          </table:table-cell>
          <table:table-cell table:style-name="Cell59">
            <text:p text:style-name="P94"><text:span text:style-name="T94_1">61</text:span></text:p>
          </table:table-cell>
        </table:table-row>
        <table:table-row table:style-name="Row5">
          <table:table-cell table:style-name="Cell60">
            <text:p text:style-name="P95"><text:span text:style-name="T95_1">倒地柏</text:span></text:p>
          </table:table-cell>
          <table:table-cell table:style-name="Cell61">
            <text:p text:style-name="P96"><text:span text:style-name="T96_1">250</text:span></text:p>
          </table:table-cell>
          <table:table-cell table:style-name="Cell62">
            <text:p text:style-name="P97"><text:span text:style-name="T97_1">500</text:span></text:p>
          </table:table-cell>
          <table:table-cell table:style-name="Cell63">
            <text:p text:style-name="P98"><text:span text:style-name="T98_1">-</text:span></text:p>
          </table:table-cell>
          <table:table-cell table:style-name="Cell64">
            <text:p text:style-name="P99"><text:span text:style-name="T99_1">-</text:span></text:p>
          </table:table-cell>
          <table:table-cell table:style-name="Cell65">
            <text:p text:style-name="P100"><text:span text:style-name="T100_1">-</text:span></text:p>
          </table:table-cell>
          <table:table-cell table:style-name="Cell66">
            <text:p text:style-name="P101"><text:span text:style-name="T101_1">-</text:span></text:p>
          </table:table-cell>
          <table:table-cell table:style-name="Cell67">
            <text:p text:style-name="P102"><text:span text:style-name="T102_1">-</text:span></text:p>
          </table:table-cell>
          <table:table-cell table:style-name="Cell68">
            <text:p text:style-name="P103"><text:span text:style-name="T103_1">3,654</text:span></text:p>
          </table:table-cell>
          <table:table-cell table:style-name="Cell69">
            <text:p text:style-name="P104"><text:span text:style-name="T104_1">2,432</text:span></text:p>
          </table:table-cell>
          <table:table-cell table:style-name="Cell70">
            <text:p text:style-name="P105"><text:span text:style-name="T105_1">1,621</text:span></text:p>
          </table:table-cell>
          <table:table-cell table:style-name="Cell71">
            <text:p text:style-name="P106"><text:span text:style-name="T106_1">1,077</text:span></text:p>
          </table:table-cell>
          <table:table-cell table:style-name="Cell72">
            <text:p text:style-name="P107"><text:span text:style-name="T107_1">714</text:span></text:p>
          </table:table-cell>
          <table:table-cell table:style-name="Cell73">
            <text:p text:style-name="P108"><text:span text:style-name="T108_1">351</text:span></text:p>
          </table:table-cell>
          <table:table-cell table:style-name="Cell74">
            <text:p text:style-name="P109"><text:span text:style-name="T109_1">121</text:span></text:p>
          </table:table-cell>
        </table:table-row>
        <table:table-row table:style-name="Row6">
          <table:table-cell table:style-name="Cell75">
            <text:p text:style-name="P110"><text:span text:style-name="T110_1">側柏</text:span></text:p>
          </table:table-cell>
          <table:table-cell table:style-name="Cell76">
            <text:p text:style-name="P111"><text:span text:style-name="T111_1">250</text:span></text:p>
          </table:table-cell>
          <table:table-cell table:style-name="Cell77">
            <text:p text:style-name="P112"><text:span text:style-name="T112_1">500</text:span></text:p>
          </table:table-cell>
          <table:table-cell table:style-name="Cell78">
            <text:p text:style-name="P113"><text:span text:style-name="T113_1">-</text:span></text:p>
          </table:table-cell>
          <table:table-cell table:style-name="Cell79">
            <text:p text:style-name="P114"><text:span text:style-name="T114_1">-</text:span></text:p>
          </table:table-cell>
          <table:table-cell table:style-name="Cell80">
            <text:p text:style-name="P115"><text:span text:style-name="T115_1">-</text:span></text:p>
          </table:table-cell>
          <table:table-cell table:style-name="Cell81">
            <text:p text:style-name="P116"><text:span text:style-name="T116_1">-</text:span></text:p>
          </table:table-cell>
          <table:table-cell table:style-name="Cell82">
            <text:p text:style-name="P117"><text:span text:style-name="T117_1">-</text:span></text:p>
          </table:table-cell>
          <table:table-cell table:style-name="Cell83">
            <text:p text:style-name="P118"><text:span text:style-name="T118_1">3,908</text:span></text:p>
          </table:table-cell>
          <table:table-cell table:style-name="Cell84">
            <text:p text:style-name="P119"><text:span text:style-name="T119_1">2,602</text:span></text:p>
          </table:table-cell>
          <table:table-cell table:style-name="Cell85">
            <text:p text:style-name="P120"><text:span text:style-name="T120_1">1,730</text:span></text:p>
          </table:table-cell>
          <table:table-cell table:style-name="Cell86">
            <text:p text:style-name="P121"><text:span text:style-name="T121_1">726</text:span></text:p>
          </table:table-cell>
          <table:table-cell table:style-name="Cell87">
            <text:p text:style-name="P122"><text:span text:style-name="T122_1">278</text:span></text:p>
          </table:table-cell>
          <table:table-cell table:style-name="Cell88">
            <text:p text:style-name="P123"><text:span text:style-name="T123_1">157</text:span></text:p>
          </table:table-cell>
          <table:table-cell table:style-name="Cell89">
            <text:p text:style-name="P124"><text:span text:style-name="T124_1">36</text:span></text:p>
          </table:table-cell>
        </table:table-row>
        <table:table-row table:style-name="Row7">
          <table:table-cell table:style-name="Cell90">
            <text:p text:style-name="P125"><text:span text:style-name="T125_1">塔柏</text:span></text:p>
          </table:table-cell>
          <table:table-cell table:style-name="Cell91">
            <text:p text:style-name="P126"><text:span text:style-name="T126_1">200</text:span></text:p>
          </table:table-cell>
          <table:table-cell table:style-name="Cell92">
            <text:p text:style-name="P127"><text:span text:style-name="T127_1">400</text:span></text:p>
          </table:table-cell>
          <table:table-cell table:style-name="Cell93">
            <text:p text:style-name="P128"><text:span text:style-name="T128_1">27,770</text:span></text:p>
          </table:table-cell>
          <table:table-cell table:style-name="Cell94">
            <text:p text:style-name="P129"><text:span text:style-name="T129_1">18,513</text:span></text:p>
          </table:table-cell>
          <table:table-cell table:style-name="Cell95">
            <text:p text:style-name="P130"><text:span text:style-name="T130_1">12,342</text:span></text:p>
          </table:table-cell>
          <table:table-cell table:style-name="Cell96">
            <text:p text:style-name="P131"><text:span text:style-name="T131_1">8,228</text:span></text:p>
          </table:table-cell>
          <table:table-cell table:style-name="Cell97">
            <text:p text:style-name="P132"><text:span text:style-name="T132_1">5,481</text:span></text:p>
          </table:table-cell>
          <table:table-cell table:style-name="Cell98">
            <text:p text:style-name="P133"><text:span text:style-name="T133_1">3,654</text:span></text:p>
          </table:table-cell>
          <table:table-cell table:style-name="Cell99">
            <text:p text:style-name="P134"><text:span text:style-name="T134_1">2,432</text:span></text:p>
          </table:table-cell>
          <table:table-cell table:style-name="Cell100">
            <text:p text:style-name="P135"><text:span text:style-name="T135_1">1,621</text:span></text:p>
          </table:table-cell>
          <table:table-cell table:style-name="Cell101">
            <text:p text:style-name="P136"><text:span text:style-name="T136_1">1,077</text:span></text:p>
          </table:table-cell>
          <table:table-cell table:style-name="Cell102">
            <text:p text:style-name="P137"><text:span text:style-name="T137_1">436</text:span></text:p>
          </table:table-cell>
          <table:table-cell table:style-name="Cell103">
            <text:p text:style-name="P138"><text:span text:style-name="T138_1">157</text:span></text:p>
          </table:table-cell>
          <table:table-cell table:style-name="Cell104">
            <text:p text:style-name="P139"><text:span text:style-name="T139_1">36</text:span></text:p>
          </table:table-cell>
        </table:table-row>
        <table:table-row table:style-name="Row8">
          <table:table-cell table:style-name="Cell105">
            <text:p text:style-name="P140"><text:span text:style-name="T140_1">圓柏</text:span></text:p>
          </table:table-cell>
          <table:table-cell table:style-name="Cell106">
            <text:p text:style-name="P141"><text:span text:style-name="T141_1">200</text:span></text:p>
          </table:table-cell>
          <table:table-cell table:style-name="Cell107">
            <text:p text:style-name="P142"><text:span text:style-name="T142_1">400</text:span></text:p>
          </table:table-cell>
          <table:table-cell table:style-name="Cell108">
            <text:p text:style-name="P143"><text:span text:style-name="T143_1">-</text:span></text:p>
          </table:table-cell>
          <table:table-cell table:style-name="Cell109">
            <text:p text:style-name="P144"><text:span text:style-name="T144_1">-</text:span></text:p>
          </table:table-cell>
          <table:table-cell table:style-name="Cell110">
            <text:p text:style-name="P145"><text:span text:style-name="T145_1">-</text:span></text:p>
          </table:table-cell>
          <table:table-cell table:style-name="Cell111">
            <text:p text:style-name="P146"><text:span text:style-name="T146_1">-</text:span></text:p>
          </table:table-cell>
          <table:table-cell table:style-name="Cell112">
            <text:p text:style-name="P147"><text:span text:style-name="T147_1">-</text:span></text:p>
          </table:table-cell>
          <table:table-cell table:style-name="Cell113">
            <text:p text:style-name="P148"><text:span text:style-name="T148_1">5,990</text:span></text:p>
          </table:table-cell>
          <table:table-cell table:style-name="Cell114">
            <text:p text:style-name="P149"><text:span text:style-name="T149_1">3,993</text:span></text:p>
          </table:table-cell>
          <table:table-cell table:style-name="Cell115">
            <text:p text:style-name="P150"><text:span text:style-name="T150_1">2,723</text:span></text:p>
          </table:table-cell>
          <table:table-cell table:style-name="Cell116">
            <text:p text:style-name="P151"><text:span text:style-name="T151_1">1,271</text:span></text:p>
          </table:table-cell>
          <table:table-cell table:style-name="Cell117">
            <text:p text:style-name="P152"><text:span text:style-name="T152_1">436</text:span></text:p>
          </table:table-cell>
          <table:table-cell table:style-name="Cell118">
            <text:p text:style-name="P153"><text:span text:style-name="T153_1">157</text:span></text:p>
          </table:table-cell>
          <table:table-cell table:style-name="Cell119">
            <text:p text:style-name="P154"><text:span text:style-name="T154_1">36</text:span></text:p>
          </table:table-cell>
        </table:table-row>
        <table:table-row table:style-name="Row9">
          <table:table-cell table:style-name="Cell120">
            <text:p text:style-name="P155"><text:span text:style-name="T155_1">三光柏</text:span></text:p>
          </table:table-cell>
          <table:table-cell table:style-name="Cell121">
            <text:p text:style-name="P156"><text:span text:style-name="T156_1">200</text:span></text:p>
          </table:table-cell>
          <table:table-cell table:style-name="Cell122">
            <text:p text:style-name="P157"><text:span text:style-name="T157_1">400</text:span></text:p>
          </table:table-cell>
          <table:table-cell table:style-name="Cell123">
            <text:p text:style-name="P158"><text:span text:style-name="T158_1">-</text:span></text:p>
          </table:table-cell>
          <table:table-cell table:style-name="Cell124">
            <text:p text:style-name="P159"><text:span text:style-name="T159_1">-</text:span></text:p>
          </table:table-cell>
          <table:table-cell table:style-name="Cell125">
            <text:p text:style-name="P160"><text:span text:style-name="T160_1">-</text:span></text:p>
          </table:table-cell>
          <table:table-cell table:style-name="Cell126">
            <text:p text:style-name="P161"><text:span text:style-name="T161_1">-</text:span></text:p>
          </table:table-cell>
          <table:table-cell table:style-name="Cell127">
            <text:p text:style-name="P162"><text:span text:style-name="T162_1">-</text:span></text:p>
          </table:table-cell>
          <table:table-cell table:style-name="Cell128">
            <text:p text:style-name="P163"><text:span text:style-name="T163_1">17,969</text:span></text:p>
          </table:table-cell>
          <table:table-cell table:style-name="Cell129">
            <text:p text:style-name="P164"><text:span text:style-name="T164_1">11,979</text:span></text:p>
          </table:table-cell>
          <table:table-cell table:style-name="Cell130">
            <text:p text:style-name="P165"><text:span text:style-name="T165_1">8,168</text:span></text:p>
          </table:table-cell>
          <table:table-cell table:style-name="Cell131">
            <text:p text:style-name="P166"><text:span text:style-name="T166_1">3,812</text:span></text:p>
          </table:table-cell>
          <table:table-cell table:style-name="Cell132">
            <text:p text:style-name="P167"><text:span text:style-name="T167_1">1,307</text:span></text:p>
          </table:table-cell>
          <table:table-cell table:style-name="Cell133">
            <text:p text:style-name="P168"><text:span text:style-name="T168_1">472</text:span></text:p>
          </table:table-cell>
          <table:table-cell table:style-name="Cell134">
            <text:p text:style-name="P169"><text:span text:style-name="T169_1">109</text:span></text:p>
          </table:table-cell>
        </table:table-row>
        <table:table-row table:style-name="Row10">
          <table:table-cell table:style-name="Cell135">
            <text:p text:style-name="P170"><text:span text:style-name="T170_1">藍柏</text:span></text:p>
          </table:table-cell>
          <table:table-cell table:style-name="Cell136">
            <text:p text:style-name="P171"><text:span text:style-name="T171_1">200</text:span></text:p>
          </table:table-cell>
          <table:table-cell table:style-name="Cell137">
            <text:p text:style-name="P172"><text:span text:style-name="T172_1">400</text:span></text:p>
          </table:table-cell>
          <table:table-cell table:style-name="Cell138">
            <text:p text:style-name="P173"><text:span text:style-name="T173_1">41,382</text:span></text:p>
          </table:table-cell>
          <table:table-cell table:style-name="Cell139">
            <text:p text:style-name="P174"><text:span text:style-name="T174_1">27,588</text:span></text:p>
          </table:table-cell>
          <table:table-cell table:style-name="Cell140">
            <text:p text:style-name="P175"><text:span text:style-name="T175_1">18,392</text:span></text:p>
          </table:table-cell>
          <table:table-cell table:style-name="Cell141">
            <text:p text:style-name="P176"><text:span text:style-name="T176_1">12,257</text:span></text:p>
          </table:table-cell>
          <table:table-cell table:style-name="Cell142">
            <text:p text:style-name="P177"><text:span text:style-name="T177_1">8,168</text:span></text:p>
          </table:table-cell>
          <table:table-cell table:style-name="Cell143">
            <text:p text:style-name="P178"><text:span text:style-name="T178_1">5,445</text:span></text:p>
          </table:table-cell>
          <table:table-cell table:style-name="Cell144">
            <text:p text:style-name="P179"><text:span text:style-name="T179_1">3,993</text:span></text:p>
          </table:table-cell>
          <table:table-cell table:style-name="Cell145">
            <text:p text:style-name="P180"><text:span text:style-name="T180_1">2,723</text:span></text:p>
          </table:table-cell>
          <table:table-cell table:style-name="Cell146">
            <text:p text:style-name="P181"><text:span text:style-name="T181_1">1,271</text:span></text:p>
          </table:table-cell>
          <table:table-cell table:style-name="Cell147">
            <text:p text:style-name="P182"><text:span text:style-name="T182_1">436</text:span></text:p>
          </table:table-cell>
          <table:table-cell table:style-name="Cell148">
            <text:p text:style-name="P183"><text:span text:style-name="T183_1">157</text:span></text:p>
          </table:table-cell>
          <table:table-cell table:style-name="Cell149">
            <text:p text:style-name="P184"><text:span text:style-name="T184_1">36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4:23:00</meta:creation-date>
    <dc:creator>ww</dc:creator>
    <dc:date>2012-03-23T05:39:00</dc:date>
    <meta:print-date>2012-03-16T03:00:00</meta:print-date>
    <meta:editing-cycles>3</meta:editing-cycles>
    <meta:document-statistic meta:page-count="1" meta:paragraph-count="1" meta:row-count="5" meta:word-count="117" meta:character-count="783" meta:non-whitespace-character-count="667"/>
  </office:meta>
</office:document-meta>
</file>