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4cm" svg:height="18.66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00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8cm" svg:height="19.762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34cm" svg:height="19.046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2cm" svg:height="19.127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48cm" svg:height="18.376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48cm" svg:height="10.288cm" draw:style-name="FR7" text:anchor-type="as-char" draw:z-index="0"><draw:image xlink:href="Pictures/image7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3-30T03:28:00</meta:creation-date>
    <dc:creator>AliceWu</dc:creator>
    <dc:date>2012-03-30T03:30:00</dc:date>
    <meta:editing-cycles>1</meta:editing-cycles>
    <meta:editing-duration>PT2M</meta:editing-duration>
    <meta:document-statistic meta:page-count="1" meta:paragraph-count="1" meta:row-count="1" meta:word-count="2" meta:character-count="13" meta:non-whitespace-character-count="12"/>
  </office:meta>
</office:document-meta>
</file>