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6.88cm" fo:margin-left="0cm"/>
    </style:style>
    <style:style style:name="Column1" style:family="table-column">
      <style:table-column-properties style:column-width="2.561cm"/>
    </style:style>
    <style:style style:name="Column2" style:family="table-column">
      <style:table-column-properties style:column-width="4.297cm"/>
    </style:style>
    <style:style style:name="Column3" style:family="table-column">
      <style:table-column-properties style:column-width="2.54cm"/>
    </style:style>
    <style:style style:name="Column4" style:family="table-column">
      <style:table-column-properties style:column-width="3.484cm"/>
    </style:style>
    <style:style style:name="Column5" style:family="table-column">
      <style:table-column-properties style:column-width="3.99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9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10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1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1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1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1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1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indent="-0.178cm" fo:margin-left="0cm" fo:margin-right="-0.32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indent="0.494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708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424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5.133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indent="-0.635cm" style:line-height-at-least="0.423cm" fo:margin-left="0.635cm">
        <style:tab-stops>
          <style:tab-stop style:type="left" style:leader-style="none" style:position="0cm"/>
        </style:tab-stops>
      </style:paragraph-properties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39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3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text-indent="-0.635cm" style:line-height-at-least="0.423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-0.635cm" style:line-height-at-least="0.423cm" fo:margin-left="0.635cm">
        <style:tab-stops>
          <style:tab-stop style:type="left" style:leader-style="none" style:position="0cm"/>
        </style:tab-stops>
      </style:paragraph-properties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text-indent="-0.635cm" style:line-height-at-least="0.423cm" fo:margin-left="0.635cm">
        <style:tab-stops>
          <style:tab-stop style:type="left" style:leader-style="none" style:position="0cm"/>
        </style:tab-stops>
      </style:paragraph-properties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42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4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indent="-0.635cm" style:line-height-at-least="0.423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text-indent="-0.635cm" style:line-height-at-least="0.423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indent="-0.635cm" style:line-height-at-least="0.423cm" fo:margin-left="0.635cm">
        <style:tab-stops>
          <style:tab-stop style:type="left" style:leader-style="none" style:position="0cm"/>
        </style:tab-stops>
      </style:paragraph-properties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3.997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3.997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2.623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text-indent="-0.612cm" fo:line-height="0.706cm" fo:margin-left="0.612cm"/>
    </style:style>
    <style:style style:name="T5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1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1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1_1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1_1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1_1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text-indent="-0.612cm" fo:line-height="0.706cm" fo:margin-left="0.612cm"/>
    </style:style>
    <style:style style:name="T5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/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4.717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indent="0.741cm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indent="0.741cm" style:line-height-at-least="0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indent="0.741cm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indent="0.741cm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indent="0.741cm" style:line-height-at-least="0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indent="0.741cm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indent="0.741cm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indent="0.741cm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center" style:line-height-at-least="0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5" style:family="paragraph" style:parent-style-name="Normal"/>
    <style:style style:name="P66" style:family="paragraph" style:parent-style-name="Normal">
      <style:paragraph-properties fo:text-align="center" fo:break-before="page"/>
    </style:style>
    <style:style style:name="T66_1" style:family="text">
      <style:text-properties style:font-name="標楷體" fo:font-size="18pt" style:font-name-asian="標楷體" style:font-size-asian="18pt" style:font-size-complex="18pt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標楷體" fo:font-size="14pt" style:font-name-asian="標楷體" style:font-size-asian="14pt" style:font-size-complex="14pt"/>
    </style:style>
    <style:style style:name="T67_2" style:family="text">
      <style:text-properties style:font-name="標楷體" fo:font-size="14pt" style:font-name-asian="標楷體" style:font-size-asian="14pt" style:font-size-complex="14pt"/>
    </style:style>
    <style:style style:name="T67_3" style:family="text">
      <style:text-properties style:font-name="標楷體" fo:font-size="14pt" style:font-name-asian="標楷體" style:font-size-asian="14pt" style:font-size-complex="14pt"/>
    </style:style>
    <style:style style:name="T67_4" style:family="text">
      <style:text-properties style:font-name="標楷體" fo:font-size="14pt" style:font-name-asian="標楷體" style:font-size-asian="14pt" style:font-size-complex="14pt"/>
    </style:style>
    <style:style style:name="T67_5" style:family="text">
      <style:text-properties style:font-name="標楷體" fo:font-size="14pt" style:font-name-asian="標楷體" style:font-size-asian="14pt" style:font-size-complex="14pt"/>
    </style:style>
    <style:style style:name="T67_6" style:family="text">
      <style:text-properties style:font-name="標楷體" fo:font-size="14pt" style:font-name-asian="標楷體" style:font-size-asian="14pt"/>
    </style:style>
    <style:style style:name="T67_7" style:family="text">
      <style:text-properties style:font-name="標楷體" fo:font-size="14pt" style:font-name-asian="標楷體" style:font-size-asian="14pt"/>
    </style:style>
    <style:style style:name="T67_8" style:family="text">
      <style:text-properties style:font-name="標楷體" fo:font-size="14pt" style:font-name-asian="標楷體" style:font-size-asian="14pt"/>
    </style:style>
    <style:style style:name="T67_9" style:family="text">
      <style:text-properties style:font-name="標楷體" fo:font-size="14pt" style:font-name-asian="標楷體" style:font-size-asian="14pt" style:font-size-complex="14pt"/>
    </style:style>
    <style:style style:name="T67_10" style:family="text">
      <style:text-properties style:font-name="標楷體" fo:font-size="14pt" style:font-name-asian="標楷體" style:font-size-asian="14pt"/>
    </style:style>
    <style:style style:name="T67_11" style:family="text">
      <style:text-properties style:font-name="標楷體" fo:font-size="14pt" style:font-name-asian="標楷體" style:font-size-asian="14pt"/>
    </style:style>
    <style:style style:name="T67_12" style:family="text">
      <style:text-properties style:font-name="標楷體" fo:font-size="14pt" style:font-name-asian="標楷體" style:font-size-asian="14pt" style:font-size-complex="14pt"/>
    </style:style>
    <style:style style:name="T67_13" style:family="text">
      <style:text-properties style:font-name="標楷體" fo:font-size="14pt" style:font-name-asian="標楷體" style:font-size-asian="14pt" style:font-size-complex="14pt"/>
    </style:style>
    <style:style style:name="T67_14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"><text:span text:style-name="T2_1">臺北市優良地政士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受理機關</text:span></text:p>
          </table:table-cell>
          <table:table-cell table:style-name="Cell3" table:number-columns-spanned="4">
            <text:p text:style-name="P4"><text:span text:style-name="T4_1">臺</text:span><text:span text:style-name="T4_2"><text:s/></text:span><text:span text:style-name="T4_3">北</text:span><text:span text:style-name="T4_4"><text:s/></text:span><text:span text:style-name="T4_5">市</text:span><text:span text:style-name="T4_6"><text:s/></text:span><text:span text:style-name="T4_7">政</text:span><text:span text:style-name="T4_8"><text:s/></text:span><text:span text:style-name="T4_9">府</text:span><text:span text:style-name="T4_10"><text:s/></text:span><text:span text:style-name="T4_11">地</text:span><text:span text:style-name="T4_12"><text:s/></text:span><text:span text:style-name="T4_13">政</text:span><text:span text:style-name="T4_14"><text:s/></text:span><text:span text:style-name="T4_15">局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5"><text:span text:style-name="T5_1">姓<text:s text:c="2"/>名</text:span></text:p>
          </table:table-cell>
          <table:table-cell table:style-name="Cell5">
            <text:p text:style-name="P6"/>
          </table:table-cell>
          <table:table-cell table:style-name="Cell6">
            <text:p text:style-name="P7"><text:span text:style-name="T7_1">性<text:s text:c="2"/>別</text:span></text:p>
          </table:table-cell>
          <table:table-cell table:style-name="Cell7">
            <text:p text:style-name="P8"/>
          </table:table-cell>
          <table:table-cell table:style-name="Cell8" table:number-rows-spanned="3">
            <text:p text:style-name="P9"><text:span text:style-name="T9_1">請貼2吋</text:span></text:p>
            <text:p text:style-name="P10"><text:span text:style-name="T10_1">正面半身照片</text:span></text:p>
            <text:p text:style-name="P11"><text:span text:style-name="T11_1">(或數位影像照片)</text:span></text:p>
          </table:table-cell>
        </table:table-row>
        <table:table-row table:style-name="Row4">
          <table:table-cell table:style-name="Cell9">
            <text:p text:style-name="P12"><text:span text:style-name="T12_1">申請人</text:span></text:p>
            <text:p text:style-name="P13"><text:span text:style-name="T13_1">簽章欄</text:span></text:p>
          </table:table-cell>
          <table:table-cell table:style-name="Cell10">
            <text:p text:style-name="P14"/>
          </table:table-cell>
          <table:table-cell table:style-name="Cell11">
            <text:p text:style-name="P15"><text:span text:style-name="T15_1">出生日期</text:span></text:p>
          </table:table-cell>
          <table:table-cell table:style-name="Cell12">
            <text:p text:style-name="P16"><text:span text:style-name="T16_1">年<text:s text:c="2"/>月<text:s text:c="2"/>日</text:span></text:p>
          </table:table-cell>
          <table:covered-table-cell table:style-name="Cell13">
            <text:p text:style-name="P17"/>
          </table:covered-table-cell>
        </table:table-row>
        <table:table-row table:style-name="Row5">
          <table:table-cell table:style-name="Cell14">
            <text:p text:style-name="P18"><text:span text:style-name="T18_1">國民身</text:span></text:p>
            <text:p text:style-name="P19"><text:span text:style-name="T19_1">分證統</text:span></text:p>
            <text:p text:style-name="P20"><text:span text:style-name="T20_1">一編號</text:span></text:p>
          </table:table-cell>
          <table:table-cell table:style-name="Cell15">
            <text:p text:style-name="P21"/>
          </table:table-cell>
          <table:table-cell table:style-name="Cell16">
            <text:p text:style-name="P22"><text:span text:style-name="T22_1">執業期間</text:span></text:p>
          </table:table-cell>
          <table:table-cell table:style-name="Cell17">
            <text:p text:style-name="P23"/>
          </table:table-cell>
          <table:covered-table-cell table:style-name="Cell18">
            <text:p text:style-name="P24"/>
          </table:covered-table-cell>
        </table:table-row>
        <table:table-row table:style-name="Row6">
          <table:table-cell table:style-name="Cell19">
            <text:p text:style-name="P25"><text:span text:style-name="T25_1">事務所</text:span></text:p>
            <text:p text:style-name="P26"><text:span text:style-name="T26_1">名</text:span><text:span text:style-name="T26_2"><text:s text:c="2"/></text:span><text:span text:style-name="T26_3">稱</text:span></text:p>
          </table:table-cell>
          <table:table-cell table:style-name="Cell20">
            <text:p text:style-name="P27"/>
          </table:table-cell>
          <table:table-cell table:style-name="Cell21">
            <text:p text:style-name="P28"><text:span text:style-name="T28_1">事務所</text:span></text:p>
            <text:p text:style-name="P29"><text:span text:style-name="T29_1">地</text:span><text:span text:style-name="T29_2"><text:s text:c="2"/></text:span><text:span text:style-name="T29_3">址</text:span></text:p>
          </table:table-cell>
          <table:table-cell table:style-name="Cell22" table:number-columns-spanned="2">
            <text:p text:style-name="P30"/>
          </table:table-cell>
          <table:covered-table-cell/>
        </table:table-row>
        <table:table-row table:style-name="Row7">
          <table:table-cell table:style-name="Cell23">
            <text:p text:style-name="P31"><text:span text:style-name="T31_1">電<text:s text:c="2"/>話</text:span></text:p>
          </table:table-cell>
          <table:table-cell table:style-name="Cell24">
            <text:p text:style-name="P32"><text:span text:style-name="T32_1">公：</text:span></text:p>
            <text:p text:style-name="P33"><text:span text:style-name="T33_1">宅：</text:span></text:p>
            <text:p text:style-name="P34"><text:span text:style-name="T34_1">手機：</text:span></text:p>
            <text:p text:style-name="P35"><text:span text:style-name="T35_1">傳真：</text:span></text:p>
          </table:table-cell>
          <table:table-cell table:style-name="Cell25">
            <text:p text:style-name="P36"><text:span text:style-name="T36_1">通訊地址</text:span></text:p>
          </table:table-cell>
          <table:table-cell table:style-name="Cell26" table:number-columns-spanned="2">
            <text:p text:style-name="P37"/>
          </table:table-cell>
          <table:covered-table-cell/>
        </table:table-row>
        <table:table-row table:style-name="Row8">
          <table:table-cell table:style-name="Cell27">
            <text:p text:style-name="P38"><text:span text:style-name="T38_1">申請獎勵條件（請打</text:span><text:span text:style-name="T38_2">ˇ</text:span><text:span text:style-name="T38_3">）</text:span></text:p>
          </table:table-cell>
          <table:table-cell table:style-name="Cell28" table:number-columns-spanned="4">
            <text:list text:style-name="LS1" xml:id="list0">
              <text:list-item>
                <text:p text:style-name="P39"><text:span text:style-name="T39_1">對地政</text:span><text:span text:style-name="T39_2">、</text:span><text:span text:style-name="T39_3">稅務行政</text:span><text:span text:style-name="T39_4">業務之法令</text:span><text:span text:style-name="T39_5">或作業方式研提修正或改進意見，經有</text:span><text:span text:style-name="T39_6">關機關採行</text:span><text:span text:style-name="T39_7">，</text:span><text:span text:style-name="T39_8">成效顯著。</text:span></text:p>
              </text:list-item>
              <text:list-item>
                <text:p text:style-name="P40"><text:span text:style-name="T40_1">對地政制度之創新、地政及稅</text:span><text:span text:style-name="T40_2">務行政</text:span><text:span text:style-name="T40_3">業務之革新或對地政及財稅學術、法規之研究或著作，具有重大貢獻。</text:span></text:p>
              </text:list-item>
              <text:list-item>
                <text:p text:style-name="P41"><text:span text:style-name="T41_1">協助解決不動產</text:span><text:span text:style-name="T41_2">交易或</text:span><text:span text:style-name="T41_3">產權糾紛</text:span><text:span text:style-name="T41_4">案</text:span><text:span text:style-name="T41_5">，</text:span><text:span text:style-name="T41_6">成效顯著。</text:span></text:p>
              </text:list-item>
              <text:list-item>
                <text:p text:style-name="P42"><text:span text:style-name="T42_1">舉發或協助偵辦虛偽詐騙之土地登記案件</text:span><text:span text:style-name="T42_2">或逃漏稅捐事件</text:span><text:span text:style-name="T42_3">，致能防杜或破獲犯罪行</text:span><text:span text:style-name="T42_4">為</text:span><text:span text:style-name="T42_5">、維護稅捐稽徵公平，</text:span><text:span text:style-name="T42_6">保障人民財產權益</text:span><text:span text:style-name="T42_7">。</text:span></text:p>
              </text:list-item>
              <text:list-item>
                <text:p text:style-name="P43"><text:span text:style-name="T43_1">前一年度在本市代理申請土地登記案件達一百件以上，且補正比率未超過百分之五、駁回比率未超過百分之三；連件案件之補正及駁回比率，以該宗案件實際補正及駁回件數計算之。</text:span></text:p>
              </text:list-item>
              <text:list-item>
                <text:p text:style-name="P44"><text:span text:style-name="T44_1">前一年度在本市代理土地增值稅、契稅網路申報件數占本市土地增值稅、契稅網路申報總件數前</text:span><text:span text:style-name="T44_2">四十</text:span><text:span text:style-name="T44_3">名。</text:span></text:p>
              </text:list-item>
              <text:list-item>
                <text:p text:style-name="P45"><text:span text:style-name="T45_1">協助</text:span><text:span text:style-name="T45_2">本市</text:span><text:span text:style-name="T45_3">稅捐機關徵起稅收，充裕市庫，成效顯著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9">
          <table:table-cell table:style-name="Cell29">
            <text:p text:style-name="P46"><text:span text:style-name="T46_1">具體事蹟</text:span></text:p>
          </table:table-cell>
          <table:table-cell table:style-name="Cell30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Row10">
          <table:table-cell table:style-name="Cell31">
            <text:p text:style-name="P48"><text:span text:style-name="T48_1">受獎紀錄</text:span></text:p>
          </table:table-cell>
          <table:table-cell table:style-name="Cell32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Row11">
          <table:table-cell table:style-name="Cell33">
            <text:p text:style-name="P50"><text:span text:style-name="T50_1">附件目錄</text:span></text:p>
          </table:table-cell>
          <table:table-cell table:style-name="Cell34" table:number-columns-spanned="4">
            <text:p text:style-name="P51"><text:span text:style-name="T51_1">1.個人自傳（</text:span><text:span text:style-name="T51_2">學業及</text:span><text:span text:style-name="T51_3">從</text:span><text:span text:style-name="T51_4">業經歷</text:span><text:span text:style-name="T51_5">、具體事蹟陳述</text:span><text:span text:style-name="T51_6">、</text:span><text:span text:style-name="T51_7">參與志願服務事項、</text:span><text:span text:style-name="T51_8">未來抱負與願景等</text:span><text:span text:style-name="T51_9">，</text:span><text:span text:style-name="T51_10">限</text:span><text:span text:style-name="T51_11">10</text:span><text:span text:style-name="T51_12">00字至2000字）。</text:span></text:p>
            <text:p text:style-name="P52"><text:span text:style-name="T52_1">2.具體事蹟之</text:span><text:span text:style-name="T52_2">證明文件或資料。</text:span><text:span text:style-name="T52_3">(請就上列申請獎勵條件範圍</text:span><text:span text:style-name="T52_4">檢附)</text:span></text:p>
          </table:table-cell>
          <table:covered-table-cell/>
          <table:covered-table-cell/>
          <table:covered-table-cell/>
        </table:table-row>
        <table:table-row table:style-name="Row12">
          <table:table-cell table:style-name="Cell35">
            <text:p text:style-name="P53"><text:span text:style-name="T53_1">推薦單位意<text:s text:c="4"/>見</text:span></text:p>
          </table:table-cell>
          <table:table-cell table:style-name="Cell36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Row13">
          <table:table-cell table:style-name="Cell37" table:number-columns-spanned="5">
            <text:p text:style-name="P55"/>
            <text:p text:style-name="P56"><text:span text:style-name="T56_1">推薦單位：<text:s text:c="22"/>（請蓋印信）</text:span></text:p>
            <text:p text:style-name="P57"/>
            <text:p text:style-name="P58"/>
            <text:p text:style-name="P59"><text:span text:style-name="T59_1">代表人（負責人）：<text:s text:c="15"/>（請署名並加蓋職章或簽字章）</text:span></text:p>
            <text:p text:style-name="P60"/>
            <text:p text:style-name="P61"/>
            <text:p text:style-name="P62"/>
            <text:p text:style-name="P63"/>
            <text:p text:style-name="P64"><text:span text:style-name="T64_1">中<text:s text:c="6"/>華<text:s text:c="6"/>民<text:s text:c="6"/>國<text:s text:c="8"/>年<text:s text:c="7"/>月<text:s text:c="7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5"/>
      <text:p text:style-name="P66"><text:span text:style-name="T66_1">個人自傳</text:span></text:p>
      <text:p text:style-name="P67"><text:span text:style-name="T67_1">（</text:span><text:span text:style-name="T67_2">內容請涵蓋</text:span><text:span text:style-name="T67_3">學業及</text:span><text:span text:style-name="T67_4">從</text:span><text:span text:style-name="T67_5">業經歷</text:span><text:span text:style-name="T67_6">、具體事蹟</text:span><text:span text:style-name="T67_7">陳述</text:span><text:span text:style-name="T67_8">、</text:span><text:span text:style-name="T67_9">參與志願服務事項、</text:span><text:span text:style-name="T67_10">未來抱負與願景</text:span><text:span text:style-name="T67_11">等，</text:span><text:span text:style-name="T67_12">限</text:span><text:span text:style-name="T67_13">100</text:span><text:span text:style-name="T67_14">0字至2000字以內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3cm" fo:padding-bottom="0cm" fo:margin-bottom="1.3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優良地政士推薦表</dc:title>
    <meta:initial-creator>oa-0205</meta:initial-creator>
    <meta:creation-date>2012-04-10T04:13:00</meta:creation-date>
    <dc:creator>Administrator</dc:creator>
    <dc:date>2012-04-10T04:13:00</dc:date>
    <meta:print-date>2008-12-09T08:46:00</meta:print-date>
    <meta:editing-cycles>2</meta:editing-cycles>
    <meta:editing-duration>PT1M</meta:editing-duration>
    <meta:document-statistic meta:page-count="1" meta:paragraph-count="1" meta:row-count="5" meta:word-count="121" meta:character-count="810" meta:non-whitespace-character-count="690"/>
  </office:meta>
</office:document-meta>
</file>