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78cm" fo:margin-left="-0.586cm"/>
    </style:style>
    <style:style style:name="Column1" style:family="table-column">
      <style:table-column-properties style:column-width="2.457cm"/>
    </style:style>
    <style:style style:name="Column2" style:family="table-column">
      <style:table-column-properties style:column-width="4.881cm"/>
    </style:style>
    <style:style style:name="Column3" style:family="table-column">
      <style:table-column-properties style:column-width="0.917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4.445cm"/>
    </style:style>
    <style:style style:name="Column6" style:family="table-column">
      <style:table-column-properties style:column-width="3.175cm"/>
    </style:style>
    <style:style style:name="Row1" style:family="table-row">
      <style:table-row-properties style:min-row-height="0.95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left="0.212cm" fo:margin-right="0.212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top="0.212cm" fo:margin-bottom="0.212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83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282cm" fo:margin-bottom="0.282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1.27cm" fo:margin-top="0.212cm" fo:margin-bottom="0.212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 fo:margin-bottom="0.21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282cm" fo:margin-bottom="0.28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1.27cm" fo:margin-top="0.212cm" fo:margin-bottom="0.212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82cm" fo:margin-bottom="0.282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212cm" fo:margin-bottom="0.212cm" fo:margin-right="0.847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0.758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 fo:margin-right="-0.04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73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 fo:margin-left="0.847cm" fo:margin-right="0.847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 fo:margin-bottom="0.212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7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85cm" fo:margin-left="0.8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1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85cm" fo:margin-left="0.8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16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847cm" fo:margin-left="0.847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0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847cm" fo:margin-top="0.141cm" fo:margin-bottom="0.141cm" fo:margin-left="0.8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847cm" fo:margin-top="0.141cm" fo:margin-bottom="0.141cm" fo:margin-left="0.84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7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847cm" fo:margin-top="0.141cm" fo:margin-bottom="0.141cm" fo:margin-left="0.84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margin-top="0.141cm" fo:margin-bottom="0.141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5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top="0.141cm" fo:margin-bottom="0.141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28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901cm" fo:margin-left="0.901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1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901cm" fo:margin-left="0.901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2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left="0.847cm" fo:margin-right="0.847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left="0.847cm" fo:margin-r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>
      <style:table-row-properties style:min-row-height="1.25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left="0.847cm" fo:margin-right="0.847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0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0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2" style:family="table-row">
      <style:table-row-properties style:min-row-height="12.03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/>
  </office:automatic-styles>
  <office:body>
    <office:text>
      <text:p text:style-name="P1"><text:span text:style-name="T1_1">附件1</text:span></text:p>
      <text:p text:style-name="P2"><text:span text:style-name="T2_1">臺北市替代役公共行政役役男督訪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受訪單位</text:span></text:p>
          </table:table-cell>
          <table:table-cell table:style-name="Cell2" table:number-columns-spanned="5">
            <text:p text:style-name="P4"><text:span text:style-name="T4_1">服勤處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督訪方式</text:span></text:p>
          </table:table-cell>
          <table:table-cell table:style-name="Cell4" table:number-columns-spanned="2">
            <text:p text:style-name="P6"><text:span text:style-name="T6_1">實地訪視</text:span></text:p>
          </table:table-cell>
          <table:covered-table-cell/>
          <table:table-cell table:style-name="Cell5">
            <text:p text:style-name="P7"><text:span text:style-name="T7_1">役男人數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3">
          <table:table-cell table:style-name="Cell7">
            <text:p text:style-name="P9"><text:span text:style-name="T9_1">督訪時間</text:span></text:p>
          </table:table-cell>
          <table:table-cell table:style-name="Cell8" table:number-columns-spanned="5">
            <text:p text:style-name="P10"><text:span text:style-name="T10_1">年<text:s text:c="4"/>月<text:s text:c="4"/>日（星期<text:s text:c="2"/>）<text:s text:c="4"/>：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督訪人員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6">
            <text:p text:style-name="P13"><text:span text:style-name="T13_1">督<text:s text:c="2"/>訪<text:s text:c="2"/></text:span><text:span text:style-name="T13_2">情<text:s text:c="2"/>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14"><text:span text:style-name="T14_1">配分標準:優10分<text:s/>良8分<text:s/>佳6分<text:s/>可4分<text:s/>劣2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督<text:s text:c="2"/>訪<text:s text:c="2"/>項<text:s text:c="2"/>目</text:span></text:p>
          </table:table-cell>
          <table:covered-table-cell/>
          <table:table-cell table:style-name="Cell14" table:number-columns-spanned="3">
            <text:p text:style-name="P16"><text:span text:style-name="T16_1">評分標準</text:span></text:p>
          </table:table-cell>
          <table:covered-table-cell/>
          <table:covered-table-cell/>
          <table:table-cell table:style-name="Cell15">
            <text:p text:style-name="P17"><text:span text:style-name="T17_1">得分</text:span></text:p>
          </table:table-cell>
        </table:table-row>
        <table:table-row table:style-name="Row8">
          <table:table-cell table:style-name="Cell16" table:number-columns-spanned="2">
            <text:p text:style-name="P18"><text:span text:style-name="T18_1">一、役男人力運用情形及役男勤務性質，是否與原申請計畫相符。</text:span></text:p>
          </table:table-cell>
          <table:covered-table-cell/>
          <table:table-cell table:style-name="Cell17" table:number-columns-spanned="3">
            <text:p text:style-name="P19"><text:span text:style-name="T19_1">優</text:span><text:span text:style-name="T19_2">□</text:span><text:span text:style-name="T19_3">良</text:span><text:span text:style-name="T19_4">□</text:span><text:span text:style-name="T19_5">佳</text:span><text:span text:style-name="T19_6">□</text:span><text:span text:style-name="T19_7">可</text:span><text:span text:style-name="T19_8">□</text:span><text:span text:style-name="T19_9">劣</text:span><text:span text:style-name="T19_10">□</text:span></text:p>
          </table:table-cell>
          <table:covered-table-cell/>
          <table:covered-table-cell/>
          <table:table-cell table:style-name="Cell18">
            <text:p text:style-name="P20"/>
          </table:table-cell>
        </table:table-row>
        <table:table-row table:style-name="Row9">
          <table:table-cell table:style-name="Cell19" table:number-columns-spanned="2">
            <text:p text:style-name="P21"><text:span text:style-name="T21_1">二、役男每日作息及勤務內容、方式是否依服勤管理規定辦理。</text:span></text:p>
          </table:table-cell>
          <table:covered-table-cell/>
          <table:table-cell table:style-name="Cell20" table:number-columns-spanned="3">
            <text:p text:style-name="P22"><text:span text:style-name="T22_1">優</text:span><text:span text:style-name="T22_2">□</text:span><text:span text:style-name="T22_3">良</text:span><text:span text:style-name="T22_4">□</text:span><text:span text:style-name="T22_5">佳</text:span><text:span text:style-name="T22_6">□</text:span><text:span text:style-name="T22_7">可</text:span><text:span text:style-name="T22_8">□</text:span><text:span text:style-name="T22_9">劣</text:span><text:span text:style-name="T22_10">□</text:span></text:p>
          </table:table-cell>
          <table:covered-table-cell/>
          <table:covered-table-cell/>
          <table:table-cell table:style-name="Cell21">
            <text:p text:style-name="P23"/>
          </table:table-cell>
        </table:table-row>
        <table:table-row table:style-name="Row10">
          <table:table-cell table:style-name="Cell22" table:number-columns-spanned="2">
            <text:p text:style-name="P24"><text:span text:style-name="T24_1">三、役男服勤時是否依規定穿戴替代役服裝及相關配件。</text:span></text:p>
          </table:table-cell>
          <table:covered-table-cell/>
          <table:table-cell table:style-name="Cell23" table:number-columns-spanned="3">
            <text:p text:style-name="P25"><text:span text:style-name="T25_1">優</text:span><text:span text:style-name="T25_2">□</text:span><text:span text:style-name="T25_3">良</text:span><text:span text:style-name="T25_4">□</text:span><text:span text:style-name="T25_5">佳</text:span><text:span text:style-name="T25_6">□</text:span><text:span text:style-name="T25_7">可</text:span><text:span text:style-name="T25_8">□</text:span><text:span text:style-name="T25_9">劣</text:span><text:span text:style-name="T25_10">□</text:span></text:p>
          </table:table-cell>
          <table:covered-table-cell/>
          <table:covered-table-cell/>
          <table:table-cell table:style-name="Cell24">
            <text:p text:style-name="P26"/>
          </table:table-cell>
        </table:table-row>
        <table:table-row table:style-name="Row11">
          <table:table-cell table:style-name="Cell25" table:number-columns-spanned="2">
            <text:p text:style-name="P27"><text:span text:style-name="T27_1">四、役男儀容是否整齊清潔。</text:span></text:p>
          </table:table-cell>
          <table:covered-table-cell/>
          <table:table-cell table:style-name="Cell26" table:number-columns-spanned="3">
            <text:p text:style-name="P28"><text:span text:style-name="T28_1">優</text:span><text:span text:style-name="T28_2">□</text:span><text:span text:style-name="T28_3">良</text:span><text:span text:style-name="T28_4">□</text:span><text:span text:style-name="T28_5">佳</text:span><text:span text:style-name="T28_6">□</text:span><text:span text:style-name="T28_7">可</text:span><text:span text:style-name="T28_8">□</text:span><text:span text:style-name="T28_9">劣</text:span><text:span text:style-name="T28_10">□</text:span></text:p>
          </table:table-cell>
          <table:covered-table-cell/>
          <table:covered-table-cell/>
          <table:table-cell table:style-name="Cell27">
            <text:p text:style-name="P29"/>
          </table:table-cell>
        </table:table-row>
        <table:table-row table:style-name="Row12">
          <table:table-cell table:style-name="Cell28" table:number-columns-spanned="2">
            <text:p text:style-name="P30"><text:span text:style-name="T30_1">五、役男是否依規定放假。</text:span></text:p>
          </table:table-cell>
          <table:covered-table-cell/>
          <table:table-cell table:style-name="Cell29" table:number-columns-spanned="3">
            <text:p text:style-name="P31"><text:span text:style-name="T31_1">優</text:span><text:span text:style-name="T31_2">□</text:span><text:span text:style-name="T31_3">良</text:span><text:span text:style-name="T31_4">□</text:span><text:span text:style-name="T31_5">佳</text:span><text:span text:style-name="T31_6">□</text:span><text:span text:style-name="T31_7">可</text:span><text:span text:style-name="T31_8">□</text:span><text:span text:style-name="T31_9">劣</text:span><text:span text:style-name="T31_10">□</text:span></text:p>
          </table:table-cell>
          <table:covered-table-cell/>
          <table:covered-table-cell/>
          <table:table-cell table:style-name="Cell30">
            <text:p text:style-name="P32"/>
          </table:table-cell>
        </table:table-row>
        <table:table-row table:style-name="Row13">
          <table:table-cell table:style-name="Cell31" table:number-columns-spanned="2">
            <text:p text:style-name="P33"><text:span text:style-name="T33_1">六、役男事假、病假核給是否嚴謹。</text:span></text:p>
          </table:table-cell>
          <table:covered-table-cell/>
          <table:table-cell table:style-name="Cell32" table:number-columns-spanned="3">
            <text:p text:style-name="P34"><text:span text:style-name="T34_1">優</text:span><text:span text:style-name="T34_2">□</text:span><text:span text:style-name="T34_3">良</text:span><text:span text:style-name="T34_4">□</text:span><text:span text:style-name="T34_5">佳</text:span><text:span text:style-name="T34_6">□</text:span><text:span text:style-name="T34_7">可</text:span><text:span text:style-name="T34_8">□</text:span><text:span text:style-name="T34_9">劣</text:span><text:span text:style-name="T34_10">□</text:span></text:p>
          </table:table-cell>
          <table:covered-table-cell/>
          <table:covered-table-cell/>
          <table:table-cell table:style-name="Cell33">
            <text:p text:style-name="P35"/>
          </table:table-cell>
        </table:table-row>
        <table:table-row table:style-name="Row14">
          <table:table-cell table:style-name="Cell34" table:number-columns-spanned="2">
            <text:p text:style-name="P36"><text:span text:style-name="T36_1">七、是否建立役男上、下班簽到紀錄。</text:span></text:p>
          </table:table-cell>
          <table:covered-table-cell/>
          <table:table-cell table:style-name="Cell35" table:number-columns-spanned="3">
            <text:p text:style-name="P37"><text:span text:style-name="T37_1">優</text:span><text:span text:style-name="T37_2">□</text:span><text:span text:style-name="T37_3">良</text:span><text:span text:style-name="T37_4">□</text:span><text:span text:style-name="T37_5">佳</text:span><text:span text:style-name="T37_6">□</text:span><text:span text:style-name="T37_7">可</text:span><text:span text:style-name="T37_8">□</text:span><text:span text:style-name="T37_9">劣</text:span><text:span text:style-name="T37_10">□</text:span></text:p>
          </table:table-cell>
          <table:covered-table-cell/>
          <table:covered-table-cell/>
          <table:table-cell table:style-name="Cell36">
            <text:p text:style-name="P38"/>
          </table:table-cell>
        </table:table-row>
        <table:table-row table:style-name="Row15">
          <table:table-cell table:style-name="Cell37" table:number-columns-spanned="2">
            <text:p text:style-name="P39"><text:span text:style-name="T39_1">八、是否建立役男請假及外出登記簿。</text:span></text:p>
          </table:table-cell>
          <table:covered-table-cell/>
          <table:table-cell table:style-name="Cell38" table:number-columns-spanned="3">
            <text:p text:style-name="P40"><text:span text:style-name="T40_1">優</text:span><text:span text:style-name="T40_2">□</text:span><text:span text:style-name="T40_3">良</text:span><text:span text:style-name="T40_4">□</text:span><text:span text:style-name="T40_5">佳</text:span><text:span text:style-name="T40_6">□</text:span><text:span text:style-name="T40_7">可</text:span><text:span text:style-name="T40_8">□</text:span><text:span text:style-name="T40_9">劣</text:span><text:span text:style-name="T40_10">□</text:span></text:p>
          </table:table-cell>
          <table:covered-table-cell/>
          <table:covered-table-cell/>
          <table:table-cell table:style-name="Cell39">
            <text:p text:style-name="P41"/>
          </table:table-cell>
        </table:table-row>
        <table:table-row table:style-name="Row16">
          <table:table-cell table:style-name="Cell40" table:number-columns-spanned="2">
            <text:p text:style-name="P42"><text:span text:style-name="T42_1">九、對役男工作表現是否確實進行平時考核。</text:span></text:p>
          </table:table-cell>
          <table:covered-table-cell/>
          <table:table-cell table:style-name="Cell41" table:number-columns-spanned="3">
            <text:p text:style-name="P43"><text:span text:style-name="T43_1">優</text:span><text:span text:style-name="T43_2">□</text:span><text:span text:style-name="T43_3">良</text:span><text:span text:style-name="T43_4">□</text:span><text:span text:style-name="T43_5">佳</text:span><text:span text:style-name="T43_6">□</text:span><text:span text:style-name="T43_7">可</text:span><text:span text:style-name="T43_8">□</text:span><text:span text:style-name="T43_9">劣</text:span><text:span text:style-name="T43_10">□</text:span></text:p>
          </table:table-cell>
          <table:covered-table-cell/>
          <table:covered-table-cell/>
          <table:table-cell table:style-name="Cell42">
            <text:p text:style-name="P44"/>
          </table:table-cell>
        </table:table-row>
        <table:table-row table:style-name="Row17">
          <table:table-cell table:style-name="Cell43" table:number-columns-spanned="2">
            <text:p text:style-name="P45"><text:span text:style-name="T45_1">十、對役男轉介諮商輔導作業流程是否瞭解。</text:span></text:p>
          </table:table-cell>
          <table:covered-table-cell/>
          <table:table-cell table:style-name="Cell44" table:number-columns-spanned="3">
            <text:p text:style-name="P46"><text:span text:style-name="T46_1">優</text:span><text:span text:style-name="T46_2">□</text:span><text:span text:style-name="T46_3">良</text:span><text:span text:style-name="T46_4">□</text:span><text:span text:style-name="T46_5">佳</text:span><text:span text:style-name="T46_6">□</text:span><text:span text:style-name="T46_7">可</text:span><text:span text:style-name="T46_8">□</text:span><text:span text:style-name="T46_9">劣</text:span><text:span text:style-name="T46_10">□</text:span></text:p>
          </table:table-cell>
          <table:covered-table-cell/>
          <table:covered-table-cell/>
          <table:table-cell table:style-name="Cell45">
            <text:p text:style-name="P47"/>
          </table:table-cell>
        </table:table-row>
        <table:table-row table:style-name="Row18">
          <table:table-cell table:style-name="Cell46" table:number-columns-spanned="5">
            <text:p text:style-name="P48"><text:span text:style-name="T48_1">總分</text:span></text:p>
          </table:table-cell>
          <table:covered-table-cell/>
          <table:covered-table-cell/>
          <table:covered-table-cell/>
          <table:covered-table-cell/>
          <table:table-cell table:style-name="Cell47">
            <text:p text:style-name="P49"/>
          </table:table-cell>
        </table:table-row>
        <table:table-row table:style-name="Row19">
          <table:table-cell table:style-name="Cell48" table:number-columns-spanned="6">
            <text:p text:style-name="P50"><text:span text:style-name="T50_1">督<text:s/>訪<text:s/>紀<text:s/>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9" table:number-columns-spanned="6">
            <text:p text:style-name="P51"/>
            <text:list text:style-name="LS1" xml:id="list0">
              <text:list-item>
                <text:p text:style-name="P52"><text:span text:style-name="T52_1">優點：</text:span></text:p>
              </text:list-item>
            </text:list>
            <text:p text:style-name="P53"/>
            <text:p text:style-name="P54"/>
            <text:p text:style-name="P55"/>
            <text:p text:style-name="P56"/>
            <text:list text:style-name="LS1" xml:id="list1" text:continue-list="list0">
              <text:list-item>
                <text:p text:style-name="P57"><text:span text:style-name="T57_1">缺點</text:span></text:p>
              </text:list-item>
            </text:list>
            <text:p text:style-name="P58"/>
            <text:p text:style-name="P59"/>
            <text:p text:style-name="P60"/>
            <text:p text:style-name="P61"/>
            <text:p text:style-name="P62"><text:span text:style-name="T62_1">三、改進建議</text:span>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columns-spanned="6">
            <text:p text:style-name="P67"><text:span text:style-name="T67_1">服<text:s/>勤<text:s/>單<text:s/>位<text:s/>反<text:s/>映<text:s/>意<text:s/>見</text:span><text:span text:style-name="T67_2">（</text:span><text:span text:style-name="T67_3">包括對役男工作表現之評價</text:span><text:span text:style-name="T67_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1" table:number-columns-spanned="6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4_1"><text:s text:c="3"/></text:span><text:span text:style-name="T84_2">承辦人<text:s text:c="18"/>核稿<text:s text:c="17"/>批示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</dc:title>
    <meta:initial-creator>AUAA-10152</meta:initial-creator>
    <meta:creation-date>2012-04-16T06:19:00</meta:creation-date>
    <dc:creator>AUAA-10152</dc:creator>
    <dc:date>2012-04-16T06:20:00</dc:date>
    <meta:editing-cycles>1</meta:editing-cycles>
    <meta:editing-duration>PT1M</meta:editing-duration>
    <meta:document-statistic meta:page-count="1" meta:paragraph-count="1" meta:row-count="4" meta:word-count="93" meta:character-count="623" meta:non-whitespace-character-count="531"/>
  </office:meta>
</office:document-meta>
</file>