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145cm" fo:margin-left="0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3.246cm"/>
    </style:style>
    <style:style style:name="Column5" style:family="table-column">
      <style:table-column-properties style:column-width="1.235cm"/>
    </style:style>
    <style:style style:name="Column6" style:family="table-column">
      <style:table-column-properties style:column-width="7.267cm"/>
    </style:style>
    <style:style style:name="Row1" style:family="table-row">
      <style:table-row-properties style:min-row-height="1.251cm" fo:keep-together="always"/>
    </style:style>
    <style:style style:name="Cell1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.261cm" fo:keep-together="always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5.791cm" fo:keep-together="always"/>
    </style:style>
    <style:style style:name="Cell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5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indent="0.564cm" style:line-height-at-least="0cm"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3.75cm" fo:keep-together="always"/>
    </style:style>
    <style:style style:name="Cell10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/>
    <style:style style:name="T3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42" style:family="paragraph" style:parent-style-name="Normal"/>
    <style:style style:name="T4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79cm solid" fo:border-bottom="#000000 0.198cm double" style:border-line-width-bottom="0.066cm 0.066cm 0.066cm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/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T46_2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替代役公共行政役役男電話訪談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單位</text:span></text:p>
          </table:table-cell>
          <table:table-cell table:style-name="Cell3">
            <text:p text:style-name="P3"/>
            <text:p text:style-name="P4"/>
          </table:table-cell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日期</text:span></text:p>
          </table:table-cell>
          <table:table-cell table:style-name="Cell7">
            <text:p text:style-name="P8"/>
          </table:table-cell>
        </table:table-row>
        <table:table-row table:style-name="Row3">
          <table:table-cell table:style-name="Cell8">
            <text:p text:style-name="P9"/>
            <text:p text:style-name="P10"/>
            <text:p text:style-name="P11"/>
            <text:p text:style-name="P12"/>
            <text:p text:style-name="P13"><text:span text:style-name="T13_1">內容</text:span></text:p>
          </table:table-cell>
          <table:table-cell table:style-name="Cell9" table:number-columns-spanned="5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32"><text:span text:style-name="T32_1">承</text:span></text:p>
            <text:p text:style-name="P33"><text:span text:style-name="T33_1">辦</text:span></text:p>
            <text:p text:style-name="P34"><text:span text:style-name="T34_1">人<text:s/></text:span></text:p>
          </table:table-cell>
          <table:table-cell table:style-name="Cell11">
            <text:p text:style-name="P35"/>
            <text:p text:style-name="P36"/>
            <text:p text:style-name="P37"/>
          </table:table-cell>
          <table:table-cell table:style-name="Cell12">
            <text:p text:style-name="P38"><text:span text:style-name="T38_1">審</text:span></text:p>
            <text:p text:style-name="P39"/>
            <text:p text:style-name="P40"><text:span text:style-name="T40_1">查</text:span></text:p>
          </table:table-cell>
          <table:table-cell table:style-name="Cell13">
            <text:p text:style-name="P41"/>
          </table:table-cell>
          <table:table-cell table:style-name="Cell14">
            <text:p text:style-name="P42"><text:span text:style-name="T42_1">批</text:span></text:p>
            <text:p text:style-name="P43"/>
            <text:p text:style-name="P44"><text:span text:style-name="T44_1">示</text:span></text:p>
          </table:table-cell>
          <table:table-cell table:style-name="Cell15">
            <text:p text:style-name="P45"/>
          </table:table-cell>
        </table:table-row>
      </table:table>
      <text:p text:style-name="P46"><text:span text:style-name="T46_1">附件</text:span><text:span text:style-name="T46_2">2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替代役公共行政役役男電話訪談紀錄表</dc:title>
    <meta:initial-creator>AUAA-10152</meta:initial-creator>
    <meta:creation-date>2012-04-16T06:21:00</meta:creation-date>
    <dc:creator>AUAA-10152</dc:creator>
    <dc:date>2012-04-16T06:21:00</dc:date>
    <meta:editing-cycles>1</meta:editing-cycles>
    <meta:document-statistic meta:page-count="1" meta:paragraph-count="1" meta:row-count="1" meta:word-count="13" meta:character-count="89" meta:non-whitespace-character-count="77"/>
  </office:meta>
</office:document-meta>
</file>