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indent="-2.014cm" fo:line-height="0.635cm" fo:margin-left="2.014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5.716cm" style:rel-width="94.96%" fo:margin-left="0.826cm"/>
    </style:style>
    <style:style style:name="Column1" style:family="table-column">
      <style:table-column-properties style:column-width="6.022cm"/>
    </style:style>
    <style:style style:name="Column2" style:family="table-column">
      <style:table-column-properties style:column-width="5.025cm"/>
    </style:style>
    <style:style style:name="Column3" style:family="table-column">
      <style:table-column-properties style:column-width="4.089cm"/>
    </style:style>
    <style:style style:name="Column4" style:family="table-column">
      <style:table-column-properties style:column-width="4.233cm"/>
    </style:style>
    <style:style style:name="Column5" style:family="table-column">
      <style:table-column-properties style:column-width="6.346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>
      <style:paragraph-properties fo:text-align="center" fo:line-height="0.706cm"/>
    </style:style>
    <style:style style:name="FR1" style:family="graphic" style:parent-style-name="Normal">
      <style:graphic-properties draw:marker-start-width="0.37cm" draw:marker-end-width="0.37cm" draw:marker-start="msArrowEnd_20_5" draw:marker-end="msArrowEnd_20_5" draw:stroke="solid" svg:stroke-width="0.018cm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paragraph-properties fo:text-align="center" fo:text-indent="-1.764cm" fo:line-height="0.635cm" fo:margin-left="1.764cm"/>
    </style:style>
    <style:style style:name="T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color="#000000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color="#000000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Normal">
      <style:paragraph-properties fo:text-align="center" fo:text-indent="-1.512cm" fo:line-height="0.494cm" fo:margin-left="1.512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text-indent="-1.512cm" fo:line-height="0.494cm" fo:margin-left="1.512cm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Normal">
      <style:paragraph-properties fo:text-align="center" fo:line-height="0.494cm"/>
    </style:style>
    <style:style style:name="FR3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/>
    <style:style style:name="T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1.512cm" fo:line-height="0.635cm" fo:margin-left="1.512cm"/>
    </style:style>
    <style:style style:name="T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1.512cm" fo:line-height="0.635cm" fo:margin-left="1.512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1.512cm" fo:line-height="0.635cm" fo:margin-left="1.512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755cm"/>
    </style:style>
    <style:style style:name="Cell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" style:family="paragraph" style:parent-style-name="Normal">
      <style:paragraph-properties fo:text-align="center" fo:text-indent="-1.764cm" fo:line-height="0.423cm" fo:margin-left="1.764cm"/>
    </style:style>
    <style:style style:name="T5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" style:family="paragraph" style:parent-style-name="Normal">
      <style:paragraph-properties fo:text-align="center" fo:line-height="0.494cm"/>
    </style:style>
    <style:style style:name="T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" style:family="paragraph" style:parent-style-name="Normal">
      <style:paragraph-properties fo:text-indent="-1.512cm" fo:line-height="0.423cm" fo:margin-left="1.512cm"/>
    </style:style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-1.259cm" fo:line-height="0.423cm" fo:margin-left="1.259cm"/>
    </style:style>
    <style:style style:name="T60_1" style:family="text">
      <style:text-properties fo:color="#000000" fo:font-size="10pt" style:font-name-asian="標楷體" style:font-size-asian="10pt" style:font-size-complex="10pt"/>
    </style:style>
    <style:style style:name="T60_2" style:family="text" style:parent-style-name="Internet_20_link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text-underline-style="none" style:letter-kerning="true"/>
    </style:style>
    <style:style style:name="P61" style:family="paragraph" style:parent-style-name="Normal">
      <style:paragraph-properties fo:text-indent="-1.259cm" fo:line-height="0.423cm" fo:margin-left="1.259cm"/>
    </style:style>
    <style:style style:name="T61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fo:letter-spacing="0.026cm" fo:color="#000000" fo:font-size="10pt" style:font-name-asian="標楷體" style:font-size-asian="10pt" style:font-name-complex="Arial" style:font-size-complex="10pt"/>
    </style:style>
    <style:style style:name="T61_4" style:family="text" style:parent-style-name="Internet_20_link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1_5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6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7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8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9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423cm"/>
    </style:style>
    <style:style style:name="T62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2_4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2_5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35cm solid" fo:padding-left="0.19cm" fo:border-left="#000000 0.035cm solid" fo:padding-right="0.19cm" fo:border-right="#000000 0.035cm solid" fo:wrap-option="wrap"/>
    </style:style>
    <style:style style:name="P63" style:family="paragraph" style:parent-style-name="Normal">
      <style:paragraph-properties fo:text-indent="-1.512cm" fo:line-height="0.635cm" fo:margin-left="1.5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127cm"/>
    </style:style>
    <style:style style:name="Cell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4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" style:family="paragraph" style:parent-style-name="Normal">
      <style:paragraph-properties fo:text-align="center" fo:text-indent="0.009cm" fo:line-height="0.494cm" fo:margin-left="-0.012cm"/>
    </style:style>
    <style:style style:name="T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" style:family="paragraph" style:parent-style-name="Normal">
      <style:paragraph-properties fo:text-indent="-1.259cm" fo:line-height="0.423cm" fo:margin-left="1.259cm"/>
    </style:style>
    <style:style style:name="T66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fo:letter-spacing="0.026cm" fo:color="#000000" fo:font-size="10pt" style:font-name-asian="標楷體" style:font-size-asian="10pt" style:font-name-complex="Arial" style:font-size-complex="10pt"/>
    </style:style>
    <style:style style:name="T66_4" style:family="text" style:parent-style-name="Internet_20_link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6_5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6_6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6_7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6_8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423cm"/>
    </style:style>
    <style:style style:name="T67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4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5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6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7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23cm"/>
    </style:style>
    <style:style style:name="T68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3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4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9" style:family="paragraph" style:parent-style-name="Normal">
      <style:paragraph-properties fo:text-align="justify" fo:line-height="0.635cm"/>
      <style:text-properties fo:letter-spacing="-0.035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" style:family="paragraph" style:parent-style-name="Normal">
      <style:paragraph-properties fo:text-align="center" fo:text-indent="-1.512cm" fo:line-height="0.494cm" fo:margin-left="1.512cm"/>
    </style:style>
    <style:style style:name="T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" style:family="paragraph" style:parent-style-name="Normal">
      <style:paragraph-properties fo:text-indent="-1.259cm" fo:line-height="0.423cm" fo:margin-left="1.259cm"/>
    </style:style>
    <style:style style:name="T73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3" style:family="text">
      <style:text-properties fo:letter-spacing="0.026cm" fo:color="#000000" fo:font-size="10pt" style:font-name-asian="標楷體" style:font-size-asian="10pt" style:font-name-complex="Arial" style:font-size-complex="10pt"/>
    </style:style>
    <style:style style:name="T73_4" style:family="text" style:parent-style-name="Internet_20_link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73_5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6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7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8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423cm"/>
    </style:style>
    <style:style style:name="T74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4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5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text-properties style:font-name="標楷體" style:font-name-asian="標楷體"/>
    </style:style>
    <style:style style:name="FR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start-width="0.37cm" draw:marker-end-width="0.37cm" draw:marker-start="msArrowEnd_20_5" draw:marker-end="msArrowEnd_20_5"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/>
    <style:style style:name="T77_1" style:family="text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78" style:family="paragraph" style:parent-style-name="Normal" style:master-page-name="MasterPage1">
      <style:text-properties style:font-name="標楷體" style:font-name-asian="標楷體"/>
    </style:style>
    <style:style style:name="FR9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9" style:family="paragraph" style:parent-style-name="Normal">
      <style:text-properties style:font-size-complex="16pt"/>
    </style:style>
  </office:automatic-styles>
  <office:body>
    <office:text>
      <text:section text:style-name="S1" text:name="S1">
        <text:p text:style-name="P1"><text:span text:style-name="T1_1">附圖</text:span><text:span text:style-name="T1_2">2</text:span><text:span text:style-name="T1_3"><text:s/></text:span><text:span text:style-name="T1_4">查核金額以上未達巨額告示牌示意圖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2"><draw:custom-shape svg:x="-0.825cm" svg:y="-0.069cm" svg:width="0.083cm" svg:height="15.535cm" draw:style-name="FR1" draw:z-index="0"><draw:enhanced-geometry draw:type="non-primitive" svg:viewBox="0 0 1000000 317333333" draw:enhanced-path="M 1000000 0 C 481481 158666666 0 317333333 0 317333333 N" draw:text-areas="0 0 1000000 317333333"/></draw:custom-shape><draw:line svg:x1="-1.461cm" svg:y1="-0.035cm" svg:x2="-0.191cm" svg:y2="-0.035cm" draw:style-name="FR2" draw:z-index="6"/><text:span text:style-name="T2_1">工</text:span><text:span text:style-name="T2_2"><text:s/></text:span><text:span text:style-name="T2_3">程</text:span><text:span text:style-name="T2_4"><text:s/></text:span><text:span text:style-name="T2_5">主</text:span><text:span text:style-name="T2_6"><text:s/></text:span><text:span text:style-name="T2_7">辦</text:span><text:span text:style-name="T2_8"><text:s/></text:span><text:span text:style-name="T2_9">機</text:span><text:span text:style-name="T2_10"><text:s/></text:span><text:span text:style-name="T2_11">關</text:span><text:span text:style-name="T2_12"><text:s/></text:span><text:span text:style-name="T2_13">名</text:span><text:span text:style-name="T2_14"><text:s/></text:span><text:span text:style-name="T2_15">稱</text:span><text:span text:style-name="T2_16">（</text:span><text:span text:style-name="T2_17">Title<text:s/>of<text:s/>the<text:s/>Agency</text:span><text:span text:style-name="T2_18">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3"><text:span text:style-name="T3_1">工程名稱（</text:span><text:span text:style-name="T3_2">Project<text:s text:c="2"/>Name</text:span><text:span text:style-name="T3_3">）</text:span></text:p>
            </table:table-cell>
            <table:table-cell table:style-name="Cell3" table:number-columns-spanned="3">
              <text:p text:style-name="P4"/>
            </table:table-cell>
            <table:covered-table-cell/>
            <table:covered-table-cell/>
            <table:table-cell table:style-name="Cell4" table:number-rows-spanned="7">
              <text:p text:style-name="P5"><text:span text:style-name="T5_1">透視圖或平面位置圖</text:span></text:p>
              <text:p text:style-name="P6"><text:span text:style-name="T6_1">（</text:span><text:span text:style-name="T6_2">Perspective<text:s/>Drawing<text:s/>or<text:s/>Location<text:s/>Plan</text:span><text:span text:style-name="T6_3">）</text:span></text:p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</table:table-cell>
          </table:table-row>
          <table:table-row table:style-name="Row3">
            <table:table-cell table:style-name="Cell5">
              <text:p text:style-name="P16"><text:span text:style-name="T16_1">監造單位名稱、網址</text:span></text:p>
              <text:p text:style-name="P17"><text:span text:style-name="T17_1">（或</text:span><text:span text:style-name="T17_2">電子信箱</text:span><text:span text:style-name="T17_3">）</text:span></text:p>
              <text:p text:style-name="P18"><text:span text:style-name="T18_1">（</text:span><text:span text:style-name="T18_2">Construction<text:s/>Supervisor</text:span><text:span text:style-name="T18_3">）</text:span></text:p>
            </table:table-cell>
            <table:table-cell table:style-name="Cell6" table:number-columns-spanned="3">
              <text:p text:style-name="P19"/>
            </table:table-cell>
            <table:covered-table-cell/>
            <table:covered-table-cell/>
            <table:covered-table-cell table:style-name="Cell7">
              <text:p text:style-name="P20"/>
            </table:covered-table-cell>
          </table:table-row>
          <table:table-row table:style-name="Row4">
            <table:table-cell table:style-name="Cell8">
              <text:p text:style-name="P21"><text:span text:style-name="T21_1">施工廠商</text:span><text:span text:style-name="T21_2">(Contractor)</text:span></text:p>
            </table:table-cell>
            <table:table-cell table:style-name="Cell9" table:number-columns-spanned="3">
              <text:p text:style-name="P22"/>
            </table:table-cell>
            <table:covered-table-cell/>
            <table:covered-table-cell/>
            <table:covered-table-cell table:style-name="Cell10">
              <text:p text:style-name="P23"/>
            </table:covered-table-cell>
          </table:table-row>
          <table:table-row table:style-name="Row5">
            <table:table-cell table:style-name="Cell11">
              <text:p text:style-name="P24"><text:span text:style-name="T24_1">施工期間（</text:span><text:span text:style-name="T24_2">Duration</text:span><text:span text:style-name="T24_3">）</text:span></text:p>
            </table:table-cell>
            <table:table-cell table:style-name="Cell12" table:number-columns-spanned="3">
              <text:p text:style-name="P25"><text:span text:style-name="T25_1">民國</text:span><text:span text:style-name="T25_2">○○</text:span><text:span text:style-name="T25_3">年</text:span><text:span text:style-name="T25_4">○○</text:span><text:span text:style-name="T25_5">月</text:span><text:span text:style-name="T25_6">○○</text:span><text:span text:style-name="T25_7">日至</text:span><text:span text:style-name="T25_8">○○</text:span><text:span text:style-name="T25_9">年</text:span><text:span text:style-name="T25_10">○○</text:span><text:span text:style-name="T25_11">月</text:span><text:span text:style-name="T25_12">○○</text:span><text:span text:style-name="T25_13">日</text:span></text:p>
              <text:p text:style-name="P26"><text:span text:style-name="T26_1">（</text:span><text:span text:style-name="T26_2">DD/MM/YYYY</text:span><text:span text:style-name="T26_3">〜</text:span><text:span text:style-name="T26_4"><text:s/>DD/MM/YYYY</text:span><text:span text:style-name="T26_5">）</text:span></text:p>
            </table:table-cell>
            <table:covered-table-cell/>
            <table:covered-table-cell/>
            <table:covered-table-cell table:style-name="Cell13">
              <text:p text:style-name="P27"/>
            </table:covered-table-cell>
          </table:table-row>
          <table:table-row table:style-name="Row6">
            <table:table-cell table:style-name="Cell14">
              <text:p text:style-name="P28"><text:span text:style-name="T28_1">工地主任</text:span></text:p>
              <text:p text:style-name="P29"><text:span text:style-name="T29_1">（</text:span><text:span text:style-name="T29_2">Site<text:s text:c="2"/>Manager</text:span><text:span text:style-name="T29_3">）</text:span></text:p>
            </table:table-cell>
            <table:table-cell table:style-name="Cell15">
              <text:p text:style-name="P30"/>
            </table:table-cell>
            <table:table-cell table:style-name="Cell16">
              <text:p text:style-name="P31"><text:span text:style-name="T31_1">電話（</text:span><text:span text:style-name="T31_2">TEL</text:span><text:span text:style-name="T31_3">）</text:span></text:p>
            </table:table-cell>
            <table:table-cell table:style-name="Cell17">
              <text:p text:style-name="P32"/>
            </table:table-cell>
            <table:covered-table-cell table:style-name="Cell18">
              <text:p text:style-name="P33"/>
            </table:covered-table-cell>
          </table:table-row>
          <table:table-row table:style-name="Row7">
            <table:table-cell table:style-name="Cell19">
              <text:p text:style-name="P34"><draw:frame svg:x="-2.413cm" svg:y="0.293cm" svg:width="1.887cm" svg:height="0.965cm" draw:style-name="FR3" text:anchor-type="char" draw:z-index="3"><draw:text-box><text:p text:style-name="P35"><text:span text:style-name="T35_1">170cm</text:span></text:p></draw:text-box></draw:frame><text:span text:style-name="T35_2">品質管理人員</text:span></text:p>
              <text:p text:style-name="P36"><text:span text:style-name="T36_1">(Quality<text:s/>Control<text:s/>Engineer)</text:span></text:p>
            </table:table-cell>
            <table:table-cell table:style-name="Cell20">
              <text:p text:style-name="P37"/>
            </table:table-cell>
            <table:table-cell table:style-name="Cell21">
              <text:p text:style-name="P38"><text:span text:style-name="T38_1">電話（</text:span><text:span text:style-name="T38_2">TEL</text:span><text:span text:style-name="T38_3">）</text:span></text:p>
            </table:table-cell>
            <table:table-cell table:style-name="Cell22">
              <text:p text:style-name="P39"/>
            </table:table-cell>
            <table:covered-table-cell table:style-name="Cell23">
              <text:p text:style-name="P40"/>
            </table:covered-table-cell>
          </table:table-row>
          <table:table-row table:style-name="Row8">
            <table:table-cell table:style-name="Cell24">
              <text:p text:style-name="P41"><text:span text:style-name="T41_1">勞工安全衛生人員</text:span></text:p>
              <text:p text:style-name="P42"><text:span text:style-name="T42_1">(Labor<text:s/>Safety<text:s/>And<text:s/>Health<text:s/>Personnel)</text:span></text:p>
            </table:table-cell>
            <table:table-cell table:style-name="Cell25">
              <text:p text:style-name="P43"/>
            </table:table-cell>
            <table:table-cell table:style-name="Cell26">
              <text:p text:style-name="P44"><text:span text:style-name="T44_1">電話（</text:span><text:span text:style-name="T44_2">TEL</text:span><text:span text:style-name="T44_3">）</text:span></text:p>
            </table:table-cell>
            <table:table-cell table:style-name="Cell27">
              <text:p text:style-name="P45"/>
            </table:table-cell>
            <table:covered-table-cell table:style-name="Cell28">
              <text:p text:style-name="P46"/>
            </table:covered-table-cell>
          </table:table-row>
          <table:table-row table:style-name="Row9">
            <table:table-cell table:style-name="Cell29">
              <text:p text:style-name="P47"><text:span text:style-name="T47_1">專任工程人員</text:span></text:p>
              <text:p text:style-name="P48"><text:span text:style-name="T48_1">（</text:span><text:span text:style-name="T48_2">Contractor's<text:s/>Professional<text:s text:c="2"/>Engineer</text:span><text:span text:style-name="T48_3">）</text:span></text:p>
            </table:table-cell>
            <table:table-cell table:style-name="Cell30">
              <text:p text:style-name="P49"/>
            </table:table-cell>
            <table:table-cell table:style-name="Cell31">
              <text:p text:style-name="P50"><text:span text:style-name="T50_1">電話（</text:span><text:span text:style-name="T50_2">TEL</text:span><text:span text:style-name="T50_3">）</text:span></text:p>
            </table:table-cell>
            <table:table-cell table:style-name="Cell32">
              <text:p text:style-name="P51"/>
            </table:table-cell>
            <table:table-cell table:style-name="Cell33" table:number-rows-spanned="2">
              <text:p text:style-name="P52"><text:span text:style-name="T52_1">重要公告事項（</text:span><text:span text:style-name="T52_2">Notice</text:span><text:span text:style-name="T52_3">）</text:span></text:p>
              <text:p text:style-name="P53"><text:span text:style-name="T53_1">空氣污染防制費徵收管制編號：</text:span></text:p>
              <text:p text:style-name="P54"/>
              <text:p text:style-name="P55"/>
            </table:table-cell>
          </table:table-row>
          <table:table-row table:style-name="Row10">
            <table:table-cell table:style-name="Cell34" table:number-rows-spanned="3">
              <text:p text:style-name="P56"><text:span text:style-name="T56_1">通報專線</text:span></text:p>
              <text:p text:style-name="P57"><text:span text:style-name="T57_1">（</text:span><text:span text:style-name="T57_2">Complaint</text:span><text:span text:style-name="T57_3">s<text:s/>&amp;<text:s/>Suggestions</text:span><text:span text:style-name="T57_4">）</text:span></text:p>
            </table:table-cell>
            <table:table-cell table:style-name="Cell35">
              <text:p text:style-name="P58"><text:span text:style-name="T58_1">全民督工專線及網址（</text:span><text:span text:style-name="T58_2">Hotline<text:s/>and<text:s/>Website</text:span><text:span text:style-name="T58_3">）</text:span></text:p>
            </table:table-cell>
            <table:table-cell table:style-name="Cell36" table:number-columns-spanned="2">
              <text:p text:style-name="P59"><text:span text:style-name="T59_1">0800-009-609</text:span></text:p>
              <text:p text:style-name="P60"><text:span text:style-name="T60_1"><text:a xlink:type="simple" xlink:href="http://www.pcc.gov.tw"><text:span text:style-name="T60_2">http://www.pcc.gov.tw</text:span></text:a></text:span></text:p>
              <text:p text:style-name="P61"><text:span text:style-name="T61_1">臺北市民當家熱線</text:span><text:span text:style-name="T61_2"><text:s/></text:span><text:span text:style-name="T61_3"><text:a xlink:type="simple" office:target-frame-name="_blank" xlink:href="http://onestop.taipei.gov.tw/cgi-bin/SM_theme?page=449e07e3"><text:span text:style-name="T61_4">1999</text:span></text:a></text:span><text:span text:style-name="T61_5">（</text:span><text:span text:style-name="T61_6">外縣市</text:span><text:span text:style-name="T61_7">02-272</text:span><text:span text:style-name="T61_8">08889</text:span><text:span text:style-name="T61_9">）</text:span></text:p>
              <text:p text:style-name="P62"><text:span text:style-name="T62_1">1999<text:s/>Citizen<text:s/>Hotline,</text:span><text:span text:style-name="T62_2">Taipei</text:span><text:span text:style-name="T62_3"><text:s/></text:span><text:span text:style-name="T62_4">City</text:span><text:span text:style-name="T62_5"><text:s/>Government</text:span></text:p>
            </table:table-cell>
            <table:covered-table-cell/>
            <table:covered-table-cell table:style-name="Cell37">
              <text:p text:style-name="P63"/>
            </table:covered-table-cell>
          </table:table-row>
          <table:table-row table:style-name="Row11">
            <table:covered-table-cell table:style-name="Cell38">
              <text:p text:style-name="P64"/>
            </table:covered-table-cell>
            <table:table-cell table:style-name="Cell39">
              <text:p text:style-name="P65"><text:span text:style-name="T65_1">政風單位（</text:span><text:span text:style-name="T65_2">Government</text:span><text:span text:style-name="T65_3"><text:s/>Ethics<text:s/>Department</text:span><text:span text:style-name="T65_4">）</text:span></text:p>
            </table:table-cell>
            <table:table-cell table:style-name="Cell40" table:number-columns-spanned="2">
              <text:p text:style-name="P66"><text:span text:style-name="T66_1">臺北市民當家熱線</text:span><text:span text:style-name="T66_2"><text:s/></text:span><text:span text:style-name="T66_3"><text:a xlink:type="simple" office:target-frame-name="_blank" xlink:href="http://onestop.taipei.gov.tw/cgi-bin/SM_theme?page=449e07e3"><text:span text:style-name="T66_4">1999</text:span></text:a></text:span><text:span text:style-name="T66_5">（</text:span><text:span text:style-name="T66_6">外縣市</text:span><text:span text:style-name="T66_7">02-27208889</text:span><text:span text:style-name="T66_8">）</text:span></text:p>
              <text:p text:style-name="P67"><text:span text:style-name="T67_1">轉</text:span><text:span text:style-name="T67_2">○○○○</text:span><text:span text:style-name="T67_3">或</text:span><text:span text:style-name="T67_4">02-</text:span><text:span text:style-name="T67_5">○○○○○○○○</text:span><text:span text:style-name="T67_6">轉</text:span><text:span text:style-name="T67_7">○○○○</text:span></text:p>
              <text:p text:style-name="P68"><text:span text:style-name="T68_1">1999<text:s/>Citizen<text:s/>Hotline,Taipei<text:s/>City<text:s/>Government,</text:span><text:span text:style-name="T68_2"><text:s/></text:span><text:span text:style-name="T68_3">ext</text:span><text:span text:style-name="T68_4">○○○○</text:span></text:p>
            </table:table-cell>
            <table:covered-table-cell/>
            <table:table-cell table:style-name="Cell41" table:number-rows-spanned="2">
              <text:p text:style-name="P69"/>
            </table:table-cell>
          </table:table-row>
          <table:table-row table:style-name="Row12">
            <table:covered-table-cell table:style-name="Cell42">
              <text:p text:style-name="P70"/>
            </table:covered-table-cell>
            <table:table-cell table:style-name="Cell43">
              <text:p text:style-name="P71"><text:span text:style-name="T71_1">環保專線</text:span></text:p>
              <text:p text:style-name="P72"><text:span text:style-name="T72_1">（</text:span><text:span text:style-name="T72_2">Environmental<text:s/>Protection<text:s/>Hotline</text:span><text:span text:style-name="T72_3">）</text:span></text:p>
            </table:table-cell>
            <table:table-cell table:style-name="Cell44" table:number-columns-spanned="2">
              <text:p text:style-name="P73"><text:span text:style-name="T73_1">臺北市民當家熱線</text:span><text:span text:style-name="T73_2"><text:s/></text:span><text:span text:style-name="T73_3"><text:a xlink:type="simple" office:target-frame-name="_blank" xlink:href="http://onestop.taipei.gov.tw/cgi-bin/SM_theme?page=449e07e3"><text:span text:style-name="T73_4">1999</text:span></text:a></text:span><text:span text:style-name="T73_5">（</text:span><text:span text:style-name="T73_6">外縣市</text:span><text:span text:style-name="T73_7">02-27208889</text:span><text:span text:style-name="T73_8">）</text:span></text:p>
              <text:p text:style-name="P74"><text:span text:style-name="T74_1">1999<text:s/>Citizen<text:s/>Hotline,</text:span><text:span text:style-name="T74_2">Taipei</text:span><text:span text:style-name="T74_3"><text:s/></text:span><text:span text:style-name="T74_4">City</text:span><text:span text:style-name="T74_5"><text:s/>Government</text:span></text:p>
            </table:table-cell>
            <table:covered-table-cell/>
            <table:covered-table-cell table:style-name="Cell45">
              <text:p text:style-name="P75"/>
            </table:covered-table-cell>
          </table:table-row>
        </table:table>
        <text:p text:style-name="P76"><draw:line svg:x1="26.4cm" svg:y1="0.572cm" svg:x2="26.4cm" svg:y2="1.524cm" draw:style-name="FR4" draw:z-index="8"/><draw:line svg:x1="0.683cm" svg:y1="0.572cm" svg:x2="0.683cm" svg:y2="1.524cm" draw:style-name="FR5" draw:z-index="7"/><draw:line svg:x1="-0.635cm" svg:y1="-0.016cm" svg:x2="0.635cm" svg:y2="-0.016cm" draw:style-name="FR6" draw:z-index="1"/><draw:custom-shape svg:x="0.603cm" svg:y="0.873cm" svg:width="25.853cm" svg:height="0.06cm" draw:style-name="FR7" draw:z-index="2"><draw:enhanced-geometry draw:type="non-primitive" svg:viewBox="0 0 -2147483648 1000000" draw:enhanced-path="M 0 0 L -2147483648 1000000 N" draw:text-areas="0 0 -2147483648 1000000"/></draw:custom-shape><draw:frame svg:x="13.018cm" svg:y="0.046cm" svg:width="1.905cm" svg:height="0.833cm" draw:style-name="FR8" text:anchor-type="char" draw:z-index="4"><draw:text-box><text:p text:style-name="P77"><text:span text:style-name="T77_1">300㎝</text:span></text:p></draw:text-box></draw:frame></text:p>
      </text:section>
      <text:section text:style-name="S2" text:name="S2">
        <text:p text:style-name="P78"><draw:frame svg:x="-0.952cm" svg:y="3.351cm" svg:width="12.7cm" svg:height="1.588cm" draw:style-name="FR9" text:anchor-type="char" draw:z-index="5"><draw:text-box><text:p text:style-name="P79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cm" fo:padding-left="0cm" fo:margin-left="2cm" fo:padding-right="0cm" fo:margin-right="1cm"/>
    </style:page-layout>
    <style:page-layout style:name="pm2">
      <style:page-layout-properties style:print-orientation="portrait" fo:page-width="21.001cm" fo:page-height="29.7cm" fo:padding-top="0cm" fo:margin-top="1cm" fo:padding-bottom="0cm" fo:margin-bottom="2cm" fo:padding-left="0cm" fo:margin-left="3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11-03-18T02:02:00</meta:creation-date>
    <dc:creator>Administrator</dc:creator>
    <dc:date>2012-04-24T06:06:00</dc:date>
    <meta:print-date>2011-03-01T02:59:00</meta:print-date>
    <meta:editing-cycles>5</meta:editing-cycles>
    <meta:editing-duration>PT2M</meta:editing-duration>
    <meta:document-statistic meta:page-count="2" meta:paragraph-count="2" meta:row-count="9" meta:word-count="195" meta:character-count="1311" meta:non-whitespace-character-count="1118"/>
  </office:meta>
</office:document-meta>
</file>