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text-indent="-1.27cm" fo:line-height="0.741cm" fo:margin-top="0.318cm" fo:margin-left="1.27cm"/>
    </style:style>
    <style:style style:name="T1_1" style:family="text">
      <style:text-properties style:font-name="新細明體" style:font-name-asian="標楷體" style:font-name-complex="新細明體"/>
    </style:style>
    <style:style style:name="P2" style:family="paragraph" style:parent-style-name="Normal">
      <style:paragraph-properties fo:text-align="center" fo:text-indent="-0.847cm" fo:line-height="0.706cm" fo:margin-top="0.318cm" fo:margin-bottom="0.635cm" fo:margin-left="1.482cm" fo:orphans="2" fo:widows="2">
        <style:tab-stops>
          <style:tab-stop style:type="left" style:leader-style="none" style:position="0.134cm"/>
          <style:tab-stop style:type="left" style:leader-style="none" style:position="1.75cm"/>
          <style:tab-stop style:type="left" style:leader-style="none" style:position="3.366cm"/>
          <style:tab-stop style:type="left" style:leader-style="none" style:position="4.981cm"/>
          <style:tab-stop style:type="left" style:leader-style="none" style:position="6.597cm"/>
          <style:tab-stop style:type="left" style:leader-style="none" style:position="8.213cm"/>
          <style:tab-stop style:type="left" style:leader-style="none" style:position="9.828cm"/>
          <style:tab-stop style:type="left" style:leader-style="none" style:position="11.444cm"/>
          <style:tab-stop style:type="left" style:leader-style="none" style:position="13.06cm"/>
          <style:tab-stop style:type="left" style:leader-style="none" style:position="14.676cm"/>
          <style:tab-stop style:type="left" style:leader-style="none" style:position="16.291cm"/>
          <style:tab-stop style:type="left" style:leader-style="none" style:position="17.907cm"/>
          <style:tab-stop style:type="left" style:leader-style="none" style:position="19.523cm"/>
          <style:tab-stop style:type="left" style:leader-style="none" style:position="21.138cm"/>
          <style:tab-stop style:type="left" style:leader-style="none" style:position="22.754cm"/>
          <style:tab-stop style:type="left" style:leader-style="none" style:position="24.37cm"/>
        </style:tab-stops>
      </style:paragraph-properties>
    </style:style>
    <style:style style:name="T2_1" style:family="text">
      <style:text-properties style:font-name="新細明體" style:font-name-asian="標楷體" style:font-name-complex="新細明體"/>
    </style:style>
    <style:style style:name="Table1" style:family="table">
      <style:table-properties table:align="left" style:width="18.503cm" fo:margin-left="0.19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5.715cm" style:use-optimal-column-width="false"/>
    </style:style>
    <style:style style:name="Column3" style:family="table-column">
      <style:table-column-properties style:column-width="3.81cm" style:use-optimal-column-width="false"/>
    </style:style>
    <style:style style:name="Column4" style:family="table-column">
      <style:table-column-properties style:column-width="6.43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 fo:margin-bottom="0.318cm"/>
    </style:style>
    <style:style style:name="T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 fo:margin-bottom="0.318cm"/>
    </style:style>
    <style:style style:name="T4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 fo:margin-bottom="0.318cm"/>
    </style:style>
    <style:style style:name="T5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 fo:margin-bottom="0.318cm"/>
    </style:style>
    <style:style style:name="T6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06cm" fo:margin-bottom="0.318cm"/>
    </style:style>
    <style:style style:name="T7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706cm" fo:margin-bottom="0.318cm"/>
    </style:style>
    <style:style style:name="T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 fo:margin-bottom="0.318cm"/>
    </style:style>
    <style:style style:name="T9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 fo:margin-bottom="0.318cm"/>
    </style:style>
    <style:style style:name="T10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06cm" fo:margin-bottom="0.318cm"/>
    </style:style>
    <style:style style:name="T11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706cm" fo:margin-bottom="0.318cm"/>
    </style:style>
    <style:style style:name="T12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706cm" fo:margin-bottom="0.318cm"/>
    </style:style>
    <style:style style:name="T1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706cm" fo:margin-bottom="0.318cm"/>
    </style:style>
    <style:style style:name="T14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706cm" fo:margin-bottom="0.318cm"/>
    </style:style>
    <style:style style:name="T15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 fo:margin-bottom="0.318cm"/>
    </style:style>
    <style:style style:name="T16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 fo:margin-bottom="0.318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 fo:margin-bottom="0.318cm"/>
    </style:style>
    <style:style style:name="T1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06cm" fo:margin-bottom="0.318cm"/>
    </style:style>
    <style:style style:name="T19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06cm" fo:margin-bottom="0.318cm"/>
    </style:style>
    <style:style style:name="T20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706cm" fo:margin-bottom="0.318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 fo:margin-bottom="0.318cm"/>
    </style:style>
    <style:style style:name="T22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706cm" fo:margin-bottom="0.318cm"/>
    </style:style>
    <style:style style:name="T2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 fo:margin-bottom="0.318cm"/>
    </style:style>
    <style:style style:name="T24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 fo:margin-bottom="0.318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706cm" fo:margin-bottom="0.318cm"/>
    </style:style>
    <style:style style:name="T26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706cm" fo:margin-bottom="0.318cm"/>
    </style:style>
    <style:style style:name="T27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06cm" fo:margin-bottom="0.318cm"/>
    </style:style>
    <style:style style:name="T2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 fo:margin-bottom="0.318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06cm" fo:margin-bottom="0.318cm"/>
    </style:style>
    <style:style style:name="T30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06cm" fo:margin-bottom="0.318cm"/>
    </style:style>
    <style:style style:name="T31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706cm" fo:margin-bottom="0.318cm"/>
    </style:style>
    <style:style style:name="T32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 fo:margin-bottom="0.318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line-height="0.706cm"/>
      <style:text-properties style:font-name="標楷體" style:font-name-asian="標楷體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T35_6" style:family="text">
      <style:text-properties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T35_8" style:family="text">
      <style:text-properties style:font-name="標楷體" style:font-name-asian="標楷體"/>
    </style:style>
    <style:style style:name="T35_9" style:family="text">
      <style:text-properties style:font-name="標楷體" style:font-name-asian="標楷體"/>
    </style:style>
    <style:style style:name="P36" style:family="paragraph" style:parent-style-name="Normal">
      <style:paragraph-properties fo:line-height="0.706cm"/>
      <style:text-properties style:font-name="標楷體" style:font-name-asian="標楷體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text-indent="-0.988cm" fo:line-height="0.706cm" fo:margin-top="0.318cm" fo:margin-left="1.623cm" fo:orphans="2" fo:widows="2">
        <style:tab-stops>
          <style:tab-stop style:type="left" style:leader-style="none" style:position="-0.007cm"/>
          <style:tab-stop style:type="left" style:leader-style="none" style:position="1.609cm"/>
          <style:tab-stop style:type="left" style:leader-style="none" style:position="3.224cm"/>
          <style:tab-stop style:type="left" style:leader-style="none" style:position="4.84cm"/>
          <style:tab-stop style:type="left" style:leader-style="none" style:position="6.456cm"/>
          <style:tab-stop style:type="left" style:leader-style="none" style:position="8.072cm"/>
          <style:tab-stop style:type="left" style:leader-style="none" style:position="9.687cm"/>
          <style:tab-stop style:type="left" style:leader-style="none" style:position="11.303cm"/>
          <style:tab-stop style:type="left" style:leader-style="none" style:position="12.919cm"/>
          <style:tab-stop style:type="left" style:leader-style="none" style:position="14.534cm"/>
          <style:tab-stop style:type="left" style:leader-style="none" style:position="16.15cm"/>
          <style:tab-stop style:type="left" style:leader-style="none" style:position="17.766cm"/>
          <style:tab-stop style:type="left" style:leader-style="none" style:position="19.382cm"/>
          <style:tab-stop style:type="left" style:leader-style="none" style:position="20.997cm"/>
          <style:tab-stop style:type="left" style:leader-style="none" style:position="22.613cm"/>
          <style:tab-stop style:type="left" style:leader-style="none" style:position="24.229cm"/>
        </style:tab-stops>
      </style:paragraph-properties>
      <style:text-properties style:font-name="新細明體" fo:font-size="14pt" style:font-name-asian="標楷體" style:font-size-asian="14pt" style:font-name-complex="新細明體" style:font-size-complex="14pt"/>
    </style:style>
  </office:automatic-styles>
  <office:body>
    <office:text>
      <text:p text:style-name="P1"><text:span text:style-name="T1_1">附表一</text:span></text:p>
      <text:p text:style-name="P2"><text:span text:style-name="T2_1">臺北市各地政事務所志工特殊訓練課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場次</text:span></text:p>
          </table:table-cell>
          <table:table-cell table:style-name="Cell2">
            <text:p text:style-name="P4"><text:span text:style-name="T4_1">辦理所別</text:span></text:p>
          </table:table-cell>
          <table:table-cell table:style-name="Cell3">
            <text:p text:style-name="P5"><text:span text:style-name="T5_1">辦理時間</text:span></text:p>
          </table:table-cell>
          <table:table-cell table:style-name="Cell4">
            <text:p text:style-name="P6"><text:span text:style-name="T6_1">訓練地點</text:span></text:p>
          </table:table-cell>
        </table:table-row>
        <table:table-row table:style-name="Row2">
          <table:table-cell table:style-name="Cell5">
            <text:p text:style-name="P7"><text:span text:style-name="T7_1">第1場</text:span></text:p>
          </table:table-cell>
          <table:table-cell table:style-name="Cell6">
            <text:p text:style-name="P8"><text:span text:style-name="T8_1">臺北市古亭地政事務所</text:span></text:p>
          </table:table-cell>
          <table:table-cell table:style-name="Cell7">
            <text:p text:style-name="P9"><text:span text:style-name="T9_1">每年1-2月間</text:span></text:p>
          </table:table-cell>
          <table:table-cell table:style-name="Cell8" table:number-rows-spanned="6">
            <text:p text:style-name="P10"><text:span text:style-name="T10_1">臺北市各地政事務所會議室或其他適當場所</text:span></text:p>
            <text:p text:style-name="P11"><text:span text:style-name="T11_1"><text:s/></text:span></text:p>
            <text:p text:style-name="P12"><text:span text:style-name="T12_1"><text:s/></text:span></text:p>
            <text:p text:style-name="P13"><text:span text:style-name="T13_1"><text:s/></text:span></text:p>
          </table:table-cell>
        </table:table-row>
        <table:table-row table:style-name="Row3">
          <table:table-cell table:style-name="Cell9">
            <text:p text:style-name="P14"><text:span text:style-name="T14_1">第2場</text:span></text:p>
          </table:table-cell>
          <table:table-cell table:style-name="Cell10">
            <text:p text:style-name="P15"><text:span text:style-name="T15_1">臺北市建成地政事務所</text:span></text:p>
          </table:table-cell>
          <table:table-cell table:style-name="Cell11">
            <text:p text:style-name="P16"><text:span text:style-name="T16_1">每年3-4月間</text:span></text:p>
          </table:table-cell>
          <table:covered-table-cell table:style-name="Cell12">
            <text:p text:style-name="P17"/>
          </table:covered-table-cell>
        </table:table-row>
        <table:table-row table:style-name="Row4">
          <table:table-cell table:style-name="Cell13">
            <text:p text:style-name="P18"><text:span text:style-name="T18_1">第3場</text:span></text:p>
          </table:table-cell>
          <table:table-cell table:style-name="Cell14">
            <text:p text:style-name="P19"><text:span text:style-name="T19_1">臺北市中山地政事務所</text:span></text:p>
          </table:table-cell>
          <table:table-cell table:style-name="Cell15">
            <text:p text:style-name="P20"><text:span text:style-name="T20_1">每年5-6月間</text:span></text:p>
          </table:table-cell>
          <table:covered-table-cell table:style-name="Cell16">
            <text:p text:style-name="P21"/>
          </table:covered-table-cell>
        </table:table-row>
        <table:table-row table:style-name="Row5">
          <table:table-cell table:style-name="Cell17">
            <text:p text:style-name="P22"><text:span text:style-name="T22_1">第4場</text:span></text:p>
          </table:table-cell>
          <table:table-cell table:style-name="Cell18">
            <text:p text:style-name="P23"><text:span text:style-name="T23_1">臺北市大安地政事務所</text:span></text:p>
          </table:table-cell>
          <table:table-cell table:style-name="Cell19">
            <text:p text:style-name="P24"><text:span text:style-name="T24_1">每年7-8月間</text:span></text:p>
          </table:table-cell>
          <table:covered-table-cell table:style-name="Cell20">
            <text:p text:style-name="P25"/>
          </table:covered-table-cell>
        </table:table-row>
        <table:table-row table:style-name="Row6">
          <table:table-cell table:style-name="Cell21">
            <text:p text:style-name="P26"><text:span text:style-name="T26_1">第5場</text:span></text:p>
          </table:table-cell>
          <table:table-cell table:style-name="Cell22">
            <text:p text:style-name="P27"><text:span text:style-name="T27_1">臺北市松山地政事務所</text:span></text:p>
          </table:table-cell>
          <table:table-cell table:style-name="Cell23">
            <text:p text:style-name="P28"><text:span text:style-name="T28_1">每年9-10月間</text:span></text:p>
          </table:table-cell>
          <table:covered-table-cell table:style-name="Cell24">
            <text:p text:style-name="P29"/>
          </table:covered-table-cell>
        </table:table-row>
        <table:table-row table:style-name="Row7">
          <table:table-cell table:style-name="Cell25">
            <text:p text:style-name="P30"><text:span text:style-name="T30_1">第6場</text:span></text:p>
          </table:table-cell>
          <table:table-cell table:style-name="Cell26">
            <text:p text:style-name="P31"><text:span text:style-name="T31_1">臺北市士林地政事務所</text:span></text:p>
          </table:table-cell>
          <table:table-cell table:style-name="Cell27">
            <text:p text:style-name="P32"><text:span text:style-name="T32_1">每年11-12月間</text:span></text:p>
          </table:table-cell>
          <table:covered-table-cell table:style-name="Cell28">
            <text:p text:style-name="P33"/>
          </table:covered-table-cell>
        </table:table-row>
      </table:table>
      <text:p text:style-name="P34"><text:span text:style-name="T34_1">備註：</text:span></text:p>
      <text:list text:style-name="LS1" xml:id="list0">
        <text:list-item>
          <text:p text:style-name="P35"><text:span text:style-name="T35_1">辦</text:span><text:span text:style-name="T35_2">理</text:span><text:span text:style-name="T35_3">所應將課程時間表通知其他</text:span><text:span text:style-name="T35_4">地</text:span><text:span text:style-name="T35_5">所及台北市地政士志願服務協會，並請各</text:span><text:span text:style-name="T35_6">地</text:span><text:span text:style-name="T35_7">所轉知所</text:span><text:span text:style-name="T35_8">轄</text:span><text:span text:style-name="T35_9">志工辦理報名手續。</text:span></text:p>
        </text:list-item>
        <text:list-item>
          <text:p text:style-name="P36"><text:span text:style-name="T36_1">各地所應將教育訓練資訊及課程資料內容，登載於其網站</text:span><text:span text:style-name="T36_2">之志工園地。</text:span>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3.5pt"/>
    </style:style>
    <style:style style:name="本文_20_字元" style:display-name="本文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3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oa-0776</meta:initial-creator>
    <meta:creation-date>2012-05-08T07:43:00</meta:creation-date>
    <dc:creator>ww</dc:creator>
    <dc:date>2012-05-08T07:44:00</dc:date>
    <meta:editing-cycles>3</meta:editing-cycles>
    <meta:editing-duration>PT2M</meta:editing-duration>
    <meta:document-statistic meta:page-count="1" meta:paragraph-count="1" meta:row-count="2" meta:word-count="45" meta:character-count="305" meta:non-whitespace-character-count="261"/>
  </office:meta>
</office:document-meta>
</file>