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0.847cm" fo:line-height="0.706cm" fo:margin-top="0.318cm" fo:margin-left="1.482cm" fo:orphans="2" fo:widows="2">
        <style:tab-stops>
          <style:tab-stop style:type="left" style:leader-style="none" style:position="0.134cm"/>
          <style:tab-stop style:type="left" style:leader-style="none" style:position="1.75cm"/>
          <style:tab-stop style:type="left" style:leader-style="none" style:position="3.366cm"/>
          <style:tab-stop style:type="left" style:leader-style="none" style:position="4.981cm"/>
          <style:tab-stop style:type="left" style:leader-style="none" style:position="6.597cm"/>
          <style:tab-stop style:type="left" style:leader-style="none" style:position="8.213cm"/>
          <style:tab-stop style:type="left" style:leader-style="none" style:position="9.828cm"/>
          <style:tab-stop style:type="left" style:leader-style="none" style:position="11.444cm"/>
          <style:tab-stop style:type="left" style:leader-style="none" style:position="13.06cm"/>
          <style:tab-stop style:type="left" style:leader-style="none" style:position="14.676cm"/>
          <style:tab-stop style:type="left" style:leader-style="none" style:position="16.291cm"/>
          <style:tab-stop style:type="left" style:leader-style="none" style:position="17.907cm"/>
          <style:tab-stop style:type="left" style:leader-style="none" style:position="19.523cm"/>
          <style:tab-stop style:type="left" style:leader-style="none" style:position="21.138cm"/>
          <style:tab-stop style:type="left" style:leader-style="none" style:position="22.754cm"/>
          <style:tab-stop style:type="left" style:leader-style="none" style:position="24.37cm"/>
        </style:tab-stops>
      </style:paragraph-properties>
    </style:style>
    <style:style style:name="T1_1" style:family="text">
      <style:text-properties style:font-name="新細明體" style:font-name-asian="標楷體" style:font-name-complex="新細明體"/>
    </style:style>
    <style:style style:name="P2" style:family="paragraph" style:parent-style-name="Normal">
      <style:paragraph-properties fo:text-align="center" fo:text-indent="-0.847cm" fo:line-height="0.706cm" fo:margin-top="0.318cm" fo:margin-bottom="0.635cm" fo:margin-left="1.482cm" fo:orphans="2" fo:widows="2">
        <style:tab-stops>
          <style:tab-stop style:type="left" style:leader-style="none" style:position="0.134cm"/>
          <style:tab-stop style:type="left" style:leader-style="none" style:position="1.75cm"/>
          <style:tab-stop style:type="left" style:leader-style="none" style:position="3.366cm"/>
          <style:tab-stop style:type="left" style:leader-style="none" style:position="4.981cm"/>
          <style:tab-stop style:type="left" style:leader-style="none" style:position="6.597cm"/>
          <style:tab-stop style:type="left" style:leader-style="none" style:position="8.213cm"/>
          <style:tab-stop style:type="left" style:leader-style="none" style:position="9.828cm"/>
          <style:tab-stop style:type="left" style:leader-style="none" style:position="11.444cm"/>
          <style:tab-stop style:type="left" style:leader-style="none" style:position="13.06cm"/>
          <style:tab-stop style:type="left" style:leader-style="none" style:position="14.676cm"/>
          <style:tab-stop style:type="left" style:leader-style="none" style:position="16.291cm"/>
          <style:tab-stop style:type="left" style:leader-style="none" style:position="17.907cm"/>
          <style:tab-stop style:type="left" style:leader-style="none" style:position="19.523cm"/>
          <style:tab-stop style:type="left" style:leader-style="none" style:position="21.138cm"/>
          <style:tab-stop style:type="left" style:leader-style="none" style:position="22.754cm"/>
          <style:tab-stop style:type="left" style:leader-style="none" style:position="24.37cm"/>
        </style:tab-stops>
      </style:paragraph-properties>
    </style:style>
    <style:style style:name="T2_1" style:family="text">
      <style:text-properties style:font-name="新細明體" style:font-name-asian="標楷體" style:font-name-complex="新細明體"/>
    </style:style>
    <style:style style:name="Table1" style:family="table">
      <style:table-properties table:align="left" style:width="18.503cm" fo:margin-left="0.19cm"/>
    </style:style>
    <style:style style:name="Column1" style:family="table-column">
      <style:table-column-properties style:column-width="5.486cm"/>
    </style:style>
    <style:style style:name="Column2" style:family="table-column">
      <style:table-column-properties style:column-width="10.767cm"/>
    </style:style>
    <style:style style:name="Column3" style:family="table-column">
      <style:table-column-properties style:column-width="2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0.847cm" fo:line-height="0.706cm" fo:margin-left="0.84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847cm" fo:line-height="0.706cm" fo:margin-lef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0.847cm" fo:line-height="0.706cm" fo:margin-lef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847cm" fo:line-height="0.706cm" fo:margin-lef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847cm" fo:line-height="0.706cm" fo:margin-left="0.84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847cm" fo:line-height="0.706cm" fo:margin-left="0.84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847cm" fo:line-height="0.706cm" fo:margin-left="0.847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847cm" fo:line-height="0.706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847cm" fo:line-height="0.706cm" fo:margin-lef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847cm" fo:line-height="0.706cm" fo:margin-left="0.84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847cm" fo:line-height="0.706cm" fo:margin-left="0.84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847cm" fo:line-height="0.706cm" fo:margin-left="0.84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847cm" fo:line-height="0.706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847cm" fo:line-height="0.706cm" fo:margin-left="0.84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847cm" fo:line-height="0.706cm" fo:margin-left="0.847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847cm" fo:line-height="0.706cm" fo:margin-left="0.8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847cm" fo:line-height="0.706cm" fo:margin-left="0.84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847cm" fo:line-height="0.706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847cm" fo:line-height="0.706cm" fo:margin-lef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847cm" fo:line-height="0.706cm" fo:margin-lef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847cm" fo:line-height="0.706cm" fo:margin-left="0.84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fo:line-height="0.706cm" fo:margin-lef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847cm" fo:line-height="0.706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847cm" fo:line-height="0.706cm" fo:margin-lef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line-height="0.706cm" fo:margin-left="0.84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47cm" fo:line-height="0.706cm" fo:margin-left="0.84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847cm" fo:line-height="0.706cm" fo:margin-lef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847cm" fo:line-height="0.706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741cm" fo:margin-top="0.318cm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32" style:family="paragraph" style:parent-style-name="Normal"/>
    <style:style style:name="P33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二</text:span></text:p>
      <text:p text:style-name="P2"><text:span text:style-name="T2_1">臺北市各地政事務所推動志願服務考核項目及考核指標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考核項目</text:span></text:p>
          </table:table-cell>
          <table:table-cell table:style-name="Cell2">
            <text:p text:style-name="P4"><text:span text:style-name="T4_1">考核指標</text:span></text:p>
          </table:table-cell>
          <table:table-cell table:style-name="Cell3">
            <text:p text:style-name="P5"><text:span text:style-name="T5_1">備註</text:span></text:p>
          </table:table-cell>
        </table:table-row>
        <table:table-row table:style-name="Row2">
          <table:table-cell table:style-name="Cell4">
            <text:p text:style-name="P6"><text:span text:style-name="T6_1">一、推動</text:span><text:span text:style-name="T6_2">志願服務現況說明(20%)</text:span></text:p>
          </table:table-cell>
          <table:table-cell table:style-name="Cell5">
            <text:p text:style-name="P7"><text:span text:style-name="T7_1">(一)每年度是否訂有志願服務推動計畫?(10%)</text:span></text:p>
            <text:p text:style-name="P8"><text:span text:style-name="T8_1">(二)經費編列或結合社會資源推動志願服務之狀況。(5%)</text:span></text:p>
            <text:p text:style-name="P9"><text:span text:style-name="T9_1">(三)目前推動志願服務所遭遇之困境及對策。(5%)</text:span></text:p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><text:span text:style-name="T11_1">二、法定</text:span><text:span text:style-name="T11_2">作業辦理情形(30%)</text:span></text:p>
          </table:table-cell>
          <table:table-cell table:style-name="Cell8">
            <text:p text:style-name="P12"><text:span text:style-name="T12_1">(一)法定志工訓練或其他相關訓練之辦理情形。(10%)</text:span></text:p>
            <text:p text:style-name="P13"><text:span text:style-name="T13_1">(二)志工完成法定訓練比例、志工領冊率。(15%)</text:span></text:p>
            <text:p text:style-name="P14"><text:span text:style-name="T14_1">(三)志工投保比例。(5%)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三、行政管理與組織運作(20%)</text:span></text:p>
          </table:table-cell>
          <table:table-cell table:style-name="Cell11">
            <text:p text:style-name="P17"><text:span text:style-name="T17_1">(一)</text:span><text:span text:style-name="T17_2">志工團隊聯</text:span><text:span text:style-name="T17_3">繫平台機制建立狀況。(例如定期聯繫會議或網站</text:span><text:span text:style-name="T17_4">資訊維護</text:span><text:span text:style-name="T17_5">等)。(5%)</text:span></text:p>
            <text:p text:style-name="P18"><text:span text:style-name="T18_1">(二)</text:span><text:span text:style-name="T18_2">機關</text:span><text:span text:style-name="T18_3">網站志工管理情形及於內政部志願服務</text:span><text:span text:style-name="T18_4">資訊</text:span><text:span text:style-name="T18_5">整合系統登錄情形(請提供書面登錄資料)。(10%)</text:span></text:p>
            <text:p text:style-name="P19"><text:span text:style-name="T19_1">(三)</text:span><text:span text:style-name="T19_2">志工管理是否訂有相關規定或計畫，對於所轄志工輔導管理與</text:span><text:span text:style-name="T19_3">考核辦理情形。(5%)</text:span></text:p>
          </table:table-cell>
          <table:table-cell table:style-name="Cell12">
            <text:p text:style-name="P20"/>
          </table:table-cell>
        </table:table-row>
        <table:table-row table:style-name="Row5">
          <table:table-cell table:style-name="Cell13">
            <text:p text:style-name="P21"><text:span text:style-name="T21_1">四、行銷管理與推廣情形(15%)</text:span></text:p>
          </table:table-cell>
          <table:table-cell table:style-name="Cell14">
            <text:p text:style-name="P22"><text:span text:style-name="T22_1">(一)志工招募相關計畫或方案辦理情形。(5%)</text:span></text:p>
            <text:p text:style-name="P23"><text:span text:style-name="T23_1">(二)志願服務宣導推廣辦理情形。(5%)</text:span></text:p>
            <text:p text:style-name="P24"><text:span text:style-name="T24_1">(三)是否辦理志願服務獎勵推薦及表揚活動?(5%)</text:span></text:p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五、創新與特色(15%)</text:span></text:p>
          </table:table-cell>
          <table:table-cell table:style-name="Cell17">
            <text:p text:style-name="P27"><text:span text:style-name="T27_1">(一)是否有志願服務特殊或創新方案。(5%)</text:span></text:p>
            <text:p text:style-name="P28"><text:span text:style-name="T28_1">(二)配合本府</text:span><text:span text:style-name="T28_2">（局）</text:span><text:span text:style-name="T28_3">重大政策規劃推動之相關志願服務措施辦理情形。(5%)</text:span></text:p>
            <text:p text:style-name="P29"><text:span text:style-name="T29_1">(三)</text:span><text:span text:style-name="T29_2">推動</text:span><text:span text:style-name="T29_3">志願服務組織特色之呈現。(5%)</text:span></text:p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3.5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776</meta:initial-creator>
    <meta:creation-date>2012-05-08T07:44:00</meta:creation-date>
    <dc:creator>ww</dc:creator>
    <dc:date>2012-05-08T07:44:00</dc:date>
    <meta:editing-cycles>2</meta:editing-cycles>
    <meta:document-statistic meta:page-count="1" meta:paragraph-count="1" meta:row-count="4" meta:word-count="85" meta:character-count="572" meta:non-whitespace-character-count="488"/>
  </office:meta>
</office:document-meta>
</file>