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741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741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741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741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741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741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37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741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741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741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741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741cm" fo:line-height="0.556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741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741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3" style:family="paragraph" style:parent-style-name="Normal">
      <style:paragraph-properties fo:text-align="justify" fo:text-indent="-0.37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25" style:family="paragraph" style:parent-style-name="Normal">
      <style:paragraph-properties fo:text-align="justify" fo:text-indent="-0.37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741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92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92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741cm" fo:line-height="0.556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39" style:family="paragraph" style:parent-style-name="Normal">
      <style:paragraph-properties fo:text-align="justify" fo:line-height="0.556cm" fo:margin-left="0.185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1" style:family="paragraph" style:parent-style-name="Normal">
      <style:paragraph-properties fo:break-before="page"/>
    </style:style>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道路交通安全規則第五十二條、第七十六條修正條文對照表</text:span><text:bookmark-start text:name="TA6026422"/><text:bookmark-end text:name="TA6026422"/></text:p>
            </table:table-cell>
            <table:covered-table-cell/>
            <table:covered-table-cell/>
          </table:table-row>
          <table:table-row table:style-name="Row2">
            <table:table-cell table:style-name="Cell2">
              <text:p text:style-name="P4"><draw:line svg:x1="-0.071cm" svg:y1="-0.025cm" svg:x2="16.08cm" svg:y2="-0.025cm" draw:style-name="FR1" draw:z-index="1"/><text:span text:style-name="T4_1">建議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五十二條　汽車駕駛執照自發照之日起每滿六年換發一次，汽車駕駛人應於有效期間屆滿前後一個月內向公路監理機關申請換發新照。但年滿六十歲之職業駕駛人經依第六十四條之一規定體格檢查判定合格者，換發有效期間一年之新照至年滿六十五歲止。</text:span></text:p>
              <text:p text:style-name="P8"><text:span text:style-name="T8_1">逾六十五歲之職業駕駛人</text:span><text:span text:style-name="T8_2">，前一年內未受吊扣駕駛執照處分且依第六十四條之一規定體格檢查判定合格者，得換發有效期間一年之小型車職業駕駛執照至年滿六十八歲止。</text:span></text:p>
              <text:p text:style-name="P9"><text:span text:style-name="T9_1">汽車駕駛人受終身不得考領駕駛執照處分重新申請考驗合格後領有一年有效期間駕駛執照，其換發新照之有效期間，另依受終身不得考領駕駛執照處分重新申請考驗辦法規定辦理。</text:span></text:p>
              <text:p text:style-name="P10"><text:span text:style-name="T10_1">外國人、大陸地區人民、香港或澳門居民或臺灣地區無戶籍之國民考領換領我國汽車駕駛執照，以其經許可停留或居留證明（件）之有效期間核發之，屆滿前得依已申請經許可延長之居停留期限，以加註方式延長之。但應依</text:span><text:span text:style-name="T10_2">第一</text:span><text:span text:style-name="T10_3">項規定辦理駕駛執照之換發。</text:span></text:p>
              <text:p text:style-name="P11"><text:span text:style-name="T11_1">中華民國九十一年七月一日</text:span><text:span text:style-name="T11_2">前領有重型機器腳踏車駕駛執照，曾參加交通部公路總局或警察機關舉辦之大型重型機器腳踏車駕駛技術訓練課程及其測驗合格者，經報請交通部認可後，得換發大型重型機器腳踏車駕駛執照。</text:span></text:p>
              <text:p text:style-name="P12"><text:span text:style-name="T12_1">中華民國九十一年七月一日</text:span><text:span text:style-name="T12_2">前已登記為排氣量逾二百五十立方公分之重型機器腳踏車所有人且領有重型機器腳踏車駕駛執照者，得換發大型重型機器腳踏車駕駛執照。</text:span></text:p>
              <text:p text:style-name="P13"><text:span text:style-name="T13_1">中華民國九十六年六月一日</text:span><text:span text:style-name="T13_2">前領有輕型機器腳踏車駕駛執照者，應於駕駛執照有效期間屆滿前，換發為普通輕型機器腳踏車駕駛執照。</text:span></text:p>
              <text:p text:style-name="P14"><text:span text:style-name="T14_1">汽車駕駛執照逾期未換發新照者，不得駕駛汽車。</text:span></text:p>
            </table:table-cell>
            <table:table-cell table:style-name="Cell6">
              <text:p text:style-name="P15"><text:span text:style-name="T15_1">第五十二條　汽車駕駛執照自發照之日起每滿六年換發一次，汽車駕駛人應於有效期間屆滿前後一個月內向公路監理機關申請換發新照。但年滿六十歲之職業駕駛人經依第六十四條之一規定體格檢查判定合格者，換發有效期限一年之新照至年滿六十五歲止。</text:span></text:p>
              <text:p text:style-name="P16"><text:span text:style-name="T16_1">前項駕駛人屬計程車駕駛人，前一年內未受吊扣駕駛執照處分且依第六十四條之一規定體格檢查判定合格者，得換發有效期間一年之小型車職業駕駛執照至年滿六十八歲止。</text:span></text:p>
              <text:p text:style-name="P17"><text:span text:style-name="T17_1">汽車駕駛人受終身不得考領駕駛執照處分重新申請考驗合格後領有一年有效期間駕駛執照，其換發新照之有效期間，另依受終身不得考領駕駛執照處分重新申請考驗辦法規定辦理。</text:span></text:p>
              <text:p text:style-name="P18"><text:span text:style-name="T18_1">外國人、大陸地區人民、香港或澳門居民或臺灣地區無戶籍之國民考領換領我國汽車駕駛執照，以其經許可停留或居留證明（件）之有效期間核發之，屆滿前得依已申請經許可延長之居停留期限，以加註方式延長之。但應依前項規定辦理駕駛執照之換發。</text:span></text:p>
              <text:p text:style-name="P19"><text:span text:style-name="T19_1">中華民國九十一年七月一日</text:span><text:span text:style-name="T19_2">前領有重型機器腳踏車駕駛執照，曾參加交通部公路總局或警察機關舉辦之大型重型機器腳踏車駕駛技術訓練課程及其測驗合格者，經報請交通部認可後，得換發大型重型機器腳踏車駕駛執照。</text:span></text:p>
              <text:p text:style-name="P20"><text:span text:style-name="T20_1">中華民國九十一年七月一日</text:span><text:span text:style-name="T20_2">前已登記為排氣量逾二百五十立方公分之重型機器腳踏車所有人且領有重型機器腳踏車駕駛執照者，得換發大型重型機器腳踏車駕駛執照。</text:span></text:p>
              <text:p text:style-name="P21"><text:span text:style-name="T21_1">中華民國九十六年六月一日</text:span><text:span text:style-name="T21_2">前領有輕型機器腳踏車駕駛執照者，應於駕駛執照有效期間屆滿前，換發為普通輕型機器腳踏車駕駛執照。</text:span></text:p>
              <text:p text:style-name="P22"><text:span text:style-name="T22_1">汽車駕駛執照逾期未換發新照者，不得駕駛汽車。</text:span></text:p>
            </table:table-cell>
            <table:table-cell table:style-name="Cell7">
              <text:p text:style-name="P23"><text:span text:style-name="T23_1">一、第一項及第四項酌作文字修正。</text:span></text:p>
              <text:p text:style-name="P24"><text:span text:style-name="T24_1">二、依據交通部運輸研究所之評估研究，逾六十五歲之計程車駕駛人並未有較高事故風險之疑慮，且由於其他小型車職業駕駛人之行駛曝光里程量較計程車駕駛人低，評估其他較高齡之小型車職業駕駛人亦尚不致有較高之事故風險，爰修正第二項規定，逾六十五歲之職業駕駛人於符合特定資格條件下，均可換發有效期間一年之駕駛執照至六十八歲。</text:span></text:p>
            </table:table-cell>
          </table:table-row>
          <table:table-row table:style-name="Row4">
            <table:table-cell table:style-name="Cell8">
              <text:p text:style-name="P25"><text:span text:style-name="T25_1">第七十六條　有下列各款情形之一者，駕駛人或技工或關係人應迅速將駕駛執照或技工執照繳回當地公路監理機關：</text:span></text:p>
              <text:p text:style-name="P26"><text:span text:style-name="T26_1">一、執照受吊銷、註銷或吊扣處分。</text:span></text:p>
              <text:p text:style-name="P27"><text:span text:style-name="T27_1">二、執照失效或過期。</text:span></text:p>
              <text:p text:style-name="P28"><text:span text:style-name="T28_1">三、汽車駕駛人或技工死亡。</text:span></text:p>
              <text:p text:style-name="P29"><text:span text:style-name="T29_1">四、職業駕駛人年滿六十五歲。但依第五十二條第二項規定換發</text:span><text:span text:style-name="T29_2">小型車職業駕駛執照者</text:span><text:span text:style-name="T29_3">年滿六十八歲。</text:span></text:p>
              <text:p text:style-name="P30"><text:span text:style-name="T30_1">五、汽車駕駛人之體格及體能變化已不合於第六十四條及第六十四條之一規定合格標準之一。</text:span></text:p>
              <text:p text:style-name="P31"><text:span text:style-name="T31_1">前項第四款及第五款汽車駕駛人或汽車修護技工未將執照繳回者，由公路監理機關逕行公告註銷並追繳之。職業汽車駕駛人得憑年滿六十五歲之職業駕駛執照，申請換發同等車類之普通駕駛執照。但在未換發普通駕駛執照前，不得駕駛汽車。</text:span></text:p>
            </table:table-cell>
            <table:table-cell table:style-name="Cell9">
              <text:p text:style-name="P32"><text:span text:style-name="T32_1">第七十六條　有下列各款情形之一者，駕駛人或技工或關係人應迅速將駕駛執照或技工執照繳回當地公路監理機關：</text:span></text:p>
              <text:p text:style-name="P33"><text:span text:style-name="T33_1">一、執照受吊銷、註銷或吊扣處分。</text:span></text:p>
              <text:p text:style-name="P34"><text:span text:style-name="T34_1">二、執照失效或過期。</text:span></text:p>
              <text:p text:style-name="P35"><text:span text:style-name="T35_1">三、汽車駕駛人或技工死亡。</text:span></text:p>
              <text:p text:style-name="P36"><text:span text:style-name="T36_1">四、職業駕駛人年滿六十五歲。但依第五十二條第二項規定換發駕駛執照之計程車駕駛人年滿六十八歲。</text:span></text:p>
              <text:p text:style-name="P37"><text:span text:style-name="T37_1">五、汽車駕駛人之體格及體能變化已不合於第六十四條及第六十四條之一規定合格標準之一。</text:span></text:p>
              <text:p text:style-name="P38"><text:span text:style-name="T38_1">前項第四款及第五款汽車駕駛人或汽車修護技工未將執照繳回者，由公路監理機關逕行公告註銷並追繳之。職業汽車駕駛人得憑年滿六十五歲之職業駕駛執照，申請換發同等車類之普通駕駛執照。但在未換發普通駕駛執照前，不得駕駛汽車。</text:span></text:p>
            </table:table-cell>
            <table:table-cell table:style-name="Cell10">
              <text:p text:style-name="P39"><text:span text:style-name="T39_1">配合第五十二條第二項逾六十五歲之職業駕駛人於符合特定資格條件下，可換發有效期間一年之駕駛執照至六十八歲之規定，修正第一項第四款規定。</text:span></text:p>
            </table:table-cell>
          </table:table-row>
        </table:table>
        <text:p text:style-name="P40"><draw:line svg:x1="-0.083cm" svg:y1="-0.004cm" svg:x2="16.067cm" svg:y2="-0.004cm" draw:style-name="FR2" draw:z-index="0"/></text:p>
        <text:p text:style-name="P41"/>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7會期第6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7會期第6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024</dc:title>
    <dc:description>報417;報424;8;議案1000113071002800;收文100000024</dc:description>
    <meta:keyword>7;7;6</meta:keyword>
    <meta:initial-creator>1</meta:initial-creator>
    <meta:creation-date>2012-06-15T07:39:00</meta:creation-date>
    <dc:creator>yeachyi</dc:creator>
    <dc:date>2012-06-15T07:39:00</dc:date>
    <meta:print-date>2004-10-07T02:24:00</meta:print-date>
    <meta:template xlink:href="LCEWA01" xlink:type="simple"/>
    <meta:editing-cycles>2</meta:editing-cycles>
    <meta:editing-duration>PT1M</meta:editing-duration>
    <meta:document-statistic meta:page-count="1" meta:paragraph-count="4" meta:row-count="15" meta:word-count="320" meta:character-count="2145" meta:non-whitespace-character-count="1829"/>
  </office:meta>
</office:document-meta>
</file>