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P3" style:family="paragraph" style:parent-style-name="HTML_20_Preformatted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HTML_20_Preformatted">
      <style:paragraph-properties fo:text-align="center"/>
    </style:style>
    <style:style style:name="T4_1" style:family="text">
      <style:text-properties fo:font-size="16pt" style:font-name-asian="標楷體" style:font-size-asian="16pt" style:font-size-complex="16pt" fo:font-weight="bold" style:font-weight-asian="bold"/>
    </style:style>
    <style:style style:name="T4_2" style:family="text">
      <style:text-properties fo:font-size="16pt" style:font-name-asian="標楷體" style:font-size-asian="16pt" style:font-size-complex="16pt" fo:font-weight="bold" style:font-weight-asian="bold"/>
    </style:style>
    <style:style style:name="T4_3" style:family="text">
      <style:text-properties fo:font-size="16pt" style:font-name-asian="標楷體" style:font-size-asian="16pt" style:font-size-complex="16pt" fo:font-weight="bold" style:font-weight-asian="bold"/>
    </style:style>
    <style:style style:name="P5" style:family="paragraph" style:parent-style-name="HTML_20_Preformatted"/>
    <style:style style:name="T5_1" style:family="text">
      <style:text-properties fo:font-size="12pt" style:font-name-asian="標楷體" style:font-size-asian="12pt"/>
    </style:style>
    <style:style style:name="T5_2" style:family="text">
      <style:text-properties fo:font-size="12pt" style:font-name-asian="標楷體" style:font-size-asian="12pt"/>
    </style:style>
    <style:style style:name="T5_3" style:family="text">
      <style:text-properties fo:font-size="12pt" style:font-name-asian="標楷體" style:font-size-asian="12pt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2.972cm"/>
    </style:style>
    <style:style style:name="Cell6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padding-right="0.049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padding-right="0.049cm" fo:wrap-option="wrap"/>
    </style:style>
    <style:style style:name="P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P23" style:family="paragraph" style:parent-style-name="Normal"/>
    <style:style style:name="T23_1" style:family="text">
      <style:text-properties style:font-name-asian="標楷體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P25" style:family="paragraph" style:parent-style-name="Normal"/>
    <style:style style:name="T25_1" style:family="text">
      <style:text-properties style:font-name-asian="標楷體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-asian="標楷體"/>
    </style:style>
    <style:style style:name="P27" style:family="paragraph" style:parent-style-name="HTML_20_Preformatted"/>
    <style:style style:name="T27_1" style:family="text"/>
    <style:style style:name="T27_2" style:family="text">
      <style:text-properties style:font-name="標楷體" fo:font-size="12pt" style:font-name-asian="標楷體" style:font-size-asian="12pt" style:font-size-complex="12pt"/>
    </style:style>
    <style:style style:name="P28" style:family="paragraph" style:parent-style-name="Normal"/>
    <style:style style:name="P29" style:family="paragraph" style:parent-style-name="Normal"/>
  </office:automatic-styles>
  <office:body>
    <office:text>
      <text:p text:style-name="P1"><text:span text:style-name="T1_1">格式七</text:span></text:p>
      <text:p text:style-name="P2"/>
      <text:p text:style-name="P3"/>
      <text:p text:style-name="P4"><text:span text:style-name="T4_1">臺北市　　地政事務所權利書狀專用紙</text:span><text:span text:style-name="T4_2">張</text:span><text:span text:style-name="T4_3">管制清冊</text:span></text:p>
      <text:p text:style-name="P5"><text:span text:style-name="T5_1">　　　　　　　　　　　　　　　　　　　　</text:span><text:span text:style-name="T5_2">列印</text:span><text:span text:style-name="T5_3">日期：　　年　　月　　日</text:span></text:p>
      <text:p text:style-name="P6"><text:span text:style-name="T6_1"><text:s/></text:span><text:span text:style-name="T6_2">處理日期：<text:s text:c="3"/>年<text:s text:c="3"/>月<text:s text:c="3"/>日至<text:s text:c="5"/>年<text:s text:c="4"/>月<text:s text:c="7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紙張序號</text:span></text:p>
          </table:table-cell>
          <table:table-cell table:style-name="Cell2">
            <text:p text:style-name="P8"><text:span text:style-name="T8_1">列印張數</text:span></text:p>
          </table:table-cell>
          <table:table-cell table:style-name="Cell3">
            <text:p text:style-name="P9"><text:span text:style-name="T9_1">權狀字號</text:span></text:p>
          </table:table-cell>
          <table:table-cell table:style-name="Cell4">
            <text:p text:style-name="P10"><text:span text:style-name="T10_1">收件</text:span><text:span text:style-name="T10_2">年</text:span><text:span text:style-name="T10_3">字</text:span><text:span text:style-name="T10_4">期</text:span><text:span text:style-name="T10_5">號</text:span></text:p>
          </table:table-cell>
          <table:table-cell table:style-name="Cell5">
            <text:p text:style-name="P11"><text:span text:style-name="T11_1">註記</text:span></text:p>
          </table:table-cell>
        </table:table-row>
        <table:table-row table:style-name="Row2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><text:span text:style-name="T18_1">件數</text:span></text:p>
          </table:table-cell>
          <table:table-cell table:style-name="Cell13">
            <text:p text:style-name="P19"><text:span text:style-name="T19_1">張數</text:span></text:p>
          </table:table-cell>
          <table:table-cell table:style-name="Cell14">
            <text:p text:style-name="P20"><text:span text:style-name="T20_1">作廢張數</text:span></text:p>
          </table:table-cell>
          <table:table-cell table:style-name="Cell15">
            <text:p text:style-name="P21"/>
          </table:table-cell>
        </table:table-row>
      </table:table>
      <text:p text:style-name="P22"><text:span text:style-name="T22_1">土地權狀</text:span></text:p>
      <text:p text:style-name="P23"><text:span text:style-name="T23_1">建物權狀</text:span></text:p>
      <text:p text:style-name="P24"><text:span text:style-name="T24_1">他項證明書</text:span></text:p>
      <text:p text:style-name="P25"><text:span text:style-name="T25_1">合<text:s text:c="6"/>計</text:span></text:p>
      <text:p text:style-name="P26"><text:span text:style-name="T26_1">＜＜列印結束＞＞</text:span></text:p>
      <text:p text:style-name="P27"><text:span text:style-name="T27_1"><text:s text:c="4"/></text:span><text:span text:style-name="T27_2">列印<text:s text:c="13"/>核對<text:s text:c="11"/>管理<text:s text:c="12"/>課長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7:00</meta:creation-date>
    <dc:creator>AliceWu</dc:creator>
    <dc:date>2012-06-20T07:27:00</dc:date>
    <meta:print-date>2012-04-20T06:07:00</meta:print-date>
    <meta:editing-cycles>2</meta:editing-cycles>
    <meta:document-statistic meta:page-count="1" meta:paragraph-count="1" meta:row-count="1" meta:word-count="34" meta:character-count="233" meta:non-whitespace-character-count="200"/>
  </office:meta>
</office:document-meta>
</file>