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MingLiu" svg:font-family="PMingLiu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>
      <style:text-properties fo:letter-spacing="-0.004cm" fo:font-size="16pt" style:font-size-asian="16pt" style:font-size-complex="16pt"/>
    </style:style>
    <style:style style:name="P3" style:family="paragraph" style:parent-style-name="Normal"/>
    <style:style style:name="T3_1" style:family="text">
      <style:text-properties fo:letter-spacing="-0.004cm" fo:font-size="16pt" style:font-size-asian="16pt" style:font-size-complex="16pt"/>
    </style:style>
    <style:style style:name="P4" style:family="paragraph" style:parent-style-name="Normal"/>
    <style:style style:name="T4_1" style:family="text">
      <style:text-properties fo:letter-spacing="-0.004cm" fo:font-size="16pt" style:font-size-asian="16pt" style:font-size-complex="16pt"/>
    </style:style>
    <style:style style:name="P5" style:family="paragraph" style:parent-style-name="Normal"/>
    <style:style style:name="T5_1" style:family="text">
      <style:text-properties fo:letter-spacing="-0.004cm" fo:font-size="16pt" style:font-size-asian="16pt" style:font-size-complex="16pt"/>
    </style:style>
    <style:style style:name="Table1" style:family="table">
      <style:table-properties table:align="left" style:width="15.499cm" fo:margin-left="0cm"/>
    </style:style>
    <style:style style:name="Column1" style:family="table-column">
      <style:table-column-properties style:column-width="15.499cm"/>
    </style:style>
    <style:style style:name="Row1" style:family="table-row"/>
    <style:style style:name="Cell1" style:family="table-cell">
      <style:table-cell-properties style:vertical-align="top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29cm" fo:margin-left="1.129cm"/>
    </style:style>
    <style:style style:name="T7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29cm" fo:margin-left="1.129cm"/>
    </style:style>
    <style:style style:name="T8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129cm" fo:margin-left="1.129cm"/>
    </style:style>
    <style:style style:name="T9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29cm" fo:margin-left="1.129cm"/>
    </style:style>
    <style:style style:name="T10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129cm" fo:margin-left="1.129cm"/>
    </style:style>
    <style:style style:name="T11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129cm" fo:margin-left="1.129cm"/>
    </style:style>
    <style:style style:name="T12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129cm" fo:margin-left="1.129cm"/>
    </style:style>
    <style:style style:name="T13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129cm" fo:margin-left="1.129cm"/>
    </style:style>
    <style:style style:name="T14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129cm" fo:margin-left="1.129cm"/>
    </style:style>
    <style:style style:name="T15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29cm" fo:margin-left="1.129cm"/>
    </style:style>
    <style:style style:name="T16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693cm" fo:margin-left="1.693cm"/>
    </style:style>
    <style:style style:name="T17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693cm" fo:margin-left="1.693cm"/>
    </style:style>
    <style:style style:name="T18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693cm" fo:margin-left="1.693cm"/>
    </style:style>
    <style:style style:name="T19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693cm" fo:margin-left="1.693cm"/>
    </style:style>
    <style:style style:name="T20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1.693cm" fo:margin-left="1.693cm"/>
    </style:style>
    <style:style style:name="T21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693cm" fo:margin-left="1.693cm"/>
    </style:style>
    <style:style style:name="T22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693cm" fo:margin-left="1.693cm"/>
    </style:style>
    <style:style style:name="T23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693cm" fo:margin-left="1.693cm"/>
    </style:style>
    <style:style style:name="T24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693cm" fo:margin-left="1.693cm"/>
    </style:style>
    <style:style style:name="T25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693cm" fo:margin-left="1.693cm"/>
    </style:style>
    <style:style style:name="T26_1" style:family="text"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/>
  </office:automatic-styles>
  <office:body>
    <office:text>
      <text:p text:style-name="P1"><text:span text:style-name="T1_1">汽車運輸業管理規則第九十一條附</text:span><text:span text:style-name="T1_2">表</text:span><text:span text:style-name="T1_3">七修正</text:span><text:span text:style-name="T1_4">規定</text:span></text:p>
      <text:p text:style-name="P2"><text:span text:style-name="T2_1">附表七</text:span></text:p>
      <text:p text:style-name="P3"><text:span text:style-name="T3_1">計程車客運業臺灣地區營業區域劃分</text:span></text:p>
      <text:p text:style-name="P4"><text:span text:style-name="T4_1">交通部六十九年九月九日交路（六九）字第一九０七二號函核定</text:span></text:p>
      <text:p text:style-name="P5"><text:span text:style-name="T5_1">交通部七十三年三月十日交路（七三）字第一四五五八號函修訂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主事務所所在地至其鄰近之縣（市）</text:span></text:p>
            <text:p text:style-name="P7"><text:span text:style-name="T7_1">一、基隆市－新北市、臺北市、桃園縣、宜蘭縣。</text:span></text:p>
            <text:p text:style-name="P8"><text:span text:style-name="T8_1">二、臺北市－新北市、桃園縣、基隆市、宜蘭縣。</text:span></text:p>
            <text:p text:style-name="P9"><text:span text:style-name="T9_1">三、新北市－臺北市、基隆市、桃園縣、宜蘭縣。</text:span></text:p>
            <text:p text:style-name="P10"><text:span text:style-name="T10_1">四、桃園縣－新北市、臺北市、新竹縣、新竹市、基隆市。</text:span></text:p>
            <text:p text:style-name="P11"><text:span text:style-name="T11_1">五、新竹縣－桃園縣、苗栗縣、新竹市。</text:span></text:p>
            <text:p text:style-name="P12"><text:span text:style-name="T12_1">六、新竹市－桃園縣、新竹縣、苗栗縣。</text:span></text:p>
            <text:p text:style-name="P13"><text:span text:style-name="T13_1">七、苗栗縣－新竹縣、臺中市、新竹市。</text:span></text:p>
            <text:p text:style-name="P14"><text:span text:style-name="T14_1">八、臺中市－苗栗縣、彰化縣、南投縣。</text:span></text:p>
            <text:p text:style-name="P15"><text:span text:style-name="T15_1">九、南投縣－臺中市、彰化縣。</text:span></text:p>
            <text:p text:style-name="P16"><text:span text:style-name="T16_1">十、彰化縣－臺中市、南投縣、雲林縣。</text:span></text:p>
            <text:p text:style-name="P17"><text:span text:style-name="T17_1">十一、雲林縣－嘉義縣、彰化縣、嘉義市。</text:span></text:p>
            <text:p text:style-name="P18"><text:span text:style-name="T18_1">十二、嘉義縣－臺南市、雲林縣、嘉義市。</text:span></text:p>
            <text:p text:style-name="P19"><text:span text:style-name="T19_1">十三、嘉義市－嘉義縣、臺南市、雲林縣。</text:span></text:p>
            <text:p text:style-name="P20"><text:span text:style-name="T20_1">十四、臺南市－高雄市、嘉義縣、嘉義市。</text:span></text:p>
            <text:p text:style-name="P21"><text:span text:style-name="T21_1">十五、高雄市－臺南市、屏東縣。</text:span></text:p>
            <text:p text:style-name="P22"><text:span text:style-name="T22_1">十六、屏東縣－高雄市、臺東縣。</text:span></text:p>
            <text:p text:style-name="P23"><text:span text:style-name="T23_1">十七、臺東縣－屏東縣、花蓮縣。</text:span></text:p>
            <text:p text:style-name="P24"><text:span text:style-name="T24_1">十八、花蓮縣－宜蘭縣、臺東縣。</text:span></text:p>
            <text:p text:style-name="P25"><text:span text:style-name="T25_1">十九、宜蘭縣－新北市、花蓮縣、基隆市、臺北市。</text:span></text:p>
            <text:p text:style-name="P26"><text:span text:style-name="T26_1">二十、澎湖縣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MingLiu" svg:font-family="PMingLiu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yle121" style:family="text">
      <style:text-properties fo:color="#ff0000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27cm" fo:margin-left="1.27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="標楷體"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v" style:family="paragraph" style:parent-style-name="Normal">
      <style:paragraph-properties fo:background-color="#ffffff" fo:orphans="2" fo:widows="2" style:snap-to-layout-grid="true"/>
      <style:text-properties fo:background-color="#ffffff" fo:color="#000000" style:font-name="PMingLiu" style:font-name-asian="PMingLiu" fo:language="ru" fo:language-asian="ru" fo:country="RU" fo:country-asian="RU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name-asian="標楷體" style:font-size-asian="12pt" style:font-size-complex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Body_20_Text" style:display-name="Body Text" style:family="paragraph" style:parent-style-name="Normal">
      <style:paragraph-properties fo:text-align="center" fo:line-height="0.811cm"/>
      <style:text-properties style:font-name="標楷體" fo:font-size="20pt" style:font-size-asian="20pt" style:font-size-complex="20pt" fo:font-weight="bold" style:font-weight-asian="bold"/>
    </style:style>
    <style:style style:name="List1Level0" style:family="text">
      <style:text-properties fo:font-size="14pt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汽車運輸業管理規則</dc:title>
    <meta:initial-creator>I</meta:initial-creator>
    <meta:creation-date>2012-07-20T08:11:00</meta:creation-date>
    <dc:creator>AliceWu</dc:creator>
    <dc:date>2012-07-20T08:11:00</dc:date>
    <meta:print-date>2012-07-12T09:50:00</meta:print-date>
    <meta:editing-cycles>2</meta:editing-cycles>
    <meta:editing-duration>PT1M</meta:editing-duration>
    <meta:document-statistic meta:page-count="1" meta:paragraph-count="1" meta:row-count="3" meta:word-count="74" meta:character-count="501" meta:non-whitespace-character-count="428"/>
  </office:meta>
</office:document-meta>
</file>