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margin-top="0.212cm" style:punctuation-wrap="simple"/>
    </style:style>
    <style:style style:name="T1_1" style:family="text">
      <style:text-properties style:font-name="新細明體" fo:font-size="16pt" style:font-size-asian="16pt" style:font-size-complex="16pt"/>
    </style:style>
    <style:style style:name="T1_2" style:family="text">
      <style:text-properties style:font-name="新細明體" fo:font-size="16pt" style:font-size-asian="16pt" style:font-size-complex="16pt"/>
    </style:style>
    <style:style style:name="P2" style:family="paragraph" style:parent-style-name="Normal">
      <style:paragraph-properties style:text-autospace="none" fo:text-align="center" fo:margin-top="0.212cm" fo:margin-bottom="0.212cm" style:punctuation-wrap="simple"/>
    </style:style>
    <style:style style:name="T2_1" style:family="text">
      <style:text-properties style:font-name="新細明體" fo:font-size="14pt" style:font-size-asian="14pt"/>
    </style:style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4.422cm" style:use-optimal-column-width="false"/>
    </style:style>
    <style:style style:name="Column2" style:family="table-column">
      <style:table-column-properties style:column-width="6.879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2.7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10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1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6_1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1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1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1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3.81cm" style:use-optimal-row-height="false"/>
    </style:style>
    <style:style style:name="Cell1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justify" fo:text-indent="-0.85cm" fo:margin-top="0.212cm" fo:margin-bottom="0.212cm" fo:margin-left="0.85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justify" fo:margin-top="0.212cm" fo:margin-bottom="0.212cm" fo:margin-left="0.101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3.81cm" style:use-optimal-row-height="false"/>
    </style:style>
    <style:style style:name="Cell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justify" fo:text-indent="-0.85cm" fo:margin-top="0.212cm" fo:margin-bottom="0.212cm" fo:margin-left="0.85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align="justify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6.279cm" style:use-optimal-row-height="false"/>
    </style:style>
    <style:style style:name="Cell1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justify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center" fo:text-indent="-1.05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center" fo:text-indent="-1.05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text-align="justify" fo:line-height="0.529cm" style:punctuation-wrap="simple"/>
    </style:style>
    <style:style style:name="T25_1" style:family="text">
      <style:text-properties style:font-name="新細明體"/>
    </style:style>
    <style:style style:name="P26" style:family="paragraph" style:parent-style-name="Normal">
      <style:paragraph-properties style:text-autospace="none" fo:text-align="justify" fo:line-height="0.529cm" style:punctuation-wrap="simple"/>
      <style:text-properties style:font-name="新細明體"/>
    </style:style>
    <style:style style:name="P27" style:family="paragraph" style:parent-style-name="Normal">
      <style:paragraph-properties style:text-autospace="none" fo:text-align="justify" fo:line-height="0.529cm" style:punctuation-wrap="simple"/>
      <style:text-properties style:font-name="新細明體"/>
    </style:style>
    <style:style style:name="P28" style:family="paragraph" style:parent-style-name="Normal"/>
  </office:automatic-styles>
  <office:body>
    <office:text>
      <text:p text:style-name="P1"><text:span text:style-name="T1_1">附件</text:span><text:span text:style-name="T1_2">5</text:span></text:p>
      <text:p text:style-name="P2"><text:span text:style-name="T2_1">臺北市政府（機關名稱）公務出國或赴大陸地區報告建議事項採行情形追蹤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報告名稱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出國期間</text:span></text:p>
          </table:table-cell>
          <table:table-cell table:style-name="Cell4" table:number-columns-spanned="3">
            <text:p text:style-name="P6"><text:span text:style-name="T6_1"><text:s text:c="4"/></text:span><text:span text:style-name="T6_2">年<text:s/></text:span><text:span text:style-name="T6_3"><text:s/></text:span><text:span text:style-name="T6_4">月<text:s/></text:span><text:span text:style-name="T6_5"><text:s/></text:span><text:span text:style-name="T6_6">日<text:s/>至<text:s/></text:span><text:span text:style-name="T6_7"><text:s/></text:span><text:span text:style-name="T6_8">年<text:s/></text:span><text:span text:style-name="T6_9"><text:s/></text:span><text:span text:style-name="T6_10">月</text:span><text:span text:style-name="T6_11"><text:s/></text:span><text:span text:style-name="T6_12"><text:s/>日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出國人員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</table:table-row>
        <table:table-row table:style-name="Row4">
          <table:table-cell table:style-name="Cell7">
            <text:p text:style-name="P9"><text:span text:style-name="T9_1">建議事項</text:span></text:p>
          </table:table-cell>
          <table:table-cell table:style-name="Cell8">
            <text:p text:style-name="P10"><text:span text:style-name="T10_1">採行情形</text:span></text:p>
          </table:table-cell>
          <table:table-cell table:style-name="Cell9">
            <text:p text:style-name="P11"><text:span text:style-name="T11_1">辦理機關</text:span></text:p>
          </table:table-cell>
          <table:table-cell table:style-name="Cell10">
            <text:p text:style-name="P12"><text:span text:style-name="T12_1">採行等級</text:span></text:p>
          </table:table-cell>
        </table:table-row>
        <table:table-row table:style-name="Row5"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</table:table-row>
        <table:table-row table:style-name="Row6"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7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</table:table-row>
      </table:table>
      <text:p text:style-name="P25"><text:span text:style-name="T25_1">業務單位核章：<text:s text:c="13"/>主任秘書核章：<text:s text:c="12"/>機關首長核章：<text:s/>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清單段落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華康儷粗黑" style:font-name-asian="華康儷粗黑"/>
    </style:style>
    <text:list-style style:name="LS2">
      <text:list-level-style-bullet text:bullet-char="●" text:style-name="List2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華康儷粗黑" style:font-name-asian="華康儷粗黑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5</dc:title>
    <meta:initial-creator>ww</meta:initial-creator>
    <meta:creation-date>2012-07-31T02:55:00</meta:creation-date>
    <dc:creator>AliceWu</dc:creator>
    <dc:date>2012-07-31T02:55:00</dc:date>
    <meta:editing-cycles>2</meta:editing-cycles>
    <meta:editing-duration>PT1M</meta:editing-duration>
    <meta:document-statistic meta:page-count="1" meta:paragraph-count="1" meta:row-count="1" meta:word-count="25" meta:character-count="168" meta:non-whitespace-character-count="144"/>
  </office:meta>
</office:document-meta>
</file>