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34cm" svg:height="14.41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18.885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8-01T01:12:00</meta:creation-date>
    <dc:creator>AliceWu</dc:creator>
    <dc:date>2012-08-01T01:13:00</dc:date>
    <meta:editing-cycles>1</meta:editing-cycles>
    <meta:document-statistic meta:page-count="1" meta:paragraph-count="1" meta:row-count="1" meta:word-count="0" meta:character-count="4" meta:non-whitespace-character-count="4"/>
  </office:meta>
</office:document-meta>
</file>