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Angsana New" svg:font-family="Angsana New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635cm" fo:margin-top="0cm" fo:margin-bottom="0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2.258cm" fo:line-height="0.882cm" fo:margin-left="2.258cm"/>
    </style:style>
    <style:style style:name="T3_1" style:family="text">
      <style:text-properties fo:font-size="16pt" style:font-name-asian="標楷體" style:font-size-asian="16pt" style:font-size-complex="16pt" fo:font-weight="bold" style:font-weight-asian="bold"/>
    </style:style>
    <style:style style:name="T3_2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192cm" fo:margin-left="-0.804cm"/>
    </style:style>
    <style:style style:name="Column1" style:family="table-column">
      <style:table-column-properties style:column-width="4.152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2.833cm"/>
    </style:style>
    <style:style style:name="Column4" style:family="table-column">
      <style:table-column-properties style:column-width="0.106cm"/>
    </style:style>
    <style:style style:name="Column5" style:family="table-column">
      <style:table-column-properties style:column-width="5.08cm"/>
    </style:style>
    <style:style style:name="Row1" style:family="table-row">
      <style:table-row-properties style:min-row-height="1.106cm"/>
    </style:style>
    <style:style style:name="Cell1" style:family="table-cell">
      <style:table-cell-properties style:vertical-align="middle" fo:border-top="#000000 0.265cm double" style:border-line-width-top="0.088cm 0.088cm 0.088cm" fo:border-bottom="#000000 0.159cm double" style:border-line-width-bottom="0.053cm 0.053cm 0.053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" style:family="paragraph" style:parent-style-name="Normal">
      <style:paragraph-properties fo:text-align="center" fo:line-height="0.706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91cm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9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2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3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6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9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7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8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91cm"/>
    </style:style>
    <style:style style:name="Cell16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265cm double" style:border-line-width-left="0.088cm 0.088cm 0.088cm" fo:padding-right="0.19cm" fo:border-right="#000000 0.018cm solid" fo:wrap-option="wrap"/>
    </style:style>
    <style:style style:name="P19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18cm solid" fo:padding-right="0.19cm" fo:border-right="#000000 0.265cm double" style:border-line-width-right="0.088cm 0.088cm 0.088cm" fo:wrap-option="wrap"/>
    </style:style>
    <style:style style:name="P22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91cm"/>
    </style:style>
    <style:style style:name="Cell20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3" style:family="paragraph" style:parent-style-name="Normal">
      <style:paragraph-properties fo:text-align="center" fo:line-height="0.706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22cm"/>
    </style:style>
    <style:style style:name="Cell2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06cm" fo:margin-top="0.318cm" fo:margin-bottom="0.318cm">
        <style:tab-stops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>
        <style:tab-stops>
          <style:tab-stop style:type="left" style:leader-style="none" style:position="1.27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706cm">
        <style:tab-stops>
          <style:tab-stop style:type="left" style:leader-style="none" style:position="1.27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159cm double" style:border-line-width-top="0.053cm 0.053cm 0.053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706cm" fo:margin-top="0.318cm" fo:margin-bottom="0.318cm">
        <style:tab-stops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22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35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2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22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33" style:family="paragraph" style:parent-style-name="Normal">
      <style:paragraph-properties fo:line-height="0.706cm" fo:margin-top="0.318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706cm" fo:margin-top="0.318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22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6" style:family="paragraph" style:parent-style-name="Normal">
      <style:paragraph-properties fo:text-align="center" fo:line-height="0.635cm">
        <style:tab-stops>
          <style:tab-stop style:type="left" style:leader-style="none" style:position="1.27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635cm">
        <style:tab-stops>
          <style:tab-stop style:type="left" style:leader-style="none" style:position="1.27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center"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22cm"/>
    </style:style>
    <style:style style:name="Cell3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1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line-height="0.776cm" fo:orphans="2" fo:widows="2"/>
      <style:text-properties/>
    </style:style>
  </office:automatic-styles>
  <office:body>
    <office:text>
      <text:p text:style-name="P1"><draw:frame svg:x="12.885cm" svg:y="-1.296cm" svg:width="1.956cm" svg:height="1.005cm" draw:style-name="FR1" text:anchor-type="char" draw:z-index="0"><draw:text-box><text:p text:style-name="P2"><text:span text:style-name="T2_1">附表</text:span><text:span text:style-name="T2_2">1</text:span></text:p></draw:text-box></draw:frame><text:span text:style-name="T2_3">臺北市政府勞工局職業輔導評量報告</text:span></text:p>
      <text:p text:style-name="P3"><text:span text:style-name="T3_1">閱卷</text:span><text:span text:style-name="T3_2">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4"><text:span text:style-name="T4_1">申請者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服務單位名稱</text:span></text:p>
          </table:table-cell>
          <table:table-cell table:style-name="Cell3">
            <text:p text:style-name="P6"/>
          </table:table-cell>
          <table:table-cell table:style-name="Cell4">
            <text:p text:style-name="P7"><text:span text:style-name="T7_1">申請</text:span><text:span text:style-name="T7_2">日期</text:span></text:p>
          </table:table-cell>
          <table:table-cell table:style-name="Cell5" table:number-columns-spanned="2">
            <text:p text:style-name="P8"><text:span text:style-name="T8_1">年<text:s text:c="3"/>月<text:s text:c="3"/>日</text:span></text:p>
          </table:table-cell>
          <table:covered-table-cell/>
        </table:table-row>
        <table:table-row table:style-name="Row3">
          <table:table-cell table:style-name="Cell6">
            <text:p text:style-name="P9"><text:span text:style-name="T9_1">申請人姓名</text:span></text:p>
          </table:table-cell>
          <table:table-cell table:style-name="Cell7">
            <text:p text:style-name="P10"/>
          </table:table-cell>
          <table:table-cell table:style-name="Cell8">
            <text:p text:style-name="P11"><text:span text:style-name="T11_1">職稱</text:span></text:p>
          </table:table-cell>
          <table:table-cell table:style-name="Cell9" table:number-columns-spanned="2">
            <text:p text:style-name="P12"/>
          </table:table-cell>
          <table:covered-table-cell/>
        </table:table-row>
        <table:table-row table:style-name="Row4">
          <table:table-cell table:style-name="Cell10">
            <text:p text:style-name="P13"><text:span text:style-name="T13_1">聯絡電話</text:span></text:p>
          </table:table-cell>
          <table:table-cell table:style-name="Cell11">
            <text:p text:style-name="P14"/>
          </table:table-cell>
          <table:table-cell table:style-name="Cell12">
            <text:p text:style-name="P15"><text:span text:style-name="T15_1">聯絡傳真</text:span></text:p>
          </table:table-cell>
          <table:table-cell table:style-name="Cell13" table:number-columns-spanned="2">
            <text:p text:style-name="P16"/>
          </table:table-cell>
          <table:covered-table-cell/>
        </table:table-row>
        <table:table-row table:style-name="Row5">
          <table:table-cell table:style-name="Cell14">
            <text:p text:style-name="P17"><text:span text:style-name="T17_1">申請事由</text:span></text:p>
          </table:table-cell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19"><text:span text:style-name="T19_1">申請人簽章</text:span></text:p>
          </table:table-cell>
          <table:table-cell table:style-name="Cell17">
            <text:p text:style-name="P20"/>
          </table:table-cell>
          <table:table-cell table:style-name="Cell18">
            <text:p text:style-name="P21"><text:span text:style-name="T21_1">主管簽章</text:span></text:p>
          </table:table-cell>
          <table:table-cell table:style-name="Cell19" table:number-columns-spanned="2">
            <text:p text:style-name="P22"/>
          </table:table-cell>
          <table:covered-table-cell/>
        </table:table-row>
        <table:table-row table:style-name="Row7">
          <table:table-cell table:style-name="Cell20" table:number-columns-spanned="5">
            <text:p text:style-name="P23"><text:span text:style-name="T23_1">個案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24"><text:span text:style-name="T24_1">個案姓名</text:span></text:p>
          </table:table-cell>
          <table:table-cell table:style-name="Cell22">
            <text:p text:style-name="P25"/>
          </table:table-cell>
          <table:table-cell table:style-name="Cell23" table:number-columns-spanned="2">
            <text:p text:style-name="P26"><text:span text:style-name="T26_1">身分證</text:span></text:p>
            <text:p text:style-name="P27"><text:span text:style-name="T27_1">統一</text:span><text:span text:style-name="T27_2">號</text:span><text:span text:style-name="T27_3">碼</text:span></text:p>
          </table:table-cell>
          <table:covered-table-cell/>
          <table:table-cell table:style-name="Cell24">
            <text:p text:style-name="P28"/>
          </table:table-cell>
        </table:table-row>
        <table:table-row table:style-name="Row9">
          <table:table-cell table:style-name="Cell25">
            <text:p text:style-name="P29"><text:span text:style-name="T29_1">出生年月日</text:span></text:p>
          </table:table-cell>
          <table:table-cell table:style-name="Cell26">
            <text:p text:style-name="P30"><text:span text:style-name="T30_1">年<text:s text:c="2"/>月<text:s text:c="2"/>日</text:span></text:p>
          </table:table-cell>
          <table:table-cell table:style-name="Cell27" table:number-columns-spanned="2">
            <text:p text:style-name="P31"><text:span text:style-name="T31_1">障別/等級</text:span></text:p>
          </table:table-cell>
          <table:covered-table-cell/>
          <table:table-cell table:style-name="Cell28">
            <text:p text:style-name="P32"/>
          </table:table-cell>
        </table:table-row>
        <table:table-row table:style-name="Row10">
          <table:table-cell table:style-name="Cell29" table:number-columns-spanned="5">
            <text:p text:style-name="P33"><text:span text:style-name="T33_1">□</text:span><text:span text:style-name="T33_2">本人同意</text:span><text:span text:style-name="T33_3">申請</text:span><text:span text:style-name="T33_4">職業輔導評量報告閱覽。</text:span></text:p>
            <text:p text:style-name="P34"><text:span text:style-name="T34_1">□</text:span><text:span text:style-name="T34_2">本人同意</text:span><text:span text:style-name="T34_3">申請</text:span><text:span text:style-name="T34_4">職業輔導評量報告</text:span><text:span text:style-name="T34_5">抄錄</text:span><text:span text:style-name="T34_6">。</text:span></text:p>
            <text:p text:style-name="P35"><text:span text:style-name="T35_1">□</text:span><text:span text:style-name="T35_2">本人同意</text:span><text:span text:style-name="T35_3">申請</text:span><text:span text:style-name="T35_4">職業輔導評量報告</text:span><text:span text:style-name="T35_5">複製</text:span><text:span text:style-name="T35_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0">
            <text:p text:style-name="P36"><text:span text:style-name="T36_1">個案</text:span></text:p>
            <text:p text:style-name="P37"><text:span text:style-name="T37_1">(</text:span><text:span text:style-name="T37_2">或</text:span><text:span text:style-name="T37_3">監護/輔導人)簽章</text:span></text:p>
          </table:table-cell>
          <table:table-cell table:style-name="Cell31">
            <text:p text:style-name="P38"/>
          </table:table-cell>
          <table:table-cell table:style-name="Cell32" table:number-columns-spanned="2">
            <text:p text:style-name="P39"><text:span text:style-name="T39_1">簽章日期</text:span></text:p>
          </table:table-cell>
          <table:covered-table-cell/>
          <table:table-cell table:style-name="Cell33">
            <text:p text:style-name="P40"><text:span text:style-name="T40_1">年<text:s text:c="3"/>月<text:s text:c="3"/>日</text:span></text:p>
          </table:table-cell>
        </table:table-row>
        <table:table-row table:style-name="Row12">
          <table:table-cell table:style-name="Cell34" table:number-columns-spanned="5">
            <text:p text:style-name="P41"><text:span text:style-name="T41_1">※</text:span><text:span text:style-name="T41_2">如個案受監護/輔助宣告者，得由監護人或輔導人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Angsana New" svg:font-family="Angsana New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 fo:orphans="2" fo:widows="2"/>
      <style:text-properties style:font-name="Arial" style:font-name-complex="Angsana New" style:font-size-complex="12pt" fo:language-asian="en" fo:country-asian="US" fo:font-weight="bold" style:font-weight-asian="bold" style:font-weight-complex="bold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009cm" fo:margin-left="1.009cm"/>
      <style:text-properties fo:letter-spacing="0.032cm" style:font-name="雅真中楷" style:font-name-asian="雅真中楷"/>
    </style:style>
    <style:style style:name="Body_20_Text_20_Indent_20_2" style:display-name="Body Text Indent 2" style:family="paragraph" style:parent-style-name="Normal">
      <style:paragraph-properties fo:text-indent="-1.011cm" fo:margin-left="1.011cm"/>
      <style:text-properties fo:letter-spacing="0.032cm" style:font-name="雅真中楷" style:font-name-asian="雅真中楷"/>
    </style:style>
    <style:style style:name="Body_20_Text_20_Indent_20_3" style:display-name="Body Text Indent 3" style:family="paragraph" style:parent-style-name="Normal">
      <style:paragraph-properties fo:text-indent="-0.374cm" fo:margin-left="0.374cm"/>
      <style:text-properties fo:letter-spacing="0.032cm" style:font-name="雅真中楷" style:font-name-asian="雅真中楷"/>
    </style:style>
    <style:style style:name="目格式" style:family="paragraph" style:parent-style-name="Normal">
      <style:paragraph-properties fo:text-indent="-2.33cm" fo:line-height="0.974cm" fo:margin-left="3.521cm"/>
      <style:text-properties fo:letter-spacing="0.044cm" style:font-name="細明體" fo:font-size="14pt" style:font-name-asian="細明體" style:font-size-asian="14pt"/>
    </style:style>
    <style:style style:name="款格式" style:family="paragraph" style:parent-style-name="Normal">
      <style:paragraph-properties fo:text-indent="-0.952cm" fo:margin-left="0.952cm"/>
      <style:text-properties fo:font-size="14pt" style:font-size-asian="14pt"/>
    </style:style>
    <style:style style:name="_FF08__FF11__FF09_格式" style:display-name="（１）格式" style:family="paragraph" style:parent-style-name="Normal">
      <style:paragraph-properties fo:text-indent="-1.157cm" fo:margin-left="1.644cm"/>
      <style:text-properties fo:letter-spacing="0.032cm" style:font-name="雅真中楷" style:font-name-asian="雅真中楷"/>
    </style:style>
    <style:style style:name="一格式" style:family="paragraph" style:parent-style-name="Normal">
      <style:paragraph-properties fo:text-indent="-1.009cm" fo:margin-left="1.009cm"/>
      <style:text-properties fo:letter-spacing="0.032cm" style:font-name="雅真中楷" style:font-name-asian="雅真中楷"/>
    </style:style>
    <style:style style:name="格式二" style:family="paragraph" style:parent-style-name="Normal">
      <style:text-properties fo:letter-spacing="0.032cm" style:font-name="雅真中楷" style:font-name-asian="雅真中楷"/>
    </style:style>
    <style:style style:name="點格式" style:family="paragraph" style:parent-style-name="一格式"/>
    <style:style style:name="格式一" style:family="paragraph" style:parent-style-name="一格式">
      <style:paragraph-properties fo:text-indent="-0.797cm" fo:margin-left="0.797cm"/>
    </style:style>
    <style:style style:name="小格式" style:family="paragraph" style:parent-style-name="目格式">
      <style:paragraph-properties fo:text-indent="0cm" fo:margin-left="0cm"/>
      <style:text-properties style:font-name="雅真中楷" fo:font-size="12pt" style:font-name-asian="雅真中楷" style:font-size-asian="12pt"/>
    </style:style>
    <style:style style:name="但書格式" style:family="paragraph" style:parent-style-name="目格式">
      <style:paragraph-properties fo:text-indent="-2.768cm" fo:line-height="100%" fo:margin-left="2.93cm"/>
      <style:text-properties fo:color="#0000ff" fo:font-size="12pt" style:font-name-asian="雅真中楷" style:font-size-asian="12pt"/>
    </style:style>
    <style:style style:name="二格式" style:family="paragraph" style:parent-style-name="一格式">
      <style:paragraph-properties fo:text-indent="-1.501cm" fo:margin-left="1.662cm"/>
      <style:text-properties fo:letter-spacing="0.044cm" fo:color="#0000ff" style:font-name="細明體"/>
    </style:style>
    <style:style style:name="a格式" style:family="paragraph" style:parent-style-name="一格式">
      <style:paragraph-properties fo:text-indent="-1.528cm" fo:margin-left="1.528cm"/>
      <style:text-properties fo:letter-spacing="0.035cm"/>
    </style:style>
    <style:style style:name="項" style:family="paragraph" style:parent-style-name="Normal">
      <style:paragraph-properties fo:margin-left="0.374cm"/>
      <style:text-properties fo:letter-spacing="0.035cm" style:font-name="雅真中楷" style:font-name-asian="雅真中楷"/>
    </style:style>
    <style:style style:name="Block_20_Text" style:display-name="Block Text" style:family="paragraph" style:parent-style-name="Normal">
      <style:paragraph-properties fo:margin-left="0.199cm" fo:margin-right="0.199cm"/>
      <style:text-properties style:font-name-asian="標楷體"/>
    </style:style>
    <style:style style:name="Body_20_Text" style:display-name="Body Text" style:family="paragraph" style:parent-style-name="Normal">
      <style:text-properties fo:letter-spacing="0.035cm" fo:color="#000000" style:font-name="雅真中楷" style:font-name-asian="雅真中楷"/>
    </style:style>
    <style:style style:name="一" style:family="paragraph" style:parent-style-name="Normal">
      <style:text-properties fo:letter-spacing="0.035cm" style:font-name="雅真中楷" style:font-name-asian="雅真中楷"/>
    </style:style>
    <style:style style:name="十一" style:family="paragraph" style:parent-style-name="格式一">
      <style:paragraph-properties fo:text-indent="-1.432cm" fo:margin-left="1.432cm"/>
    </style:style>
    <style:style style:name="二一" style:family="paragraph" style:parent-style-name="Normal">
      <style:paragraph-properties fo:background-color="#ffffff" fo:text-indent="-1.432cm" fo:margin-left="1.432cm"/>
      <style:text-properties fo:letter-spacing="0.035cm" fo:color="#000000" style:font-name="雅真中楷" style:font-name-asian="雅真中楷"/>
    </style:style>
    <style:style style:name="Body_20_Text_20_2" style:display-name="Body Text 2" style:family="paragraph" style:parent-style-name="Normal">
      <style:paragraph-properties fo:text-align="justify"/>
      <style:text-properties fo:letter-spacing="0.035cm" style:font-name="雅真中楷" style:font-name-asian="雅真中楷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條1" style:family="paragraph" style:parent-style-name="Normal">
      <style:paragraph-properties fo:text-align="justify" fo:text-indent="-0.42cm" fo:margin-left="0.42cm" fo:orphans="2" fo:widows="2"/>
      <style:text-properties style:font-name-asian="標楷體" style:font-size-complex="12pt"/>
    </style:style>
    <style:style style:name="說明" style:family="paragraph" style:parent-style-name="Normal">
      <style:paragraph-properties fo:text-align="justify" fo:text-indent="-0.847cm" fo:margin-left="0.847cm"/>
      <style:text-properties style:font-name="標楷體" style:font-name-asian="標楷體"/>
    </style:style>
    <style:style style:name="_20_字元_20_字元_20_字元" style:display-name="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name-complex="Tahoma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□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="Times New Roman" fo:font-size="14pt" style:font-name-asian="標楷體" style:font-size-asian="14pt"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  <style:text-properties fo:color="#000000" style:font-name="Times New Roman" fo:font-size="14pt" style:font-name-asian="標楷體" style:font-size-asian="14pt"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weight="bold" style:font-weight-asian="bold"/>
    </style:style>
    <text:list-style style:name="LS27">
      <text:list-level-style-number style:num-format="一, 十, 一百(繁), ..." text:style-name="List27Level0" style:num-suffix="、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27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.012cm" text:min-label-width="1.27cm" fo:text-align="start" text:list-level-position-and-space-mode="label-alignment">
          <style:list-level-label-alignment text:label-followed-by="listtab" fo:margin-left="1.282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59cm" text:min-label-width="0.847cm" fo:text-align="start" text:list-level-position-and-space-mode="label-alignment">
          <style:list-level-label-alignment text:label-followed-by="listtab" fo:margin-left="1.706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52cm" text:min-label-distance="0.847cm" fo:text-align="end" text:list-level-position-and-space-mode="label-alignment">
          <style:list-level-label-alignment text:label-followed-by="listtab" fo:margin-left="2.55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52cm" text:min-label-width="0.847cm" fo:text-align="start" text:list-level-position-and-space-mode="label-alignment">
          <style:list-level-label-alignment text:label-followed-by="listtab" fo:margin-left="3.399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99cm" text:min-label-width="0.847cm" fo:text-align="start" text:list-level-position-and-space-mode="label-alignment">
          <style:list-level-label-alignment text:label-followed-by="listtab" fo:margin-left="4.246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92cm" text:min-label-distance="0.847cm" fo:text-align="end" text:list-level-position-and-space-mode="label-alignment">
          <style:list-level-label-alignment text:label-followed-by="listtab" fo:margin-left="5.09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92cm" text:min-label-width="0.847cm" fo:text-align="start" text:list-level-position-and-space-mode="label-alignment">
          <style:list-level-label-alignment text:label-followed-by="listtab" fo:margin-left="5.939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39cm" text:min-label-width="0.847cm" fo:text-align="start" text:list-level-position-and-space-mode="label-alignment">
          <style:list-level-label-alignment text:label-followed-by="listtab" fo:margin-left="6.78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32cm" text:min-label-distance="0.847cm" fo:text-align="end" text:list-level-position-and-space-mode="label-alignment">
          <style:list-level-label-alignment text:label-followed-by="listtab" fo:margin-left="7.632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□" text:style-name="List29Level0" text:level="1">
        <style:list-level-properties text:space-before="-0.318cm" text:min-label-width="0.635cm" fo:text-align="start" text:list-level-position-and-space-mode="label-alignment">
          <style:list-level-label-alignment text:label-followed-by="listtab" fo:margin-left="0.31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9Level1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3cm" fo:padding-bottom="0cm" fo:margin-bottom="1.63cm" fo:padding-left="0cm" fo:margin-left="3.17cm" fo:padding-right="0cm" fo:margin-right="3.251cm"/>
      <style:header-style>
        <style:header-footer-properties fo:min-height="1.371cm" style:dynamic-spacing="true"/>
      </style:header-style>
      <style:footer-style>
        <style:header-footer-properties fo:min-height="0.37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right="0.635cm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獎助進用身心障礙者機關（構）辦法</dc:title>
    <dc:subject>臺北市獎助進用身心障礙者機關（構）辦法</dc:subject>
    <meta:keyword>身心障礙者</meta:keyword>
    <meta:initial-creator>臺北市政府法規委員會</meta:initial-creator>
    <meta:creation-date>2012-08-03T02:56:00</meta:creation-date>
    <dc:creator>AliceWu</dc:creator>
    <dc:date>2012-08-03T02:56:00</dc:date>
    <meta:print-date>2012-07-02T11:39:00</meta:print-date>
    <meta:editing-cycles>2</meta:editing-cycles>
    <meta:document-statistic meta:page-count="1" meta:paragraph-count="1" meta:row-count="1" meta:word-count="40" meta:character-count="267" meta:non-whitespace-character-count="228"/>
  </office:meta>
</office:document-meta>
</file>