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20pt" style:font-name-asian="標楷體" style:font-size-asian="20pt" style:font-size-complex="20pt"/>
    </style:style>
    <style:style style:name="P3" style:family="paragraph" style:parent-style-name="Body_20_Text_20_Indent">
      <style:paragraph-properties fo:text-indent="0.949cm" fo:line-height="0.776cm" fo:margin-top="0.318cm" fo:margin-left="0cm" fo:margin-right="0.28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11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3_12" style:family="text">
      <style:text-properties fo:font-size="14pt" style:font-name-asian="標楷體" style:font-size-asian="14pt" style:font-size-complex="14pt"/>
    </style:style>
    <style:style style:name="T3_13" style:family="text">
      <style:text-properties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Body_20_Text_20_Indent">
      <style:paragraph-properties fo:text-indent="-0.949cm" fo:line-height="0.776cm" fo:margin-top="0.318cm" fo:margin-left="0.949cm" fo:margin-right="0.28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P5" style:family="paragraph" style:parent-style-name="Body_20_Text_20_Indent">
      <style:paragraph-properties fo:text-indent="-0.949cm" fo:line-height="0.776cm" fo:margin-top="0.318cm" fo:margin-left="0.949cm" fo:margin-right="0.28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P6" style:family="paragraph" style:parent-style-name="Body_20_Text_20_Indent">
      <style:paragraph-properties fo:text-indent="-0.949cm" fo:line-height="0.776cm" fo:margin-top="0.318cm" fo:margin-left="0.949cm" fo:margin-right="0.28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49cm" fo:line-height="0.776cm" fo:margin-top="0.318cm" fo:margin-bottom="0.318cm" fo:margin-left="0.94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 fo:margin-left="0.212cm"/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 fo:margin-left="0.208cm"/>
    </style:style>
    <style:style style:name="T9_1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 fo:margin-left="0.212cm"/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T13_4" style:family="text">
      <style:text-properties style:font-name="標楷體" fo:font-size="14pt" style:font-name-asian="標楷體" style:font-size-asian="14pt"/>
    </style:style>
    <style:style style:name="T13_5" style:family="text">
      <style:text-properties style:font-name="標楷體" fo:font-size="14pt" style:font-name-asian="標楷體" style:font-size-asian="14pt"/>
    </style:style>
    <style:style style:name="T13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5pt" style:font-name-asian="標楷體" style:font-size-asian="15pt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text-underline-style="solid" style:text-underline-color="font-color"/>
    </style:style>
  </office:automatic-styles>
  <office:body>
    <office:text>
      <text:p text:style-name="P1"><draw:frame svg:x="12.885cm" svg:y="-0.979cm" svg:width="1.956cm" svg:height="1.005cm" draw:style-name="FR1" text:anchor-type="char" draw:z-index="0"><draw:text-box><text:p text:style-name="P2"><text:span text:style-name="T2_1">附表</text:span><text:span text:style-name="T2_2">2</text:span></text:p></draw:text-box></draw:frame><text:span text:style-name="T2_3">個人資料保密切結書</text:span></text:p>
      <text:p text:style-name="P3"><text:span text:style-name="T3_1">本人</text:span><text:span text:style-name="T3_2"><text:s text:c="8"/></text:span><text:span text:style-name="T3_3">，因</text:span><text:span text:style-name="T3_4"><text:s text:c="11"/></text:span><text:span text:style-name="T3_5"><text:s text:c="4"/></text:span><text:span text:style-name="T3_6"><text:s/></text:span><text:span text:style-name="T3_7">之</text:span><text:span text:style-name="T3_8">需</text:span><text:span text:style-name="T3_9">，擬申請個案</text:span><text:span text:style-name="T3_10"><text:s/></text:span><text:span text:style-name="T3_11"><text:s text:c="7"/></text:span><text:span text:style-name="T3_12">之</text:span><text:span text:style-name="T3_13">職業輔導評量報告</text:span><text:span text:style-name="T3_14">，並願恪遵下列規定：</text:span></text:p>
      <text:p text:style-name="P4"><text:span text:style-name="T4_1">一、</text:span><text:span text:style-name="T4_2">為維護個人資料保護，本人對於職務上相關之個人資料負保密之責，</text:span><text:span text:style-name="T4_3">且</text:span><text:span text:style-name="T4_4">僅</text:span><text:span text:style-name="T4_5">會</text:span><text:span text:style-name="T4_6">在前述</text:span><text:span text:style-name="T4_7">目的下使用這些資料。</text:span></text:p>
      <text:p text:style-name="P5"><text:span text:style-name="T5_1">二、</text:span><text:span text:style-name="T5_2">本人願遵守「電腦處理個人資料保護法」等相關法令，不將上開資訊洩漏、複製、轉讓、再使用、交付予第三人或非本目的之使用範圍。</text:span><text:span text:style-name="T5_3">。</text:span></text:p>
      <text:p text:style-name="P6"><text:span text:style-name="T6_1">三、</text:span><text:span text:style-name="T6_2">本案資料保密期限，不受專案工作完成（結案）、不同工作地點及時間之限制，如有違反上開相關法令規定，願負法律責任。</text:span></text:p>
      <text:p text:style-name="P7"><text:span text:style-name="T7_1">四、本人若違反本資料保密切結書之規定，致個案權益損害時，本人同意無條件負擔全部責任，包括涉訟所須支付之一切費用及賠償。個案對本人提出請求、訴訟，經以書面通知本人提供相關資料願充份配合提供。</text:span></text:p>
      <text:p text:style-name="P8"/>
      <text:p text:style-name="P9"><text:span text:style-name="T9_1">此致</text:span></text:p>
      <text:p text:style-name="P10"><text:span text:style-name="T10_1">臺北市政府勞工局</text:span></text:p>
      <text:p text:style-name="P11"/>
      <text:p text:style-name="P12"><text:span text:style-name="T12_1">立同意書人：</text:span><text:span text:style-name="T12_2"><text:s text:c="19"/></text:span><text:span text:style-name="T12_3">(簽章)</text:span></text:p>
      <text:p text:style-name="P13"><text:span text:style-name="T13_1">身分證</text:span><text:span text:style-name="T13_2">統一</text:span><text:span text:style-name="T13_3">號</text:span><text:span text:style-name="T13_4">碼</text:span><text:span text:style-name="T13_5">：</text:span><text:span text:style-name="T13_6"><text:s text:c="18"/></text:span></text:p>
      <text:p text:style-name="P14"><text:span text:style-name="T14_1">戶籍地址：</text:span><text:span text:style-name="T14_2"><text:s text:c="50"/></text:span></text:p>
      <text:p text:style-name="P15"><text:span text:style-name="T15_1">中<text:s text:c="5"/>華<text:s text:c="4"/>民<text:s text:c="4"/>國<text:s text:c="10"/>年<text:s text:c="8"/>月<text:s text:c="10"/>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Angsana New" svg:font-family="Angsana New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Arial" style:font-name-complex="Angsana New" style:font-size-complex="12pt" fo:language-asian="en" fo:country-asian="US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Body_20_Text_20_Indent_20_2" style:display-name="Body Text Indent 2" style:family="paragraph" style:parent-style-name="Normal">
      <style:paragraph-properties fo:text-indent="-1.011cm" fo:margin-left="1.011cm"/>
      <style:text-properties fo:letter-spacing="0.032cm" style:font-name="雅真中楷" style:font-name-asian="雅真中楷"/>
    </style:style>
    <style:style style:name="Body_20_Text_20_Indent_20_3" style:display-name="Body Text Indent 3" style:family="paragraph" style:parent-style-name="Normal">
      <style:paragraph-properties fo:text-indent="-0.374cm" fo:margin-left="0.374cm"/>
      <style:text-properties fo:letter-spacing="0.032cm" style:font-name="雅真中楷" style:font-name-asian="雅真中楷"/>
    </style:style>
    <style:style style:name="目格式" style:family="paragraph" style:parent-style-name="Normal">
      <style:paragraph-properties fo:text-indent="-2.33cm" fo:line-height="0.974cm" fo:margin-left="3.521cm"/>
      <style:text-properties fo:letter-spacing="0.044cm" style:font-name="細明體" fo:font-size="14pt" style:font-name-asian="細明體" style:font-size-asian="14pt"/>
    </style:style>
    <style:style style:name="款格式" style:family="paragraph" style:parent-style-name="Normal">
      <style:paragraph-properties fo:text-indent="-0.952cm" fo:margin-left="0.952cm"/>
      <style:text-properties fo:font-size="14pt" style:font-size-asian="14pt"/>
    </style:style>
    <style:style style:name="_FF08__FF11__FF09_格式" style:display-name="（１）格式" style:family="paragraph" style:parent-style-name="Normal">
      <style:paragraph-properties fo:text-indent="-1.157cm" fo:margin-left="1.644cm"/>
      <style:text-properties fo:letter-spacing="0.032cm" style:font-name="雅真中楷" style:font-name-asian="雅真中楷"/>
    </style:style>
    <style:style style:name="一格式" style:family="paragraph" style:parent-style-name="Normal">
      <style:paragraph-properties fo:text-indent="-1.009cm" fo:margin-left="1.009cm"/>
      <style:text-properties fo:letter-spacing="0.032cm" style:font-name="雅真中楷" style:font-name-asian="雅真中楷"/>
    </style:style>
    <style:style style:name="格式二" style:family="paragraph" style:parent-style-name="Normal">
      <style:text-properties fo:letter-spacing="0.032cm" style:font-name="雅真中楷" style:font-name-asian="雅真中楷"/>
    </style:style>
    <style:style style:name="點格式" style:family="paragraph" style:parent-style-name="一格式"/>
    <style:style style:name="格式一" style:family="paragraph" style:parent-style-name="一格式">
      <style:paragraph-properties fo:text-indent="-0.797cm" fo:margin-left="0.797cm"/>
    </style:style>
    <style:style style:name="小格式" style:family="paragraph" style:parent-style-name="目格式">
      <style:paragraph-properties fo:text-indent="0cm" fo:margin-left="0cm"/>
      <style:text-properties style:font-name="雅真中楷" fo:font-size="12pt" style:font-name-asian="雅真中楷" style:font-size-asian="12pt"/>
    </style:style>
    <style:style style:name="但書格式" style:family="paragraph" style:parent-style-name="目格式">
      <style:paragraph-properties fo:text-indent="-2.768cm" fo:line-height="100%" fo:margin-left="2.93cm"/>
      <style:text-properties fo:color="#0000ff" fo:font-size="12pt" style:font-name-asian="雅真中楷" style:font-size-asian="12pt"/>
    </style:style>
    <style:style style:name="二格式" style:family="paragraph" style:parent-style-name="一格式">
      <style:paragraph-properties fo:text-indent="-1.501cm" fo:margin-left="1.662cm"/>
      <style:text-properties fo:letter-spacing="0.044cm" fo:color="#0000ff" style:font-name="細明體"/>
    </style:style>
    <style:style style:name="a格式" style:family="paragraph" style:parent-style-name="一格式">
      <style:paragraph-properties fo:text-indent="-1.528cm" fo:margin-left="1.528cm"/>
      <style:text-properties fo:letter-spacing="0.035cm"/>
    </style:style>
    <style:style style:name="項" style:family="paragraph" style:parent-style-name="Normal">
      <style:paragraph-properties fo:margin-left="0.374cm"/>
      <style:text-properties fo:letter-spacing="0.035cm" style:font-name="雅真中楷" style:font-name-asian="雅真中楷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-asian="標楷體"/>
    </style:style>
    <style:style style:name="Body_20_Text" style:display-name="Body Text" style:family="paragraph" style:parent-style-name="Normal">
      <style:text-properties fo:letter-spacing="0.035cm" fo:color="#000000" style:font-name="雅真中楷" style:font-name-asian="雅真中楷"/>
    </style:style>
    <style:style style:name="一" style:family="paragraph" style:parent-style-name="Normal">
      <style:text-properties fo:letter-spacing="0.035cm" style:font-name="雅真中楷" style:font-name-asian="雅真中楷"/>
    </style:style>
    <style:style style:name="十一" style:family="paragraph" style:parent-style-name="格式一">
      <style:paragraph-properties fo:text-indent="-1.432cm" fo:margin-left="1.432cm"/>
    </style:style>
    <style:style style:name="二一" style:family="paragraph" style:parent-style-name="Normal">
      <style:paragraph-properties fo:background-color="#ffffff" fo:text-indent="-1.432cm" fo:margin-left="1.432cm"/>
      <style:text-properties fo:letter-spacing="0.035cm" fo:color="#000000" style:font-name="雅真中楷" style:font-name-asian="雅真中楷"/>
    </style:style>
    <style:style style:name="Body_20_Text_20_2" style:display-name="Body Text 2" style:family="paragraph" style:parent-style-name="Normal">
      <style:paragraph-properties fo:text-align="justify"/>
      <style:text-properties fo:letter-spacing="0.035cm" style:font-name="雅真中楷" style:font-name-asian="雅真中楷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條1" style:family="paragraph" style:parent-style-name="Normal">
      <style:paragraph-properties fo:text-align="justify" fo:text-indent="-0.42cm" fo:margin-left="0.42cm" fo:orphans="2" fo:widows="2"/>
      <style:text-properties style:font-name-asian="標楷體" style:font-size-complex="12pt"/>
    </style:style>
    <style:style style:name="說明" style:family="paragraph" style:parent-style-name="Normal">
      <style:paragraph-properties fo:text-align="justify" fo:text-indent="-0.847cm" fo:margin-left="0.847cm"/>
      <style:text-properties style:font-name="標楷體" style:font-name-asian="標楷體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Times New Roman" fo:font-size="14pt" style:font-name-asian="標楷體" style:font-size-asian="14pt"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  <style:text-properties fo:color="#000000" style:font-name="Times New Roman" fo:font-size="14pt" style:font-name-asian="標楷體" style:font-size-asian="14pt"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weight="bold" style:font-weight-asian="bold"/>
    </style:style>
    <text:list-style style:name="LS27">
      <text:list-level-style-number style:num-format="一, 十, 一百(繁), ..." text:style-name="List27Level0" style:num-suffix="、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012cm" text:min-label-width="1.27cm" fo:text-align="start" text:list-level-position-and-space-mode="label-alignment">
          <style:list-level-label-alignment text:label-followed-by="listtab" fo:margin-left="1.282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9cm" text:min-label-width="0.847cm" fo:text-align="start" text:list-level-position-and-space-mode="label-alignment">
          <style:list-level-label-alignment text:label-followed-by="listtab" fo:margin-left="1.70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52cm" text:min-label-distance="0.847cm" fo:text-align="end" text:list-level-position-and-space-mode="label-alignment">
          <style:list-level-label-alignment text:label-followed-by="listtab" fo:margin-left="2.55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52cm" text:min-label-width="0.847cm" fo:text-align="start" text:list-level-position-and-space-mode="label-alignment">
          <style:list-level-label-alignment text:label-followed-by="listtab" fo:margin-left="3.39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9cm" text:min-label-width="0.847cm" fo:text-align="start" text:list-level-position-and-space-mode="label-alignment">
          <style:list-level-label-alignment text:label-followed-by="listtab" fo:margin-left="4.24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92cm" text:min-label-distance="0.847cm" fo:text-align="end" text:list-level-position-and-space-mode="label-alignment">
          <style:list-level-label-alignment text:label-followed-by="listtab" fo:margin-left="5.09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92cm" text:min-label-width="0.847cm" fo:text-align="start" text:list-level-position-and-space-mode="label-alignment">
          <style:list-level-label-alignment text:label-followed-by="listtab" fo:margin-left="5.93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9cm" text:min-label-width="0.847cm" fo:text-align="start" text:list-level-position-and-space-mode="label-alignment">
          <style:list-level-label-alignment text:label-followed-by="listtab" fo:margin-left="6.78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32cm" text:min-label-distance="0.847cm" fo:text-align="end" text:list-level-position-and-space-mode="label-alignment">
          <style:list-level-label-alignment text:label-followed-by="listtab" fo:margin-left="7.632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style:font-name-complex="Times New Roman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-0.318cm" text:min-label-width="0.635cm" fo:text-align="start" text:list-level-position-and-space-mode="label-alignment">
          <style:list-level-label-alignment text:label-followed-by="listtab" fo:margin-left="0.31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9Level1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cm" fo:padding-bottom="0cm" fo:margin-bottom="1.63cm" fo:padding-left="0cm" fo:margin-left="3.17cm" fo:padding-right="0cm" fo:margin-right="3.251cm"/>
      <style:header-style>
        <style:header-footer-properties fo:min-height="1.371cm" style:dynamic-spacing="true"/>
      </style:header-style>
      <style:footer-style>
        <style:header-footer-properties fo:min-height="0.37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獎助進用身心障礙者機關（構）辦法</dc:title>
    <dc:subject>臺北市獎助進用身心障礙者機關（構）辦法</dc:subject>
    <meta:keyword>身心障礙者</meta:keyword>
    <meta:initial-creator>臺北市政府法規委員會</meta:initial-creator>
    <meta:creation-date>2012-08-03T02:56:00</meta:creation-date>
    <dc:creator>AliceWu</dc:creator>
    <dc:date>2012-08-03T02:56:00</dc:date>
    <meta:print-date>2012-07-02T11:39:00</meta:print-date>
    <meta:editing-cycles>2</meta:editing-cycles>
    <meta:document-statistic meta:page-count="1" meta:paragraph-count="1" meta:row-count="3" meta:word-count="77" meta:character-count="517" meta:non-whitespace-character-count="441"/>
  </office:meta>
</office:document-meta>
</file>