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071cm"/>
      <style:text-properties fo:font-size="2pt" style:font-size-asian="2pt" style:font-size-complex="2pt"/>
    </style:style>
    <style:style style:name="P2" style:family="paragraph" style:parent-style-name="Normal">
      <style:paragraph-properties fo:line-height="0.071cm"/>
      <style:text-properties fo:font-size="2pt" style:font-size-asian="2pt" style:font-size-complex="2pt"/>
    </style:style>
    <style:style style:name="P3" style:family="paragraph" style:parent-style-name="Normal">
      <style:paragraph-properties fo:line-height="0.071cm"/>
      <style:text-properties fo:font-size="2pt" style:font-size-asian="2pt" style:font-size-complex="2pt"/>
    </style:style>
    <style:style style:name="P4" style:family="paragraph" style:parent-style-name="Normal">
      <style:paragraph-properties fo:line-height="0.071cm"/>
      <style:text-properties fo:font-size="2pt" style:font-size-asian="2pt" style:font-size-complex="2pt"/>
    </style:style>
    <style:style style:name="Table1" style:family="table">
      <style:table-properties table:align="left" style:width="17.462cm" fo:margin-left="-0.162cm"/>
    </style:style>
    <style:style style:name="Column1" style:family="table-column">
      <style:table-column-properties style:column-width="1.794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4.133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268cm"/>
    </style:style>
    <style:style style:name="T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margin-left="0.303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201cm" fo:line-height="0.882cm" fo:margin-left="0.621cm"/>
    </style:style>
    <style:style style:name="T2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82cm" fo:margin-left="0.346cm"/>
    </style:style>
    <style:style style:name="T3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4.676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75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 fo:text-align-last="justify" fo:text-indent="-0.395cm" fo:margin-top="0.212cm" fo:margin-left="0.42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margin-top="0.212cm" fo:margin-left="0.423cm"/>
    </style:style>
    <style:style style:name="T3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5"><text:span text:style-name="T5_1">臺北市政府（機關全銜）</text:span><text:span text:style-name="T5_2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6"><text:span text:style-name="T6_1">□</text:span><text:span text:style-name="T6_2">密件<text:s text:c="2"/></text:span><text:span text:style-name="T6_3">□</text:span><text:span text:style-name="T6_4">非密件<text:s text:c="2"/></text:span><text:span text:style-name="T6_5">□</text:span><text:span text:style-name="T6_6">電話<text:s text:c="2"/></text:span><text:span text:style-name="T6_7">□</text:span><text:span text:style-name="T6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7"><text:span text:style-name="T7_1">填表單位：</text:span><text:span text:style-name="T7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8"><text:span text:style-name="T8_1">陳情人</text:span></text:p>
            <text:p text:style-name="P9"><text:span text:style-name="T9_1">資<text:s text:c="2"/>料</text:span></text:p>
          </table:table-cell>
          <table:table-cell table:style-name="Cell5">
            <text:p text:style-name="P10"><text:span text:style-name="T10_1">姓<text:s text:c="7"/>名</text:span></text:p>
          </table:table-cell>
          <table:table-cell table:style-name="Cell6" table:number-columns-spanned="3">
            <text:p text:style-name="P11"/>
          </table:table-cell>
          <table:covered-table-cell/>
          <table:covered-table-cell/>
          <table:table-cell table:style-name="Cell7">
            <text:p text:style-name="P12"><text:span text:style-name="T12_1">聯絡電話</text:span></text:p>
          </table:table-cell>
          <table:table-cell table:style-name="Cell8">
            <text:p text:style-name="P13"/>
          </table:table-cell>
        </table:table-row>
        <table:table-row table:style-name="Row4">
          <table:covered-table-cell table:style-name="Cell9">
            <text:p text:style-name="P14"/>
          </table:covered-table-cell>
          <table:table-cell table:style-name="Cell10" table:number-rows-spanned="2">
            <text:p text:style-name="P15"><text:span text:style-name="T15_1">聯<text:s/>絡<text:s/>地<text:s/>址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  <table:table-cell table:style-name="Cell12">
            <text:p text:style-name="P17"><text:span text:style-name="T17_1">傳<text:s text:c="4"/>真</text:span></text:p>
          </table:table-cell>
          <table:table-cell table:style-name="Cell13">
            <text:p text:style-name="P18"/>
          </table:table-cell>
        </table:table-row>
        <table:table-row table:style-name="Row5"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  <table:table-cell table:style-name="Cell16" table:number-columns-spanned="3">
            <text:p text:style-name="P21"/>
          </table:table-cell>
          <table:covered-table-cell/>
          <table:covered-table-cell/>
          <table:table-cell table:style-name="Cell17">
            <text:p text:style-name="P22"><text:span text:style-name="T22_1">電子信箱</text:span></text:p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陳情時間</text:span></text:p>
          </table:table-cell>
          <table:table-cell table:style-name="Cell20" table:number-columns-spanned="4">
            <text:p text:style-name="P25"><text:span text:style-name="T25_1"><text:s text:c="5"/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6"><text:span text:style-name="T26_1">陳情地點</text:span></text:p>
          </table:table-cell>
          <table:table-cell table:style-name="Cell22">
            <text:p text:style-name="P27"/>
          </table:table-cell>
        </table:table-row>
        <table:table-row table:style-name="Row7">
          <table:table-cell table:style-name="Cell23">
            <text:p text:style-name="P28"><text:span text:style-name="T28_1">陳情性質</text:span></text:p>
          </table:table-cell>
          <table:table-cell table:style-name="Cell24" table:number-columns-spanned="6">
            <text:p text:style-name="P29"><text:span text:style-name="T29_1">□</text:span><text:span text:style-name="T29_2">行政興革之建議<text:s text:c="2"/></text:span><text:span text:style-name="T29_3">□</text:span><text:span text:style-name="T29_4">行政法令之查詢<text:s text:c="2"/></text:span><text:span text:style-name="T29_5">□</text:span><text:span text:style-name="T29_6">行政違失之舉發<text:s text:c="2"/></text:span></text:p>
            <text:p text:style-name="P30"><text:span text:style-name="T30_1">□</text:span><text:span text:style-name="T30_2">行政權益之維護<text:s text:c="2"/></text:span><text:span text:style-name="T30_3">□</text:span><text:span text:style-name="T30_4">其他（請說明：<text:s text:c="8"/></text:span><text:span text:style-name="T30_5"><text:s/></text:span><text:span text:style-name="T30_6"><text:s text:c="1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1"><text:span text:style-name="T31_1">陳訴事項</text:span></text:p>
          </table:table-cell>
          <table:table-cell table:style-name="Cell26" table:number-columns-spanned="6">
            <text:p text:style-name="P32"/>
            <text:p text:style-name="P33"><text:span text:style-name="T33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4"/>
          </table:table-cell>
          <table:table-cell table:style-name="Cell28" table:number-columns-spanned="2">
            <text:p text:style-name="P35"><text:span text:style-name="T35_1">記</text:span><text:span text:style-name="T35_2">錄人</text:span><text:span text:style-name="T35_3">：<text:s text:c="10"/>（簽章）</text:span></text:p>
          </table:table-cell>
          <table:covered-table-cell/>
          <table:table-cell table:style-name="Cell29" table:number-columns-spanned="4">
            <text:p text:style-name="P36"><text:span text:style-name="T36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7"><text:span text:style-name="T37_1">備註</text:span></text:p>
          </table:table-cell>
          <table:table-cell table:style-name="Cell31" table:number-columns-spanned="6">
            <text:p text:style-name="P38"><text:span text:style-name="T38_1">記錄完畢，應向陳情人朗讀或使閱覽，其中以面談陳情者，並應請其簽名或蓋章確認，完成手續後，即交</text:span><text:span text:style-name="T38_2">文書單位</text:span><text:span text:style-name="T38_3">辦理收文</text:span><text:span text:style-name="T38_4">登記事宜。</text:span><text:span text:style-name="T38_5">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1010724陳情紀錄表</dc:title>
    <meta:initial-creator>楊秀禎</meta:initial-creator>
    <meta:creation-date>2012-08-03T03:58:00</meta:creation-date>
    <dc:creator>AliceWu</dc:creator>
    <dc:date>2012-08-03T03:58:00</dc:date>
    <meta:print-date>2012-06-13T05:49:00</meta:print-date>
    <meta:editing-cycles>2</meta:editing-cycles>
    <meta:editing-duration>PT1M</meta:editing-duration>
    <meta:document-statistic meta:page-count="1" meta:paragraph-count="1" meta:row-count="2" meta:word-count="56" meta:character-count="376" meta:non-whitespace-character-count="321"/>
  </office:meta>
</office:document-meta>
</file>