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line-height="0.353cm" fo:margin-top="0cm" fo:margin-bottom="0cm"/>
    </style:style>
    <style:style style:name="T2_1" style:family="text">
      <style:text-properties fo:font-size="8pt" style:font-size-asian="8pt" style:font-size-complex="8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423cm" fo:margin-top="0cm" fo:margin-bottom="0cm"/>
    </style:style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fo:font-size="10pt" style:font-name-asian="標楷體" style:font-size-asian="10pt"/>
    </style:style>
    <style:style style:name="T3_3" style:family="text">
      <style:text-properties style:font-name="標楷體" fo:font-size="10pt" style:font-name-asian="標楷體" style:font-size-asian="10pt"/>
    </style:style>
    <style:style style:name="T3_4" style:family="text">
      <style:text-properties fo:color="#0000ff" style:font-name="標楷體" fo:font-size="10pt" style:font-name-asian="標楷體" style:font-size-asian="10pt" style:text-underline-style="solid" style:text-underline-color="font-color"/>
    </style:style>
    <style:style style:name="T3_5" style:family="text">
      <style:text-properties style:font-name="標楷體" fo:font-size="10pt" style:font-name-asian="標楷體" style:font-size-asian="10pt"/>
    </style:style>
    <style:style style:name="T3_6" style:family="text">
      <style:text-properties style:font-name="標楷體" fo:font-size="10pt" style:font-name-asian="標楷體" style:font-size-asian="10pt"/>
    </style:style>
    <style:style style:name="T3_7" style:family="text">
      <style:text-properties style:font-name="標楷體" fo:font-size="10pt" style:font-name-asian="標楷體" style:font-size-asian="10pt"/>
    </style:style>
    <style:style style:name="T3_8" style:family="text">
      <style:text-properties style:font-name="標楷體" fo:font-size="10pt" style:font-name-asian="標楷體" style:font-size-asian="10pt"/>
    </style:style>
    <style:style style:name="FR6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line-height="0.353cm" fo:margin-top="0cm" fo:margin-bottom="0cm"/>
    </style:style>
    <style:style style:name="T4_1" style:family="text">
      <style:text-properties fo:font-size="8pt" style:font-size-asian="8pt" style:font-size-complex="8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line-height="0.423cm" fo:margin-top="0cm" fo:margin-bottom="0cm"/>
    </style:style>
    <style:style style:name="T5_1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5_2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5_3" style:family="text">
      <style:text-properties style:text-scale="80%" fo:color="#ff0000" style:font-name="標楷體" fo:font-size="9pt" style:font-name-asian="標楷體" style:font-size-asian="9pt" style:font-size-complex="9pt" fo:font-weight="bold" style:font-weight-asian="bold" style:text-underline-style="solid" style:text-underline-color="font-color" style:letter-kerning="true"/>
    </style:style>
    <style:style style:name="T5_4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P6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494cm" fo:margin-top="0cm" fo:margin-bottom="0cm"/>
    </style:style>
    <style:style style:name="T7_1" style:family="text">
      <style:text-properties fo:color="#0000ff" style:font-name="標楷體" fo:font-size="8pt" style:font-name-asian="標楷體" style:font-size-asian="8pt" style:font-size-complex="8pt" fo:font-weight="bold" style:font-weight-asian="bold" style:text-underline-style="solid" style:text-underline-color="font-color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line-height="0.494cm" fo:margin-top="0cm" fo:margin-bottom="0cm" fo:margin-left="0.002cm"/>
    </style:style>
    <style:style style:name="T8_1" style:family="text">
      <style:text-properties fo:color="#000000" fo:font-size="8pt" style:font-size-asian="8pt" style:font-size-complex="8pt"/>
    </style:style>
    <style:style style:name="P9" style:family="paragraph" style:parent-style-name="Normal">
      <style:paragraph-properties fo:text-indent="-0.247cm" fo:line-height="0.494cm" fo:margin-top="0cm" fo:margin-bottom="0cm" fo:margin-left="0.247cm"/>
      <style:text-properties fo:font-size="7pt" style:font-size-asian="7pt" style:font-size-complex="7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line-height="0.423cm" fo:margin-top="0cm" fo:margin-bottom="0cm"/>
    </style:style>
    <style:style style:name="T10_1" style:family="text">
      <style:text-properties style:font-name="標楷體" fo:font-size="10pt" style:font-name-asian="標楷體" style:font-size-asian="10pt"/>
    </style:style>
    <style:style style:name="T10_2" style:family="text">
      <style:text-properties style:font-name="標楷體" fo:font-size="10pt" style:font-name-asian="標楷體" style:font-size-asian="10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423cm" fo:margin-top="0cm" fo:margin-bottom="0cm"/>
    </style:style>
    <style:style style:name="T11_1" style:family="text">
      <style:text-properties style:font-name="標楷體" fo:font-size="9pt" style:font-name-asian="標楷體" style:font-size-asian="9pt" style:font-size-complex="9pt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353cm" fo:margin-top="0cm" fo:margin-bottom="0cm"/>
    </style:style>
    <style:style style:name="T12_1" style:family="text">
      <style:text-properties fo:font-size="8pt" style:font-size-asian="8pt" style:font-size-complex="8pt"/>
    </style:style>
    <style:style style:name="P13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indent="-0.282cm" fo:line-height="0.388cm" fo:margin-top="0cm" fo:margin-bottom="0cm" fo:margin-left="0.282cm"/>
    </style:style>
    <style:style style:name="T14_1" style:family="text">
      <style:text-properties fo:color="#000000" fo:font-size="8pt" style:font-size-asian="8pt" style:font-size-complex="8pt"/>
    </style:style>
    <style:style style:name="P15" style:family="paragraph" style:parent-style-name="Normal">
      <style:paragraph-properties fo:text-indent="-0.282cm" fo:line-height="0.335cm" fo:margin-top="0cm" fo:margin-bottom="0cm" fo:margin-left="0.282cm"/>
    </style:style>
    <style:style style:name="T15_1" style:family="text">
      <style:text-properties fo:font-size="8pt" style:font-size-asian="8pt" style:font-size-complex="8pt"/>
    </style:style>
    <style:style style:name="T15_2" style:family="text">
      <style:text-properties fo:font-size="8pt" style:font-size-asian="8pt" style:font-size-complex="8pt"/>
    </style:style>
    <style:style style:name="FR20" style:family="graphic" style:parent-style-name="Normal">
      <style:graphic-properties draw:stroke="dash" draw:stroke-dash="Fine_20_Dashed_20__28_var_29_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indent="-0.282cm" fo:line-height="0.353cm" fo:margin-top="0cm" fo:margin-bottom="0cm" fo:margin-left="0.282cm"/>
    </style:style>
    <style:style style:name="T16_1" style:family="text">
      <style:text-properties fo:font-size="8pt" style:font-size-asian="8pt" style:font-size-complex="8pt"/>
    </style:style>
    <style:style style:name="T16_2" style:family="text">
      <style:text-properties fo:color="#000000" fo:font-size="8pt" style:font-size-asian="8pt" style:font-size-complex="8pt"/>
    </style:style>
    <style:style style:name="T16_3" style:family="text">
      <style:text-properties fo:color="#000000" fo:font-size="8pt" style:font-size-asian="8pt" style:font-size-complex="8pt"/>
    </style:style>
    <style:style style:name="T16_4" style:family="text">
      <style:text-properties fo:color="#000000" fo:font-size="8pt" style:font-size-asian="8pt" style:font-size-complex="8pt"/>
    </style:style>
    <style:style style:name="T16_5" style:family="text">
      <style:text-properties fo:color="#000000" fo:font-size="8pt" style:font-size-asian="8pt" style:font-size-complex="8pt"/>
    </style:style>
    <style:style style:name="T16_6" style:family="text">
      <style:text-properties fo:color="#000000" fo:font-size="8pt" style:font-size-asian="8pt" style:font-size-complex="8pt"/>
    </style:style>
    <style:style style:name="P17" style:family="paragraph" style:parent-style-name="Normal">
      <style:paragraph-properties fo:text-indent="-0.282cm" fo:line-height="0.353cm" fo:margin-top="0cm" fo:margin-bottom="0cm" fo:margin-left="0.282cm"/>
    </style:style>
    <style:style style:name="T17_1" style:family="text">
      <style:text-properties fo:color="#000000" fo:font-size="8pt" style:font-size-asian="8pt" style:font-size-complex="8pt"/>
    </style:style>
    <style:style style:name="T17_2" style:family="text">
      <style:text-properties fo:color="#000000" fo:font-size="8pt" style:font-size-asian="8pt" style:font-size-complex="8pt"/>
    </style:style>
    <style:style style:name="T17_3" style:family="text">
      <style:text-properties fo:color="#000000" fo:font-size="8pt" style:font-size-asian="8pt" style:font-size-complex="8pt"/>
    </style:style>
    <style:style style:name="T17_4" style:family="text">
      <style:text-properties fo:color="#000000" fo:font-size="8pt" style:font-size-asian="8pt" style:font-size-complex="8pt"/>
    </style:style>
    <style:style style:name="T17_5" style:family="text">
      <style:text-properties fo:color="#ff0000" fo:font-size="8pt" style:font-size-asian="8pt" style:font-size-complex="8pt" fo:font-weight="bold" style:font-weight-asian="bold" style:text-underline-style="solid" style:text-underline-color="font-color"/>
    </style:style>
    <style:style style:name="T17_6" style:family="text">
      <style:text-properties fo:color="#000000" fo:font-size="8pt" style:font-size-asian="8pt" style:font-size-complex="8pt"/>
    </style:style>
    <style:style style:name="P18" style:family="paragraph" style:parent-style-name="Normal">
      <style:paragraph-properties fo:text-indent="-0.265cm" fo:line-height="0.353cm" fo:margin-top="0cm" fo:margin-bottom="0cm" fo:margin-left="0.265cm"/>
    </style:style>
    <style:style style:name="T18_1" style:family="text">
      <style:text-properties fo:color="#000000" fo:font-size="7.5pt" style:font-size-asian="7.5pt" style:font-size-complex="7.5pt"/>
    </style:style>
    <style:style style:name="T18_2" style:family="text">
      <style:text-properties fo:color="#000000" fo:font-size="7.5pt" style:font-size-asian="7.5pt" style:font-size-complex="7.5pt"/>
    </style:style>
    <style:style style:name="T18_3" style:family="text">
      <style:text-properties fo:color="#ff0000" fo:font-size="7.5pt" style:font-size-asian="7.5pt" style:font-size-complex="7.5pt" fo:font-weight="bold" style:font-weight-asian="bold" style:text-underline-style="solid" style:text-underline-color="font-color"/>
    </style:style>
    <style:style style:name="T18_4" style:family="text">
      <style:text-properties fo:color="#000000" fo:font-size="7.5pt" style:font-size-asian="7.5pt" style:font-size-complex="7.5pt"/>
    </style:style>
    <style:style style:name="FR22" style:family="graphic" style:parent-style-name="Normal">
      <style:graphic-properties draw:stroke="dash" draw:stroke-dash="Fine_20_Dashed_20__28_var_29_5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>
      <style:paragraph-properties fo:text-align="justify" fo:text-align-last="justify" fo:margin-top="0cm" fo:margin-bottom="0cm"/>
    </style:style>
    <style:style style:name="T19_1" style:family="text">
      <style:text-properties style:font-name="標楷體" fo:font-size="10pt" style:font-name-asian="標楷體" style:font-size-asian="10pt"/>
    </style:style>
    <style:style style:name="FR26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0" style:family="paragraph" style:parent-style-name="Normal">
      <style:paragraph-properties fo:text-align="justify" fo:text-align-last="justify" fo:margin-top="0cm" fo:margin-bottom="0cm"/>
    </style:style>
    <style:style style:name="T20_1" style:family="text">
      <style:text-properties style:font-name="標楷體" fo:font-size="10pt" style:font-name-asian="標楷體" style:font-size-asian="10pt"/>
    </style:style>
    <style:style style:name="FR29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1" style:family="paragraph" style:parent-style-name="Normal">
      <style:paragraph-properties fo:text-align="justify" fo:text-align-last="justify" fo:margin-top="0cm" fo:margin-bottom="0cm"/>
    </style:style>
    <style:style style:name="T21_1" style:family="text">
      <style:text-properties style:font-name="標楷體" fo:font-size="10pt" style:font-name-asian="標楷體" style:font-size-asian="10pt"/>
    </style:style>
    <style:style style:name="FR3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353cm" fo:margin-top="0cm" fo:margin-bottom="0cm"/>
    </style:style>
    <style:style style:name="T22_1" style:family="text">
      <style:text-properties fo:font-size="8pt" style:font-size-asian="8pt" style:font-size-complex="8pt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353cm" fo:margin-top="0cm" fo:margin-bottom="0cm"/>
    </style:style>
    <style:style style:name="T23_1" style:family="text">
      <style:text-properties fo:font-size="8pt" style:font-size-asian="8pt" style:font-size-complex="8pt"/>
    </style:style>
    <style:style style:name="FR3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353cm" fo:margin-top="0cm" fo:margin-bottom="0cm"/>
    </style:style>
    <style:style style:name="T24_1" style:family="text">
      <style:text-properties fo:font-size="8pt" style:font-size-asian="8pt" style:font-size-complex="8pt"/>
    </style:style>
    <style:style style:name="FR3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353cm" fo:margin-top="0cm" fo:margin-bottom="0cm"/>
    </style:style>
    <style:style style:name="T25_1" style:family="text">
      <style:text-properties fo:font-size="8pt" style:font-size-asian="8pt" style:font-size-complex="8pt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423cm" fo:margin-top="0cm" fo:margin-bottom="0cm"/>
    </style:style>
    <style:style style:name="T26_1" style:family="text">
      <style:text-properties style:font-name="標楷體" fo:font-size="9pt" style:font-name-asian="標楷體" style:font-size-asian="9pt" style:font-size-complex="9pt"/>
    </style:style>
    <style:style style:name="T26_2" style:family="text">
      <style:text-properties style:font-name="標楷體" fo:font-size="9pt" style:font-name-asian="標楷體" style:font-size-asian="9pt" style:font-size-complex="9pt"/>
    </style:style>
    <style:style style:name="T26_3" style:family="text">
      <style:text-properties style:font-name="標楷體" fo:font-size="9pt" style:font-name-asian="標楷體" style:font-size-asian="9pt" style:font-size-complex="9pt"/>
    </style:style>
    <style:style style:name="P27" style:family="paragraph" style:parent-style-name="Normal"/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fo:font-size="9pt" style:font-name-asian="標楷體" style:font-size-asian="9pt" style:font-size-complex="9pt"/>
    </style:style>
    <style:style style:name="T28_2" style:family="text">
      <style:text-properties style:font-name="標楷體" fo:font-size="9pt" style:font-name-asian="標楷體" style:font-size-asian="9pt" style:font-size-complex="9pt"/>
    </style:style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388cm" fo:margin-top="0cm" fo:margin-bottom="0cm"/>
    </style:style>
    <style:style style:name="T29_1" style:family="text">
      <style:text-properties fo:font-size="9pt" style:font-name-asian="標楷體" style:font-size-asian="9pt"/>
    </style:style>
    <style:style style:name="FR4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423cm" fo:margin-top="0cm" fo:margin-bottom="0cm"/>
    </style:style>
    <style:style style:name="T30_1" style:family="text">
      <style:text-properties style:text-scale="80%" style:font-name="標楷體" fo:font-size="8.5pt" style:font-name-asian="標楷體" style:font-size-asian="8.5pt" style:font-size-complex="8.5pt"/>
    </style:style>
    <style:style style:name="T30_2" style:family="text">
      <style:text-properties style:text-scale="80%" style:font-name="標楷體" fo:font-size="8.5pt" style:font-name-asian="標楷體" style:font-size-asian="8.5pt" style:font-size-complex="8.5pt"/>
    </style:style>
    <style:style style:name="T30_3" style:family="text">
      <style:text-properties style:text-scale="80%" fo:color="#ff0000" style:font-name="標楷體" fo:font-size="8.5pt" style:font-name-asian="標楷體" style:font-size-asian="8.5pt" style:font-size-complex="8.5pt" fo:font-weight="bold" style:font-weight-asian="bold" style:text-underline-style="solid" style:text-underline-color="font-color"/>
    </style:style>
    <style:style style:name="T30_4" style:family="text">
      <style:text-properties style:text-scale="80%" style:font-name="標楷體" fo:font-size="8.5pt" style:font-name-asian="標楷體" style:font-size-asian="8.5pt" style:font-size-complex="8.5pt"/>
    </style:style>
    <style:style style:name="T30_5" style:family="text">
      <style:text-properties style:font-name="標楷體" fo:font-size="8.5pt" style:font-name-asian="標楷體" style:font-size-asian="8.5pt" style:font-size-complex="8.5pt"/>
    </style:style>
    <style:style style:name="P31" style:family="paragraph" style:parent-style-name="Normal"/>
    <style:style style:name="FR4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style:font-name="標楷體" fo:font-size="9pt" style:font-name-asian="標楷體" style:font-size-asian="9pt" style:font-size-complex="9pt"/>
    </style:style>
    <style:style style:name="T32_2" style:family="text">
      <style:text-properties style:font-name="標楷體" fo:font-size="9pt" style:font-name-asian="標楷體" style:font-size-asian="9pt" style:font-size-complex="9pt"/>
    </style:style>
    <style:style style:name="T32_3" style:family="text">
      <style:text-properties style:font-name="標楷體" fo:font-size="9pt" style:font-name-asian="標楷體" style:font-size-asian="9pt" style:font-size-complex="9pt"/>
    </style:style>
    <style:style style:name="FR49" style:family="graphic" style:parent-style-name="Normal">
      <style:graphic-properties draw:stroke="dash" draw:stroke-dash="Fine_20_Dashed_20__28_var_29_6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line-height="0.494cm" fo:margin-top="0cm" fo:margin-bottom="0cm" fo:margin-left="0.002cm"/>
    </style:style>
    <style:style style:name="T33_1" style:family="text">
      <style:text-properties fo:color="#000000" fo:font-size="8pt" style:font-size-asian="8pt" style:font-size-complex="8pt"/>
    </style:style>
    <style:style style:name="FR50" style:family="graphic" style:parent-style-name="Normal">
      <style:graphic-properties draw:stroke="dash" draw:stroke-dash="Fine_20_Dashed_20__28_var_29_7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stroke="dash" draw:stroke-dash="Fine_20_Dashed_20__28_var_29_8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indent="-0.247cm" fo:line-height="0.318cm" fo:margin-top="0cm" fo:margin-bottom="0cm" fo:margin-left="0.247cm"/>
    </style:style>
    <style:style style:name="T34_1" style:family="text">
      <style:text-properties fo:color="#000000" fo:font-size="7pt" style:font-size-asian="7pt" style:font-size-complex="7pt"/>
    </style:style>
    <style:style style:name="T34_2" style:family="text">
      <style:text-properties fo:color="#000000" fo:font-size="7pt" style:font-size-asian="7pt" style:font-size-complex="7pt"/>
    </style:style>
    <style:style style:name="T34_3" style:family="text">
      <style:text-properties fo:color="#000000" fo:font-size="7pt" style:font-size-asian="7pt" style:font-size-complex="7pt"/>
    </style:style>
    <style:style style:name="P35" style:family="paragraph" style:parent-style-name="Normal">
      <style:paragraph-properties fo:text-indent="-0.247cm" fo:line-height="0.318cm" fo:margin-top="0cm" fo:margin-bottom="0cm" fo:margin-left="0.247cm"/>
    </style:style>
    <style:style style:name="T35_1" style:family="text">
      <style:text-properties fo:color="#000000" fo:font-size="7pt" style:font-size-asian="7pt" style:font-size-complex="7pt"/>
    </style:style>
    <style:style style:name="FR52" style:family="graphic" style:parent-style-name="Normal">
      <style:graphic-properties draw:stroke="dash" draw:stroke-dash="Fine_20_Dashed_20__28_var_29_9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line-height="0.423cm" fo:margin-top="0cm" fo:margin-bottom="0cm"/>
    </style:style>
    <style:style style:name="T36_1" style:family="text">
      <style:text-properties fo:color="#0000ff" style:font-name="標楷體" fo:font-size="9pt" style:font-name-asian="標楷體" style:font-size-asian="9pt" style:font-size-complex="9pt" style:text-underline-style="solid" style:text-underline-color="font-color"/>
    </style:style>
    <style:style style:name="P37" style:family="paragraph" style:parent-style-name="Normal"/>
    <style:style style:name="FR54" style:family="graphic" style:parent-style-name="Normal">
      <style:graphic-properties draw:stroke="dash" draw:stroke-dash="Fine_20_Dashed_20__28_var_29_10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Normal">
      <style:graphic-properties draw:stroke="dash" draw:stroke-dash="Fine_20_Dashed_20__28_var_29_11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indent="-0.247cm" fo:line-height="0.388cm" fo:margin-top="0cm" fo:margin-bottom="0cm" fo:margin-left="0.247cm"/>
    </style:style>
    <style:style style:name="T38_1" style:family="text">
      <style:text-properties fo:color="#000000" fo:font-size="7pt" style:font-size-asian="7pt" style:font-size-complex="7pt"/>
    </style:style>
    <style:style style:name="P39" style:family="paragraph" style:parent-style-name="Normal">
      <style:paragraph-properties fo:text-indent="-0.247cm" fo:line-height="0.388cm" fo:margin-top="0cm" fo:margin-bottom="0cm" fo:margin-left="0.247cm"/>
    </style:style>
    <style:style style:name="T39_1" style:family="text">
      <style:text-properties fo:color="#000000" fo:font-size="7pt" style:font-size-asian="7pt" style:font-size-complex="7pt"/>
    </style:style>
    <style:style style:name="P40" style:family="paragraph" style:parent-style-name="Normal">
      <style:paragraph-properties fo:text-indent="-0.247cm" fo:line-height="0.388cm" fo:margin-top="0cm" fo:margin-bottom="0cm" fo:margin-left="0.247cm"/>
    </style:style>
    <style:style style:name="T40_1" style:family="text">
      <style:text-properties fo:color="#000000" fo:font-size="7pt" style:font-size-asian="7pt" style:font-size-complex="7pt"/>
    </style:style>
    <style:style style:name="P41" style:family="paragraph" style:parent-style-name="Normal">
      <style:paragraph-properties fo:text-indent="-0.247cm" fo:line-height="0.388cm" fo:margin-top="0cm" fo:margin-bottom="0cm" fo:margin-left="0.247cm"/>
    </style:style>
    <style:style style:name="T41_1" style:family="text">
      <style:text-properties fo:color="#000000" fo:font-size="7pt" style:font-size-asian="7pt" style:font-size-complex="7pt"/>
    </style:style>
    <style:style style:name="FR5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line-height="0.635cm" fo:margin-top="0cm" fo:margin-bottom="0cm"/>
    </style:style>
    <style:style style:name="T42_1" style:family="text"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center" fo:line-height="0.635cm" fo:margin-top="0cm" fo:margin-bottom="0cm"/>
    </style:style>
    <style:style style:name="T43_1" style:family="text">
      <style:text-properties fo:color="#000000" style:font-name="標楷體" fo:font-size="14pt" style:font-name-asian="標楷體" style:font-size-asian="14pt" style:font-size-complex="14pt"/>
    </style:style>
    <style:style style:name="T43_2" style:family="text">
      <style:text-properties fo:color="#000000" style:font-name="標楷體" fo:font-size="14pt" style:font-name-asian="標楷體" style:font-size-asian="14pt" style:font-size-complex="14pt"/>
    </style:style>
    <style:style style:name="T43_3" style:family="text">
      <style:text-properties fo:color="#000000" style:font-name="標楷體" fo:font-size="14pt" style:font-name-asian="標楷體" style:font-size-asian="14pt" style:font-size-complex="14pt"/>
    </style:style>
    <style:style style:name="T43_4" style:family="text"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fo:color="#000000" style:font-name="標楷體" fo:font-size="11pt" style:font-name-asian="標楷體" style:font-size-asian="11pt" style:font-size-complex="11pt"/>
    </style:style>
    <style:style style:name="T44_2" style:family="text">
      <style:text-properties fo:color="#000000" style:font-name="標楷體" fo:font-size="11pt" style:font-name-asian="標楷體" style:font-size-asian="11pt" style:font-size-complex="11pt"/>
    </style:style>
    <style:style style:name="T44_3" style:family="text">
      <style:text-properties fo:color="#000000" style:font-name="標楷體" fo:font-size="11pt" style:font-name-asian="標楷體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5" style:family="paragraph" style:parent-style-name="Normal" style:master-page-name="MasterPage1">
      <style:text-properties style:font-name="標楷體" style:font-name-asian="標楷體"/>
    </style:style>
  </office:automatic-styles>
  <office:body>
    <office:text>
      <text:section text:style-name="S1" text:name="S1">
        <text:p text:style-name="P1"><draw:g draw:style-name="FR1" draw:z-index="1"><draw:frame svg:x="8.572cm" svg:y="13.335cm" svg:width="1.588cm" svg:height="0.635cm" draw:style-name="FR2" text:anchor-type="char" draw:z-index="0"><draw:text-box><text:p text:style-name="P2"><text:span text:style-name="T2_1">通過</text:span></text:p></draw:text-box></draw:frame><draw:line svg:x1="8.572cm" svg:y1="8.255cm" svg:x2="8.572cm" svg:y2="9.208cm" draw:style-name="FR3" draw:z-index="0"/><draw:line svg:x1="8.572cm" svg:y1="13.335cm" svg:x2="8.572cm" svg:y2="14.288cm" draw:style-name="FR4" draw:z-index="0"/><draw:frame svg:x="5.689cm" svg:y="14.261cm" svg:width="5.768cm" svg:height="1.958cm" draw:style-name="FR5" text:anchor-type="char" draw:z-index="0"><draw:text-box><text:p text:style-name="P3"><text:span text:style-name="T3_1">教育局進行處理</text:span><text:span text:style-name="T3_2">，</text:span><text:span text:style-name="T3_3">並視需要於</text:span><text:span text:style-name="T3_4">15日內</text:span><text:span text:style-name="T3_5">提教育局</text:span><text:span text:style-name="T3_6">審議教師</text:span><text:span text:style-name="T3_7">解聘停聘不續聘資遣</text:span><text:span text:style-name="T3_8">評議小組審議</text:span></text:p></draw:text-box></draw:frame><draw:line svg:x1="11.43cm" svg:y1="15.875cm" svg:x2="12.382cm" svg:y2="15.875cm" draw:style-name="FR6" draw:z-index="0"/><draw:frame svg:x="4.445cm" svg:y="11.748cm" svg:width="1.588cm" svg:height="0.635cm" draw:style-name="FR7" text:anchor-type="char" draw:z-index="0"><draw:text-box><text:p text:style-name="P4"><text:span text:style-name="T4_1">不通過</text:span></text:p></draw:text-box></draw:frame><draw:custom-shape svg:x="5.371cm" svg:y="11.404cm" svg:width="6.403cm" svg:height="1.958cm" draw:style-name="FR8" draw:z-index="0"><draw:enhanced-geometry draw:type="non-primitive" svg:viewBox="0 0 1000000 1000000" draw:enhanced-path="M 500000 0 L 0 500000 500000 1000000 1000000 500000 Z N" draw:text-areas="250000 250000 750000 750000"/><text:p text:style-name="P5"><text:span text:style-name="T5_1">教評會作成解聘、停聘、不續聘</text:span><text:span text:style-name="T5_2">、</text:span><text:span text:style-name="T5_3">資遣</text:span><text:span text:style-name="T5_4">之決議</text:span></text:p><text:p text:style-name="P6"/></draw:custom-shape><draw:custom-shape svg:x="2.514cm" svg:y="11.404cm" svg:width="1.958cm" svg:height="1.958cm" draw:style-name="FR9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7"><text:span text:style-name="T7_1">函報教育局備查</text:span></text:p></draw:custom-shape><draw:line svg:x1="2.222cm" svg:y1="17.462cm" svg:x2="2.222cm" svg:y2="8.89cm" draw:style-name="FR10" draw:z-index="0"/><draw:line svg:x1="2.222cm" svg:y1="8.89cm" svg:x2="8.572cm" svg:y2="8.89cm" draw:style-name="FR11" draw:z-index="0"/><draw:line svg:x1="5.398cm" svg:y1="12.381cm" svg:x2="4.445cm" svg:y2="12.382cm" draw:style-name="FR12" draw:z-index="0"/><draw:frame svg:x="12.356cm" svg:y="15.531cm" svg:width="4.815cm" svg:height="2.275cm" draw:style-name="FR13" text:anchor-type="char" draw:z-index="0"><draw:text-box><text:p text:style-name="P8"><text:span text:style-name="T8_1">學校應自決議作成之日起10<text:s/>日內，檢送教評會會議紀錄及其他相關佐證資料報本局核准，並同時以書面附理由通知當事人。</text:span></text:p><text:p text:style-name="P9"/></draw:text-box></draw:frame><draw:frame svg:x="5.689cm" svg:y="9.181cm" svg:width="5.768cm" svg:height="1.005cm" draw:style-name="FR14" text:anchor-type="char" draw:z-index="0"><draw:text-box><text:p text:style-name="P10"><text:span text:style-name="T10_1">學校召開教師評審委員會</text:span><text:span text:style-name="T10_2">審議</text:span></text:p></draw:text-box></draw:frame><draw:line svg:x1="8.572cm" svg:y1="10.16cm" svg:x2="8.572cm" svg:y2="11.43cm" draw:style-name="FR15" draw:z-index="0"/><draw:custom-shape svg:x="5.371cm" svg:y="6.324cm" svg:width="6.403cm" svg:height="1.958cm" draw:style-name="FR16" draw:z-index="0"><draw:enhanced-geometry draw:type="non-primitive" svg:viewBox="0 0 1000000 1000000" draw:enhanced-path="M 500000 0 L 0 500000 500000 1000000 1000000 500000 Z N" draw:text-areas="250000 250000 750000 750000"/><text:p text:style-name="P11"><text:span text:style-name="T11_1">經學校查證是否屬實</text:span></text:p></draw:custom-shape><draw:frame svg:x="8.89cm" svg:y="8.255cm" svg:width="1.588cm" svg:height="0.635cm" draw:style-name="FR17" text:anchor-type="char" draw:z-index="0"><draw:text-box><text:p text:style-name="P12"><text:span text:style-name="T12_1">是</text:span></text:p><text:p text:style-name="P13"/></draw:text-box></draw:frame><draw:line svg:x1="8.572cm" svg:y1="5.08cm" svg:x2="8.572cm" svg:y2="6.35cm" draw:style-name="FR18" draw:z-index="0"/><draw:frame svg:x="12.356cm" svg:y="9.499cm" svg:width="4.815cm" svg:height="1.958cm" draw:style-name="FR19" text:anchor-type="char" draw:z-index="0"><draw:text-box><text:p text:style-name="P14"><text:span text:style-name="T14_1">1.經查證屬實者，5日內召開教評會審議。</text:span></text:p><text:p text:style-name="P15"><text:span text:style-name="T15_1">2.</text:span><text:span text:style-name="T15_2">應檢具相關資料邀請當事人說明及有關人員列席。</text:span></text:p></draw:text-box></draw:frame><draw:line svg:x1="11.43cm" svg:y1="9.842cm" svg:x2="12.382cm" svg:y2="9.842cm" draw:style-name="FR20" draw:z-index="0"/><draw:frame svg:x="12.356cm" svg:y="11.721cm" svg:width="4.815cm" svg:height="3.545cm" draw:style-name="FR21" text:anchor-type="char" draw:z-index="0"><draw:text-box><text:p text:style-name="P16"><text:span text:style-name="T16_1">1.</text:span><text:span text:style-name="T16_2">教評會委員</text:span><text:span text:style-name="T16_3">3</text:span><text:span text:style-name="T16_4">分之</text:span><text:span text:style-name="T16_5">2</text:span><text:span text:style-name="T16_6">以上之出席及出席委員過半數之審議通過。</text:span></text:p><text:p text:style-name="P17"><text:span text:style-name="T17_1">2</text:span><text:span text:style-name="T17_2">.</text:span><text:span text:style-name="T17_3">教評會作成決議時，係先就解聘、停聘、不續聘</text:span><text:span text:style-name="T17_4">、</text:span><text:span text:style-name="T17_5">資遣</text:span><text:span text:style-name="T17_6">等處理方式式進行表決，復就處理方式進行同意、不同意之表決。</text:span></text:p><text:p text:style-name="P18"><text:span text:style-name="T18_1">3.教評會未作成解聘、停聘、不續聘</text:span><text:span text:style-name="T18_2">、</text:span><text:span text:style-name="T18_3">資遣</text:span><text:span text:style-name="T18_4">之決議時，應函報教育局備查。</text:span></text:p></draw:text-box></draw:frame><draw:line svg:x1="10.795cm" svg:y1="12.7cm" svg:x2="12.382cm" svg:y2="12.7cm" draw:style-name="FR22" draw:z-index="0"/><draw:line svg:x1="0.025cm" svg:y1="3.177cm" svg:x2="0.66cm" svg:y2="3.18cm" draw:style-name="FR23" draw:z-index="0"/><draw:line svg:x1="0.342cm" svg:y1="3.177cm" svg:x2="0.318cm" svg:y2="4.762cm" draw:style-name="FR24" draw:z-index="0"/><draw:frame svg:x="-0.318cm" svg:y="5.08cm" svg:width="1.27cm" svg:height="1.905cm" draw:style-name="FR25" text:anchor-type="char" draw:z-index="0"><draw:text-box><text:p text:style-name="P19"><text:span text:style-name="T19_1">察覺期</text:span></text:p></draw:text-box></draw:frame><draw:line svg:x1="0cm" svg:y1="8.572cm" svg:x2="0.635cm" svg:y2="8.574cm" draw:style-name="FR26" draw:z-index="0"/><draw:line svg:x1="0.318cm" svg:y1="7.62cm" svg:x2="0.318cm" svg:y2="9.842cm" draw:style-name="FR27" draw:z-index="0"/><draw:frame svg:x="-0.318cm" svg:y="10.16cm" svg:width="1.245cm" svg:height="2.222cm" draw:style-name="FR28" text:anchor-type="char" draw:z-index="0"><draw:text-box><text:p text:style-name="P20"><text:span text:style-name="T20_1">評議期</text:span></text:p></draw:text-box></draw:frame><draw:line svg:x1="0cm" svg:y1="23.495cm" svg:x2="0.635cm" svg:y2="23.497cm" draw:style-name="FR29" draw:z-index="0"/><draw:line svg:x1="0.318cm" svg:y1="20.955cm" svg:x2="0.318cm" svg:y2="23.495cm" draw:style-name="FR30" draw:z-index="0"/><draw:line svg:x1="0cm" svg:y1="13.97cm" svg:x2="0.635cm" svg:y2="13.972cm" draw:style-name="FR31" draw:z-index="0"/><draw:line svg:x1="0.318cm" svg:y1="12.7cm" svg:x2="0.318cm" svg:y2="17.145cm" draw:style-name="FR32" draw:z-index="0"/><draw:frame svg:x="-0.318cm" svg:y="17.462cm" svg:width="1.245cm" svg:height="3.175cm" draw:style-name="FR33" text:anchor-type="char" draw:z-index="0"><draw:text-box><text:p text:style-name="P21"><text:span text:style-name="T21_1">核定程序</text:span></text:p></draw:text-box></draw:frame><draw:frame svg:x="4.762cm" svg:y="19.05cm" svg:width="1.588cm" svg:height="0.635cm" draw:style-name="FR34" text:anchor-type="char" draw:z-index="0"><draw:text-box><text:p text:style-name="P22"><text:span text:style-name="T22_1">不同意</text:span></text:p></draw:text-box></draw:frame><draw:frame svg:x="8.89cm" svg:y="20.32cm" svg:width="1.27cm" svg:height="0.635cm" draw:style-name="FR35" text:anchor-type="char" draw:z-index="0"><draw:text-box><text:p text:style-name="P23"><text:span text:style-name="T23_1">同意</text:span></text:p></draw:text-box></draw:frame><draw:frame svg:x="5.08cm" svg:y="16.828cm" svg:width="0.952cm" svg:height="0.635cm" draw:style-name="FR36" text:anchor-type="char" draw:z-index="0"><draw:text-box><text:p text:style-name="P24"><text:span text:style-name="T24_1">是</text:span></text:p></draw:text-box></draw:frame><draw:frame svg:x="8.572cm" svg:y="18.098cm" svg:width="0.952cm" svg:height="0.635cm" draw:style-name="FR37" text:anchor-type="char" draw:z-index="0"><draw:text-box><text:p text:style-name="P25"><text:span text:style-name="T25_1">否</text:span></text:p></draw:text-box></draw:frame><draw:line svg:x1="8.572cm" svg:y1="18.098cm" svg:x2="8.574cm" svg:y2="18.732cm" draw:style-name="FR38" draw:z-index="0"/><draw:line svg:x1="8.572cm" svg:y1="20.638cm" svg:x2="8.572cm" svg:y2="21.59cm" draw:style-name="FR39" draw:z-index="0"/><draw:custom-shape svg:x="6.006cm" svg:y="23.469cm" svg:width="5.45cm" svg:height="1.64cm" draw:style-name="FR40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6"><text:span text:style-name="T26_1">教師得於接獲通知之次日起</text:span><text:span text:style-name="T26_2">30</text:span><text:span text:style-name="T26_3">日內提起申訴</text:span></text:p><text:p text:style-name="P27"/></draw:custom-shape><draw:frame svg:x="6.006cm" svg:y="21.564cm" svg:width="5.133cm" svg:height="1.005cm" draw:style-name="FR41" text:anchor-type="char" draw:z-index="0"><draw:text-box><text:p text:style-name="P28"><text:span text:style-name="T28_1">局函</text:span><text:span text:style-name="T28_2">核准</text:span></text:p></draw:text-box></draw:frame><draw:line svg:x1="8.572cm" svg:y1="22.542cm" svg:x2="8.574cm" svg:y2="23.495cm" draw:style-name="FR42" draw:z-index="0"/><draw:custom-shape svg:x="5.689cm" svg:y="16.801cm" svg:width="5.768cm" svg:height="1.323cm" draw:style-name="FR43" draw:z-index="0"><draw:enhanced-geometry draw:type="non-primitive" svg:viewBox="0 0 1000000 1000000" draw:enhanced-path="M 500000 0 L 0 500000 500000 1000000 1000000 500000 Z N" draw:text-areas="250000 250000 750000 750000"/><text:p text:style-name="P29"><text:span text:style-name="T29_1">程序有否瑕疵</text:span></text:p></draw:custom-shape><draw:line svg:x1="5.398cm" svg:y1="19.685cm" svg:x2="4.445cm" svg:y2="19.687cm" draw:style-name="FR44" draw:z-index="0"/><draw:custom-shape svg:x="5.371cm" svg:y="18.706cm" svg:width="6.403cm" svg:height="1.958cm" draw:style-name="FR45" draw:z-index="0"><draw:enhanced-geometry draw:type="non-primitive" svg:viewBox="0 0 1000000 1000000" draw:enhanced-path="M 500000 0 L 0 500000 500000 1000000 1000000 500000 Z N" draw:text-areas="250000 250000 750000 750000"/><text:p text:style-name="P30"><text:span text:style-name="T30_1">是否同意學校解聘、停聘、不續聘</text:span><text:span text:style-name="T30_2">、</text:span><text:span text:style-name="T30_3">資遣</text:span><text:span text:style-name="T30_4">案之處</text:span><text:span text:style-name="T30_5">理</text:span></text:p><text:p text:style-name="P31"/></draw:custom-shape><draw:line svg:x1="2.222cm" svg:y1="17.462cm" svg:x2="5.715cm" svg:y2="17.462cm" draw:style-name="FR46" draw:z-index="0"/><draw:line svg:x1="8.572cm" svg:y1="16.193cm" svg:x2="8.574cm" svg:y2="16.828cm" draw:style-name="FR47" draw:z-index="0"/><draw:custom-shape svg:x="5.689cm" svg:y="3.149cm" svg:width="6.085cm" svg:height="1.96cm" draw:style-name="FR48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32"><text:span text:style-name="T32_1">學校接獲投訴或主動發現教師</text:span><text:span text:style-name="T32_2"><text:line-break/></text:span><text:span text:style-name="T32_3">有行為不檢有損師道情事</text:span></text:p></draw:custom-shape><draw:frame svg:x="12.356cm" svg:y="20.929cm" svg:width="4.815cm" svg:height="1.958cm" draw:style-name="FR49" text:anchor-type="char" draw:z-index="0"><draw:text-box><text:p text:style-name="P33"><text:span text:style-name="T33_1">局核定函到校後，應即以書面方式附具理由及救濟程序通知當事人，並應注意送達程序。</text:span></text:p></draw:text-box></draw:frame><draw:line svg:x1="11.112cm" svg:y1="21.908cm" svg:x2="12.382cm" svg:y2="21.932cm" draw:style-name="FR50" draw:z-index="0"/><draw:frame svg:x="12.356cm" svg:y="2.514cm" svg:width="4.815cm" svg:height="2.593cm" draw:style-name="FR51" text:anchor-type="char" draw:z-index="0"><draw:text-box><text:p text:style-name="P34"><text:span text:style-name="T34_1">1.學校接獲投訴或主動發現後48小時內，由校長邀</text:span><text:span text:style-name="T34_2">集教</text:span><text:span text:style-name="T34_3">師會長、家長會長、行政代表研商是否成立調查小組。</text:span></text:p><text:p text:style-name="P35"><text:span text:style-name="T35_1">2.調查小組由行政主管、家長會、教師會共同組成，必要時得邀請學者專家或社會公正人士。調查時並得徵詢班級家長代表及相關人員之意見。</text:span></text:p></draw:text-box></draw:frame><draw:line svg:x1="11.748cm" svg:y1="4.128cm" svg:x2="12.382cm" svg:y2="4.128cm" draw:style-name="FR52" draw:z-index="0"/><draw:custom-shape svg:x="1.244cm" svg:y="19.024cm" svg:width="3.228cm" svg:height="1.64cm" draw:style-name="FR53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36"><text:span text:style-name="T36_1">依審議決議處理或提出申復</text:span></text:p><text:p text:style-name="P37"/></draw:custom-shape><draw:line svg:x1="11.112cm" svg:y1="7.62cm" svg:x2="12.382cm" svg:y2="7.938cm" draw:style-name="FR54" draw:z-index="0"/><draw:frame svg:x="12.356cm" svg:y="5.371cm" svg:width="4.815cm" svg:height="3.863cm" draw:style-name="FR55" text:anchor-type="char" draw:z-index="0"><draw:text-box><text:p text:style-name="P38"><text:span text:style-name="T38_1">1.調查期程以14日為原則，至多不得超過30日。</text:span></text:p><text:p text:style-name="P39"><text:span text:style-name="T39_1">2.校長視調查結果移請成績考核委員會或教師評審委員會審議。</text:span></text:p><text:p text:style-name="P40"><text:span text:style-name="T40_1">3.<text:s/>調查結果於10日內以書面通知當事人，並函報教育局。</text:span></text:p><text:p text:style-name="P41"><text:span text:style-name="T41_1">4.教師涉及性騷擾學生案件，應依性別平等教育法等相關規定送交性別平等教育委員會調查處理。</text:span></text:p></draw:text-box></draw:frame></draw:g><draw:frame svg:x="0.952cm" svg:y="0cm" svg:width="14.923cm" svg:height="3.175cm" draw:style-name="FR56" text:anchor-type="char" draw:z-index="0"><draw:text-box><text:p text:style-name="P42"><text:span text:style-name="T42_1">臺北市政府教育局所屬公立高級中等以下學校</text:span></text:p><text:p text:style-name="P43"><text:span text:style-name="T43_1">不適任教師處理</text:span><text:span text:style-name="T43_2">作業流程圖（</text:span><text:span text:style-name="T43_3">一</text:span><text:span text:style-name="T43_4">）</text:span></text:p><text:p text:style-name="P44"><text:span text:style-name="T44_1">【教師行為不檢有損師道</text:span><text:span text:style-name="T44_2">，</text:span><text:span text:style-name="T44_3">經有關機關查證屬實者】</text:span></text:p></draw:text-box></draw:frame></text:p>
      </text:section>
      <text:section text:style-name="S2" text:name="S2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564cm"/>
      <style:text-properties fo:font-size="16pt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1.951cm"/>
    </style:page-layout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1.95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/>
    <style:master-page style:name="MasterPage1" style:page-layout-name="pm2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2-08-14T02:42:00</meta:creation-date>
    <dc:creator>AliceWu</dc:creator>
    <dc:date>2012-08-14T02:42:00</dc:date>
    <meta:editing-cycles>2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