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27cm" fo:margin-left="1.27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635cm" fo:margin-top="0cm" fo:margin-bottom="0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635cm" fo:margin-top="0cm" fo:margin-bottom="0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fo:color="#000000" style:font-name="標楷體" fo:font-size="11pt" style:font-name-asian="標楷體" style:font-size-asian="11pt" style:font-size-complex="11pt"/>
    </style:style>
    <style:style style:name="T4_2" style:family="text">
      <style:text-properties fo:color="#000000" style:font-name="標楷體" fo:font-size="11pt" style:font-name-asian="標楷體" style:font-size-asian="11pt" style:font-size-complex="11pt"/>
    </style:style>
    <style:style style:name="T4_3" style:family="text">
      <style:text-properties fo:color="#000000" style:font-name="標楷體" fo:font-size="11pt" style:font-name-asian="標楷體" style:font-size-asian="11pt" style:font-size-complex="11pt"/>
    </style:style>
    <style:style style:name="T4_4" style:family="text">
      <style:text-properties fo:color="#000000" style:font-name="標楷體" fo:font-size="11pt" style:font-name-asian="標楷體" style:font-size-asian="11pt" style:font-size-complex="11pt"/>
    </style:style>
    <style:style style:name="P5" style:family="paragraph" style:parent-style-name="Normal">
      <style:paragraph-properties fo:text-align="center" fo:line-height="0.635cm" fo:margin-top="0cm" fo:margin-bottom="0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style:font-name="標楷體" fo:font-size="9pt" style:font-name-asian="標楷體" style:font-size-asian="9pt" style:font-size-complex="9pt"/>
    </style:style>
    <style:style style:name="T7_2" style:family="text">
      <style:text-properties fo:color="#0000ff" style:font-name="標楷體" fo:font-size="9pt" style:font-name-asian="標楷體" style:font-size-asian="9pt" style:font-size-complex="9pt" style:text-underline-style="solid" style:text-underline-color="font-color"/>
    </style:style>
    <style:style style:name="T7_3" style:family="text">
      <style:text-properties fo:color="#0000ff" style:font-name="標楷體" fo:font-size="9pt" style:font-name-asian="標楷體" style:font-size-asian="9pt" style:font-size-complex="9pt" style:text-underline-style="solid" style:text-underline-color="font-color"/>
    </style:style>
    <style:style style:name="T7_4" style:family="text">
      <style:text-properties fo:color="#0000ff" style:font-name="標楷體" fo:font-size="9pt" style:font-name-asian="標楷體" style:font-size-asian="9pt" style:font-size-complex="9pt" style:text-underline-style="solid" style:text-underline-color="font-color"/>
    </style:style>
    <style:style style:name="T7_5" style:family="text">
      <style:text-properties style:font-name="標楷體" fo:font-size="9pt" style:font-name-asian="標楷體" style:font-size-asian="9pt" style:font-size-complex="9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line-height="0.353cm" fo:margin-top="0cm" fo:margin-bottom="0cm"/>
    </style:style>
    <style:style style:name="T8_1" style:family="text">
      <style:text-properties fo:font-size="8pt" style:font-size-asian="8pt" style:font-size-complex="8pt"/>
    </style:style>
    <style:style style:name="FR6" style:family="graphic" style:parent-style-name="Normal">
      <style:graphic-properties draw:stroke="dash" draw:stroke-dash="Fine_20_Dashed_20__28_var_29_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indent="-0.265cm" fo:line-height="0.353cm" fo:margin-top="0cm" fo:margin-bottom="0cm" fo:margin-left="0.265cm"/>
    </style:style>
    <style:style style:name="T9_1" style:family="text">
      <style:text-properties fo:color="#000000" fo:font-size="7.5pt" style:font-size-asian="7.5pt" style:font-size-complex="7.5pt"/>
    </style:style>
    <style:style style:name="P10" style:family="paragraph" style:parent-style-name="Normal">
      <style:paragraph-properties fo:text-indent="-0.265cm" fo:line-height="0.353cm" fo:margin-top="0cm" fo:margin-bottom="0cm" fo:margin-left="0.265cm"/>
    </style:style>
    <style:style style:name="T10_1" style:family="text">
      <style:text-properties fo:color="#000000" fo:font-size="7.5pt" style:font-size-asian="7.5pt" style:font-size-complex="7.5pt"/>
    </style:style>
    <style:style style:name="T10_2" style:family="text">
      <style:text-properties fo:color="#000000" fo:font-size="7.5pt" style:font-size-asian="7.5pt" style:font-size-complex="7.5pt"/>
    </style:style>
    <style:style style:name="T10_3" style:family="text">
      <style:text-properties fo:color="#000000" fo:font-size="7.5pt" style:font-size-asian="7.5pt" style:font-size-complex="7.5pt"/>
    </style:style>
    <style:style style:name="T10_4" style:family="text">
      <style:text-properties fo:color="#000000" fo:font-size="7.5pt" style:font-size-asian="7.5pt" style:font-size-complex="7.5pt"/>
    </style:style>
    <style:style style:name="T10_5" style:family="text">
      <style:text-properties fo:color="#000000" fo:font-size="7.5pt" style:font-size-asian="7.5pt" style:font-size-complex="7.5pt"/>
    </style:style>
    <style:style style:name="T10_6" style:family="text">
      <style:text-properties fo:color="#000000" fo:font-size="7.5pt" style:font-size-asian="7.5pt" style:font-size-complex="7.5pt"/>
    </style:style>
    <style:style style:name="T10_7" style:family="text">
      <style:text-properties fo:color="#000000" fo:font-size="7.5pt" style:font-size-asian="7.5pt" style:font-size-complex="7.5pt"/>
    </style:style>
    <style:style style:name="T10_8" style:family="text">
      <style:text-properties fo:color="#000000" fo:font-size="7.5pt" style:font-size-asian="7.5pt" style:font-size-complex="7.5pt"/>
    </style:style>
    <style:style style:name="T10_9" style:family="text">
      <style:text-properties fo:color="#000000" fo:font-size="7.5pt" style:font-size-asian="7.5pt" style:font-size-complex="7.5pt"/>
    </style:style>
    <style:style style:name="P11" style:family="paragraph" style:parent-style-name="Normal">
      <style:paragraph-properties fo:text-indent="-0.265cm" fo:line-height="0.353cm" fo:margin-top="0cm" fo:margin-bottom="0cm" fo:margin-left="0.265cm"/>
    </style:style>
    <style:style style:name="T11_1" style:family="text">
      <style:text-properties fo:color="#000000" fo:font-size="7.5pt" style:font-size-asian="7.5pt" style:font-size-complex="7.5pt"/>
    </style:style>
    <style:style style:name="P12" style:family="paragraph" style:parent-style-name="Normal">
      <style:paragraph-properties fo:text-indent="-0.265cm" fo:line-height="0.353cm" fo:margin-top="0cm" fo:margin-bottom="0cm" fo:margin-left="0.265cm"/>
    </style:style>
    <style:style style:name="T12_1" style:family="text">
      <style:text-properties fo:color="#000000" fo:font-size="7.5pt" style:font-size-asian="7.5pt" style:font-size-complex="7.5pt"/>
    </style:style>
    <style:style style:name="T12_2" style:family="text">
      <style:text-properties fo:font-size="7.5pt" style:font-size-asian="7.5pt" style:font-size-complex="7.5pt"/>
    </style:style>
    <style:style style:name="P13" style:family="paragraph" style:parent-style-name="Normal">
      <style:paragraph-properties fo:text-indent="-0.265cm" fo:line-height="0.353cm" fo:margin-top="0cm" fo:margin-bottom="0cm" fo:margin-left="0.265cm"/>
    </style:style>
    <style:style style:name="T13_1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3_2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3_3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3_4" style:family="text">
      <style:text-properties fo:color="#0000ff" fo:font-size="7.5pt" style:font-size-asian="7.5pt" style:font-size-complex="7.5pt" style:text-underline-style="solid" style:text-underline-color="font-color"/>
    </style:style>
    <style:style style:name="P14" style:family="paragraph" style:parent-style-name="Normal">
      <style:paragraph-properties fo:text-indent="-0.265cm" fo:line-height="0.353cm" fo:margin-top="0cm" fo:margin-bottom="0cm" fo:margin-left="0.265cm"/>
    </style:style>
    <style:style style:name="T14_1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4_2" style:family="text">
      <style:text-properties fo:color="#0000ff" fo:font-size="7.5pt" style:font-size-asian="7.5pt" style:font-size-complex="7.5pt" style:text-underline-style="solid" style:text-underline-color="font-color"/>
    </style:style>
    <style:style style:name="P15" style:family="paragraph" style:parent-style-name="Normal">
      <style:paragraph-properties fo:text-indent="-0.265cm" fo:line-height="0.353cm" fo:margin-top="0cm" fo:margin-bottom="0cm" fo:margin-left="0.265cm"/>
    </style:style>
    <style:style style:name="T15_1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5_2" style:family="text">
      <style:text-properties fo:color="#0000ff" fo:font-size="7.5pt" style:font-size-asian="7.5pt" style:font-size-complex="7.5pt" style:text-underline-style="solid" style:text-underline-color="font-color"/>
    </style:style>
    <style:style style:name="P16" style:family="paragraph" style:parent-style-name="Normal">
      <style:paragraph-properties fo:text-indent="-0.265cm" fo:line-height="0.353cm" fo:margin-top="0cm" fo:margin-bottom="0cm" fo:margin-left="0.265cm"/>
    </style:style>
    <style:style style:name="T16_1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6_2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6_3" style:family="text">
      <style:text-properties fo:color="#0000ff" fo:font-size="7.5pt" style:font-size-asian="7.5pt" style:font-size-complex="7.5pt" style:text-underline-style="solid" style:text-underline-color="font-color"/>
    </style:style>
    <style:style style:name="T16_4" style:family="text">
      <style:text-properties fo:color="#0000ff" fo:font-size="7.5pt" style:font-size-asian="7.5pt" style:font-size-complex="7.5pt" style:text-underline-style="solid" style:text-underline-color="font-color"/>
    </style:style>
    <style:style style:name="FR7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dash" draw:stroke-dash="Fine_20_Dashed_20__28_var_29_2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indent="-0.282cm" fo:line-height="0.353cm" fo:margin-top="0cm" fo:margin-bottom="0cm" fo:margin-left="0.282cm"/>
    </style:style>
    <style:style style:name="T17_1" style:family="text">
      <style:text-properties fo:font-size="8pt" style:font-size-asian="8pt" style:font-size-complex="8pt"/>
    </style:style>
    <style:style style:name="P18" style:family="paragraph" style:parent-style-name="Normal">
      <style:paragraph-properties fo:text-indent="-0.282cm" fo:line-height="0.353cm" fo:margin-top="0cm" fo:margin-bottom="0cm" fo:margin-left="0.282cm"/>
    </style:style>
    <style:style style:name="T18_1" style:family="text">
      <style:text-properties fo:font-size="8pt" style:font-size-asian="8pt" style:font-size-complex="8pt"/>
    </style:style>
    <style:style style:name="T18_2" style:family="text">
      <style:text-properties fo:color="#000000" fo:font-size="8pt" style:font-size-asian="8pt" style:font-size-complex="8pt"/>
    </style:style>
    <style:style style:name="P19" style:family="paragraph" style:parent-style-name="Normal">
      <style:paragraph-properties fo:text-indent="-0.282cm" fo:line-height="0.353cm" fo:margin-top="0cm" fo:margin-bottom="0cm" fo:margin-left="0.282cm"/>
    </style:style>
    <style:style style:name="T19_1" style:family="text">
      <style:text-properties fo:font-size="8pt" style:font-size-asian="8pt" style:font-size-complex="8pt"/>
    </style:style>
    <style:style style:name="T19_2" style:family="text">
      <style:text-properties fo:font-size="8pt" style:font-size-asian="8pt" style:font-size-complex="8pt"/>
    </style:style>
    <style:style style:name="T19_3" style:family="text">
      <style:text-properties fo:font-size="8pt" style:font-size-asian="8pt" style:font-size-complex="8pt"/>
    </style:style>
    <style:style style:name="P20" style:family="paragraph" style:parent-style-name="Normal">
      <style:text-properties style:font-size-complex="7pt"/>
    </style:style>
    <style:style style:name="FR9" style:family="graphic" style:parent-style-name="Normal">
      <style:graphic-properties draw:stroke="dash" draw:stroke-dash="Fine_20_Dashed_20__28_var_29_3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indent="-0.282cm" fo:line-height="0.353cm" fo:margin-top="0cm" fo:margin-bottom="0cm" fo:margin-left="0.282cm"/>
    </style:style>
    <style:style style:name="T21_1" style:family="text">
      <style:text-properties fo:color="#000000" fo:font-size="8pt" style:font-size-asian="8pt" style:font-size-complex="8pt"/>
    </style:style>
    <style:style style:name="T21_2" style:family="text">
      <style:text-properties fo:color="#000000" fo:font-size="8pt" style:font-size-asian="8pt" style:font-size-complex="8pt"/>
    </style:style>
    <style:style style:name="P22" style:family="paragraph" style:parent-style-name="Normal">
      <style:paragraph-properties fo:text-indent="-0.282cm" fo:line-height="0.353cm" fo:margin-top="0cm" fo:margin-bottom="0cm" fo:margin-left="0.282cm"/>
    </style:style>
    <style:style style:name="T22_1" style:family="text">
      <style:text-properties fo:color="#000000" fo:font-size="8pt" style:font-size-asian="8pt" style:font-size-complex="8pt"/>
    </style:style>
    <style:style style:name="P23" style:family="paragraph" style:parent-style-name="Normal">
      <style:text-properties fo:color="#000000" style:font-size-complex="7pt"/>
    </style:style>
    <style:style style:name="FR10" style:family="graphic" style:parent-style-name="Normal">
      <style:graphic-properties draw:stroke="dash" draw:stroke-dash="Fine_20_Dashed_20__28_var_29_4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94cm" fo:margin-top="0cm" fo:margin-bottom="0cm" fo:margin-left="0.002cm"/>
    </style:style>
    <style:style style:name="T24_1" style:family="text">
      <style:text-properties fo:font-size="8pt" style:font-size-asian="8pt" style:font-size-complex="8pt"/>
    </style:style>
    <style:style style:name="T24_2" style:family="text">
      <style:text-properties fo:font-size="8pt" style:font-size-asian="8pt" style:font-size-complex="8pt"/>
    </style:style>
    <style:style style:name="T24_3" style:family="text">
      <style:text-properties fo:font-size="8pt" style:font-size-asian="8pt" style:font-size-complex="8pt"/>
    </style:style>
    <style:style style:name="T24_4" style:family="text">
      <style:text-properties fo:font-size="8pt" style:font-size-asian="8pt" style:font-size-complex="8pt"/>
    </style:style>
    <style:style style:name="T24_5" style:family="text">
      <style:text-properties fo:font-size="8pt" style:font-size-asian="8pt" style:font-size-complex="8pt"/>
    </style:style>
    <style:style style:name="FR11" style:family="graphic" style:parent-style-name="Normal">
      <style:graphic-properties draw:stroke="dash" draw:stroke-dash="Fine_20_Dashed_20__28_var_29_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dash" draw:stroke-dash="Fine_20_Dashed_20__28_var_29_6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fo:font-size="9pt" style:font-name-asian="標楷體" style:font-size-asian="9pt" style:font-size-complex="9pt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9pt" style:font-name-asian="標楷體" style:font-size-asian="9pt" style:font-size-complex="9pt"/>
    </style:style>
    <style:style style:name="T26_2" style:family="text">
      <style:text-properties style:font-name="標楷體" fo:font-size="9pt" style:font-name-asian="標楷體" style:font-size-asian="9pt" style:font-size-complex="9pt"/>
    </style:style>
    <style:style style:name="T26_3" style:family="text">
      <style:text-properties style:font-name="標楷體" fo:font-size="9pt" style:font-name-asian="標楷體" style:font-size-asian="9pt" style:font-size-complex="9pt"/>
    </style:style>
    <style:style style:name="FR17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margin-top="0cm" fo:margin-bottom="0cm"/>
    </style:style>
    <style:style style:name="T27_1" style:family="text">
      <style:text-properties fo:font-size="9pt" style:font-name-asian="標楷體" style:font-size-asian="9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fo:font-size="9pt" style:font-name-asian="標楷體" style:font-size-asian="9pt" style:font-size-complex="9pt"/>
    </style:style>
    <style:style style:name="T28_2" style:family="text">
      <style:text-properties style:font-name="標楷體" fo:font-size="9pt" style:font-name-asian="標楷體" style:font-size-asian="9pt" style:font-size-complex="9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423cm" fo:margin-top="0cm" fo:margin-bottom="0cm"/>
    </style:style>
    <style:style style:name="T29_1" style:family="text">
      <style:text-properties style:font-name="標楷體" fo:font-size="9pt" style:font-name-asian="標楷體" style:font-size-asian="9pt" style:font-size-complex="9pt"/>
    </style:style>
    <style:style style:name="T29_2" style:family="text">
      <style:text-properties style:font-name="標楷體" fo:font-size="9pt" style:font-name-asian="標楷體" style:font-size-asian="9pt" style:font-size-complex="9pt"/>
    </style:style>
    <style:style style:name="T29_3" style:family="text">
      <style:text-properties style:font-name="標楷體" fo:font-size="9pt" style:font-name-asian="標楷體" style:font-size-asian="9pt" style:font-size-complex="9pt"/>
    </style:style>
    <style:style style:name="T29_4" style:family="text">
      <style:text-properties style:font-name="標楷體" fo:font-size="9pt" style:font-name-asian="標楷體" style:font-size-asian="9pt" style:font-size-complex="9pt"/>
    </style:style>
    <style:style style:name="P30" style:family="paragraph" style:parent-style-name="Normal"/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353cm" fo:margin-top="0cm" fo:margin-bottom="0cm"/>
    </style:style>
    <style:style style:name="T31_1" style:family="text">
      <style:text-properties fo:font-size="8pt" style:font-size-asian="8pt" style:font-size-complex="8pt"/>
    </style:style>
    <style:style style:name="FR2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line-height="0.353cm" fo:margin-top="0cm" fo:margin-bottom="0cm"/>
    </style:style>
    <style:style style:name="T32_1" style:family="text">
      <style:text-properties fo:font-size="8pt" style:font-size-asian="8pt" style:font-size-complex="8pt"/>
    </style:style>
    <style:style style:name="FR25" style:family="graphic" style:parent-style-name="Normal">
      <style:graphic-properties draw:stroke="dash" draw:stroke-dash="Fine_20_Dashed_20__28_var_29_7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564cm" fo:margin-top="0cm" fo:margin-bottom="0cm"/>
    </style:style>
    <style:style style:name="T33_1" style:family="text">
      <style:text-properties style:font-name="標楷體" fo:font-size="10pt" style:font-name-asian="標楷體" style:font-size-asian="10pt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459cm" fo:margin-top="0cm" fo:margin-bottom="0cm"/>
    </style:style>
    <style:style style:name="T34_1" style:family="text">
      <style:text-properties fo:color="#0000ff" style:font-name="標楷體" fo:font-size="8pt" style:font-name-asian="標楷體" style:font-size-asian="8pt" style:font-size-complex="8pt" style:text-underline-style="solid" style:text-underline-color="font-color"/>
    </style:style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line-height="0.353cm" fo:margin-top="0cm" fo:margin-bottom="0cm"/>
    </style:style>
    <style:style style:name="T35_1" style:family="text">
      <style:text-properties fo:font-size="8pt" style:font-size-asian="8pt" style:font-size-complex="8pt"/>
    </style:style>
    <style:style style:name="P36" style:family="paragraph" style:parent-style-name="Normal">
      <style:paragraph-properties fo:text-indent="-0.847cm" fo:margin-left="0.847cm" fo:margin-right="0.318cm"/>
      <style:text-properties style:font-name="標楷體" style:font-name-asian="標楷體"/>
    </style:style>
  </office:automatic-styles>
  <office:body>
    <office:text>
      <text:p text:style-name="P1"><draw:frame svg:x="0.635cm" svg:y="0cm" svg:width="14.923cm" svg:height="2.222cm" draw:style-name="FR1" text:anchor-type="char" draw:z-index="1"><draw:text-box><text:p text:style-name="P2"><text:span text:style-name="T2_1">臺北市政府教育局所屬公立高級中等以下學校</text:span></text:p><text:p text:style-name="P3"><text:span text:style-name="T3_1">不適任教師處理</text:span><text:span text:style-name="T3_2">作業流程圖（</text:span><text:span text:style-name="T3_3">四</text:span><text:span text:style-name="T3_4">）</text:span></text:p><text:p text:style-name="P4"><text:span text:style-name="T4_1">【</text:span><text:span text:style-name="T4_2">經學校性別平等教育委員會調查確認有性侵害行為屬實</text:span><text:span text:style-name="T4_3">者</text:span><text:span text:style-name="T4_4">】</text:span></text:p><text:p text:style-name="P5"/></draw:text-box></draw:frame></text:p>
      <text:p text:style-name="P6"><draw:custom-shape svg:x="4.736cm" svg:y="10.134cm" svg:width="6.403cm" svg:height="2.593cm" draw:style-name="FR2" draw:z-index="4"><draw:enhanced-geometry draw:type="non-primitive" svg:viewBox="0 0 1000000 1000000" draw:enhanced-path="M 500000 0 L 0 500000 500000 1000000 1000000 500000 Z N" draw:text-areas="250000 250000 750000 750000"/><text:p text:style-name="P7"><text:span text:style-name="T7_1">性平會調查</text:span><text:span text:style-name="T7_2">及審議</text:span><text:span text:style-name="T7_3"><text:line-break/></text:span><text:span text:style-name="T7_4">是否</text:span><text:span text:style-name="T7_5">屬實</text:span></text:p></draw:custom-shape><draw:line svg:x1="7.938cm" svg:y1="8.467cm" svg:x2="7.938cm" svg:y2="10.16cm" draw:style-name="FR3" draw:z-index="9"/><draw:line svg:x1="7.938cm" svg:y1="12.7cm" svg:x2="7.938cm" svg:y2="13.864cm" draw:style-name="FR4" draw:z-index="3"/><draw:frame svg:x="8.255cm" svg:y="12.7cm" svg:width="0.635cm" svg:height="0.635cm" draw:style-name="FR5" text:anchor-type="char" draw:z-index="2"><draw:text-box><text:p text:style-name="P8"><text:span text:style-name="T8_1">是</text:span></text:p></draw:text-box></draw:frame><draw:frame svg:x="12.039cm" svg:y="5.689cm" svg:width="4.815cm" svg:height="8.625cm" draw:style-name="FR6" text:anchor-type="char" draw:z-index="11"><draw:text-box><text:p text:style-name="P9"><text:span text:style-name="T9_1">1.停聘案應於知悉之日起一個月內經教師評審委員會審議通過。</text:span></text:p><text:p text:style-name="P10"><text:span text:style-name="T10_1">2.教評會全體委員</text:span><text:span text:style-name="T10_2">2</text:span><text:span text:style-name="T10_3">分之</text:span><text:span text:style-name="T10_4">1</text:span><text:span text:style-name="T10_5">以上之出席，出席委員</text:span><text:span text:style-name="T10_6">2</text:span><text:span text:style-name="T10_7">分之</text:span><text:span text:style-name="T10_8">1</text:span><text:span text:style-name="T10_9">以上通過。</text:span></text:p><text:p text:style-name="P11"><text:span text:style-name="T11_1">3.停聘決議作成後以書面附理由通知當事人。</text:span></text:p><text:p text:style-name="P12"><text:span text:style-name="T12_1">4.</text:span><text:span text:style-name="T12_2">.教師涉及性侵害學生案件，應依性別平等教育法等相關規定送交性別平等教育委員會調查處理。</text:span></text:p><text:p text:style-name="P13"><text:span text:style-name="T13_1">5</text:span><text:span text:style-name="T13_2">.除法定不予受理之情形外，應於</text:span><text:span text:style-name="T13_3">3</text:span><text:span text:style-name="T13_4">日內交由性平會調查處理。</text:span></text:p><text:p text:style-name="P14"><text:span text:style-name="T14_1">6</text:span><text:span text:style-name="T14_2">.性平會得成立調查小組調查。</text:span></text:p><text:p text:style-name="P15"><text:span text:style-name="T15_1">7</text:span><text:span text:style-name="T15_2">.性平會應於受理申請或檢舉後兩個月內完成調查，必要時依法延長之，並應通知申請人、檢舉人及行為人。</text:span></text:p><text:p text:style-name="P16"><text:span text:style-name="T16_1">8</text:span><text:span text:style-name="T16_2">.申請人及行為人對於處理之結果有不服者，得於收到書面通知次日起</text:span><text:span text:style-name="T16_3">20</text:span><text:span text:style-name="T16_4">日內，以書面具明理由提出申復。</text:span></text:p></draw:text-box></draw:frame><draw:line svg:x1="10.795cm" svg:y1="14.499cm" svg:x2="12.065cm" svg:y2="15.558cm" draw:style-name="FR7" draw:z-index="26"/><draw:frame svg:x="12.039cm" svg:y="14.896cm" svg:width="4.815cm" svg:height="3.863cm" draw:style-name="FR8" text:anchor-type="char" draw:z-index="25"><draw:text-box><text:p text:style-name="P17"><text:span text:style-name="T17_1">1.適用條款：教師法第14條第1項第9款。</text:span></text:p><text:p text:style-name="P18"><text:span text:style-name="T18_1">2</text:span><text:span text:style-name="T18_2">.解聘案毋須提請教評會審議。</text:span></text:p><text:p text:style-name="P19"><text:span text:style-name="T19_1">3.檢附性平會會議紀錄、簽到表、委員組成情形及調查報告等相關資料報局核准</text:span><text:span text:style-name="T19_2">，成立調查小組者另檢附調查小組組成情形相關資料（性別及所具專業背景）</text:span><text:span text:style-name="T19_3">。</text:span></text:p><text:p text:style-name="P20"/></draw:text-box></draw:frame><draw:frame svg:x="12.039cm" svg:y="1.773cm" svg:width="4.815cm" svg:height="3.651cm" draw:style-name="FR9" text:anchor-type="char" draw:z-index="27"><draw:text-box><text:p text:style-name="P21"><text:span text:style-name="T21_1">1.</text:span><text:span text:style-name="T21_2">校園性侵害事件：指性侵害事件之一方為學校校長、教師、職員、工友或學生，他方為學生者。</text:span></text:p><text:p text:style-name="P22"><text:span text:style-name="T22_1">2.教師涉及性騷擾或其他性侵害事件者，應依有關法律調查處理，並視其有行為不檢有損師道或違反聘約情節重大情事，依各情事規定之處理程序辦理。</text:span></text:p><text:p text:style-name="P23"/></draw:text-box></draw:frame><draw:frame svg:x="12.039cm" svg:y="19.235cm" svg:width="4.815cm" svg:height="1.958cm" draw:style-name="FR10" text:anchor-type="char" draw:z-index="30"><draw:text-box><text:p text:style-name="P24"><text:span text:style-name="T24_1">局核定函到校後，應即以書面</text:span><text:span text:style-name="T24_2">方式</text:span><text:span text:style-name="T24_3">附具理由及救濟程序通知當事人，並應</text:span><text:span text:style-name="T24_4">注意送達程序</text:span><text:span text:style-name="T24_5">。</text:span></text:p></draw:text-box></draw:frame><draw:line svg:x1="10.793cm" svg:y1="20.214cm" svg:x2="12.065cm" svg:y2="20.214cm" draw:style-name="FR11" draw:z-index="29"/><draw:line svg:x1="11.112cm" svg:y1="3.704cm" svg:x2="12.065cm" svg:y2="3.704cm" draw:style-name="FR12" draw:z-index="28"/><draw:line svg:x1="1.27cm" svg:y1="9.419cm" svg:x2="7.938cm" svg:y2="9.419cm" draw:style-name="FR13" draw:z-index="24"/><draw:line svg:x1="7.938cm" svg:y1="15.134cm" svg:x2="7.938cm" svg:y2="16.404cm" draw:style-name="FR14" draw:z-index="23"/><draw:frame svg:x="5.054cm" svg:y="13.838cm" svg:width="5.768cm" svg:height="1.323cm" draw:style-name="FR15" text:anchor-type="char" draw:z-index="22"><draw:text-box><text:p text:style-name="P25"><text:span text:style-name="T25_1">函報本局解聘</text:span></text:p></draw:text-box></draw:frame><draw:custom-shape svg:x="5.054cm" svg:y="2.806cm" svg:width="6.085cm" svg:height="1.96cm" draw:style-name="FR16" draw:z-index="21"><draw:enhanced-geometry draw:type="non-primitive" svg:viewBox="0 0 1000000 1000000" draw:enhanced-path="M 160879 0 X 0 500000 160879 1000000 L 839120 1000000 X 1000000 500000 839120 0 Z N" draw:text-areas="47129 146435 952870 853564"/><text:p text:style-name="P26"><text:span text:style-name="T26_1">學校接獲投訴或主動發現教師</text:span><text:span text:style-name="T26_2"><text:line-break/></text:span><text:span text:style-name="T26_3">涉及校園性侵害事件</text:span></text:p></draw:custom-shape><draw:line svg:x1="1.27cm" svg:y1="17.357cm" svg:x2="4.762cm" svg:y2="17.357cm" draw:style-name="FR17" draw:z-index="20"/><draw:custom-shape svg:x="4.736cm" svg:y="16.378cm" svg:width="6.403cm" svg:height="1.958cm" draw:style-name="FR18" draw:z-index="19"><draw:enhanced-geometry draw:type="non-primitive" svg:viewBox="0 0 1000000 1000000" draw:enhanced-path="M 500000 0 L 0 500000 500000 1000000 1000000 500000 Z N" draw:text-areas="250000 250000 750000 750000"/><text:p text:style-name="P27"><text:span text:style-name="T27_1">程序有否瑕疵</text:span></text:p></draw:custom-shape><draw:line svg:x1="7.938cm" svg:y1="20.849cm" svg:x2="7.939cm" svg:y2="21.802cm" draw:style-name="FR19" draw:z-index="18"/><draw:frame svg:x="5.054cm" svg:y="19.553cm" svg:width="5.768cm" svg:height="1.323cm" draw:style-name="FR20" text:anchor-type="char" draw:z-index="17"><draw:text-box><text:p text:style-name="P28"><text:span text:style-name="T28_1">局函</text:span><text:span text:style-name="T28_2">核准</text:span></text:p></draw:text-box></draw:frame><draw:custom-shape svg:x="5.054cm" svg:y="21.775cm" svg:width="5.768cm" svg:height="1.64cm" draw:style-name="FR21" draw:z-index="16"><draw:enhanced-geometry draw:type="non-primitive" svg:viewBox="0 0 1000000 1000000" draw:enhanced-path="M 160879 0 X 0 500000 160879 1000000 L 839120 1000000 X 1000000 500000 839120 0 Z N" draw:text-areas="47129 146435 952870 853564"/><text:p text:style-name="P29"><text:span text:style-name="T29_1">教師得於接獲通知之次日起</text:span><text:span text:style-name="T29_2"><text:line-break/></text:span><text:span text:style-name="T29_3">30</text:span><text:span text:style-name="T29_4">日內提起申訴</text:span></text:p><text:p text:style-name="P30"/></draw:custom-shape><draw:line svg:x1="7.938cm" svg:y1="18.309cm" svg:x2="7.938cm" svg:y2="19.579cm" draw:style-name="FR22" draw:z-index="15"/><draw:frame svg:x="7.938cm" svg:y="18.309cm" svg:width="0.952cm" svg:height="0.635cm" draw:style-name="FR23" text:anchor-type="char" draw:z-index="14"><draw:text-box><text:p text:style-name="P31"><text:span text:style-name="T31_1">否</text:span></text:p></draw:text-box></draw:frame><draw:frame svg:x="4.128cm" svg:y="16.722cm" svg:width="0.952cm" svg:height="0.635cm" draw:style-name="FR24" text:anchor-type="char" draw:z-index="13"><draw:text-box><text:p text:style-name="P32"><text:span text:style-name="T32_1">是</text:span></text:p></draw:text-box></draw:frame><draw:line svg:x1="10.795cm" svg:y1="7.514cm" svg:x2="12.065cm" svg:y2="7.514cm" draw:style-name="FR25" draw:z-index="12"/><draw:line svg:x1="7.938cm" svg:y1="4.657cm" svg:x2="7.938cm" svg:y2="6.244cm" draw:style-name="FR26" draw:z-index="10"/><draw:frame svg:x="5.054cm" svg:y="6.218cm" svg:width="5.768cm" svg:height="2.275cm" draw:style-name="FR27" text:anchor-type="char" draw:z-index="8"><draw:text-box><text:p text:style-name="P33"><text:span text:style-name="T33_1">學校教師評審委員會審議通過後予以停聘，並靜候調查</text:span></text:p></draw:text-box></draw:frame><draw:line svg:x1="1.27cm" svg:y1="17.357cm" svg:x2="1.27cm" svg:y2="9.419cm" draw:style-name="FR28" draw:z-index="7"/><draw:line svg:x1="4.762cm" svg:y1="11.324cm" svg:x2="3.81cm" svg:y2="11.326cm" draw:style-name="FR29" draw:z-index="6"/><draw:custom-shape svg:x="1.561cm" svg:y="10.345cm" svg:width="2.275cm" svg:height="1.64cm" draw:style-name="FR30" draw:z-index="5"><draw:enhanced-geometry draw:type="non-primitive" svg:viewBox="0 0 1000000 1000000" draw:enhanced-path="M 160879 0 X 0 500000 160879 1000000 L 839120 1000000 X 1000000 500000 839120 0 Z N" draw:text-areas="47129 146435 952870 853564"/><text:p text:style-name="P34"><text:span text:style-name="T34_1">另為適法適切之處理</text:span></text:p></draw:custom-shape><draw:frame svg:x="4.128cm" svg:y="11.324cm" svg:width="0.952cm" svg:height="0.635cm" draw:style-name="FR31" text:anchor-type="char" draw:z-index="0"><draw:text-box><text:p text:style-name="P35"><text:span text:style-name="T35_1">否</text:span></text:p></draw:text-box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draw:stroke-dash draw:name="Fine_20_Dashed_20__28_var_29_5" draw:display-name="Fine Dashed (var)" draw:dots1="1" draw:dots1-length="197%" draw:distance="197%"/>
    <draw:stroke-dash draw:name="Fine_20_Dashed_20__28_var_29_6" draw:display-name="Fine Dashed (var)" draw:dots1="1" draw:dots1-length="197%" draw:distance="197%"/>
    <draw:stroke-dash draw:name="Fine_20_Dashed_20__28_var_29_7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564cm"/>
      <style:text-properties fo:font-size="16pt" style:font-size-asian="16pt" style:font-size-complex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cm" fo:padding-right="0cm" fo:margin-right="1.95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2-08-14T02:44:00</meta:creation-date>
    <dc:creator>AliceWu</dc:creator>
    <dc:date>2012-08-14T02:44:00</dc:date>
    <meta:editing-cycles>2</meta:editing-cycles>
    <meta:editing-duration>PT1M</meta:editing-duration>
    <meta:document-statistic meta:page-count="1" meta:paragraph-count="1" meta:row-count="1" meta:word-count="5" meta:character-count="33" meta:non-whitespace-character-count="29"/>
  </office:meta>
</office:document-meta>
</file>