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847cm" fo:margin-top="0.185cm" fo:margin-bottom="0.185cm" fo:margin-left="1.97cm" style:punctuation-wrap="simple" style:vertical-align="middle"/>
    </style:style>
    <style:style style:name="P3" style:family="paragraph" style:parent-style-name="Normal">
      <style:paragraph-properties fo:text-align="justify" fo:break-before="page" fo:line-height="0.847cm" fo:margin-top="0.185cm" fo:margin-bottom="0.185cm" fo:margin-left="1.97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Block_20_Text">
      <style:paragraph-properties fo:text-align="justify" fo:text-indent="-0.372cm" fo:line-height="0.556cm" fo:margin-left="0.93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 style:family="paragraph" style:parent-style-name="Normal">
      <style:paragraph-properties fo:text-align="justify" fo:line-height="0.556cm" fo:margin-left="0.185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7" style:family="paragraph" style:parent-style-name="Normal">
      <style:paragraph-properties fo:text-align="justify" fo:text-indent="-0.37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06cm" fo:line-height="0.556cm" fo:margin-left="0.556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1" style:family="paragraph" style:parent-style-name="Normal">
      <style:paragraph-properties fo:text-align="justify" fo:line-height="0.556cm" fo:margin-left="0.185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style style:name="P33"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民用航空機場客運汽車管理辦法第二十七條、第二十八條修正條文對照表</text:span><text:bookmark-start text:name="TA726659"/><text:bookmark-end text:name="TA726659"/></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二十七條　計程車客運業在臺北機場及高雄機場營運方式如下：</text:span></text:p>
              <text:p text:style-name="P8"><text:span text:style-name="T8_1">一、排班計程車應依規定於指定處依序停車等候載客，不得於其他處所任意攬客搭載。但排班計程載客駛進機場在指定下客處下客後，得至巡迴計程車指定上客處順道載客。</text:span></text:p>
              <text:p text:style-name="P9"><text:span text:style-name="T9_1">二、巡迴計程車載客駛進機場在指定下客處下客後，得至指定上客處順道載客，不得停留候客或於其他處所任意攬客搭載。但經勤務警察或服務人員指揮載客者，不在此限。</text:span></text:p>
              <text:p text:style-name="P10"><text:span text:style-name="T10_1">三、無排班計程車於機場候客營運時，勤務警察或服務人員得指揮或通知巡迴計程車進入機場載客。</text:span></text:p>
              <text:p text:style-name="P11"><text:span text:style-name="T11_1">前項排班計程車、巡迴計程車指定上客處及載客秩序由航空警察局臺北、高雄分局協調臺北、高雄國際航空站設置並督導之。</text:span></text:p>
            </table:table-cell>
            <table:table-cell table:style-name="Cell6">
              <text:p text:style-name="P12"><text:span text:style-name="T12_1">第二十七條　計程車客運業在臺北機場及高雄機場營運方式如下：</text:span></text:p>
              <text:p text:style-name="P13"><text:span text:style-name="T13_1">一、排班計程車應依規定於指定處依序停車等候載客，不得於其他處所任意攬客搭載。但排班計程載客駛進機場在指定下客處下客後，得至巡迴計程車指定上客處順道載客。</text:span></text:p>
              <text:p text:style-name="P14"><text:span text:style-name="T14_1">二、巡迴計程車載客駛進機場在指定下客處下客後，得至指定上客處順道載客，不得停留候客或於其他處所任意攬客搭載。但經勤務警察或服務人員指揮載客者，不在此限。</text:span></text:p>
              <text:p text:style-name="P15"><text:span text:style-name="T15_1">前項排班計程車、巡迴計程車指定上客處及載客秩序由航空警察局臺北、高雄分局協調臺北、高雄國際航空站設置並督導之。</text:span></text:p>
            </table:table-cell>
            <table:table-cell table:style-name="Cell7">
              <text:p text:style-name="P16"><text:span text:style-name="T16_1">為加強民用航空機場對乘客交通運輸服務及提升服務品質，爰於第一項增列第三款有關無排班計程車於機場候客營運時，勤務警察或服務人員得指揮或通知巡迴計程車進入機場載客之規定，以符實需。</text:span></text:p>
            </table:table-cell>
          </table:table-row>
          <table:table-row table:style-name="Row4">
            <table:table-cell table:style-name="Cell8">
              <text:p text:style-name="P17"><text:span text:style-name="T17_1">第二十八條　臺北機場及高雄機場排班計程車由航空警察局公開辦理登記，就合於下列條件者，發給機場排班登記證：</text:span></text:p>
              <text:p text:style-name="P18"><text:span text:style-name="T18_1">一、自汽車出廠年月之次月一日起算，在六年以內，排氣量在一千四百五十立方公分以上，且車輛機械功能良好，設備齊全，車容整潔者。</text:span></text:p>
              <text:p text:style-name="P19"><text:span text:style-name="T19_1">二、臺北機場限計程車客運業營業區域含有臺北市之車輛。高雄機場限計程車客運業營業區域含有高雄市之車輛。</text:span></text:p>
              <text:p text:style-name="P20"><text:span text:style-name="T20_1">三、駕駛人領有有效職業駕駛執照及有效執業登記證者。</text:span></text:p>
              <text:p text:style-name="P21"><text:span text:style-name="T21_1">前項機場排班登記證之期限為三年，期滿重新辦理登記。但年滿六十歲以上之駕駛人應每年繳驗執業登記證。</text:span></text:p>
              <text:p text:style-name="P22"><text:span text:style-name="T22_1">第一項第一款有關汽車出廠年份六年以內及前項有關排班登記證期限為三年之規定，自臺北機場及高雄機場第八屆排班計程車始適用之。</text:span></text:p>
              <text:p text:style-name="P23"><draw:line svg:x1="-0.072cm" svg:y1="2.799cm" svg:x2="16.078cm" svg:y2="2.799cm" draw:style-name="FR2" draw:z-index="0"/><text:span text:style-name="T23_1">第一項第一款有關自汽車出廠年月之次月一日起算之規定，自臺北機場及高雄機場第九屆排班計程車始適用之。</text:span></text:p>
            </table:table-cell>
            <table:table-cell table:style-name="Cell9">
              <text:p text:style-name="P24"><text:span text:style-name="T24_1">第二十八條　臺北機場及高雄機場排班計程車由航空警察局公開辦理登記，就合於下列條件者，發給機場排班登記證：</text:span></text:p>
              <text:p text:style-name="P25"><text:span text:style-name="T25_1">一、自汽車出廠年月之次月一日起算，在六年以內，排氣量在一千四百五十立方公分以上，且車輛機械功能良好，設備齊全，車容整潔者。</text:span></text:p>
              <text:p text:style-name="P26"><text:span text:style-name="T26_1">二、臺北機場限計程車客運業營業區域含有臺北市之車輛。高雄機場限計程車客運業營業區域含有高雄縣之車輛。</text:span></text:p>
              <text:p text:style-name="P27"><text:span text:style-name="T27_1">三、駕駛人領有有效職業駕駛執照及有效執業登記證者。</text:span></text:p>
              <text:p text:style-name="P28"><text:span text:style-name="T28_1">前項機場排班登記證之期限為三年，期滿重新辦理登記。但年滿六十歲以上之駕駛人應每年繳驗執業登記證。</text:span></text:p>
              <text:p text:style-name="P29"><text:span text:style-name="T29_1">第一項第一款有關汽車出廠年份六年以內及前項有關排班登記證期限為三年之規定，自臺北機場及高雄機場第八屆排班計程車始適用之。</text:span></text:p>
              <text:p text:style-name="P30"><text:span text:style-name="T30_1">第一項第一款有關自汽車出廠年月之次月一日起算之規定，自臺北機場及高雄機場第九屆排班計程車始適用之。</text:span></text:p>
            </table:table-cell>
            <table:table-cell table:style-name="Cell10">
              <text:p text:style-name="P31"><text:span text:style-name="T31_1">配合原高雄縣及高雄市合併為直轄市，修正本條文。</text:span></text:p>
            </table:table-cell>
          </table:table-row>
        </table:table>
        <text:p text:style-name="P32"/>
        <text:p text:style-name="P3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lock_20_Text" style:display-name="Block Text" style:family="paragraph" style:parent-style-name="Normal">
      <style:paragraph-properties fo:text-indent="-0.372cm" fo:line-height="0.556cm" fo:margin-left="0.93cm" fo:margin-right="0.185cm"/>
      <style:text-properties style:text-underline-style="solid" style:text-underline-color="font-color"/>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7會期第1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7會期第1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2501</dc:title>
    <dc:description>報447;報452;6;議案1000428071000700;收文1000002527</dc:description>
    <meta:keyword>7;7;13</meta:keyword>
    <meta:initial-creator>20</meta:initial-creator>
    <meta:creation-date>2012-09-13T06:30:00</meta:creation-date>
    <dc:creator>yeachyi</dc:creator>
    <dc:date>2012-09-13T06:30:00</dc:date>
    <meta:print-date>2011-04-28T11:42:00</meta:print-date>
    <meta:template xlink:href="LCEWA01" xlink:type="simple"/>
    <meta:editing-cycles>2</meta:editing-cycles>
    <meta:editing-duration>PT1M</meta:editing-duration>
    <meta:document-statistic meta:page-count="1" meta:paragraph-count="2" meta:row-count="9" meta:word-count="208" meta:character-count="1396" meta:non-whitespace-character-count="1190"/>
  </office:meta>
</office:document-meta>
</file>