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4.83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59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619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9.598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38cm" svg:height="19.573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7cm" svg:height="19.598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7cm" svg:height="19.557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7cm" svg:height="19.598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47cm" svg:height="19.64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38cm" svg:height="19.719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38cm" svg:height="8.912cm" draw:style-name="FR11" text:anchor-type="as-char" draw:z-index="0"><draw:image xlink:href="Pictures/image1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9-27T01:26:00</meta:creation-date>
    <dc:creator>AliceWu</dc:creator>
    <dc:date>2012-09-27T01:29:00</dc:date>
    <meta:editing-cycles>1</meta:editing-cycles>
    <meta:editing-duration>PT3M</meta:editing-duration>
    <meta:document-statistic meta:page-count="1" meta:paragraph-count="1" meta:row-count="1" meta:word-count="3" meta:character-count="21" meta:non-whitespace-character-count="19"/>
  </office:meta>
</office:document-meta>
</file>