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T24o00" svg:font-family="TT24o00"/>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82cm"/>
    </style:style>
    <style:style style:name="T1_1" style:family="text">
      <style:text-properties fo:color="#000000" fo:font-size="20pt" style:font-name-asian="標楷體" style:font-size-asian="20pt" style:font-size-complex="20pt" fo:font-weight="bold" style:font-weight-asian="bold"/>
    </style:style>
    <style:style style:name="T1_2" style:family="text">
      <style:text-properties fo:color="#000000" fo:font-size="20pt" style:font-name-asian="標楷體" style:font-size-asian="20pt" style:font-size-complex="20pt" fo:font-weight="bold" style:font-weight-asian="bold"/>
    </style:style>
    <style:style style:name="T1_3" style:family="text">
      <style:text-properties fo:color="#000000" fo:font-size="20pt" style:font-name-asian="標楷體" style:font-size-asian="20pt" style:font-size-complex="20pt" fo:font-weight="bold" style:font-weight-asian="bold"/>
    </style:style>
    <style:style style:name="P2" style:family="paragraph" style:parent-style-name="Normal">
      <style:paragraph-properties fo:text-align="center" fo:line-height="0.882cm"/>
    </style:style>
    <style:style style:name="T2_1" style:family="text">
      <style:text-properties fo:color="#000000" fo:font-size="20pt" style:font-name-asian="標楷體" style:font-size-asian="20pt" style:font-size-complex="20pt" fo:font-weight="bold" style:font-weight-asian="bold"/>
    </style:style>
    <style:style style:name="P3" style:family="paragraph" style:parent-style-name="Normal">
      <style:paragraph-properties fo:text-align="right" fo:margin-bottom="0.212cm" fo:margin-right="-0.06cm"/>
    </style:style>
    <style:style style:name="T3_1" style:family="text">
      <style:text-properties style:font-name-asian="標楷體"/>
    </style:style>
    <style:style style:name="P4" style:family="paragraph" style:parent-style-name="Normal">
      <style:paragraph-properties fo:text-align="right" fo:margin-bottom="0.423cm" fo:margin-right="-0.06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able1" style:family="table">
      <style:table-properties table:align="left" style:width="16.383cm" fo:margin-left="0cm"/>
    </style:style>
    <style:style style:name="Column1" style:family="table-column">
      <style:table-column-properties style:column-width="5.27cm" style:use-optimal-column-width="false"/>
    </style:style>
    <style:style style:name="Column2" style:family="table-column">
      <style:table-column-properties style:column-width="5.398cm" style:use-optimal-column-width="false"/>
    </style:style>
    <style:style style:name="Column3" style:family="table-column">
      <style:table-column-properties style:column-width="5.715cm" style:use-optimal-column-width="false"/>
    </style:style>
    <style:style style:name="Row1" style:family="table-row">
      <style:table-row-properties style:use-optimal-row-height="false"/>
    </style:style>
    <style:style style:name="Cell1"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 style:family="paragraph" style:parent-style-name="Normal">
      <style:paragraph-properties fo:text-align="center"/>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 style:family="paragraph" style:parent-style-name="Normal">
      <style:paragraph-properties fo:text-align="justify"/>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 style:family="paragraph" style:parent-style-name="Normal">
      <style:paragraph-properties fo:text-align="justify"/>
    </style:style>
    <style:style style:name="T1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 style:family="paragraph" style:parent-style-name="Normal">
      <style:paragraph-properties fo:text-align="center"/>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 style:family="paragraph" style:parent-style-name="Normal">
      <style:paragraph-properties fo:text-align="center"/>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 style:family="paragraph" style:parent-style-name="Normal">
      <style:paragraph-properties fo:text-align="justify" fo:text-indent="-0.318cm" fo:margin-left="0.318cm"/>
    </style:style>
    <style:style style:name="T1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fo:color="#000000" fo:font-size="12pt" style:font-name-asian="標楷體" style:font-size-asian="12pt" style:font-size-complex="12pt" fo:language="zh" fo:language-asian="zh" fo:language-complex="ar" fo:country="TW" fo:country-asian="TW" fo:country-complex="SA"/>
    </style:style>
    <style:style style:name="T14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4_5" style:family="text">
      <style:text-properties fo:color="#000000" fo:font-size="12pt" style:font-name-asian="標楷體" style:font-size-asian="12pt" style:font-size-complex="12pt" fo:language="zh" fo:language-asian="zh" fo:language-complex="ar" fo:country="TW"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text-autospace="none" fo:text-align="justify" fo:text-indent="-0.423cm" fo:margin-left="0.423cm" fo:margin-right="-0.088cm"/>
    </style:style>
    <style:style style:name="T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fo:color="#000000" fo:font-size="12pt" style:font-name-asian="標楷體" style:font-size-asian="12pt" style:font-size-complex="12pt" fo:language="zh" fo:language-asian="zh" fo:language-complex="ar" fo:country="TW" fo:country-asian="TW" fo:country-complex="SA"/>
    </style:style>
    <style:style style:name="T15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_5" style:family="text">
      <style:text-properties fo:color="#000000" fo:font-size="12pt" style:font-name-asian="標楷體" style:font-size-asian="12pt" style:font-size-complex="12pt" fo:language="zh" fo:language-asian="zh" fo:language-complex="ar" fo:country="TW"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 style:family="paragraph" style:parent-style-name="Normal">
      <style:paragraph-properties fo:text-align="justify"/>
    </style:style>
    <style:style style:name="T1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 style:family="paragraph" style:parent-style-name="Normal">
      <style:paragraph-properties fo:text-align="justify" fo:text-indent="-0.318cm" fo:margin-left="0.318cm"/>
    </style:style>
    <style:style style:name="T17_1" style:family="text">
      <style:text-properties fo:color="#000000" fo:font-size="12pt" style:font-name-asian="標楷體" style:font-size-asian="12pt" style:font-size-complex="12pt" fo:language="zh" fo:language-asian="zh" fo:language-complex="ar" fo:country="TW" fo:country-asian="TW" fo:country-complex="SA"/>
    </style:style>
    <style:style style:name="T17_2" style:family="text">
      <style:text-properties fo:color="#000000" fo:font-size="12pt" style:font-name-asian="標楷體" style:font-size-asian="12pt" style:font-size-complex="12pt" fo:language="zh" fo:language-asian="zh" fo:language-complex="ar" fo:country="TW" fo:country-asian="TW" fo:country-complex="SA"/>
    </style:style>
    <style:style style:name="T17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7_4" style:family="text">
      <style:text-properties fo:color="#000000" fo:font-size="12pt" style:font-name-asian="標楷體" style:font-size-asian="12pt" style:font-size-complex="12pt" fo:language="zh" fo:language-asian="zh" fo:language-complex="ar" fo:country="TW" fo:country-asian="TW" fo:country-complex="SA"/>
    </style:style>
    <style:style style:name="T17_5"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7_6" style:family="text">
      <style:text-properties fo:color="#000000" fo:font-size="12pt" style:font-name-asian="標楷體" style:font-size-asian="12pt" style:font-size-complex="12pt" fo:language="zh" fo:language-asian="zh" fo:language-complex="ar" fo:country="TW"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text-autospace="none" fo:text-align="justify" fo:text-indent="-0.423cm" fo:margin-left="0.423cm"/>
    </style:style>
    <style:style style:name="T1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fo:color="#000000" fo:font-size="12pt" style:font-name-asian="標楷體" style:font-size-asian="12pt" style:font-size-complex="12pt" fo:language="zh" fo:language-asian="zh" fo:language-complex="ar" fo:country="TW" fo:country-asian="TW" fo:country-complex="SA"/>
    </style:style>
    <style:style style:name="T18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8_5" style:family="text">
      <style:text-properties fo:color="#000000" fo:font-size="12pt" style:font-name-asian="標楷體" style:font-size-asian="12pt" style:font-size-complex="12pt" fo:language="zh" fo:language-asian="zh" fo:language-complex="ar" fo:country="TW"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 style:family="paragraph" style:parent-style-name="Normal">
      <style:paragraph-properties style:text-autospace="none" fo:text-align="justify"/>
    </style:style>
    <style:style style:name="T1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0" style:family="paragraph" style:parent-style-name="Normal">
      <style:paragraph-properties fo:text-align="justify" fo:text-indent="-0.318cm" fo:margin-left="0.318cm"/>
    </style:style>
    <style:style style:name="T20_1" style:family="text">
      <style:text-properties fo:color="#000000" fo:font-size="12pt" style:font-name-asian="標楷體" style:font-size-asian="12pt" style:font-size-complex="12pt" fo:language="zh" fo:language-asian="zh" fo:language-complex="ar" fo:country="TW" fo:country-asian="TW" fo:country-complex="SA"/>
    </style:style>
    <style:style style:name="T20_2" style:family="text">
      <style:text-properties fo:color="#000000" fo:font-size="12pt" style:font-name-asian="標楷體" style:font-size-asian="12pt" style:font-size-complex="12pt" fo:language="zh" fo:language-asian="zh" fo:language-complex="ar" fo:country="TW" fo:country-asian="TW" fo:country-complex="SA"/>
    </style:style>
    <style:style style:name="T2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fo:color="#000000" fo:font-size="12pt" style:font-name-asian="標楷體" style:font-size-asian="12pt" style:font-size-complex="12pt" fo:language="zh" fo:language-asian="zh" fo:language-complex="ar" fo:country="TW" fo:country-asian="TW" fo:country-complex="SA"/>
    </style:style>
    <style:style style:name="T20_5" style:family="text">
      <style:text-properties fo:color="#000000" fo:font-size="12pt" style:font-name-asian="標楷體" style:font-size-asian="12pt" style:font-size-complex="12pt" fo:language="zh" fo:language-asian="zh" fo:language-complex="ar" fo:country="TW" fo:country-asian="TW" fo:country-complex="SA"/>
    </style:style>
    <style:style style:name="T20_6" style:family="text">
      <style:text-properties fo:color="#000000" fo:font-size="12pt" style:font-name-asian="標楷體" style:font-size-asian="12pt" style:font-size-complex="12pt" fo:language="zh" fo:language-asian="zh" fo:language-complex="ar" fo:country="TW" fo:country-asian="TW" fo:country-complex="SA"/>
    </style:style>
    <style:style style:name="T20_7" style:family="text">
      <style:text-properties fo:color="#000000" fo:font-size="12pt" style:font-name-asian="標楷體" style:font-size-asian="12pt" style:font-size-complex="12pt" fo:language="zh" fo:language-asian="zh" fo:language-complex="ar" fo:country="TW" fo:country-asian="TW" fo:country-complex="SA"/>
    </style:style>
    <style:style style:name="T20_8" style:family="text">
      <style:text-properties fo:color="#000000" fo:font-size="12pt" style:font-name-asian="標楷體" style:font-size-asian="12pt" style:font-size-complex="12pt" fo:language="zh" fo:language-asian="zh" fo:language-complex="ar" fo:country="TW" fo:country-asian="TW" fo:country-complex="SA"/>
    </style:style>
    <style:style style:name="T20_9" style:family="text">
      <style:text-properties fo:color="#000000" fo:font-size="12pt" style:font-name-asian="標楷體" style:font-size-asian="12pt" style:font-size-complex="12pt" fo:language="zh" fo:language-asian="zh" fo:language-complex="ar" fo:country="TW" fo:country-asian="TW" fo:country-complex="SA"/>
    </style:style>
    <style:style style:name="T20_10" style:family="text">
      <style:text-properties fo:color="#000000" fo:font-size="12pt" style:font-name-asian="標楷體" style:font-size-asian="12pt" style:font-size-complex="12pt" fo:language="zh" fo:language-asian="zh" fo:language-complex="ar" fo:country="TW" fo:country-asian="TW" fo:country-complex="SA"/>
    </style:style>
    <style:style style:name="T20_11" style:family="text">
      <style:text-properties fo:color="#000000" fo:font-size="12pt" style:font-name-asian="標楷體" style:font-size-asian="12pt" style:font-size-complex="12pt" fo:language="zh" fo:language-asian="zh" fo:language-complex="ar" fo:country="TW" fo:country-asian="TW" fo:country-complex="SA"/>
    </style:style>
    <style:style style:name="T20_12" style:family="text">
      <style:text-properties fo:color="#000000" fo:font-size="12pt" style:font-name-asian="標楷體" style:font-size-asian="12pt" style:font-size-complex="12pt" fo:language="zh" fo:language-asian="zh" fo:language-complex="ar" fo:country="TW" fo:country-asian="TW" fo:country-complex="SA"/>
    </style:style>
    <style:style style:name="T20_13" style:family="text">
      <style:text-properties fo:color="#000000" fo:font-size="12pt" style:font-name-asian="標楷體" style:font-size-asian="12pt" style:font-size-complex="12pt" fo:language="zh" fo:language-asian="zh" fo:language-complex="ar" fo:country="TW" fo:country-asian="TW" fo:country-complex="SA"/>
    </style:style>
    <style:style style:name="T20_14" style:family="text">
      <style:text-properties fo:color="#000000" fo:font-size="12pt" style:font-name-asian="標楷體" style:font-size-asian="12pt" style:font-size-complex="12pt" fo:language="zh" fo:language-asian="zh" fo:language-complex="ar" fo:country="TW"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2" style:family="paragraph" style:parent-style-name="Normal">
      <style:paragraph-properties fo:text-align="justify"/>
    </style:style>
    <style:style style:name="T2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style:text-autospace="none" fo:text-align="justify" fo:text-indent="-0.762cm" fo:margin-left="0.762cm"/>
    </style:style>
    <style:style style:name="T2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_6"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3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_9"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3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style:text-autospace="none" fo:text-align="justify" fo:text-indent="-0.762cm" fo:margin-left="0.762cm"/>
    </style:style>
    <style:style style:name="T2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4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4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4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4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13" style:family="text">
      <style:text-properties fo:color="#000000" fo:font-size="12pt" style:font-name-asian="標楷體" style:font-size-asian="12pt" style:font-size-complex="12pt" fo:language="zh" fo:language-asian="zh" fo:language-complex="ar" fo:country="TW" fo:country-asian="TW" fo:country-complex="SA"/>
    </style:style>
    <style:style style:name="T24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5" style:family="paragraph" style:parent-style-name="Normal">
      <style:paragraph-properties fo:text-align="justify" fo:text-indent="-0.318cm" fo:margin-left="0.318cm"/>
    </style:style>
    <style:style style:name="T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margin-left="0.318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margin-left="0.318cm"/>
    </style:style>
    <style:style style:name="T2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_8" style:family="text">
      <style:text-properties fo:color="#000000" fo:font-size="12pt" style:font-name-asian="標楷體" style:font-size-asian="12pt" style:font-size-complex="12pt" fo:language="en" fo:language-asian="zh" fo:language-complex="hi" fo:country="US" fo:country-asian="TW" fo:country-complex="IN"/>
    </style:style>
    <style:style style:name="T27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margin-left="0.318cm"/>
    </style:style>
    <style:style style:name="T2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fo:color="#000000" fo:font-size="12pt" style:font-name-asian="標楷體" style:font-size-asian="12pt" style:font-size-complex="12pt" fo:language="en" fo:language-asian="zh" fo:language-complex="hi" fo:country="US" fo:country-asian="TW" fo:country-complex="IN"/>
    </style:style>
    <style:style style:name="T28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margin-left="0.318cm"/>
    </style:style>
    <style:style style:name="T2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fo:color="#000000" fo:font-size="12pt" style:font-name-asian="標楷體" style:font-size-asian="12pt" style:font-size-complex="12pt" fo:language="en" fo:language-asian="zh" fo:language-complex="hi" fo:country="US" fo:country-asian="TW" fo:country-complex="IN"/>
    </style:style>
    <style:style style:name="T2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margin-left="0.318cm"/>
    </style:style>
    <style:style style:name="T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fo:color="#000000" fo:font-size="12pt" style:font-name-asian="標楷體" style:font-size-asian="12pt" style:font-size-complex="12pt" fo:language="en" fo:language-asian="zh" fo:language-complex="hi" fo:country="US" fo:country-asian="TW" fo:country-complex="IN"/>
    </style:style>
    <style:style style:name="T3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2" style:family="paragraph" style:parent-style-name="Normal">
      <style:paragraph-properties fo:text-align="justify"/>
    </style:style>
    <style:style style:name="T3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style:text-autospace="none" fo:text-align="justify" fo:text-indent="-0.698cm" fo:margin-left="0.698cm"/>
    </style:style>
    <style:style style:name="T3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style:text-autospace="none" fo:text-align="justify" fo:text-indent="-0.698cm" fo:margin-left="0.698cm"/>
    </style:style>
    <style:style style:name="T3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style:text-autospace="none" fo:text-align="justify" fo:text-indent="-0.698cm" fo:margin-left="0.698cm"/>
    </style:style>
    <style:style style:name="T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9" style:family="text">
      <style:text-properties fo:color="#000000" fo:font-size="12pt" style:font-name-asian="標楷體" style:font-size-asian="12pt" style:font-size-complex="12pt" fo:language="en" fo:language-asian="zh" fo:language-complex="hi" fo:country="US" fo:country-asian="TW" fo:country-complex="IN"/>
    </style:style>
    <style:style style:name="T35_3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3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3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3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847cm" fo:margin-left="0.847cm"/>
    </style:style>
    <style:style style:name="T3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fo:color="#000000" fo:font-size="12pt" style:font-name-asian="標楷體" style:font-size-asian="12pt" style:font-size-complex="12pt" fo:language="zh" fo:language-asian="zh" fo:language-complex="ar" fo:country="TW" fo:country-asian="TW" fo:country-complex="SA"/>
    </style:style>
    <style:style style:name="T36_6" style:family="text">
      <style:text-properties fo:color="#000000" fo:font-size="12pt" style:font-name-asian="標楷體" style:font-size-asian="12pt" style:font-size-complex="12pt" fo:language="zh" fo:language-asian="zh" fo:language-complex="ar" fo:country="TW" fo:country-asian="TW" fo:country-complex="SA"/>
    </style:style>
    <style:style style:name="T36_7" style:family="text">
      <style:text-properties fo:color="#000000" fo:font-size="12pt" style:font-name-asian="標楷體" style:font-size-asian="12pt" style:font-size-complex="12pt" fo:language="zh" fo:language-asian="zh" fo:language-complex="ar" fo:country="TW" fo:country-asian="TW" fo:country-complex="SA"/>
    </style:style>
    <style:style style:name="T36_8" style:family="text">
      <style:text-properties fo:color="#000000" fo:font-size="12pt" style:font-name-asian="標楷體" style:font-size-asian="12pt" style:font-size-complex="12pt" fo:language="zh" fo:language-asian="zh" fo:language-complex="ar" fo:country="TW" fo:country-asian="TW" fo:country-complex="SA"/>
    </style:style>
    <style:style style:name="T36_9" style:family="text">
      <style:text-properties fo:color="#000000" fo:font-size="12pt" style:font-name-asian="標楷體" style:font-size-asian="12pt" style:font-size-complex="12pt" fo:language="zh" fo:language-asian="zh" fo:language-complex="ar" fo:country="TW" fo:country-asian="TW" fo:country-complex="SA"/>
    </style:style>
    <style:style style:name="T36_10" style:family="text">
      <style:text-properties fo:color="#000000" fo:font-size="12pt" style:font-name-asian="標楷體" style:font-size-asian="12pt" style:font-size-complex="12pt" fo:language="en" fo:language-asian="zh" fo:language-complex="hi" fo:country="US" fo:country-asian="TW" fo:country-complex="IN"/>
    </style:style>
    <style:style style:name="T36_11" style:family="text">
      <style:text-properties fo:color="#000000" fo:font-size="12pt" style:font-name-asian="標楷體" style:font-size-asian="12pt" style:font-size-complex="12pt" fo:language="en" fo:language-asian="zh" fo:language-complex="hi" fo:country="US" fo:country-asian="TW" fo:country-complex="IN"/>
    </style:style>
    <style:style style:name="T36_12" style:family="text">
      <style:text-properties fo:color="#000000" fo:font-size="12pt" style:font-name-asian="標楷體" style:font-size-asian="12pt" style:font-size-complex="12pt" fo:language="en" fo:language-asian="zh" fo:language-complex="hi" fo:country="US" fo:country-asian="TW" fo:country-complex="IN"/>
    </style:style>
    <style:style style:name="T36_13" style:family="text">
      <style:text-properties fo:color="#000000" fo:font-size="12pt" style:font-name-asian="標楷體" style:font-size-asian="12pt" style:font-size-complex="12pt" fo:language="en" fo:language-asian="zh" fo:language-complex="hi" fo:country="US" fo:country-asian="TW" fo:country-complex="IN"/>
    </style:style>
    <style:style style:name="T36_14" style:family="text">
      <style:text-properties fo:color="#000000" fo:font-size="12pt" style:font-name-asian="標楷體" style:font-size-asian="12pt" style:font-size-complex="12pt" fo:language="en" fo:language-asian="zh" fo:language-complex="hi" fo:country="US" fo:country-asian="TW" fo:country-complex="IN"/>
    </style:style>
    <style:style style:name="T36_15" style:family="text">
      <style:text-properties fo:color="#000000" fo:font-size="12pt" style:font-name-asian="標楷體" style:font-size-asian="12pt" style:font-size-complex="12pt" fo:language="en" fo:language-asian="zh" fo:language-complex="hi" fo:country="US" fo:country-asian="TW" fo:country-complex="IN"/>
    </style:style>
    <style:style style:name="T36_16" style:family="text">
      <style:text-properties fo:color="#000000" fo:font-size="12pt" style:font-name-asian="標楷體" style:font-size-asian="12pt" style:font-size-complex="12pt" fo:language="zh" fo:language-asian="zh" fo:language-complex="ar" fo:country="TW" fo:country-asian="TW" fo:country-complex="SA"/>
    </style:style>
    <style:style style:name="T36_17" style:family="text">
      <style:text-properties fo:color="#000000" fo:font-size="12pt" style:font-name-asian="標楷體" style:font-size-asian="12pt" style:font-size-complex="12pt" fo:language="zh" fo:language-asian="zh" fo:language-complex="ar" fo:country="TW" fo:country-asian="TW" fo:country-complex="SA"/>
    </style:style>
    <style:style style:name="T36_18" style:family="text">
      <style:text-properties fo:color="#000000" fo:font-size="12pt" style:font-name-asian="標楷體" style:font-size-asian="12pt" style:font-size-complex="12pt" fo:language="zh" fo:language-asian="zh" fo:language-complex="ar" fo:country="TW" fo:country-asian="TW" fo:country-complex="SA"/>
    </style:style>
    <style:style style:name="P37" style:family="paragraph" style:parent-style-name="Normal">
      <style:paragraph-properties fo:text-align="justify" fo:text-indent="-0.771cm" fo:margin-left="0.771cm"/>
    </style:style>
    <style:style style:name="T3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5" style:family="text">
      <style:text-properties fo:color="#000000" fo:font-size="12pt" style:font-name-asian="標楷體" style:font-size-asian="12pt" style:font-size-complex="12pt" fo:language="zh" fo:language-asian="zh" fo:language-complex="ar" fo:country="TW" fo:country-asian="TW" fo:country-complex="SA"/>
    </style:style>
    <style:style style:name="T37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11" style:family="text">
      <style:text-properties fo:color="#000000" fo:font-size="12pt" style:font-name-asian="標楷體" style:font-size-asian="12pt" style:font-size-complex="12pt" fo:language="en" fo:language-asian="zh" fo:language-complex="hi" fo:country="US" fo:country-asian="TW" fo:country-complex="IN"/>
    </style:style>
    <style:style style:name="T37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1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_17" style:family="text">
      <style:text-properties fo:color="#000000" fo:font-size="12pt" style:font-name-asian="標楷體" style:font-size-asian="12pt" style:font-size-complex="12pt" fo:language="zh" fo:language-asian="zh" fo:language-complex="ar" fo:country="TW" fo:country-asian="TW" fo:country-complex="SA"/>
    </style:style>
    <style:style style:name="T37_18" style:family="text">
      <style:text-properties fo:color="#000000" fo:font-size="12pt" style:font-name-asian="標楷體" style:font-size-asian="12pt" style:font-size-complex="12pt" fo:language="zh" fo:language-asian="zh" fo:language-complex="ar" fo:country="TW" fo:country-asian="TW" fo:country-complex="SA"/>
    </style:style>
    <style:style style:name="T37_19" style:family="text">
      <style:text-properties fo:color="#000000" fo:font-size="12pt" style:font-name-asian="標楷體" style:font-size-asian="12pt" style:font-size-complex="12pt" fo:language="zh" fo:language-asian="zh" fo:language-complex="ar" fo:country="TW" fo:country-asian="TW" fo:country-complex="SA"/>
    </style:style>
    <style:style style:name="T37_20" style:family="text">
      <style:text-properties fo:color="#000000" fo:font-size="12pt" style:font-name-asian="標楷體" style:font-size-asian="12pt" style:font-size-complex="12pt" fo:language="zh" fo:language-asian="zh" fo:language-complex="ar" fo:country="TW" fo:country-asian="TW" fo:country-complex="SA"/>
    </style:style>
    <style:style style:name="T37_21" style:family="text">
      <style:text-properties fo:color="#000000" fo:font-size="12pt" style:font-name-asian="標楷體" style:font-size-asian="12pt" style:font-size-complex="12pt" fo:language="zh" fo:language-asian="zh" fo:language-complex="ar" fo:country="TW" fo:country-asian="TW" fo:country-complex="SA"/>
    </style:style>
    <style:style style:name="T37_22" style:family="text">
      <style:text-properties fo:color="#000000" fo:font-size="12pt" style:font-name-asian="標楷體" style:font-size-asian="12pt" style:font-size-complex="12pt" fo:language="zh" fo:language-asian="zh" fo:language-complex="ar" fo:country="TW" fo:country-asian="TW" fo:country-complex="SA"/>
    </style:style>
    <style:style style:name="T37_23" style:family="text">
      <style:text-properties fo:color="#000000" fo:font-size="12pt" style:font-name-asian="標楷體" style:font-size-asian="12pt" style:font-size-complex="12pt" fo:language="zh" fo:language-asian="zh" fo:language-complex="ar" fo:country="TW" fo:country-asian="TW" fo:country-complex="SA"/>
    </style:style>
    <style:style style:name="T37_24" style:family="text">
      <style:text-properties fo:color="#000000" fo:font-size="12pt" style:font-name-asian="標楷體" style:font-size-asian="12pt" style:font-size-complex="12pt" fo:language="zh" fo:language-asian="zh" fo:language-complex="ar" fo:country="TW" fo:country-asian="TW" fo:country-complex="SA"/>
    </style:style>
    <style:style style:name="T37_25" style:family="text">
      <style:text-properties fo:color="#000000" fo:font-size="12pt" style:font-name-asian="標楷體" style:font-size-asian="12pt" style:font-size-complex="12pt" fo:language="zh" fo:language-asian="zh" fo:language-complex="ar" fo:country="TW" fo:country-asian="TW" fo:country-complex="SA"/>
    </style:style>
    <style:style style:name="T37_26" style:family="text">
      <style:text-properties fo:color="#000000" fo:font-size="12pt" style:font-name-asian="標楷體" style:font-size-asian="12pt" style:font-size-complex="12pt" fo:language="zh" fo:language-asian="zh" fo:language-complex="ar" fo:country="TW" fo:country-asian="TW" fo:country-complex="SA"/>
    </style:style>
    <style:style style:name="T37_2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style:text-autospace="none" fo:text-align="justify" fo:text-indent="-0.698cm" fo:margin-left="0.698cm"/>
    </style:style>
    <style:style style:name="T3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fo:color="#000000" fo:font-size="12pt" style:font-name-asian="標楷體" style:font-size-asian="12pt" style:font-size-complex="12pt" fo:language="zh" fo:language-asian="zh" fo:language-complex="ar" fo:country="TW" fo:country-asian="TW" fo:country-complex="SA"/>
    </style:style>
    <style:style style:name="T38_6" style:family="text">
      <style:text-properties fo:color="#000000" fo:font-size="12pt" style:font-name-asian="標楷體" style:font-size-asian="12pt" style:font-size-complex="12pt" fo:language="en" fo:language-asian="zh" fo:language-complex="hi" fo:country="US" fo:country-asian="TW" fo:country-complex="IN"/>
    </style:style>
    <style:style style:name="T38_7" style:family="text">
      <style:text-properties fo:color="#000000" fo:font-size="12pt" style:font-name-asian="標楷體" style:font-size-asian="12pt" style:font-size-complex="12pt" fo:language="en" fo:language-asian="zh" fo:language-complex="hi" fo:country="US" fo:country-asian="TW" fo:country-complex="IN"/>
    </style:style>
    <style:style style:name="T38_8" style:family="text">
      <style:text-properties fo:color="#000000" fo:font-size="12pt" style:font-name-asian="標楷體" style:font-size-asian="12pt" style:font-size-complex="12pt" fo:language="en" fo:language-asian="zh" fo:language-complex="hi" fo:country="US" fo:country-asian="TW" fo:country-complex="IN"/>
    </style:style>
    <style:style style:name="T38_9" style:family="text">
      <style:text-properties fo:color="#000000" fo:font-size="12pt" style:font-name-asian="標楷體" style:font-size-asian="12pt" style:font-size-complex="12pt" fo:language="en" fo:language-asian="zh" fo:language-complex="hi" fo:country="US" fo:country-asian="TW" fo:country-complex="IN"/>
    </style:style>
    <style:style style:name="T38_10" style:family="text">
      <style:text-properties fo:color="#000000" fo:font-size="12pt" style:font-name-asian="標楷體" style:font-size-asian="12pt" style:font-size-complex="12pt" fo:language="en" fo:language-asian="zh" fo:language-complex="hi" fo:country="US" fo:country-asian="TW" fo:country-complex="IN"/>
    </style:style>
    <style:style style:name="T38_11" style:family="text">
      <style:text-properties fo:color="#000000" fo:font-size="12pt" style:font-name-asian="標楷體" style:font-size-asian="12pt" style:font-size-complex="12pt" fo:language="en" fo:language-asian="zh" fo:language-complex="hi" fo:country="US" fo:country-asian="TW" fo:country-complex="IN"/>
    </style:style>
    <style:style style:name="T38_12" style:family="text">
      <style:text-properties fo:color="#000000" fo:font-size="12pt" style:font-name-asian="標楷體" style:font-size-asian="12pt" style:font-size-complex="12pt" fo:language="en" fo:language-asian="zh" fo:language-complex="hi" fo:country="US" fo:country-asian="TW" fo:country-complex="IN"/>
    </style:style>
    <style:style style:name="T38_13" style:family="text">
      <style:text-properties fo:color="#000000" fo:font-size="12pt" style:font-name-asian="標楷體" style:font-size-asian="12pt" style:font-size-complex="12pt" fo:language="en" fo:language-asian="zh" fo:language-complex="hi" fo:country="US" fo:country-asian="TW" fo:country-complex="IN"/>
    </style:style>
    <style:style style:name="T38_14" style:family="text">
      <style:text-properties fo:color="#000000" fo:font-size="12pt" style:font-name-asian="標楷體" style:font-size-asian="12pt" style:font-size-complex="12pt" fo:language="en" fo:language-asian="zh" fo:language-complex="hi" fo:country="US" fo:country-asian="TW" fo:country-complex="IN"/>
    </style:style>
    <style:style style:name="T38_15" style:family="text">
      <style:text-properties fo:color="#000000" fo:font-size="12pt" style:font-name-asian="標楷體" style:font-size-asian="12pt" style:font-size-complex="12pt" fo:language="en" fo:language-asian="zh" fo:language-complex="hi" fo:country="US" fo:country-asian="TW" fo:country-complex="IN"/>
    </style:style>
    <style:style style:name="P39" style:family="paragraph" style:parent-style-name="Normal">
      <style:paragraph-properties fo:text-align="justify" fo:text-indent="-0.762cm" fo:margin-left="0.762cm"/>
    </style:style>
    <style:style style:name="T3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_5" style:family="text">
      <style:text-properties fo:color="#000000" fo:font-size="12pt" style:font-name-asian="標楷體" style:font-size-asian="12pt" style:font-size-complex="12pt" fo:language="zh" fo:language-asian="zh" fo:language-complex="ar" fo:country="TW" fo:country-asian="TW" fo:country-complex="SA"/>
    </style:style>
    <style:style style:name="T39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_7" style:family="text">
      <style:text-properties fo:color="#000000" fo:font-size="12pt" style:font-name-asian="標楷體" style:font-size-asian="12pt" style:font-size-complex="12pt" fo:language="zh" fo:language-asian="zh" fo:language-complex="ar" fo:country="TW" fo:country-asian="TW" fo:country-complex="SA"/>
    </style:style>
    <style:style style:name="T39_8" style:family="text">
      <style:text-properties fo:color="#000000" fo:font-size="12pt" style:font-name-asian="標楷體" style:font-size-asian="12pt" style:font-size-complex="12pt" fo:language="zh" fo:language-asian="zh" fo:language-complex="ar" fo:country="TW" fo:country-asian="TW" fo:country-complex="SA"/>
    </style:style>
    <style:style style:name="T39_9" style:family="text">
      <style:text-properties fo:color="#000000" fo:font-size="12pt" style:font-name-asian="標楷體" style:font-size-asian="12pt" style:font-size-complex="12pt" fo:language="zh" fo:language-asian="zh" fo:language-complex="ar" fo:country="TW" fo:country-asian="TW" fo:country-complex="SA"/>
    </style:style>
    <style:style style:name="T39_10" style:family="text">
      <style:text-properties fo:color="#000000" fo:font-size="12pt" style:font-name-asian="標楷體" style:font-size-asian="12pt" style:font-size-complex="12pt" fo:language="zh" fo:language-asian="zh" fo:language-complex="ar" fo:country="TW" fo:country-asian="TW" fo:country-complex="SA"/>
    </style:style>
    <style:style style:name="T39_11" style:family="text">
      <style:text-properties fo:color="#000000" fo:font-size="12pt" style:font-name-asian="標楷體" style:font-size-asian="12pt" style:font-size-complex="12pt" fo:language="zh" fo:language-asian="zh" fo:language-complex="ar" fo:country="TW" fo:country-asian="TW" fo:country-complex="SA"/>
    </style:style>
    <style:style style:name="T39_12" style:family="text">
      <style:text-properties fo:color="#000000" fo:font-size="12pt" style:font-name-asian="標楷體" style:font-size-asian="12pt" style:font-size-complex="12pt" fo:language="zh" fo:language-asian="zh" fo:language-complex="ar" fo:country="TW" fo:country-asian="TW" fo:country-complex="SA"/>
    </style:style>
    <style:style style:name="T39_13" style:family="text">
      <style:text-properties fo:color="#000000" fo:font-size="12pt" style:font-name-asian="標楷體" style:font-size-asian="12pt" style:font-size-complex="12pt" fo:language="zh" fo:language-asian="zh" fo:language-complex="ar" fo:country="TW" fo:country-asian="TW" fo:country-complex="SA"/>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style:text-autospace="none" fo:text-align="justify" fo:text-indent="-0.423cm" fo:margin-left="0.423cm"/>
    </style:style>
    <style:style style:name="T41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41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41_3" style:family="text">
      <style:text-properties fo:color="#000000" fo:font-size="12pt" style:font-name-asian="標楷體" style:font-size-asian="12pt" style:font-size-complex="12pt" fo:language="zh" fo:language-asian="zh" fo:language-complex="ar" fo:country="TW" fo:country-asian="TW" fo:country-complex="SA"/>
    </style:style>
    <style:style style:name="P42" style:family="paragraph" style:parent-style-name="Normal">
      <style:paragraph-properties style:text-autospace="none" fo:text-align="justify" fo:text-indent="-0.423cm" fo:margin-left="0.423cm"/>
    </style:style>
    <style:style style:name="T42_1" style:family="text">
      <style:text-properties fo:color="#000000" fo:font-size="12pt" style:font-name-asian="標楷體" style:font-size-asian="12pt" style:font-size-complex="12pt" fo:language="zh" fo:language-asian="zh" fo:language-complex="ar" fo:country="TW" fo:country-asian="TW" fo:country-complex="SA"/>
    </style:style>
    <style:style style:name="T42_2" style:family="text">
      <style:text-properties fo:color="#000000" fo:font-size="12pt" style:font-name-asian="標楷體" style:font-size-asian="12pt" style:font-size-complex="12pt" fo:language="zh" fo:language-asian="zh" fo:language-complex="ar" fo:country="TW"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3" style:family="paragraph" style:parent-style-name="Normal">
      <style:paragraph-properties fo:text-align="justify"/>
    </style:style>
    <style:style style:name="T4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762cm" fo:margin-left="0.762cm"/>
    </style:style>
    <style:style style:name="T4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fo:color="#000000" fo:font-size="12pt" style:font-name-asian="標楷體" style:font-size-asian="12pt" style:font-size-complex="12pt" fo:language="zh" fo:language-asian="zh" fo:language-complex="ar" fo:country="TW" fo:country-asian="TW" fo:country-complex="SA"/>
    </style:style>
    <style:style style:name="T44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5" style:family="paragraph" style:parent-style-name="Normal">
      <style:paragraph-properties fo:text-align="justify" fo:text-indent="-0.318cm" fo:margin-left="0.318cm"/>
    </style:style>
    <style:style style:name="T45_1" style:family="text">
      <style:text-properties fo:color="#000000" fo:font-size="12pt" style:font-name-asian="標楷體" style:font-size-asian="12pt" style:font-size-complex="12pt" fo:language="zh" fo:language-asian="zh" fo:language-complex="ar" fo:country="TW" fo:country-asian="TW" fo:country-complex="SA"/>
    </style:style>
    <style:style style:name="T45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5_3" style:family="text">
      <style:text-properties fo:color="#000000" fo:font-size="12pt" style:font-name-asian="標楷體" style:font-size-asian="12pt" style:font-size-complex="12pt" fo:language="zh" fo:language-asian="zh" fo:language-complex="ar" fo:country="TW" fo:country-asian="TW" fo:country-complex="SA"/>
    </style:style>
    <style:style style:name="T45_4" style:family="text">
      <style:text-properties fo:color="#000000" fo:font-size="12pt" style:font-name-asian="標楷體" style:font-size-asian="12pt" style:font-size-complex="12pt" fo:language="zh" fo:language-asian="zh" fo:language-complex="ar" fo:country="TW" fo:country-asian="TW" fo:country-complex="SA"/>
    </style:style>
    <style:style style:name="T45_5" style:family="text">
      <style:text-properties fo:color="#000000" fo:font-size="12pt" style:font-name-asian="標楷體" style:font-size-asian="12pt" style:font-size-complex="12pt" fo:language="zh" fo:language-asian="zh" fo:language-complex="ar" fo:country="TW" fo:country-asian="TW" fo:country-complex="SA"/>
    </style:style>
    <style:style style:name="T45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5_7" style:family="text">
      <style:text-properties fo:color="#000000" fo:font-size="12pt" style:font-name-asian="標楷體" style:font-size-asian="12pt" style:font-size-complex="12pt" fo:language="zh" fo:language-asian="zh" fo:language-complex="ar" fo:country="TW" fo:country-asian="TW" fo:country-complex="SA"/>
    </style:style>
    <style:style style:name="T45_8" style:family="text">
      <style:text-properties fo:font-size="12pt" style:font-name-asian="標楷體" style:font-size-asian="12pt" style:font-size-complex="12pt" fo:language="zh" fo:language-asian="zh" fo:language-complex="ar" fo:country="TW" fo:country-asian="TW" fo:country-complex="SA"/>
    </style:style>
    <style:style style:name="T45_9" style:family="text">
      <style:text-properties fo:color="#000000" fo:font-size="12pt" style:font-name-asian="標楷體" style:font-size-asian="12pt" style:font-size-complex="12pt" fo:language="zh" fo:language-asian="zh" fo:language-complex="ar" fo:country="TW"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text-autospace="none" fo:text-align="justify" fo:text-indent="-0.423cm" fo:margin-left="0.423cm"/>
    </style:style>
    <style:style style:name="T46_1" style:family="text">
      <style:text-properties fo:color="#000000" fo:font-size="12pt" style:font-name-asian="標楷體" style:font-size-asian="12pt" style:font-size-complex="12pt" fo:language="zh" fo:language-asian="zh" fo:language-complex="ar" fo:country="TW" fo:country-asian="TW" fo:country-complex="SA"/>
    </style:style>
    <style:style style:name="T46_2" style:family="text">
      <style:text-properties fo:color="#000000" fo:font-size="12pt" style:font-name-asian="標楷體" style:font-size-asian="12pt" style:font-size-complex="12pt" fo:language="zh" fo:language-asian="zh" fo:language-complex="ar" fo:country="TW" fo:country-asian="TW" fo:country-complex="SA"/>
    </style:style>
    <style:style style:name="T46_3" style:family="text">
      <style:text-properties fo:color="#000000" fo:font-size="12pt" style:font-name-asian="標楷體" style:font-size-asian="12pt" style:font-size-complex="12pt" fo:language="zh" fo:language-asian="zh" fo:language-complex="ar" fo:country="TW"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7" style:family="paragraph" style:parent-style-name="Normal">
      <style:paragraph-properties fo:text-align="justify"/>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0.741cm" fo:margin-left="0.762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9" style:family="paragraph" style:parent-style-name="Normal">
      <style:paragraph-properties fo:text-align="justify" fo:text-indent="-0.318cm" fo:margin-left="0.318cm"/>
    </style:style>
    <style:style style:name="T49_1" style:family="text">
      <style:text-properties fo:color="#000000" fo:font-size="12pt" style:font-name-asian="標楷體" style:font-size-asian="12pt" style:font-size-complex="12pt" fo:language="zh" fo:language-asian="zh" fo:language-complex="ar" fo:country="TW" fo:country-asian="TW" fo:country-complex="SA"/>
    </style:style>
    <style:style style:name="T49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9_3" style:family="text">
      <style:text-properties fo:color="#000000" fo:font-size="12pt" style:font-name-asian="標楷體" style:font-size-asian="12pt" style:font-size-complex="12pt" fo:language="zh" fo:language-asian="zh" fo:language-complex="ar" fo:country="TW" fo:country-asian="TW" fo:country-complex="SA"/>
    </style:style>
    <style:style style:name="T49_4" style:family="text">
      <style:text-properties fo:color="#000000" fo:font-size="12pt" style:font-name-asian="標楷體" style:font-size-asian="12pt" style:font-size-complex="12pt" fo:language="zh" fo:language-asian="zh" fo:language-complex="ar" fo:country="TW" fo:country-asian="TW" fo:country-complex="SA"/>
    </style:style>
    <style:style style:name="T49_5"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9_6" style:family="text">
      <style:text-properties fo:color="#000000" fo:font-size="12pt" style:font-name-asian="標楷體" style:font-size-asian="12pt" style:font-size-complex="12pt" fo:language="zh" fo:language-asian="zh" fo:language-complex="ar" fo:country="TW" fo:country-asian="TW" fo:country-complex="SA"/>
    </style:style>
    <style:style style:name="T49_7"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9_8" style:family="text">
      <style:text-properties fo:color="#000000" fo:font-size="12pt" style:font-name-asian="標楷體" style:font-size-asian="12pt" style:font-size-complex="12pt" fo:language="zh" fo:language-asian="zh" fo:language-complex="ar" fo:country="TW" fo:country-asian="TW" fo:country-complex="SA"/>
    </style:style>
    <style:style style:name="P50" style:family="paragraph" style:parent-style-name="Normal">
      <style:paragraph-properties fo:text-align="justify" fo:text-indent="0.952cm" fo:margin-left="0.318cm"/>
    </style:style>
    <style:style style:name="T50_1"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0_2"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0_3"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0_4"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0_5"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style:text-autospace="none" fo:text-align="justify" fo:text-indent="-0.423cm" fo:margin-left="0.423cm"/>
    </style:style>
    <style:style style:name="T5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color="#000000" fo:font-size="12pt" style:font-name-asian="標楷體" style:font-size-asian="12pt" style:font-size-complex="12pt" fo:language="zh" fo:language-asian="zh" fo:language-complex="ar" fo:country="TW" fo:country-asian="TW" fo:country-complex="SA"/>
    </style:style>
    <style:style style:name="T51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51_5" style:family="text">
      <style:text-properties fo:color="#000000" fo:font-size="12pt" style:font-name-asian="標楷體" style:font-size-asian="12pt" style:font-size-complex="12pt" fo:language="zh" fo:language-asian="zh" fo:language-complex="ar" fo:country="TW" fo:country-asian="TW" fo:country-complex="SA"/>
    </style:style>
    <style:style style:name="T51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51_7" style:family="text">
      <style:text-properties fo:color="#000000" fo:font-size="12pt" style:font-name-asian="標楷體" style:font-size-asian="12pt" style:font-size-complex="12pt" fo:language="zh" fo:language-asian="zh" fo:language-complex="ar" fo:country="TW"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2" style:family="paragraph" style:parent-style-name="Normal">
      <style:paragraph-properties fo:text-align="justify" fo:text-indent="-0.774cm" fo:margin-left="0.774cm"/>
    </style:style>
    <style:style style:name="T5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774cm" fo:margin-left="0.774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3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9" style:family="text">
      <style:text-properties fo:font-size="12pt" style:font-name-asian="標楷體" style:font-size-asian="12pt" style:font-size-complex="12pt" fo:language="zh" fo:language-asian="zh" fo:language-complex="ar" fo:country="TW" fo:country-asian="TW" fo:country-complex="SA"/>
    </style:style>
    <style:style style:name="T53_10" style:family="text">
      <style:text-properties fo:font-size="12pt" style:font-name-asian="標楷體" style:font-size-asian="12pt" style:font-size-complex="12pt" fo:language="zh" fo:language-asian="zh" fo:language-complex="ar" fo:country="TW" fo:country-asian="TW" fo:country-complex="SA"/>
    </style:style>
    <style:style style:name="T53_11" style:family="text">
      <style:text-properties fo:font-size="12pt" style:font-name-asian="標楷體" style:font-size-asian="12pt" style:font-size-complex="12pt" fo:language="zh" fo:language-asian="zh" fo:language-complex="ar" fo:country="TW" fo:country-asian="TW" fo:country-complex="SA"/>
    </style:style>
    <style:style style:name="T53_12" style:family="text">
      <style:text-properties fo:color="#000000" fo:font-size="12pt" style:font-name-asian="標楷體" style:font-size-asian="12pt" style:font-size-complex="12pt" fo:language="zh" fo:language-asian="zh" fo:language-complex="ar" fo:country="TW" fo:country-asian="TW" fo:country-complex="SA"/>
    </style:style>
    <style:style style:name="T53_13" style:family="text">
      <style:text-properties fo:color="#000000" fo:font-size="12pt" style:font-name-asian="標楷體" style:font-size-asian="12pt" style:font-size-complex="12pt" fo:language="zh" fo:language-asian="zh" fo:language-complex="ar" fo:country="TW" fo:country-asian="TW" fo:country-complex="SA"/>
    </style:style>
    <style:style style:name="T53_14" style:family="text">
      <style:text-properties fo:font-size="12pt" style:font-name-asian="標楷體" style:font-size-asian="12pt" style:font-size-complex="12pt" fo:language="zh" fo:language-asian="zh" fo:language-complex="ar" fo:country="TW" fo:country-asian="TW" fo:country-complex="SA"/>
    </style:style>
    <style:style style:name="T53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4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762cm" fo:margin-left="0.762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1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1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4_1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text-autospace="none" fo:text-align="justify" fo:text-indent="-0.444cm" fo:margin-left="0.444cm"/>
    </style:style>
    <style:style style:name="T56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56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56_3" style:family="text">
      <style:text-properties fo:color="#000000" fo:font-size="12pt" style:font-name-asian="標楷體" style:font-size-asian="12pt" style:font-size-complex="12pt" fo:language="zh" fo:language-asian="zh" fo:language-complex="ar" fo:country="TW"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 style:family="paragraph" style:parent-style-name="Normal">
      <style:paragraph-properties fo:text-align="justify"/>
    </style:style>
    <style:style style:name="T5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762cm" fo:margin-left="0.762cm"/>
    </style:style>
    <style:style style:name="T5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style:text-autospace="none" fo:text-align="justify" fo:text-indent="-0.423cm" fo:margin-left="0.423cm"/>
    </style:style>
    <style:style style:name="T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fo:color="#000000" fo:font-size="12pt" style:font-name-asian="標楷體" style:font-size-asian="12pt" style:font-size-complex="12pt" fo:language="zh" fo:language-asian="zh" fo:language-complex="ar" fo:country="TW"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1" style:family="paragraph" style:parent-style-name="Normal">
      <style:paragraph-properties fo:text-align="justify"/>
    </style:style>
    <style:style style:name="T6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762cm" fo:margin-left="0.762cm"/>
    </style:style>
    <style:style style:name="T6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style:text-autospace="none" fo:text-align="justify" fo:text-indent="-0.423cm" fo:margin-left="0.423cm"/>
    </style:style>
    <style:style style:name="T6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fo:color="#000000" fo:font-size="12pt" style:font-name-asian="標楷體" style:font-size-asian="12pt" style:font-size-complex="12pt" fo:language="zh" fo:language-asian="zh" fo:language-complex="ar" fo:country="TW"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 style:family="paragraph" style:parent-style-name="Normal">
      <style:paragraph-properties fo:text-align="justify"/>
    </style:style>
    <style:style style:name="T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762cm" fo:margin-left="0.762cm"/>
    </style:style>
    <style:style style:name="T6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fo:color="#000000" fo:font-size="12pt" style:font-name-asian="標楷體" style:font-size-asian="12pt" style:font-size-complex="12pt" fo:language="zh" fo:language-asian="zh" fo:language-complex="ar" fo:country="TW" fo:country-asian="TW" fo:country-complex="SA"/>
    </style:style>
    <style:style style:name="Row14" style:family="table-row">
      <style:table-row-properties style:use-optimal-row-height="false"/>
    </style:style>
    <style:style style:name="Cell4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style:text-autospace="none" fo:text-align="justify" fo:text-indent="-0.423cm" fo:margin-left="0.423cm"/>
    </style:style>
    <style:style style:name="T68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68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68_3" style:family="text">
      <style:text-properties fo:color="#000000" fo:font-size="12pt" style:font-name-asian="標楷體" style:font-size-asian="12pt" style:font-size-complex="12pt" fo:language="zh" fo:language-asian="zh" fo:language-complex="ar" fo:country="TW" fo:country-asian="TW" fo:country-complex="SA"/>
    </style:style>
    <style:style style:name="P69" style:family="paragraph" style:parent-style-name="Normal">
      <style:paragraph-properties style:text-autospace="none" fo:text-align="justify" fo:text-indent="-0.423cm" fo:margin-left="0.423cm"/>
    </style:style>
    <style:style style:name="T69_1" style:family="text">
      <style:text-properties fo:color="#000000" fo:font-size="12pt" style:font-name-asian="標楷體" style:font-size-asian="12pt" style:font-size-complex="12pt" fo:language="zh" fo:language-asian="zh" fo:language-complex="ar" fo:country="TW" fo:country-asian="TW" fo:country-complex="SA"/>
    </style:style>
    <style:style style:name="T69_2" style:family="text">
      <style:text-properties fo:color="#000000" fo:font-size="12pt" style:font-name-asian="標楷體" style:font-size-asian="12pt" style:font-size-complex="12pt" fo:language="zh" fo:language-asian="zh" fo:language-complex="ar" fo:country="TW"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0" style:family="paragraph" style:parent-style-name="Normal">
      <style:paragraph-properties fo:text-align="justify"/>
    </style:style>
    <style:style style:name="T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698cm" fo:margin-left="0.698cm"/>
    </style:style>
    <style:style style:name="T7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1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762cm" fo:margin-left="0.762cm"/>
    </style:style>
    <style:style style:name="T7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style:text-autospace="none" fo:text-align="justify" fo:text-indent="-0.423cm" fo:margin-left="0.423cm"/>
    </style:style>
    <style:style style:name="T74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74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74_3" style:family="text">
      <style:text-properties fo:color="#000000" fo:font-size="12pt" style:font-name-asian="標楷體" style:font-size-asian="12pt" style:font-size-complex="12pt" fo:language="zh" fo:language-asian="zh" fo:language-complex="ar" fo:country="TW"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 style:family="paragraph" style:parent-style-name="Normal">
      <style:paragraph-properties fo:text-align="justify"/>
    </style:style>
    <style:style style:name="T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762cm" fo:margin-left="0.762cm"/>
    </style:style>
    <style:style style:name="T7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4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7" style:family="paragraph" style:parent-style-name="Normal">
      <style:paragraph-properties style:text-autospace="none" fo:text-align="justify" fo:text-indent="-0.423cm" fo:margin-left="0.423cm"/>
    </style:style>
    <style:style style:name="T77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77_2"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77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77_4"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77_5" style:family="text">
      <style:text-properties fo:color="#000000" fo:font-size="12pt" style:font-name-asian="標楷體" style:font-size-asian="12pt" style:font-size-complex="12pt" fo:language="zh" fo:language-asian="zh" fo:language-complex="ar" fo:country="TW" fo:country-asian="TW" fo:country-complex="SA"/>
    </style:style>
    <style:style style:name="T77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7_7" style:family="text">
      <style:text-properties fo:color="#000000" fo:font-size="12pt" style:font-name-asian="標楷體" style:font-size-asian="12pt" style:font-size-complex="12pt" fo:language="zh" fo:language-asian="zh" fo:language-complex="ar" fo:country="TW" fo:country-asian="TW" fo:country-complex="SA"/>
    </style:style>
    <style:style style:name="T77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7_9" style:family="text">
      <style:text-properties fo:color="#000000" fo:font-size="12pt" style:font-name-asian="標楷體" style:font-size-asian="12pt" style:font-size-complex="12pt" fo:language="zh" fo:language-asian="zh" fo:language-complex="ar" fo:country="TW" fo:country-asian="TW" fo:country-complex="SA"/>
    </style:style>
    <style:style style:name="T77_10"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7_11" style:family="text">
      <style:text-properties fo:color="#000000" fo:font-size="12pt" style:font-name-asian="標楷體" style:font-size-asian="12pt" style:font-size-complex="12pt" fo:language="zh" fo:language-asian="zh" fo:language-complex="ar" fo:country="TW" fo:country-asian="TW" fo:country-complex="SA"/>
    </style:style>
    <style:style style:name="T77_1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7_1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7_14" style:family="text">
      <style:text-properties fo:color="#000000" fo:font-size="12pt" style:font-name-asian="標楷體" style:font-size-asian="12pt" style:font-size-complex="12pt" fo:language="zh" fo:language-asian="zh" fo:language-complex="ar" fo:country="TW" fo:country-asian="TW" fo:country-complex="SA"/>
    </style:style>
    <style:style style:name="T77_15"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7_16" style:family="text">
      <style:text-properties fo:color="#000000" fo:font-size="12pt" style:font-name-asian="標楷體" style:font-size-asian="12pt" style:font-size-complex="12pt" fo:language="zh" fo:language-asian="zh" fo:language-complex="ar" fo:country="TW" fo:country-asian="TW" fo:country-complex="SA"/>
    </style:style>
    <style:style style:name="T77_17"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7_18" style:family="text">
      <style:text-properties fo:color="#000000" fo:font-size="12pt" style:font-name-asian="標楷體" style:font-size-asian="12pt" style:font-size-complex="12pt" fo:language="zh" fo:language-asian="zh" fo:language-complex="ar" fo:country="TW"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style:text-autospace="none" fo:text-align="justify" fo:text-indent="-0.423cm" fo:margin-left="0.423cm"/>
    </style:style>
    <style:style style:name="T7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fo:color="#000000" fo:font-size="12pt" style:font-name-asian="標楷體" style:font-size-asian="12pt" style:font-size-complex="12pt" fo:language="zh" fo:language-asian="zh" fo:language-complex="ar" fo:country="TW" fo:country-asian="TW" fo:country-complex="SA"/>
    </style:style>
    <style:style style:name="T78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8_5" style:family="text">
      <style:text-properties fo:color="#000000" fo:font-size="12pt" style:font-name-asian="標楷體" style:font-size-asian="12pt" style:font-size-complex="12pt" fo:language="zh" fo:language-asian="zh" fo:language-complex="ar" fo:country="TW" fo:country-asian="TW" fo:country-complex="SA"/>
    </style:style>
    <style:style style:name="T78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8_7" style:family="text">
      <style:text-properties fo:color="#000000" fo:font-size="12pt" style:font-name-asian="標楷體" style:font-size-asian="12pt" style:font-size-complex="12pt" fo:language="zh" fo:language-asian="zh" fo:language-complex="ar" fo:country="TW" fo:country-asian="TW" fo:country-complex="SA"/>
    </style:style>
    <style:style style:name="T78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8_9" style:family="text">
      <style:text-properties fo:color="#000000" fo:font-size="12pt" style:font-name-asian="標楷體" style:font-size-asian="12pt" style:font-size-complex="12pt" fo:language="zh" fo:language-asian="zh" fo:language-complex="ar" fo:country="TW" fo:country-asian="TW" fo:country-complex="SA"/>
    </style:style>
    <style:style style:name="T78_10"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8_11" style:family="text">
      <style:text-properties fo:color="#000000" fo:font-size="12pt" style:font-name-asian="標楷體" style:font-size-asian="12pt" style:font-size-complex="12pt" fo:language="zh" fo:language-asian="zh" fo:language-complex="ar" fo:country="TW" fo:country-asian="TW" fo:country-complex="SA"/>
    </style:style>
    <style:style style:name="P79" style:family="paragraph" style:parent-style-name="Normal">
      <style:paragraph-properties style:text-autospace="none" fo:text-align="justify" fo:text-indent="-0.423cm" fo:margin-left="0.423cm"/>
    </style:style>
    <style:style style:name="T79_1" style:family="text">
      <style:text-properties fo:color="#000000" fo:font-size="12pt" style:font-name-asian="標楷體" style:font-size-asian="12pt" style:font-size-complex="12pt" fo:language="zh" fo:language-asian="zh" fo:language-complex="ar" fo:country="TW" fo:country-asian="TW" fo:country-complex="SA"/>
    </style:style>
    <style:style style:name="T79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79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Cell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 style:family="paragraph" style:parent-style-name="Normal">
      <style:paragraph-properties fo:text-align="justify" fo:text-indent="-0.792cm" fo:margin-left="0.792cm"/>
    </style:style>
    <style:style style:name="T8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762cm" fo:margin-left="0.762cm"/>
    </style:style>
    <style:style style:name="T8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1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762cm" fo:margin-left="0.762cm"/>
    </style:style>
    <style:style style:name="T8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fo:color="#000000" fo:font-size="12pt" style:font-name-asian="標楷體" style:font-size-asian="12pt" style:font-size-complex="12pt" fo:language="zh" fo:language-asian="zh" fo:language-complex="ar" fo:country="TW" fo:country-asian="TW" fo:country-complex="SA"/>
    </style:style>
    <style:style style:name="T82_4" style:family="text">
      <style:text-properties fo:color="#000000" fo:font-size="12pt" style:font-name-asian="標楷體" style:font-size-asian="12pt" style:font-size-complex="12pt" fo:language="zh" fo:language-asian="zh" fo:language-complex="ar" fo:country="TW" fo:country-asian="TW" fo:country-complex="SA"/>
    </style:style>
    <style:style style:name="T82_5" style:family="text">
      <style:text-properties fo:color="#000000" fo:font-size="12pt" style:font-name-asian="標楷體" style:font-size-asian="12pt" style:font-size-complex="12pt" fo:language="zh" fo:language-asian="zh" fo:language-complex="ar" fo:country="TW" fo:country-asian="TW" fo:country-complex="SA"/>
    </style:style>
    <style:style style:name="T82_6" style:family="text">
      <style:text-properties fo:color="#000000" fo:font-size="12pt" style:font-name-asian="標楷體" style:font-size-asian="12pt" style:font-size-complex="12pt" fo:language="zh" fo:language-asian="zh" fo:language-complex="ar" fo:country="TW" fo:country-asian="TW" fo:country-complex="SA"/>
    </style:style>
    <style:style style:name="T82_7" style:family="text">
      <style:text-properties fo:color="#000000" fo:font-size="12pt" style:font-name-asian="標楷體" style:font-size-asian="12pt" style:font-size-complex="12pt" fo:language="zh" fo:language-asian="zh" fo:language-complex="ar" fo:country="TW" fo:country-asian="TW" fo:country-complex="SA"/>
    </style:style>
    <style:style style:name="T82_8" style:family="text">
      <style:text-properties fo:color="#000000" fo:font-size="12pt" style:font-name-asian="標楷體" style:font-size-asian="12pt" style:font-size-complex="12pt" fo:language="zh" fo:language-asian="zh" fo:language-complex="ar" fo:country="TW" fo:country-asian="TW" fo:country-complex="SA"/>
    </style:style>
    <style:style style:name="T82_9" style:family="text">
      <style:text-properties fo:color="#000000" fo:font-size="12pt" style:font-name-asian="標楷體" style:font-size-asian="12pt" style:font-size-complex="12pt" fo:language="zh" fo:language-asian="zh" fo:language-complex="ar" fo:country="TW" fo:country-asian="TW" fo:country-complex="SA"/>
    </style:style>
    <style:style style:name="T82_10" style:family="text">
      <style:text-properties fo:color="#000000" fo:font-size="12pt" style:font-name-asian="標楷體" style:font-size-asian="12pt" style:font-size-complex="12pt" fo:language="zh" fo:language-asian="zh" fo:language-complex="ar" fo:country="TW" fo:country-asian="TW" fo:country-complex="SA"/>
    </style:style>
    <style:style style:name="T82_11" style:family="text">
      <style:text-properties fo:color="#000000" fo:font-size="12pt" style:font-name-asian="標楷體" style:font-size-asian="12pt" style:font-size-complex="12pt" fo:language="zh" fo:language-asian="zh" fo:language-complex="ar" fo:country="TW" fo:country-asian="TW" fo:country-complex="SA"/>
    </style:style>
    <style:style style:name="Row17" style:family="table-row">
      <style:table-row-properties style:use-optimal-row-height="false"/>
    </style:style>
    <style:style style:name="Cell4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3" style:family="paragraph" style:parent-style-name="Normal">
      <style:paragraph-properties style:text-autospace="none" fo:text-align="justify" fo:text-indent="-0.318cm" fo:margin-left="0.318cm"/>
    </style:style>
    <style:style style:name="T8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fo:color="#000000" fo:font-size="12pt" style:font-name-asian="標楷體" style:font-size-asian="12pt" style:font-size-complex="12pt" fo:language="zh" fo:language-asian="zh" fo:language-complex="ar" fo:country="TW" fo:country-asian="TW" fo:country-complex="SA"/>
    </style:style>
    <style:style style:name="T8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3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3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style:text-autospace="none" fo:text-align="justify" fo:text-indent="0.635cm" fo:margin-left="0.423cm"/>
    </style:style>
    <style:style style:name="T84_1" style:family="text">
      <style:text-properties fo:color="#000000" fo:font-size="12pt" style:font-name-asian="標楷體" style:font-size-asian="12pt" style:font-size-complex="12pt" fo:language="zh" fo:language-asian="zh" fo:language-complex="ar" fo:country="TW" fo:country-asian="TW" fo:country-complex="SA"/>
    </style:style>
    <style:style style:name="P85" style:family="paragraph" style:parent-style-name="Body_20_Text">
      <style:paragraph-properties fo:text-align="justify" fo:text-indent="-1.164cm" fo:margin-bottom="0cm" fo:margin-left="1.164cm" fo:hyphenation-ladder-count="no-limit">
        <style:tab-stops>
          <style:tab-stop style:type="left" style:leader-style="none" style:position="25.546cm"/>
        </style:tab-stops>
      </style:paragraph-properties>
      <style:text-properties fo:hyphenate="false" fo:hyphenation-remain-char-count="2" fo:hyphenation-push-char-count="2"/>
    </style:style>
    <style:style style:name="T85_1"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5_2"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5_3"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85_4"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5_5"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85_6"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5_7"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85_8"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5_9"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85_10"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P86" style:family="paragraph" style:parent-style-name="Body_20_Text">
      <style:paragraph-properties fo:text-align="justify" fo:text-indent="-1.164cm" fo:margin-bottom="0cm" fo:margin-left="1.164cm" fo:hyphenation-ladder-count="no-limit"/>
      <style:text-properties fo:hyphenate="false" fo:hyphenation-remain-char-count="2" fo:hyphenation-push-char-count="2"/>
    </style:style>
    <style:style style:name="T86_1"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6_2"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6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6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6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6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6_9" style:family="text">
      <style:text-properties fo:color="#000000" fo:font-size="12pt" style:font-name-asian="標楷體" style:font-size-asian="12pt" style:font-size-complex="12pt" fo:language="zh" fo:language-asian="zh" fo:language-complex="ar" fo:country="TW" fo:country-asian="TW" fo:country-complex="SA"/>
    </style:style>
    <style:style style:name="T86_10" style:family="text">
      <style:text-properties fo:color="#000000" fo:font-size="12pt" style:font-name-asian="標楷體" style:font-size-asian="12pt" style:font-size-complex="12pt" fo:language="zh" fo:language-asian="ar" fo:language-complex="ar" fo:country="TW" fo:country-asian="SA" fo:country-complex="SA"/>
    </style:style>
    <style:style style:name="P87" style:family="paragraph" style:parent-style-name="Body_20_Text">
      <style:paragraph-properties fo:text-align="justify" fo:text-indent="-1.164cm" fo:margin-bottom="0cm" fo:margin-left="1.164cm" fo:hyphenation-ladder-count="no-limit"/>
      <style:text-properties fo:hyphenate="false" fo:hyphenation-remain-char-count="2" fo:hyphenation-push-char-count="2"/>
    </style:style>
    <style:style style:name="T87_1"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7_2"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7_3"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7_4"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87_5"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7_6"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7_7"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P88" style:family="paragraph" style:parent-style-name="Body_20_Text">
      <style:paragraph-properties fo:text-align="justify" fo:text-indent="-1.164cm" fo:margin-bottom="0cm" fo:margin-left="1.164cm" fo:hyphenation-ladder-count="no-limit">
        <style:tab-stops>
          <style:tab-stop style:type="left" style:leader-style="none" style:position="25.857cm"/>
        </style:tab-stops>
      </style:paragraph-properties>
      <style:text-properties fo:hyphenate="false" fo:hyphenation-remain-char-count="2" fo:hyphenation-push-char-count="2"/>
    </style:style>
    <style:style style:name="T88_1"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8_2"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8_3"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88_4"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8_5"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88_6"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8_7"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88_8"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88_9"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88_10" style:family="text">
      <style:text-properties fo:color="#000000" style:font-name="標楷體" fo:font-size="12pt" style:font-name-asian="標楷體" style:font-size-asian="12pt" style:font-size-complex="12pt" fo:language="en" fo:language-asian="ta" fo:language-complex="ta" fo:country="US" fo:country-asian="IN" fo:country-complex="IN" style:letter-kerning="true"/>
    </style:style>
    <style:style style:name="T88_11" style:family="text">
      <style:text-properties fo:color="#000000" style:font-name="標楷體" fo:font-size="12pt" style:font-name-asian="標楷體" style:font-size-asian="12pt" style:font-size-complex="12pt" fo:language="en" fo:language-asian="zh" fo:language-complex="ta" fo:country="US" fo:country-asian="TW" fo:country-complex="IN" style:letter-kerning="true"/>
    </style:style>
    <style:style style:name="T88_12" style:family="text">
      <style:text-properties fo:color="#000000" style:font-name="標楷體" fo:font-size="12pt" style:font-name-asian="標楷體" style:font-size-asian="12pt" style:font-size-complex="12pt" fo:language="en" fo:language-asian="ta" fo:language-complex="ta" fo:country="US" fo:country-asian="IN" fo:country-complex="IN" style:letter-kerning="true"/>
    </style:style>
    <style:style style:name="T88_13" style:family="text">
      <style:text-properties fo:color="#000000" style:font-name="標楷體" fo:font-size="12pt" style:font-name-asian="標楷體" style:font-size-asian="12pt" style:font-size-complex="12pt" fo:language="en" fo:language-asian="zh" fo:language-complex="ta" fo:country="US" fo:country-asian="TW" fo:country-complex="IN" style:letter-kerning="true"/>
    </style:style>
    <style:style style:name="T88_14" style:family="text">
      <style:text-properties fo:color="#000000" style:font-name="標楷體" fo:font-size="12pt" style:font-name-asian="標楷體" style:font-size-asian="12pt" style:font-size-complex="12pt" fo:language="en" fo:language-asian="zh" fo:language-complex="ta" fo:country="US" fo:country-asian="TW" fo:country-complex="IN" style:letter-kerning="true"/>
    </style:style>
    <style:style style:name="P89" style:family="paragraph" style:parent-style-name="Body_20_Text">
      <style:paragraph-properties fo:text-align="justify" fo:text-indent="-1.164cm" fo:margin-bottom="0cm" fo:margin-left="1.164cm" fo:hyphenation-ladder-count="no-limit"/>
      <style:text-properties fo:hyphenate="false" fo:hyphenation-remain-char-count="2" fo:hyphenation-push-char-count="2"/>
    </style:style>
    <style:style style:name="T89_1" style:family="text">
      <style:text-properties fo:color="#000000" style:font-name="標楷體" fo:font-size="12pt" style:font-name-asian="標楷體" style:font-size-asian="12pt" style:font-size-complex="12pt" fo:language="en" fo:language-asian="zh" fo:language-complex="ta" fo:country="US" fo:country-asian="TW" fo:country-complex="IN" style:letter-kerning="true"/>
    </style:style>
    <style:style style:name="T89_2" style:family="text">
      <style:text-properties fo:color="#000000" style:font-name="標楷體" fo:font-size="12pt" style:font-name-asian="標楷體" style:font-size-asian="12pt" style:font-size-complex="12pt" fo:language="de" fo:language-asian="ta" fo:language-complex="ta" fo:country="DE" fo:country-asian="IN" fo:country-complex="IN" style:letter-kerning="true"/>
    </style:style>
    <style:style style:name="P90" style:family="paragraph" style:parent-style-name="Normal">
      <style:paragraph-properties style:text-autospace="none" fo:text-align="justify" fo:text-indent="-1.164cm" fo:margin-left="1.164cm"/>
    </style:style>
    <style:style style:name="T90_1" style:family="text">
      <style:text-properties fo:color="#000000" style:font-name="標楷體" fo:font-size="12pt" style:font-name-asian="標楷體" style:font-size-asian="12pt" style:font-size-complex="12pt" fo:language="en" fo:language-asian="zh" fo:language-complex="ta" fo:country="US" fo:country-asian="TW" fo:country-complex="IN" style:letter-kerning="true"/>
    </style:style>
    <style:style style:name="T90_2" style:family="text">
      <style:text-properties fo:color="#000000" style:font-name="標楷體" fo:font-size="12pt" style:font-name-asian="標楷體" style:font-size-asian="12pt" style:font-size-complex="12pt" fo:language="en" fo:language-asian="ta" fo:language-complex="ta" fo:country="US" fo:country-asian="IN" fo:country-complex="IN" style:letter-kerning="true"/>
    </style:style>
    <style:style style:name="T90_3" style:family="text">
      <style:text-properties fo:color="#000000" style:font-name="標楷體" fo:font-size="12pt" style:font-name-asian="標楷體" style:font-size-asian="12pt" style:font-size-complex="12pt" fo:language="en" fo:language-asian="zh" fo:language-complex="ta" fo:country="US" fo:country-asian="TW" fo:country-complex="IN" style:letter-kerning="true"/>
    </style:style>
    <style:style style:name="T90_4" style:family="text">
      <style:text-properties fo:color="#000000" style:font-name="標楷體" fo:font-size="12pt" style:font-name-asian="標楷體" style:font-size-asian="12pt" style:font-size-complex="12pt" fo:language="en" fo:language-asian="ta" fo:language-complex="ta" fo:country="US" fo:country-asian="IN" fo:country-complex="IN" style:letter-kerning="true"/>
    </style:style>
    <style:style style:name="T90_5" style:family="text">
      <style:text-properties fo:color="#000000" style:font-name="標楷體" fo:font-size="12pt" style:font-name-asian="標楷體" style:font-size-asian="12pt" style:font-size-complex="12pt" fo:language="en" fo:language-asian="zh" fo:language-complex="ta" fo:country="US" fo:country-asian="TW" fo:country-complex="IN" style:letter-kerning="true"/>
    </style:style>
    <style:style style:name="T90_6" style:family="text">
      <style:text-properties fo:color="#000000" style:font-name="標楷體" fo:font-size="12pt" style:font-name-asian="標楷體" style:font-size-asian="12pt" style:font-size-complex="12pt" fo:language="en" fo:language-asian="ta" fo:language-complex="ta" fo:country="US" fo:country-asian="IN" fo:country-complex="IN" style:letter-kerning="true"/>
    </style:style>
    <style:style style:name="T9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12" style:family="text">
      <style:text-properties fo:color="#000000" style:font-name="標楷體" fo:font-size="12pt" style:font-name-asian="標楷體" style:font-size-asian="12pt" style:font-size-complex="12pt" fo:language="en" fo:language-asian="ta" fo:language-complex="ta" fo:country="US" fo:country-asian="IN" fo:country-complex="IN" style:letter-kerning="true"/>
    </style:style>
    <style:style style:name="P91" style:family="paragraph" style:parent-style-name="Normal">
      <style:paragraph-properties style:text-autospace="none" fo:text-align="justify" fo:text-indent="-0.423cm" fo:margin-left="0.423cm"/>
    </style:style>
    <style:style style:name="T91_1" style:family="text">
      <style:text-properties fo:color="#000000" style:font-name="標楷體" fo:font-size="12pt" style:font-name-asian="標楷體" style:font-size-asian="12pt" style:font-size-complex="12pt" fo:language="en" fo:language-asian="zh" fo:language-complex="ta" fo:country="US" fo:country-asian="TW" fo:country-complex="IN" style:letter-kerning="true"/>
    </style:style>
    <style:style style:name="T91_2" style:family="text">
      <style:text-properties fo:color="#000000" style:font-name="標楷體" fo:font-size="12pt" style:font-name-asian="標楷體" style:font-size-asian="12pt" style:font-size-complex="12pt" fo:language="en" fo:language-asian="zh" fo:language-complex="ta" fo:country="US" fo:country-asian="TW" fo:country-complex="IN" style:letter-kerning="true"/>
    </style:style>
    <style:style style:name="T91_3"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1_4"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91_5"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1_6"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1_7"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1_8"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1_9"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1_10"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1_11"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1_12"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P92" style:family="paragraph" style:parent-style-name="Normal">
      <style:paragraph-properties style:text-autospace="none" fo:text-align="justify" fo:text-indent="-0.423cm" fo:margin-left="0.423cm"/>
    </style:style>
    <style:style style:name="T92_1"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2_2"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92_3"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2_4"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92_5"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2_6"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92_7"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2_8"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92_9"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2_10"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92_11"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2_12"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92_13"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2_14"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2_15" style:family="text">
      <style:text-properties fo:color="#000000" fo:font-size="12pt" style:font-name-asian="標楷體" style:font-size-asian="12pt" style:font-name-complex="標楷體" style:font-size-complex="12pt" fo:language="en" fo:language-asian="ta" fo:language-complex="ta" fo:country="US" fo:country-asian="IN" fo:country-complex="IN" style:letter-kerning="true"/>
    </style:style>
    <style:style style:name="T92_16" style:family="text">
      <style:text-properties fo:color="#000000" fo:font-size="12pt" style:font-name-asian="標楷體" style:font-size-asian="12pt" style:font-name-complex="標楷體" style:font-size-complex="12pt" fo:language="en" fo:language-asian="zh" fo:language-complex="ta" fo:country="US" fo:country-asian="TW" fo:country-complex="IN" style:letter-kerning="true"/>
    </style:style>
    <style:style style:name="T92_17"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2_18" style:family="text">
      <style:text-properties fo:color="#000000" fo:font-size="12pt" style:font-name-asian="標楷體" style:font-size-asian="12pt" style:font-name-complex="標楷體" style:font-size-complex="12pt" fo:language="en" fo:language-asian="ta" fo:language-complex="ta" fo:country="US" fo:country-asian="IN" fo:country-complex="IN" style:letter-kerning="true"/>
    </style:style>
    <style:style style:name="T92_19"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T92_20" style:family="text">
      <style:text-properties fo:color="#000000" fo:font-size="12pt" style:font-name-asian="標楷體" style:font-size-asian="12pt" style:font-size-complex="12pt" fo:language="en" fo:language-asian="zh" fo:language-complex="ta" fo:country="US" fo:country-asian="TW" fo:country-complex="IN" style:letter-kerning="true"/>
    </style:style>
    <style:style style:name="T92_21" style:family="text">
      <style:text-properties fo:color="#000000" fo:font-size="12pt" style:font-name-asian="標楷體" style:font-size-asian="12pt" style:font-size-complex="12pt" fo:language="en" fo:language-asian="ta" fo:language-complex="ta" fo:country="US" fo:country-asian="IN" fo:country-complex="IN"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style:text-autospace="none" fo:text-align="justify" fo:text-indent="-0.423cm" fo:margin-left="0.423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4" style:family="paragraph" style:parent-style-name="Normal">
      <style:paragraph-properties fo:text-align="justify"/>
    </style:style>
    <style:style style:name="T11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771cm" fo:margin-left="0.771cm"/>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5_6"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5_7"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5_8"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5_9"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5_10"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5_1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5_1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5_1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15_1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15_15"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116" style:family="paragraph" style:parent-style-name="Normal">
      <style:paragraph-properties fo:text-align="justify" fo:text-indent="-0.771cm" fo:margin-left="0.771cm"/>
    </style:style>
    <style:style style:name="T116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6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6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6_4"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6_5"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6_6"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6_7"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6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6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6_10"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6_1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6_12" style:family="text">
      <style:text-properties fo:color="#000000" fo:font-size="12pt" style:font-name-asian="標楷體" style:font-size-asian="12pt" style:font-size-complex="12pt" fo:language="zh" fo:language-asian="zh" fo:language-complex="ar" fo:country="TW" fo:country-asian="TW" fo:country-complex="SA"/>
    </style:style>
    <style:style style:name="T116_13" style:family="text">
      <style:text-properties fo:color="#000000" fo:font-size="12pt" style:font-name-asian="標楷體" style:font-size-asian="12pt" style:font-size-complex="12pt" fo:language="zh" fo:language-asian="zh" fo:language-complex="ar" fo:country="TW" fo:country-asian="TW" fo:country-complex="SA"/>
    </style:style>
    <style:style style:name="T116_14" style:family="text">
      <style:text-properties fo:color="#000000" fo:font-size="12pt" style:font-name-asian="標楷體" style:font-size-asian="12pt" style:font-size-complex="12pt" fo:language="zh" fo:language-asian="zh" fo:language-complex="ar" fo:country="TW" fo:country-asian="TW" fo:country-complex="SA"/>
    </style:style>
    <style:style style:name="T116_15" style:family="text">
      <style:text-properties fo:color="#000000" fo:font-size="12pt" style:font-name-asian="標楷體" style:font-size-asian="12pt" style:font-size-complex="12pt" fo:language="zh" fo:language-asian="zh" fo:language-complex="ar" fo:country="TW" fo:country-asian="TW" fo:country-complex="SA"/>
    </style:style>
    <style:style style:name="T116_16" style:family="text">
      <style:text-properties fo:color="#000000" fo:font-size="12pt" style:font-name-asian="標楷體" style:font-size-asian="12pt" style:font-size-complex="12pt" fo:language="zh" fo:language-asian="zh" fo:language-complex="ar" fo:country="TW" fo:country-asian="TW" fo:country-complex="SA"/>
    </style:style>
    <style:style style:name="T116_17" style:family="text">
      <style:text-properties fo:color="#000000" fo:font-size="12pt" style:font-name-asian="標楷體" style:font-size-asian="12pt" style:font-size-complex="12pt" fo:language="zh" fo:language-asian="zh" fo:language-complex="ar" fo:country="TW" fo:country-asian="TW" fo:country-complex="SA"/>
    </style:style>
    <style:style style:name="T116_18" style:family="text">
      <style:text-properties fo:color="#000000" fo:font-size="12pt" style:font-name-asian="標楷體" style:font-size-asian="12pt" style:font-size-complex="12pt" fo:language="zh" fo:language-asian="zh" fo:language-complex="ar" fo:country="TW" fo:country-asian="TW" fo:country-complex="SA"/>
    </style:style>
    <style:style style:name="T116_19" style:family="text">
      <style:text-properties fo:color="#000000" fo:font-size="12pt" style:font-name-asian="標楷體" style:font-size-asian="12pt" style:font-size-complex="12pt" fo:language="zh" fo:language-asian="zh" fo:language-complex="ar" fo:country="TW" fo:country-asian="TW" fo:country-complex="SA"/>
    </style:style>
    <style:style style:name="P117" style:family="paragraph" style:parent-style-name="Normal">
      <style:paragraph-properties fo:text-align="justify" fo:text-indent="-0.771cm" fo:margin-left="0.771cm"/>
    </style:style>
    <style:style style:name="T117_1" style:family="text">
      <style:text-properties fo:color="#000000" fo:font-size="12pt" style:font-name-asian="標楷體" style:font-size-asian="12pt" style:font-size-complex="12pt" fo:language="zh" fo:language-asian="zh" fo:language-complex="ar" fo:country="TW" fo:country-asian="TW" fo:country-complex="SA"/>
    </style:style>
    <style:style style:name="T117_2" style:family="text">
      <style:text-properties fo:color="#000000" fo:font-size="12pt" style:font-name-asian="標楷體" style:font-size-asian="12pt" style:font-size-complex="12pt" fo:language="zh" fo:language-asian="zh" fo:language-complex="ar" fo:country="TW" fo:country-asian="TW" fo:country-complex="SA"/>
    </style:style>
    <style:style style:name="T117_3" style:family="text">
      <style:text-properties fo:color="#000000" fo:font-size="12pt" style:font-name-asian="標楷體" style:font-size-asian="12pt" style:font-size-complex="12pt" fo:language="zh" fo:language-asian="zh" fo:language-complex="ar" fo:country="TW" fo:country-asian="TW" fo:country-complex="SA"/>
    </style:style>
    <style:style style:name="T117_4" style:family="text">
      <style:text-properties fo:color="#000000" fo:font-size="12pt" style:font-name-asian="標楷體" style:font-size-asian="12pt" style:font-size-complex="12pt" fo:language="zh" fo:language-asian="zh" fo:language-complex="ar" fo:country="TW" fo:country-asian="TW" fo:country-complex="SA"/>
    </style:style>
    <style:style style:name="T117_5" style:family="text">
      <style:text-properties fo:color="#000000" fo:font-size="12pt" style:font-name-asian="標楷體" style:font-size-asian="12pt" style:font-size-complex="12pt" fo:language="zh" fo:language-asian="zh" fo:language-complex="ar" fo:country="TW" fo:country-asian="TW" fo:country-complex="SA"/>
    </style:style>
    <style:style style:name="T117_6" style:family="text">
      <style:text-properties fo:color="#000000" fo:font-size="12pt" style:font-name-asian="標楷體" style:font-size-asian="12pt" style:font-size-complex="12pt" fo:language="zh" fo:language-asian="zh" fo:language-complex="ar" fo:country="TW" fo:country-asian="TW" fo:country-complex="SA"/>
    </style:style>
    <style:style style:name="T117_7"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7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17_10"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1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1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1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14"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15"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16"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17"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18"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19"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20"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2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7_2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P118" style:family="paragraph" style:parent-style-name="Normal">
      <style:paragraph-properties fo:text-align="justify" fo:text-indent="-0.686cm" fo:margin-left="0.686cm"/>
    </style:style>
    <style:style style:name="T118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8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8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8_4"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8_5"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8_6"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8_7"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Row18" style:family="table-row">
      <style:table-row-properties style:use-optimal-row-height="false"/>
    </style:style>
    <style:style style:name="Cell5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9" style:family="paragraph" style:parent-style-name="Normal">
      <style:paragraph-properties fo:text-align="justify" fo:text-indent="-0.423cm" fo:margin-left="0.423cm"/>
    </style:style>
    <style:style style:name="T119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19_2"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19_3"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19_4"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1" style:family="paragraph" style:parent-style-name="Normal">
      <style:paragraph-properties fo:text-align="justify" fo:text-indent="-0.762cm" fo:margin-left="0.762cm"/>
    </style:style>
    <style:style style:name="T121_1"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1_2"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text-underline-style="solid" style:text-underline-color="font-color"/>
    </style:style>
    <style:style style:name="T121_3"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P122" style:family="paragraph" style:parent-style-name="Normal">
      <style:paragraph-properties fo:text-align="justify" fo:text-indent="-0.72cm" fo:margin-left="0.72cm"/>
    </style:style>
    <style:style style:name="T122_1"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2_2"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2_3"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2_4"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2_5"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2_6"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2_7"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2_8"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2_9"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Row19" style:family="table-row">
      <style:table-row-properties style:use-optimal-row-height="false"/>
    </style:style>
    <style:style style:name="Cell5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3" style:family="paragraph" style:parent-style-name="Normal">
      <style:paragraph-properties fo:text-align="justify" fo:text-indent="-0.499cm" fo:margin-left="0.499cm"/>
    </style:style>
    <style:style style:name="T123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23_2" style:family="text">
      <style:text-properties fo:color="#ff0000" fo:font-size="12pt" style:font-name-asian="標楷體" style:font-size-asian="12pt" style:font-size-complex="12pt" fo:language="en" fo:language-asian="zh" fo:language-complex="ar" fo:country="US" fo:country-asian="TW" fo:country-complex="SA" style:font-weight-complex="bold" style:letter-kerning="true"/>
    </style:style>
    <style:style style:name="T123_3"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3_4"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123_5"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23_6"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23_7"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P124" style:family="paragraph" style:parent-style-name="Normal">
      <style:paragraph-properties fo:text-align="justify" fo:text-indent="-0.787cm" fo:margin-left="1.265cm"/>
    </style:style>
    <style:style style:name="T124_1"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P125" style:family="paragraph" style:parent-style-name="Normal">
      <style:paragraph-properties fo:text-align="justify" fo:text-indent="-1.002cm" fo:margin-left="1.501cm"/>
    </style:style>
    <style:style style:name="T125_1"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P126" style:family="paragraph" style:parent-style-name="Normal">
      <style:paragraph-properties fo:text-align="justify" fo:text-indent="-1.002cm" fo:margin-left="1.501cm"/>
    </style:style>
    <style:style style:name="T126_1"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P127" style:family="paragraph" style:parent-style-name="Normal">
      <style:paragraph-properties fo:text-align="justify" fo:text-indent="-1.002cm" fo:margin-left="1.501cm"/>
    </style:style>
    <style:style style:name="T127_1"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P128" style:family="paragraph" style:parent-style-name="Normal">
      <style:paragraph-properties fo:text-align="justify"/>
      <style:text-properties fo:color="#ff0000" fo:font-size="12pt" style:font-name-asian="標楷體" style:font-size-asian="12pt" style:font-size-complex="12pt" fo:language="en" fo:language-asian="zh" fo:language-complex="ar" fo:country="US" fo:country-asian="TW" fo:country-complex="SA" style:font-weight-complex="bold" style:letter-kerning="true"/>
    </style:style>
    <style:style style:name="P129" style:family="paragraph" style:parent-style-name="Normal">
      <style:paragraph-properties fo:text-align="justify" fo:text-indent="-0.423cm" fo:margin-left="0.423cm"/>
      <style:text-properties fo:color="#ff0000" style:font-name="標楷體" fo:font-size="12pt" style:font-name-asian="標楷體" style:font-size-asian="12pt" style:font-name-complex="TT24o00"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1" style:family="paragraph" style:parent-style-name="Normal">
      <style:paragraph-properties fo:text-align="justify" fo:text-indent="-0.762cm" fo:margin-left="0.762cm"/>
    </style:style>
    <style:style style:name="T131_1"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1_2"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text-underline-style="solid" style:text-underline-color="font-color"/>
    </style:style>
    <style:style style:name="T131_3"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P132" style:family="paragraph" style:parent-style-name="Normal">
      <style:paragraph-properties fo:text-align="justify" fo:text-indent="-0.72cm" fo:margin-left="0.72cm"/>
    </style:style>
    <style:style style:name="T132_1"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2_3"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2_4"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2_5"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2_6"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2_7"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2_8"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P133" style:family="paragraph" style:parent-style-name="Normal">
      <style:paragraph-properties fo:text-align="justify" fo:text-indent="-0.72cm" fo:margin-left="0.72cm"/>
    </style:style>
    <style:style style:name="T133_1"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3_3"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Row20" style:family="table-row">
      <style:table-row-properties style:use-optimal-row-height="false"/>
    </style:style>
    <style:style style:name="Cell5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4" style:family="paragraph" style:parent-style-name="Normal">
      <style:paragraph-properties fo:text-align="justify" fo:text-indent="-0.423cm" fo:margin-left="0.423cm"/>
    </style:style>
    <style:style style:name="T134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34_2"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6" style:family="paragraph" style:parent-style-name="Normal">
      <style:paragraph-properties fo:text-align="justify" fo:text-indent="-0.762cm" fo:margin-left="0.762cm"/>
    </style:style>
    <style:style style:name="T136_1"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text-underline-style="solid" style:text-underline-color="font-color"/>
    </style:style>
    <style:style style:name="T136_3"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P137" style:family="paragraph" style:parent-style-name="Normal">
      <style:paragraph-properties fo:text-align="justify" fo:text-indent="-0.72cm" fo:margin-left="0.72cm"/>
    </style:style>
    <style:style style:name="T137_1"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T137_3" style:family="text">
      <style:text-properties style:font-name="標楷體" fo:font-size="12pt" style:font-name-asian="標楷體" style:font-size-asian="12pt" style:font-name-complex="TT24o00" style:font-size-complex="12pt" fo:language="en" fo:language-asian="zh" fo:language-complex="ar" fo:country="US" fo:country-asian="TW" fo:country-complex="SA"/>
    </style:style>
    <style:style style:name="Row21" style:family="table-row">
      <style:table-row-properties style:use-optimal-row-height="false"/>
    </style:style>
    <style:style style:name="Cell6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8" style:family="paragraph" style:parent-style-name="Normal">
      <style:paragraph-properties fo:text-align="justify" fo:text-indent="-0.423cm" fo:margin-left="0.423cm"/>
    </style:style>
    <style:style style:name="T138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38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38_3"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38_4"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38_5"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38_6" style:family="text">
      <style:text-properties fo:font-size="12pt" style:font-name-asian="標楷體" style:font-size-asian="12pt" style:font-size-complex="12pt" fo:language="en" fo:language-asian="zh" fo:language-complex="ar" fo:country="US" fo:country-asian="TW" fo:country-complex="SA"/>
    </style:style>
    <style:style style:name="T138_7" style:family="text">
      <style:text-properties fo:font-size="12pt" style:font-name-asian="標楷體" style:font-size-asian="12pt" style:font-size-complex="12pt" fo:language="en" fo:language-asian="zh" fo:language-complex="ar" fo:country="US" fo:country-asian="TW" fo:country-complex="SA"/>
    </style:style>
    <style:style style:name="T138_8" style:family="text">
      <style:text-properties fo:font-size="12pt" style:font-name-asian="標楷體" style:font-size-asian="12pt" style:font-size-complex="12pt" fo:language="en" fo:language-asian="zh" fo:language-complex="ar" fo:country="US" fo:country-asian="TW" fo:country-complex="SA"/>
    </style:style>
    <style:style style:name="T138_9" style:family="text">
      <style:text-properties fo:font-size="12pt" style:font-name-asian="標楷體" style:font-size-asian="12pt" style:font-size-complex="12pt" fo:language="en" fo:language-asian="zh" fo:language-complex="ar" fo:country="US" fo:country-asian="TW" fo:country-complex="SA"/>
    </style:style>
    <style:style style:name="T138_10" style:family="text">
      <style:text-properties fo:font-size="12pt" style:font-name-asian="標楷體" style:font-size-asian="12pt" style:font-size-complex="12pt" fo:language="en" fo:language-asian="zh" fo:language-complex="ar" fo:country="US" fo:country-asian="TW" fo:country-complex="SA"/>
    </style:style>
    <style:style style:name="T138_11" style:family="text">
      <style:text-properties fo:font-size="12pt" style:font-name-asian="標楷體" style:font-size-asian="12pt" style:font-size-complex="12pt" fo:language="en" fo:language-asian="zh" fo:language-complex="ar" fo:country="US" fo:country-asian="TW" fo:country-complex="SA"/>
    </style:style>
    <style:style style:name="T138_12" style:family="text">
      <style:text-properties fo:font-size="12pt" style:font-name-asian="標楷體" style:font-size-asian="12pt" style:font-size-complex="12pt" fo:language="en" fo:language-asian="zh" fo:language-complex="ar" fo:country="US" fo:country-asian="TW" fo:country-complex="SA"/>
    </style:style>
    <style:style style:name="T138_13" style:family="text">
      <style:text-properties fo:font-size="12pt" style:font-name-asian="標楷體" style:font-size-asian="12pt" style:font-size-complex="12pt" fo:language="en" fo:language-asian="zh" fo:language-complex="ar" fo:country="US" fo:country-asian="TW" fo:country-complex="SA"/>
    </style:style>
    <style:style style:name="T138_14" style:family="text">
      <style:text-properties fo:font-size="12pt" style:font-name-asian="標楷體" style:font-size-asian="12pt" style:font-size-complex="12pt" fo:language="en" fo:language-asian="zh" fo:language-complex="ar" fo:country="US" fo:country-asian="TW" fo:country-complex="SA"/>
    </style:style>
    <style:style style:name="T138_15" style:family="text">
      <style:text-properties fo:font-size="12pt" style:font-name-asian="標楷體" style:font-size-asian="12pt" style:font-size-complex="12pt" fo:language="en" fo:language-asian="zh" fo:language-complex="ar" fo:country="US" fo:country-asian="TW" fo:country-complex="SA"/>
    </style:style>
    <style:style style:name="T138_16" style:family="text">
      <style:text-properties fo:font-size="12pt" style:font-name-asian="標楷體" style:font-size-asian="12pt" style:font-size-complex="12pt" fo:language="en" fo:language-asian="zh" fo:language-complex="ar" fo:country="US" fo:country-asian="TW" fo:country-complex="SA"/>
    </style:style>
    <style:style style:name="T138_17" style:family="text">
      <style:text-properties fo:font-size="12pt" style:font-name-asian="標楷體" style:font-size-asian="12pt" style:font-size-complex="12pt" fo:language="en" fo:language-asian="zh" fo:language-complex="ar" fo:country="US" fo:country-asian="TW" fo:country-complex="SA"/>
    </style:style>
    <style:style style:name="T138_18" style:family="text">
      <style:text-properties fo:color="#000000" fo:font-size="12pt" style:font-name-asian="標楷體" style:font-size-asian="12pt" style:font-size-complex="12pt" fo:language="en" fo:language-asian="zh" fo:language-complex="ar" fo:country="US" fo:country-asian="TW" fo:country-complex="SA"/>
    </style:style>
    <style:style style:name="T138_19" style:family="text">
      <style:text-properties fo:color="#000000" fo:font-size="12pt" style:font-name-asian="標楷體" style:font-size-asian="12pt" style:font-size-complex="12pt" fo:language="en" fo:language-asian="zh" fo:language-complex="ar" fo:country="US" fo:country-asian="TW" fo:country-complex="SA"/>
    </style:style>
    <style:style style:name="T138_2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8_2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8_22" style:family="text">
      <style:text-properties fo:color="#000000" fo:font-size="12pt" style:font-name-asian="標楷體" style:font-size-asian="12pt" style:font-size-complex="12pt" fo:language="en" fo:language-asian="zh" fo:language-complex="ar" fo:country="US" fo:country-asian="TW" fo:country-complex="SA"/>
    </style:style>
    <style:style style:name="T138_23" style:family="text">
      <style:text-properties fo:color="#000000" fo:font-size="12pt" style:font-name-asian="標楷體" style:font-size-asian="12pt" style:font-size-complex="12pt" fo:language="en" fo:language-asian="zh" fo:language-complex="ar" fo:country="US" fo:country-asian="TW" fo:country-complex="SA"/>
    </style:style>
    <style:style style:name="T138_24" style:family="text">
      <style:text-properties fo:color="#000000"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style:text-autospace="none" fo:text-align="justify" fo:text-indent="-0.106cm" fo:margin-left="0.423cm"/>
    </style:style>
    <style:style style:name="T139_1" style:family="text">
      <style:text-properties fo:color="#000000" fo:font-size="12pt" style:font-name-asian="標楷體" style:font-size-asian="12pt" style:font-size-complex="12pt" fo:language="en" fo:language-asian="zh" fo:language-complex="ar" fo:country="US" fo:country-asian="TW" fo:country-complex="SA"/>
    </style:style>
    <style:style style:name="T139_2" style:family="text">
      <style:text-properties fo:color="#000000" fo:font-size="12pt" style:font-name-asian="標楷體" style:font-size-asian="12pt" style:font-size-complex="12pt" fo:language="en" fo:language-asian="zh" fo:language-complex="ar" fo:country="US" fo:country-asian="TW" fo:country-complex="SA"/>
    </style:style>
    <style:style style:name="T13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9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9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9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9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9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style:text-autospace="none" fo:text-align="justify" fo:text-indent="-1.164cm" fo:margin-left="1.164cm"/>
    </style:style>
    <style:style style:name="T1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style:text-autospace="none" fo:text-align="justify" fo:text-indent="-0.771cm" fo:margin-left="1.161cm"/>
    </style:style>
    <style:style style:name="T14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style:text-autospace="none" fo:text-align="justify" fo:text-indent="-0.868cm" fo:margin-left="1.261cm"/>
    </style:style>
    <style:style style:name="T14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style:text-autospace="none" fo:text-align="justify" fo:text-indent="-0.898cm" fo:margin-left="1.266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style:text-autospace="none" fo:text-align="justify" fo:text-indent="-0.877cm" fo:margin-left="1.27cm"/>
    </style:style>
    <style:style style:name="T14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4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style:text-autospace="none" fo:text-align="justify" fo:text-indent="-0.952cm" fo:margin-left="1.27cm"/>
    </style:style>
    <style:style style:name="T1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style:text-autospace="none" fo:text-align="justify" fo:text-indent="-0.952cm" fo:margin-left="1.27cm"/>
    </style:style>
    <style:style style:name="T14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style:text-autospace="none" fo:text-align="justify" fo:text-indent="0.318cm"/>
    </style:style>
    <style:style style:name="T14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7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style:text-autospace="none" fo:text-align="justify" fo:text-indent="0.318cm"/>
    </style:style>
    <style:style style:name="T14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8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8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8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style:text-autospace="none" fo:text-align="justify" fo:text-indent="-0.952cm" fo:margin-left="1.27cm"/>
    </style:style>
    <style:style style:name="T14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style:text-autospace="none" fo:text-align="justify" fo:text-indent="-0.952cm" fo:margin-left="1.27cm"/>
    </style:style>
    <style:style style:name="T1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0_6"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2" style:family="paragraph" style:parent-style-name="Normal">
      <style:paragraph-properties fo:text-align="justify" fo:text-indent="-0.771cm" fo:margin-left="0.771cm"/>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771cm" fo:margin-left="0.771cm"/>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3" style:family="text">
      <style:text-properties fo:font-size="12pt" style:font-name-asian="標楷體" style:font-size-asian="12pt" style:font-size-complex="12pt" fo:language="en" fo:language-asian="zh" fo:language-complex="ar" fo:country="US" fo:country-asian="TW" fo:country-complex="SA"/>
    </style:style>
    <style:style style:name="T153_4" style:family="text">
      <style:text-properties fo:font-size="12pt" style:font-name-asian="標楷體" style:font-size-asian="12pt" style:font-size-complex="12pt" fo:language="en" fo:language-asian="zh" fo:language-complex="ar" fo:country="US" fo:country-asian="TW" fo:country-complex="SA"/>
    </style:style>
    <style:style style:name="T153_5" style:family="text">
      <style:text-properties fo:font-size="12pt" style:font-name-asian="標楷體" style:font-size-asian="12pt" style:font-size-complex="12pt" fo:language="en" fo:language-asian="zh" fo:language-complex="ar" fo:country="US" fo:country-asian="TW" fo:country-complex="SA"/>
    </style:style>
    <style:style style:name="T15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771cm" fo:margin-left="0.771cm"/>
    </style:style>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19" style:family="text">
      <style:text-properties fo:font-size="12pt" style:font-name-asian="標楷體" style:font-size-asian="12pt" style:font-size-complex="12pt" fo:language="en" fo:language-asian="zh" fo:language-complex="ar" fo:country="US" fo:country-asian="TW" fo:country-complex="SA"/>
    </style:style>
    <style:style style:name="T154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771cm" fo:margin-left="0.771cm"/>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6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justify" fo:text-indent="-0.423cm" fo:margin-left="0.423cm"/>
    </style:style>
    <style:style style:name="T156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56_2"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3"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4"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56_5"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56_6"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56_7"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8"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56_9"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1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6_1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56_13"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14"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15"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16"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17"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1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6_1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6_20"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P157" style:family="paragraph" style:parent-style-name="Normal">
      <style:paragraph-properties fo:text-align="justify" fo:margin-left="0.318cm"/>
    </style:style>
    <style:style style:name="T157_1" style:family="text">
      <style:text-properties fo:color="#000000" fo:font-size="12pt" style:font-name-asian="標楷體" style:font-size-asian="12pt" style:font-size-complex="12pt" fo:language="zh" fo:language-asian="zh" fo:language-complex="ar" fo:country="TW" fo:country-asian="TW" fo:country-complex="SA"/>
    </style:style>
    <style:style style:name="T157_2" style:family="text">
      <style:text-properties fo:color="#000000" fo:font-size="12pt" style:font-name-asian="標楷體" style:font-size-asian="12pt" style:font-size-complex="12pt" fo:language="zh" fo:language-asian="zh" fo:language-complex="ar" fo:country="TW" fo:country-asian="TW" fo:country-complex="SA"/>
    </style:style>
    <style:style style:name="T157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4"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7_5"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7_6"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7_7" style:family="text">
      <style:text-properties fo:color="#000000"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57_8" style:family="text">
      <style:text-properties fo:color="#000000" fo:font-size="12pt" style:font-name-asian="標楷體" style:font-size-asian="12pt" style:font-size-complex="12pt" fo:language="zh" fo:language-asian="zh" fo:language-complex="ar" fo:country="TW" fo:country-asian="TW" fo:country-complex="SA"/>
    </style:style>
    <style:style style:name="T157_9"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10" style:family="text">
      <style:text-properties fo:color="#000000" fo:font-size="12pt" style:font-name-asian="標楷體" style:font-size-asian="12pt" style:font-size-complex="12pt" fo:language="zh" fo:language-asian="zh" fo:language-complex="ar" fo:country="TW" fo:country-asian="TW" fo:country-complex="SA"/>
    </style:style>
    <style:style style:name="T157_11"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12" style:family="text">
      <style:text-properties fo:color="#000000" fo:font-size="12pt" style:font-name-asian="標楷體" style:font-size-asian="12pt" style:font-size-complex="12pt" fo:language="zh" fo:language-asian="zh" fo:language-complex="ar" fo:country="TW" fo:country-asian="TW" fo:country-complex="SA"/>
    </style:style>
    <style:style style:name="T157_13" style:family="text">
      <style:text-properties fo:font-size="12pt" style:font-name-asian="標楷體" style:font-size-asian="12pt" style:font-size-complex="12pt" fo:language="zh" fo:language-asian="zh" fo:language-complex="ar" fo:country="TW" fo:country-asian="TW" fo:country-complex="SA"/>
    </style:style>
    <style:style style:name="T157_14"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15"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16"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17"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18"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19"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20"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21" style:family="text">
      <style:text-properties fo:color="#000000" fo:font-size="12pt" style:font-name-asian="標楷體" style:font-size-asian="12pt" style:font-size-complex="12pt" fo:language="zh" fo:language-asian="zh" fo:language-complex="ar" fo:country="TW" fo:country-asian="TW" fo:country-complex="SA"/>
    </style:style>
    <style:style style:name="T157_2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2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7_24" style:family="text">
      <style:text-properties fo:color="#000000" fo:font-size="12pt" style:font-name-asian="標楷體" style:font-size-asian="12pt" style:font-size-complex="12pt" fo:language="zh" fo:language-asian="zh" fo:language-complex="ar" fo:country="TW"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style:text-autospace="none" fo:text-align="justify" fo:text-indent="-0.423cm" fo:margin-left="0.423cm"/>
    </style:style>
    <style:style style:name="T15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8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159" style:family="paragraph" style:parent-style-name="Normal">
      <style:paragraph-properties style:text-autospace="none" fo:text-align="justify" fo:text-indent="-1.27cm" fo:margin-left="1.27cm"/>
    </style:style>
    <style:style style:name="T159_1"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59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160" style:family="paragraph" style:parent-style-name="Normal">
      <style:paragraph-properties style:text-autospace="none" fo:text-align="justify" fo:text-indent="-1.27cm" fo:margin-left="1.27cm"/>
    </style:style>
    <style:style style:name="T160_1"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60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161" style:family="paragraph" style:parent-style-name="Normal">
      <style:paragraph-properties style:text-autospace="none" fo:text-align="justify" fo:text-indent="-0.423cm" fo:margin-left="0.423cm"/>
    </style:style>
    <style:style style:name="T16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fo:color="#000000" fo:font-size="12pt" style:font-name-asian="標楷體" style:font-size-asian="12pt" style:font-size-complex="12pt" fo:language="zh" fo:language-asian="zh" fo:language-complex="ar" fo:country="TW" fo:country-asian="TW" fo:country-complex="SA"/>
    </style:style>
    <style:style style:name="T161_5" style:family="text">
      <style:text-properties fo:color="#000000" fo:font-size="12pt" style:font-name-asian="標楷體" style:font-size-asian="12pt" style:font-size-complex="12pt" fo:language="zh" fo:language-asian="zh" fo:language-complex="ar" fo:country="TW" fo:country-asian="TW" fo:country-complex="SA"/>
    </style:style>
    <style:style style:name="T161_6" style:family="text">
      <style:text-properties fo:color="#000000" fo:font-size="12pt" style:font-name-asian="標楷體" style:font-size-asian="12pt" style:font-size-complex="12pt" fo:language="zh" fo:language-asian="zh" fo:language-complex="ar" fo:country="TW" fo:country-asian="TW" fo:country-complex="SA"/>
    </style:style>
    <style:style style:name="T161_7"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61_8" style:family="text">
      <style:text-properties fo:color="#000000" fo:font-size="12pt" style:font-name-asian="標楷體" style:font-size-asian="12pt" style:font-size-complex="12pt" fo:language="zh" fo:language-asian="zh" fo:language-complex="ar" fo:country="TW" fo:country-asian="TW" fo:country-complex="SA"/>
    </style:style>
    <style:style style:name="T161_9"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61_10" style:family="text">
      <style:text-properties fo:color="#000000" fo:font-size="12pt" style:font-name-asian="標楷體" style:font-size-asian="12pt" style:font-size-complex="12pt" fo:language="zh" fo:language-asian="zh" fo:language-complex="ar" fo:country="TW"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2" style:family="paragraph" style:parent-style-name="Normal">
      <style:paragraph-properties style:text-autospace="none" fo:text-align="justify" fo:text-indent="-0.792cm" fo:margin-left="0.792cm"/>
    </style:style>
    <style:style style:name="T16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style:text-autospace="none" fo:text-align="justify" fo:text-indent="-0.792cm" fo:margin-left="0.792cm"/>
    </style:style>
    <style:style style:name="T16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3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3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style:text-autospace="none" fo:text-align="justify" fo:text-indent="-0.792cm" fo:margin-left="0.792cm"/>
    </style:style>
    <style:style style:name="T16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4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4_8"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64_9"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64_10"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64_1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64_1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4_1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64_1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64_1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164_16"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64_17"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64_18"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64_19"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64_20"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P165" style:family="paragraph" style:parent-style-name="Normal">
      <style:paragraph-properties fo:text-align="justify" fo:text-indent="-0.762cm" fo:margin-left="0.762cm"/>
    </style:style>
    <style:style style:name="T165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65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5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5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5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6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66" style:family="paragraph" style:parent-style-name="Normal">
      <style:paragraph-properties fo:text-align="justify" fo:text-indent="-0.318cm" fo:margin-left="0.318cm"/>
    </style:style>
    <style:style style:name="T16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6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6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6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6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6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6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6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8" style:family="paragraph" style:parent-style-name="Normal">
      <style:paragraph-properties fo:text-align="justify"/>
    </style:style>
    <style:style style:name="T16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style:text-autospace="none" fo:text-align="justify" fo:text-indent="-0.508cm" fo:margin-left="0.508cm"/>
    </style:style>
    <style:style style:name="T16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1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1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1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1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2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2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2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2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2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2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9_2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7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0" style:family="paragraph" style:parent-style-name="Normal">
      <style:paragraph-properties fo:text-align="justify" fo:text-indent="-0.318cm" fo:margin-left="0.318cm"/>
    </style:style>
    <style:style style:name="T1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0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0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0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0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0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2" style:family="paragraph" style:parent-style-name="Normal">
      <style:paragraph-properties fo:text-align="justify"/>
    </style:style>
    <style:style style:name="T17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762cm" fo:margin-left="0.762cm"/>
    </style:style>
    <style:style style:name="T17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3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3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1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1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1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762cm" fo:margin-left="0.762cm"/>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7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5" style:family="paragraph" style:parent-style-name="Normal">
      <style:paragraph-properties fo:text-align="justify" fo:text-indent="-0.318cm" fo:margin-left="0.318cm"/>
    </style:style>
    <style:style style:name="T1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5_1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5_1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7" style:family="paragraph" style:parent-style-name="Normal">
      <style:paragraph-properties fo:text-align="justify"/>
    </style:style>
    <style:style style:name="T17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792cm" fo:margin-left="0.792cm"/>
    </style:style>
    <style:style style:name="T17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762cm" fo:margin-left="0.762cm"/>
    </style:style>
    <style:style style:name="T17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9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9_1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7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0" style:family="paragraph" style:parent-style-name="Normal">
      <style:paragraph-properties fo:text-align="justify" fo:text-indent="-0.318cm" fo:margin-left="0.318cm"/>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4"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18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82" style:family="paragraph" style:parent-style-name="Normal">
      <style:paragraph-properties fo:text-align="justify"/>
    </style:style>
    <style:style style:name="T18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762cm" fo:margin-left="0.762cm"/>
    </style:style>
    <style:style style:name="T18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3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3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3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762cm" fo:margin-left="0.762cm"/>
    </style:style>
    <style:style style:name="T18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fo:color="#000000" fo:font-size="12pt" style:font-name-asian="標楷體" style:font-size-asian="12pt" style:font-size-complex="12pt" fo:language="zh" fo:language-asian="zh" fo:language-complex="ar" fo:country="TW" fo:country-asian="TW" fo:country-complex="SA"/>
    </style:style>
    <style:style style:name="T18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7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5" style:family="paragraph" style:parent-style-name="Normal">
      <style:paragraph-properties style:text-autospace="none" fo:text-align="justify" fo:text-indent="-0.423cm" fo:margin-left="0.423cm"/>
    </style:style>
    <style:style style:name="T185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85_2" style:family="text">
      <style:text-properties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185_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85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85_5" style:family="text">
      <style:text-properties fo:font-size="12pt" style:font-name-asian="標楷體" style:font-size-asian="12pt" style:font-size-complex="12pt" fo:language="zh" fo:language-asian="zh" fo:language-complex="ar" fo:country="TW" fo:country-asian="TW" fo:country-complex="SA"/>
    </style:style>
    <style:style style:name="T185_6"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85_7" style:family="text">
      <style:text-properties fo:font-size="12pt" style:font-name-asian="標楷體" style:font-size-asian="12pt" style:font-size-complex="12pt" fo:language="zh" fo:language-asian="zh" fo:language-complex="ar" fo:country="TW" fo:country-asian="TW" fo:country-complex="SA"/>
    </style:style>
    <style:style style:name="P186" style:family="paragraph" style:parent-style-name="Normal"/>
    <style:style style:name="T186_1" style:family="text">
      <style:text-properties fo:font-size="12pt" style:font-name-asian="標楷體" style:font-size-asian="12pt" style:font-size-complex="12pt" fo:language="zh" fo:language-asian="zh" fo:language-complex="ar" fo:country="TW"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style:text-autospace="none" fo:text-align="justify" fo:text-indent="-0.423cm" fo:margin-left="0.423cm"/>
    </style:style>
    <style:style style:name="T187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87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87_3" style:family="text">
      <style:text-properties fo:font-size="12pt" style:font-name-asian="標楷體" style:font-size-asian="12pt" style:font-size-complex="12pt" fo:language="zh" fo:language-asian="zh" fo:language-complex="ar" fo:country="TW" fo:country-asian="TW" fo:country-complex="SA"/>
    </style:style>
    <style:style style:name="T187_4" style:family="text">
      <style:text-properties fo:font-size="12pt" style:font-name-asian="標楷體" style:font-size-asian="12pt" style:font-size-complex="12pt" fo:language="zh" fo:language-asian="zh" fo:language-complex="ar" fo:country="TW" fo:country-asian="TW" fo:country-complex="SA"/>
    </style:style>
    <style:style style:name="T187_5" style:family="text">
      <style:text-properties fo:font-size="12pt" style:font-name-asian="標楷體" style:font-size-asian="12pt" style:font-size-complex="12pt" fo:language="zh" fo:language-asian="zh" fo:language-complex="ar" fo:country="TW" fo:country-asian="TW" fo:country-complex="SA"/>
    </style:style>
    <style:style style:name="T187_6"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188" style:family="paragraph" style:parent-style-name="Normal">
      <style:paragraph-properties style:text-autospace="none" fo:text-align="justify" fo:text-indent="-1.27cm" fo:margin-left="1.27cm"/>
    </style:style>
    <style:style style:name="T188_1" style:family="text">
      <style:text-properties fo:font-size="12pt" style:font-name-asian="標楷體" style:font-size-asian="12pt" style:font-size-complex="12pt" fo:language="zh" fo:language-asian="zh" fo:language-complex="ar" fo:country="TW" fo:country-asian="TW" fo:country-complex="SA"/>
    </style:style>
    <style:style style:name="T188_2"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88_3" style:family="text">
      <style:text-properties fo:font-size="12pt" style:font-name-asian="標楷體" style:font-size-asian="12pt" style:font-size-complex="12pt" fo:language="zh" fo:language-asian="zh" fo:language-complex="ar" fo:country="TW" fo:country-asian="TW" fo:country-complex="SA"/>
    </style:style>
    <style:style style:name="T188_4"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88_5" style:family="text">
      <style:text-properties fo:font-size="12pt" style:font-name-asian="標楷體" style:font-size-asian="12pt" style:font-size-complex="12pt" fo:language="zh" fo:language-asian="zh" fo:language-complex="ar" fo:country="TW" fo:country-asian="TW" fo:country-complex="SA"/>
    </style:style>
    <style:style style:name="P189" style:family="paragraph" style:parent-style-name="Normal">
      <style:paragraph-properties style:text-autospace="none" fo:text-align="justify" fo:text-indent="-1.415cm" fo:margin-left="1.397cm"/>
    </style:style>
    <style:style style:name="T189_1" style:family="text">
      <style:text-properties fo:font-size="12pt" style:font-name-asian="標楷體" style:font-size-asian="12pt" style:font-size-complex="12pt" fo:language="zh" fo:language-asian="zh" fo:language-complex="ar" fo:country="TW" fo:country-asian="TW" fo:country-complex="SA"/>
    </style:style>
    <style:style style:name="T189_2"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Cell8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0" style:family="paragraph" style:parent-style-name="Normal">
      <style:paragraph-properties fo:text-align="justify"/>
    </style:style>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762cm" fo:margin-left="0.762cm"/>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5" style:family="text">
      <style:text-properties fo:font-size="12pt" style:font-name-asian="標楷體" style:font-size-asian="12pt" style:font-size-complex="12pt" fo:language="zh" fo:language-asian="zh" fo:language-complex="ar" fo:country="TW" fo:country-asian="TW" fo:country-complex="SA"/>
    </style:style>
    <style:style style:name="T191_6" style:family="text">
      <style:text-properties fo:font-size="12pt" style:font-name-asian="標楷體" style:font-size-asian="12pt" style:font-size-complex="12pt" fo:language="zh" fo:language-asian="zh" fo:language-complex="ar" fo:country="TW" fo:country-asian="TW" fo:country-complex="SA"/>
    </style:style>
    <style:style style:name="T191_7" style:family="text">
      <style:text-properties fo:font-size="12pt" style:font-name-asian="標楷體" style:font-size-asian="12pt" style:font-size-complex="12pt" fo:language="zh" fo:language-asian="zh" fo:language-complex="ar" fo:country="TW" fo:country-asian="TW" fo:country-complex="SA"/>
    </style:style>
    <style:style style:name="T191_8" style:family="text">
      <style:text-properties fo:font-size="12pt" style:font-name-asian="標楷體" style:font-size-asian="12pt" style:font-size-complex="12pt" fo:language="zh" fo:language-asian="zh" fo:language-complex="ar" fo:country="TW" fo:country-asian="TW" fo:country-complex="SA"/>
    </style:style>
    <style:style style:name="T191_9" style:family="text">
      <style:text-properties fo:font-size="12pt" style:font-name-asian="標楷體" style:font-size-asian="12pt" style:font-size-complex="12pt" fo:language="zh" fo:language-asian="zh" fo:language-complex="ar" fo:country="TW" fo:country-asian="TW" fo:country-complex="SA"/>
    </style:style>
    <style:style style:name="T191_10" style:family="text">
      <style:text-properties fo:font-size="12pt" style:font-name-asian="標楷體" style:font-size-asian="12pt" style:font-size-complex="12pt" fo:language="zh" fo:language-asian="zh" fo:language-complex="ar" fo:country="TW" fo:country-asian="TW" fo:country-complex="SA"/>
    </style:style>
    <style:style style:name="T191_11" style:family="text">
      <style:text-properties fo:font-size="12pt" style:font-name-asian="標楷體" style:font-size-asian="12pt" style:font-size-complex="12pt" fo:language="zh" fo:language-asian="zh" fo:language-complex="ar" fo:country="TW" fo:country-asian="TW" fo:country-complex="SA"/>
    </style:style>
    <style:style style:name="T191_12" style:family="text">
      <style:text-properties fo:font-size="12pt" style:font-name-asian="標楷體" style:font-size-asian="12pt" style:font-size-complex="12pt" fo:language="zh" fo:language-asian="zh" fo:language-complex="ar" fo:country="TW" fo:country-asian="TW" fo:country-complex="SA"/>
    </style:style>
    <style:style style:name="T191_13" style:family="text">
      <style:text-properties fo:font-size="12pt" style:font-name-asian="標楷體" style:font-size-asian="12pt" style:font-size-complex="12pt" fo:language="zh" fo:language-asian="zh" fo:language-complex="ar" fo:country="TW" fo:country-asian="TW" fo:country-complex="SA"/>
    </style:style>
    <style:style style:name="T191_14" style:family="text">
      <style:text-properties fo:font-size="12pt" style:font-name-asian="標楷體" style:font-size-asian="12pt" style:font-size-complex="12pt" fo:language="zh" fo:language-asian="zh" fo:language-complex="ar" fo:country="TW" fo:country-asian="TW" fo:country-complex="SA"/>
    </style:style>
    <style:style style:name="T191_15" style:family="text">
      <style:text-properties fo:font-size="12pt" style:font-name-asian="標楷體" style:font-size-asian="12pt" style:font-size-complex="12pt" fo:language="zh" fo:language-asian="zh" fo:language-complex="ar" fo:country="TW" fo:country-asian="TW" fo:country-complex="SA"/>
    </style:style>
    <style:style style:name="T191_16" style:family="text">
      <style:text-properties fo:font-size="12pt" style:font-name-asian="標楷體" style:font-size-asian="12pt" style:font-size-complex="12pt" fo:language="zh" fo:language-asian="zh" fo:language-complex="ar" fo:country="TW" fo:country-asian="TW" fo:country-complex="SA"/>
    </style:style>
    <style:style style:name="T191_17" style:family="text">
      <style:text-properties fo:font-size="12pt" style:font-name-asian="標楷體" style:font-size-asian="12pt" style:font-size-complex="12pt" fo:language="zh" fo:language-asian="zh" fo:language-complex="ar" fo:country="TW" fo:country-asian="TW" fo:country-complex="SA"/>
    </style:style>
    <style:style style:name="Row28" style:family="table-row">
      <style:table-row-properties style:use-optimal-row-height="false"/>
    </style:style>
    <style:style style:name="Cell8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2" style:family="paragraph" style:parent-style-name="Normal">
      <style:paragraph-properties fo:text-align="justify" fo:text-indent="-0.318cm" fo:margin-left="0.318cm"/>
    </style:style>
    <style:style style:name="T19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2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2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2_6" style:family="text">
      <style:text-properties fo:color="#000000" fo:font-size="12pt" style:font-name-asian="標楷體" style:font-size-asian="12pt" style:font-size-complex="12pt" fo:language="zh" fo:language-asian="zh" fo:language-complex="ar" fo:country="TW" fo:country-asian="TW" fo:country-complex="SA"/>
    </style:style>
    <style:style style:name="T192_7"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92_8" style:family="text">
      <style:text-properties fo:color="#000000" fo:font-size="12pt" style:font-name-asian="標楷體" style:font-size-asian="12pt" style:font-size-complex="12pt" fo:language="zh" fo:language-asian="zh" fo:language-complex="ar" fo:country="TW" fo:country-asian="TW" fo:country-complex="SA"/>
    </style:style>
    <style:style style:name="T192_9"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92_10" style:family="text">
      <style:text-properties fo:color="#000000" fo:font-size="12pt" style:font-name-asian="標楷體" style:font-size-asian="12pt" style:font-size-complex="12pt" fo:language="zh" fo:language-asian="zh" fo:language-complex="ar" fo:country="TW" fo:country-asian="TW" fo:country-complex="SA"/>
    </style:style>
    <style:style style:name="T192_11"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92_12" style:family="text">
      <style:text-properties fo:color="#000000" fo:font-size="12pt" style:font-name-asian="標楷體" style:font-size-asian="12pt" style:font-size-complex="12pt" fo:language="zh" fo:language-asian="zh" fo:language-complex="ar" fo:country="TW" fo:country-asian="TW" fo:country-complex="SA"/>
    </style:style>
    <style:style style:name="T192_13" style:family="text">
      <style:text-properties fo:color="#000000" fo:font-size="12pt" style:font-name-asian="標楷體" style:font-size-asian="12pt" style:font-size-complex="12pt" fo:language="zh" fo:language-asian="zh" fo:language-complex="ar" fo:country="TW"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style:text-autospace="none" fo:text-align="justify" fo:text-indent="-0.423cm" fo:margin-left="0.423cm"/>
    </style:style>
    <style:style style:name="T193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93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193_3" style:family="text">
      <style:text-properties fo:color="#000000" fo:font-size="12pt" style:font-name-asian="標楷體" style:font-size-asian="12pt" style:font-size-complex="12pt" fo:language="zh" fo:language-asian="zh" fo:language-complex="ar" fo:country="TW" fo:country-asian="TW" fo:country-complex="SA"/>
    </style:style>
    <style:style style:name="T193_4" style:family="text">
      <style:text-properties fo:color="#000000" fo:font-size="12pt" style:font-name-asian="標楷體" style:font-size-asian="12pt" style:font-size-complex="12pt" fo:language="zh" fo:language-asian="zh" fo:language-complex="ar" fo:country="TW" fo:country-asian="TW" fo:country-complex="SA"/>
    </style:style>
    <style:style style:name="T193_5" style:family="text">
      <style:text-properties fo:color="#000000" fo:font-size="12pt" style:font-name-asian="標楷體" style:font-size-asian="12pt" style:font-size-complex="12pt" fo:language="zh" fo:language-asian="zh" fo:language-complex="ar" fo:country="TW" fo:country-asian="TW" fo:country-complex="SA"/>
    </style:style>
    <style:style style:name="T193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93_7" style:family="text">
      <style:text-properties fo:color="#000000" fo:font-size="12pt" style:font-name-asian="標楷體" style:font-size-asian="12pt" style:font-size-complex="12pt" fo:language="zh" fo:language-asian="zh" fo:language-complex="ar" fo:country="TW" fo:country-asian="TW" fo:country-complex="SA"/>
    </style:style>
    <style:style style:name="T193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93_9" style:family="text">
      <style:text-properties fo:color="#000000" fo:font-size="12pt" style:font-name-asian="標楷體" style:font-size-asian="12pt" style:font-size-complex="12pt" fo:language="zh" fo:language-asian="zh" fo:language-complex="ar" fo:country="TW"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4" style:family="paragraph" style:parent-style-name="Normal">
      <style:paragraph-properties fo:text-align="justify" fo:text-indent="-0.762cm" fo:margin-left="0.762cm"/>
    </style:style>
    <style:style style:name="T19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762cm" fo:margin-left="0.762cm"/>
    </style:style>
    <style:style style:name="T19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5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72cm" fo:margin-left="0.72cm"/>
    </style:style>
    <style:style style:name="T19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8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7" style:family="paragraph" style:parent-style-name="Normal">
      <style:paragraph-properties fo:text-align="justify" fo:text-indent="-0.423cm" fo:margin-left="0.423cm"/>
    </style:style>
    <style:style style:name="T19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7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7_5" style:family="text">
      <style:text-properties fo:color="#000000" fo:font-size="12pt" style:font-name-asian="標楷體" style:font-size-asian="12pt" style:font-size-complex="12pt" fo:language="zh" fo:language-asian="zh" fo:language-complex="ar" fo:country="TW" fo:country-asian="TW" fo:country-complex="SA"/>
    </style:style>
    <style:style style:name="T197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97_7" style:family="text">
      <style:text-properties fo:color="#000000" fo:font-size="12pt" style:font-name-asian="標楷體" style:font-size-asian="12pt" style:font-size-complex="12pt" fo:language="zh" fo:language-asian="zh" fo:language-complex="ar" fo:country="TW" fo:country-asian="TW" fo:country-complex="SA"/>
    </style:style>
    <style:style style:name="T197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97_9" style:family="text">
      <style:text-properties fo:color="#000000" fo:font-size="12pt" style:font-name-asian="標楷體" style:font-size-asian="12pt" style:font-size-complex="12pt" fo:language="zh" fo:language-asian="zh" fo:language-complex="ar" fo:country="TW" fo:country-asian="TW" fo:country-complex="SA"/>
    </style:style>
    <style:style style:name="P198" style:family="paragraph" style:parent-style-name="Normal">
      <style:paragraph-properties style:text-autospace="none" fo:text-align="justify" fo:text-indent="-1.27cm" fo:margin-left="1.27cm"/>
    </style:style>
    <style:style style:name="T198_1" style:family="text">
      <style:text-properties fo:color="#000000" fo:font-size="12pt" style:font-name-asian="標楷體" style:font-size-asian="12pt" style:font-size-complex="12pt" fo:language="zh" fo:language-asian="zh" fo:language-complex="ar" fo:country="TW" fo:country-asian="TW" fo:country-complex="SA"/>
    </style:style>
    <style:style style:name="T198_2" style:family="text">
      <style:text-properties fo:color="#000000" fo:font-size="12pt" style:font-name-asian="標楷體" style:font-size-asian="12pt" style:font-size-complex="12pt" fo:language="zh" fo:language-asian="zh" fo:language-complex="ar" fo:country="TW" fo:country-asian="TW" fo:country-complex="SA"/>
    </style:style>
    <style:style style:name="T198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98_4" style:family="text">
      <style:text-properties fo:color="#000000" fo:font-size="12pt" style:font-name-asian="標楷體" style:font-size-asian="12pt" style:font-size-complex="12pt" fo:language="zh" fo:language-asian="zh" fo:language-complex="ar" fo:country="TW" fo:country-asian="TW" fo:country-complex="SA"/>
    </style:style>
    <style:style style:name="P199" style:family="paragraph" style:parent-style-name="Normal">
      <style:paragraph-properties style:text-autospace="none" fo:text-align="justify" fo:text-indent="-1.27cm" fo:margin-left="1.27cm"/>
    </style:style>
    <style:style style:name="T199_1" style:family="text">
      <style:text-properties fo:color="#000000" fo:font-size="12pt" style:font-name-asian="標楷體" style:font-size-asian="12pt" style:font-size-complex="12pt" fo:language="zh" fo:language-asian="zh" fo:language-complex="ar" fo:country="TW" fo:country-asian="TW" fo:country-complex="SA"/>
    </style:style>
    <style:style style:name="T199_2" style:family="text">
      <style:text-properties fo:color="#000000" fo:font-size="12pt" style:font-name-asian="標楷體" style:font-size-asian="12pt" style:font-size-complex="12pt" fo:language="zh" fo:language-asian="zh" fo:language-complex="ar" fo:country="TW" fo:country-asian="TW" fo:country-complex="SA"/>
    </style:style>
    <style:style style:name="T19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9_4" style:family="text">
      <style:text-properties fo:color="#000000" fo:font-size="12pt" style:font-name-asian="標楷體" style:font-size-asian="12pt" style:font-size-complex="12pt" fo:language="zh" fo:language-asian="zh" fo:language-complex="ar" fo:country="TW" fo:country-asian="TW" fo:country-complex="SA"/>
    </style:style>
    <style:style style:name="T199_5"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199_6" style:family="text">
      <style:text-properties fo:color="#000000" fo:font-size="12pt" style:font-name-asian="標楷體" style:font-size-asian="12pt" style:font-size-complex="12pt" fo:language="zh" fo:language-asian="zh" fo:language-complex="ar" fo:country="TW" fo:country-asian="TW" fo:country-complex="SA"/>
    </style:style>
    <style:style style:name="P200" style:family="paragraph" style:parent-style-name="Normal">
      <style:paragraph-properties style:text-autospace="none" fo:text-align="justify" fo:text-indent="-1.27cm" fo:margin-left="1.27cm"/>
    </style:style>
    <style:style style:name="T200_1" style:family="text">
      <style:text-properties fo:color="#000000" fo:font-size="12pt" style:font-name-asian="標楷體" style:font-size-asian="12pt" style:font-size-complex="12pt" fo:language="zh" fo:language-asian="zh" fo:language-complex="ar" fo:country="TW" fo:country-asian="TW" fo:country-complex="SA"/>
    </style:style>
    <style:style style:name="T200_2" style:family="text">
      <style:text-properties fo:color="#000000" fo:font-size="12pt" style:font-name-asian="標楷體" style:font-size-asian="12pt" style:font-size-complex="12pt" fo:language="zh" fo:language-asian="zh" fo:language-complex="ar" fo:country="TW" fo:country-asian="TW" fo:country-complex="SA"/>
    </style:style>
    <style:style style:name="T200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00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00_5" style:family="text">
      <style:text-properties fo:color="#000000" fo:font-size="12pt" style:font-name-asian="標楷體" style:font-size-asian="12pt" style:font-size-complex="12pt" fo:language="zh" fo:language-asian="zh" fo:language-complex="ar" fo:country="TW" fo:country-asian="TW" fo:country-complex="SA"/>
    </style:style>
    <style:style style:name="P201" style:family="paragraph" style:parent-style-name="Normal">
      <style:paragraph-properties style:text-autospace="none" fo:text-align="justify" fo:text-indent="-1.27cm" fo:margin-left="1.27cm"/>
    </style:style>
    <style:style style:name="T201_1" style:family="text">
      <style:text-properties fo:color="#000000" fo:font-size="12pt" style:font-name-asian="標楷體" style:font-size-asian="12pt" style:font-size-complex="12pt" fo:language="zh" fo:language-asian="zh" fo:language-complex="ar" fo:country="TW" fo:country-asian="TW" fo:country-complex="SA"/>
    </style:style>
    <style:style style:name="T201_2" style:family="text">
      <style:text-properties fo:color="#000000" fo:font-size="12pt" style:font-name-asian="標楷體" style:font-size-asian="12pt" style:font-size-complex="12pt" fo:language="zh" fo:language-asian="zh" fo:language-complex="ar" fo:country="TW" fo:country-asian="TW" fo:country-complex="SA"/>
    </style:style>
    <style:style style:name="T201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01_4" style:family="text">
      <style:text-properties fo:color="#000000" fo:font-size="12pt" style:font-name-asian="標楷體" style:font-size-asian="12pt" style:font-size-complex="12pt" fo:language="zh" fo:language-asian="zh" fo:language-complex="ar" fo:country="TW"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style:text-autospace="none" fo:text-align="justify" fo:text-indent="-0.423cm" fo:margin-left="0.423cm"/>
    </style:style>
    <style:style style:name="T202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02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02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203" style:family="paragraph" style:parent-style-name="Normal">
      <style:paragraph-properties style:text-autospace="none" fo:text-align="justify" fo:text-indent="-0.423cm" fo:margin-left="0.423cm"/>
    </style:style>
    <style:style style:name="T203_1" style:family="text">
      <style:text-properties fo:color="#000000" fo:font-size="12pt" style:font-name-asian="標楷體" style:font-size-asian="12pt" style:font-size-complex="12pt" fo:language="zh" fo:language-asian="zh" fo:language-complex="ar" fo:country="TW" fo:country-asian="TW" fo:country-complex="SA"/>
    </style:style>
    <style:style style:name="T203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204" style:family="paragraph" style:parent-style-name="Normal">
      <style:paragraph-properties style:text-autospace="none" fo:text-align="justify" fo:text-indent="-0.423cm" fo:margin-left="0.423cm"/>
    </style:style>
    <style:style style:name="T204_1" style:family="text">
      <style:text-properties fo:color="#000000" fo:font-size="12pt" style:font-name-asian="標楷體" style:font-size-asian="12pt" style:font-size-complex="12pt" fo:language="zh" fo:language-asian="zh" fo:language-complex="ar" fo:country="TW" fo:country-asian="TW" fo:country-complex="SA"/>
    </style:style>
    <style:style style:name="T204_2" style:family="text">
      <style:text-properties fo:color="#000000" fo:font-size="12pt" style:font-name-asian="標楷體" style:font-size-asian="12pt" style:font-size-complex="12pt" fo:language="zh" fo:language-asian="zh" fo:language-complex="ar" fo:country="TW" fo:country-asian="TW" fo:country-complex="SA"/>
    </style:style>
    <style:style style:name="P205" style:family="paragraph" style:parent-style-name="Normal">
      <style:paragraph-properties style:text-autospace="none" fo:text-align="justify" fo:text-indent="-1.27cm" fo:margin-left="1.27cm"/>
    </style:style>
    <style:style style:name="T205_1" style:family="text">
      <style:text-properties fo:color="#000000" fo:font-size="12pt" style:font-name-asian="標楷體" style:font-size-asian="12pt" style:font-size-complex="12pt" fo:language="zh" fo:language-asian="zh" fo:language-complex="ar" fo:country="TW" fo:country-asian="TW" fo:country-complex="SA"/>
    </style:style>
    <style:style style:name="T205_2" style:family="text">
      <style:text-properties fo:color="#000000" fo:font-size="12pt" style:font-name-asian="標楷體" style:font-size-asian="12pt" style:font-size-complex="12pt" fo:language="zh" fo:language-asian="zh" fo:language-complex="ar" fo:country="TW" fo:country-asian="TW" fo:country-complex="SA"/>
    </style:style>
    <style:style style:name="T205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05_4" style:family="text">
      <style:text-properties fo:color="#000000" fo:font-size="12pt" style:font-name-asian="標楷體" style:font-size-asian="12pt" style:font-size-complex="12pt" fo:language="zh" fo:language-asian="zh" fo:language-complex="ar" fo:country="TW" fo:country-asian="TW" fo:country-complex="SA"/>
    </style:style>
    <style:style style:name="P206" style:family="paragraph" style:parent-style-name="Normal">
      <style:paragraph-properties style:text-autospace="none" fo:text-align="justify" fo:text-indent="-1.27cm" fo:margin-left="1.27cm"/>
    </style:style>
    <style:style style:name="T206_1" style:family="text">
      <style:text-properties fo:color="#000000" fo:font-size="12pt" style:font-name-asian="標楷體" style:font-size-asian="12pt" style:font-size-complex="12pt" fo:language="zh" fo:language-asian="zh" fo:language-complex="ar" fo:country="TW" fo:country-asian="TW" fo:country-complex="SA"/>
    </style:style>
    <style:style style:name="T206_2" style:family="text">
      <style:text-properties fo:color="#000000" fo:font-size="12pt" style:font-name-asian="標楷體" style:font-size-asian="12pt" style:font-size-complex="12pt" fo:language="zh" fo:language-asian="zh" fo:language-complex="ar" fo:country="TW" fo:country-asian="TW" fo:country-complex="SA"/>
    </style:style>
    <style:style style:name="T206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06_4" style:family="text">
      <style:text-properties fo:color="#000000" fo:font-size="12pt" style:font-name-asian="標楷體" style:font-size-asian="12pt" style:font-size-complex="12pt" fo:language="zh" fo:language-asian="zh" fo:language-complex="ar" fo:country="TW" fo:country-asian="TW" fo:country-complex="SA"/>
    </style:style>
    <style:style style:name="T206_5"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06_6" style:family="text">
      <style:text-properties fo:color="#000000" fo:font-size="12pt" style:font-name-asian="標楷體" style:font-size-asian="12pt" style:font-size-complex="12pt" fo:language="zh" fo:language-asian="zh" fo:language-complex="ar" fo:country="TW" fo:country-asian="TW" fo:country-complex="SA"/>
    </style:style>
    <style:style style:name="P207" style:family="paragraph" style:parent-style-name="Normal">
      <style:paragraph-properties style:text-autospace="none" fo:text-align="justify" fo:text-indent="-1.27cm" fo:margin-left="1.27cm"/>
    </style:style>
    <style:style style:name="T207_1" style:family="text">
      <style:text-properties fo:color="#000000" fo:font-size="12pt" style:font-name-asian="標楷體" style:font-size-asian="12pt" style:font-size-complex="12pt" fo:language="zh" fo:language-asian="zh" fo:language-complex="ar" fo:country="TW" fo:country-asian="TW" fo:country-complex="SA"/>
    </style:style>
    <style:style style:name="T207_2" style:family="text">
      <style:text-properties fo:color="#000000" fo:font-size="12pt" style:font-name-asian="標楷體" style:font-size-asian="12pt" style:font-size-complex="12pt" fo:language="zh" fo:language-asian="zh" fo:language-complex="ar" fo:country="TW" fo:country-asian="TW" fo:country-complex="SA"/>
    </style:style>
    <style:style style:name="T207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07_4" style:family="text">
      <style:text-properties fo:color="#000000" fo:font-size="12pt" style:font-name-asian="標楷體" style:font-size-asian="12pt" style:font-size-complex="12pt" fo:language="zh" fo:language-asian="zh" fo:language-complex="ar" fo:country="TW" fo:country-asian="TW" fo:country-complex="SA"/>
    </style:style>
    <style:style style:name="P208" style:family="paragraph" style:parent-style-name="Normal">
      <style:paragraph-properties style:text-autospace="none" fo:text-align="justify" fo:text-indent="-1.206cm" fo:margin-left="1.206cm"/>
    </style:style>
    <style:style style:name="T208_1" style:family="text">
      <style:text-properties fo:color="#000000" fo:font-size="12pt" style:font-name-asian="標楷體" style:font-size-asian="12pt" style:font-size-complex="12pt" fo:language="zh" fo:language-asian="zh" fo:language-complex="ar" fo:country="TW" fo:country-asian="TW" fo:country-complex="SA"/>
    </style:style>
    <style:style style:name="T208_2" style:family="text">
      <style:text-properties fo:color="#000000" fo:font-size="12pt" style:font-name-asian="標楷體" style:font-size-asian="12pt" style:font-size-complex="12pt" fo:language="zh" fo:language-asian="zh" fo:language-complex="ar" fo:country="TW" fo:country-asian="TW" fo:country-complex="SA"/>
    </style:style>
    <style:style style:name="T208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08_4" style:family="text">
      <style:text-properties fo:color="#000000" fo:font-size="12pt" style:font-name-asian="標楷體" style:font-size-asian="12pt" style:font-size-complex="12pt" fo:language="zh" fo:language-asian="zh" fo:language-complex="ar" fo:country="TW"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09" style:family="paragraph" style:parent-style-name="Normal">
      <style:paragraph-properties fo:text-align="justify" fo:text-indent="-0.698cm" fo:margin-left="0.698cm"/>
    </style:style>
    <style:style style:name="T20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698cm" fo:margin-left="0.698cm"/>
    </style:style>
    <style:style style:name="T21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0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0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698cm" fo:margin-left="0.698cm"/>
    </style:style>
    <style:style style:name="T21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1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1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1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1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align="justify" fo:text-indent="-1.545cm" fo:margin-left="1.545cm"/>
    </style:style>
    <style:style style:name="T21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1.122cm" fo:margin-left="1.545cm"/>
    </style:style>
    <style:style style:name="T21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3_5" style:family="text">
      <style:text-properties fo:color="#000000" fo:font-size="12pt" style:font-name-asian="標楷體" style:font-size-asian="12pt" style:font-size-complex="12pt" fo:language="zh" fo:language-asian="zh" fo:language-complex="ar" fo:country="TW" fo:country-asian="TW" fo:country-complex="SA"/>
    </style:style>
    <style:style style:name="T21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1.122cm" fo:margin-left="1.545cm"/>
    </style:style>
    <style:style style:name="T21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4_3" style:family="text">
      <style:text-properties fo:color="#000000" fo:font-size="12pt" style:font-name-asian="標楷體" style:font-size-asian="12pt" style:font-size-complex="12pt" fo:language="zh" fo:language-asian="zh" fo:language-complex="ar" fo:country="TW" fo:country-asian="TW" fo:country-complex="SA"/>
    </style:style>
    <style:style style:name="T214_4" style:family="text">
      <style:text-properties fo:color="#000000" fo:font-size="12pt" style:font-name-asian="標楷體" style:font-size-asian="12pt" style:font-size-complex="12pt" fo:language="en" fo:language-asian="zh" fo:language-complex="ar" fo:country="US" fo:country-asian="TW" fo:country-complex="SA"/>
    </style:style>
    <style:style style:name="T214_5" style:family="text">
      <style:text-properties fo:color="#000000" fo:font-size="12pt" style:font-name-asian="標楷體" style:font-size-asian="12pt" style:font-size-complex="12pt" fo:language="zh" fo:language-asian="zh" fo:language-complex="ar" fo:country="TW" fo:country-asian="TW" fo:country-complex="SA"/>
    </style:style>
    <style:style style:name="T214_6" style:family="text">
      <style:text-properties fo:color="#000000" fo:font-size="12pt" style:font-name-asian="標楷體" style:font-size-asian="12pt" style:font-size-complex="12pt" fo:language="zh" fo:language-asian="zh" fo:language-complex="ar" fo:country="TW" fo:country-asian="TW" fo:country-complex="SA"/>
    </style:style>
    <style:style style:name="T214_7" style:family="text">
      <style:text-properties fo:color="#000000" fo:font-size="12pt" style:font-name-asian="標楷體" style:font-size-asian="12pt" style:font-size-complex="12pt" fo:language="zh" fo:language-asian="zh" fo:language-complex="ar" fo:country="TW" fo:country-asian="TW" fo:country-complex="SA"/>
    </style:style>
    <style:style style:name="T214_8" style:family="text">
      <style:text-properties fo:color="#000000" fo:font-size="12pt" style:font-name-asian="標楷體" style:font-size-asian="12pt" style:font-size-complex="12pt" fo:language="zh" fo:language-asian="zh" fo:language-complex="ar" fo:country="TW" fo:country-asian="TW" fo:country-complex="SA"/>
    </style:style>
    <style:style style:name="T214_9" style:family="text">
      <style:text-properties fo:color="#000000" fo:font-size="12pt" style:font-name-asian="標楷體" style:font-size-asian="12pt" style:font-size-complex="12pt" fo:language="zh" fo:language-asian="zh" fo:language-complex="ar" fo:country="TW" fo:country-asian="TW" fo:country-complex="SA"/>
    </style:style>
    <style:style style:name="T214_10" style:family="text">
      <style:text-properties fo:color="#000000" fo:font-size="12pt" style:font-name-asian="標楷體" style:font-size-asian="12pt" style:font-size-complex="12pt" fo:language="zh" fo:language-asian="zh" fo:language-complex="ar" fo:country="TW" fo:country-asian="TW" fo:country-complex="SA"/>
    </style:style>
    <style:style style:name="T214_11" style:family="text">
      <style:text-properties fo:color="#000000" fo:font-size="12pt" style:font-name-asian="標楷體" style:font-size-asian="12pt" style:font-size-complex="12pt" fo:language="zh" fo:language-asian="zh" fo:language-complex="ar" fo:country="TW" fo:country-asian="TW" fo:country-complex="SA"/>
    </style:style>
    <style:style style:name="T214_12" style:family="text">
      <style:text-properties fo:color="#000000" fo:font-size="12pt" style:font-name-asian="標楷體" style:font-size-asian="12pt" style:font-size-complex="12pt" fo:language="zh" fo:language-asian="zh" fo:language-complex="ar" fo:country="TW" fo:country-asian="TW" fo:country-complex="SA"/>
    </style:style>
    <style:style style:name="T214_13" style:family="text">
      <style:text-properties fo:color="#000000" fo:font-size="12pt" style:font-name-asian="標楷體" style:font-size-asian="12pt" style:font-size-complex="12pt" fo:language="zh" fo:language-asian="zh" fo:language-complex="ar" fo:country="TW" fo:country-asian="TW" fo:country-complex="SA"/>
    </style:style>
    <style:style style:name="T214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4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4_1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4_1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4_1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1.342cm" fo:margin-left="1.766cm"/>
    </style:style>
    <style:style style:name="T2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1.143cm" fo:margin-left="1.566cm"/>
    </style:style>
    <style:style style:name="T21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8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17" style:family="paragraph" style:parent-style-name="Normal">
      <style:paragraph-properties fo:text-align="justify" fo:text-indent="-0.423cm" fo:margin-left="0.423cm"/>
    </style:style>
    <style:style style:name="T21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7_5" style:family="text">
      <style:text-properties fo:color="#000000" fo:font-size="12pt" style:font-name-asian="標楷體" style:font-size-asian="12pt" style:font-size-complex="12pt" fo:language="zh" fo:language-asian="zh" fo:language-complex="ar" fo:country="TW" fo:country-asian="TW" fo:country-complex="SA"/>
    </style:style>
    <style:style style:name="P218" style:family="paragraph" style:parent-style-name="Normal">
      <style:paragraph-properties fo:text-align="justify" fo:text-indent="-1.27cm" fo:margin-left="1.27cm"/>
    </style:style>
    <style:style style:name="T218_1" style:family="text">
      <style:text-properties fo:color="#000000" fo:font-size="12pt" style:font-name-asian="標楷體" style:font-size-asian="12pt" style:font-size-complex="12pt" fo:language="zh" fo:language-asian="zh" fo:language-complex="ar" fo:country="TW" fo:country-asian="TW" fo:country-complex="SA"/>
    </style:style>
    <style:style style:name="P219" style:family="paragraph" style:parent-style-name="Normal">
      <style:paragraph-properties fo:text-align="justify" fo:text-indent="-1.27cm" fo:margin-left="1.27cm"/>
    </style:style>
    <style:style style:name="T219_1" style:family="text">
      <style:text-properties fo:color="#000000" fo:font-size="12pt" style:font-name-asian="標楷體" style:font-size-asian="12pt" style:font-size-complex="12pt" fo:language="zh" fo:language-asian="zh" fo:language-complex="ar" fo:country="TW" fo:country-asian="TW" fo:country-complex="SA"/>
    </style:style>
    <style:style style:name="P220" style:family="paragraph" style:parent-style-name="Normal">
      <style:paragraph-properties fo:text-indent="-1.27cm" fo:margin-left="1.27cm">
        <style:tab-stops>
          <style:tab-stop style:type="left" style:leader-style="none" style:position="-0.423cm"/>
        </style:tab-stops>
      </style:paragraph-properties>
    </style:style>
    <style:style style:name="T220_1" style:family="text">
      <style:text-properties fo:color="#000000" fo:font-size="12pt" style:font-name-asian="標楷體" style:font-size-asian="12pt" style:font-size-complex="12pt" fo:language="zh" fo:language-asian="zh" fo:language-complex="ar" fo:country="TW" fo:country-asian="TW" fo:country-complex="SA"/>
    </style:style>
    <style:style style:name="P221" style:family="paragraph" style:parent-style-name="Normal">
      <style:paragraph-properties fo:text-indent="-1.27cm" fo:margin-left="1.27cm">
        <style:tab-stops>
          <style:tab-stop style:type="left" style:leader-style="none" style:position="-0.423cm"/>
        </style:tab-stops>
      </style:paragraph-properties>
      <style:text-properties fo:color="#000000" fo:font-size="12pt" style:font-name-asian="標楷體" style:font-size-asian="12pt" style:font-size-complex="12pt" fo:language="zh" fo:language-asian="zh" fo:language-complex="ar" fo:country="TW"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23" style:family="paragraph" style:parent-style-name="Normal">
      <style:paragraph-properties fo:text-align="justify"/>
    </style:style>
    <style:style style:name="T22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762cm" fo:margin-left="0.762cm"/>
    </style:style>
    <style:style style:name="T22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fo:color="#000000" fo:font-size="12pt" style:font-name-asian="標楷體" style:font-size-asian="12pt" style:font-size-complex="12pt" fo:language="zh" fo:language-asian="zh" fo:language-complex="ar" fo:country="TW" fo:country-asian="TW" fo:country-complex="SA"/>
    </style:style>
    <style:style style:name="T224_3" style:family="text">
      <style:text-properties fo:color="#000000" fo:font-size="12pt" style:font-name-asian="標楷體" style:font-size-asian="12pt" style:font-size-complex="12pt" fo:language="zh" fo:language-asian="zh" fo:language-complex="ar" fo:country="TW" fo:country-asian="TW" fo:country-complex="SA"/>
    </style:style>
    <style:style style:name="T224_4" style:family="text">
      <style:text-properties fo:color="#000000" fo:font-size="12pt" style:font-name-asian="標楷體" style:font-size-asian="12pt" style:font-size-complex="12pt" fo:language="zh" fo:language-asian="zh" fo:language-complex="ar" fo:country="TW" fo:country-asian="TW" fo:country-complex="SA"/>
    </style:style>
    <style:style style:name="T224_5" style:family="text">
      <style:text-properties fo:color="#000000" fo:font-size="12pt" style:font-name-asian="標楷體" style:font-size-asian="12pt" style:font-size-complex="12pt" fo:language="zh" fo:language-asian="zh" fo:language-complex="ar" fo:country="TW" fo:country-asian="TW" fo:country-complex="SA"/>
    </style:style>
    <style:style style:name="T224_6" style:family="text">
      <style:text-properties fo:color="#000000" fo:font-size="12pt" style:font-name-asian="標楷體" style:font-size-asian="12pt" style:font-size-complex="12pt" fo:language="zh" fo:language-asian="zh" fo:language-complex="ar" fo:country="TW" fo:country-asian="TW" fo:country-complex="SA"/>
    </style:style>
    <style:style style:name="T224_7" style:family="text">
      <style:text-properties fo:color="#000000" fo:font-size="12pt" style:font-name-asian="標楷體" style:font-size-asian="12pt" style:font-size-complex="12pt" fo:language="zh" fo:language-asian="zh" fo:language-complex="ar" fo:country="TW" fo:country-asian="TW" fo:country-complex="SA"/>
    </style:style>
    <style:style style:name="T224_8" style:family="text">
      <style:text-properties fo:color="#000000" fo:font-size="12pt" style:font-name-asian="標楷體" style:font-size-asian="12pt" style:font-size-complex="12pt" fo:language="zh" fo:language-asian="zh" fo:language-complex="ar" fo:country="TW" fo:country-asian="TW" fo:country-complex="SA"/>
    </style:style>
    <style:style style:name="T224_9" style:family="text">
      <style:text-properties fo:color="#000000" fo:font-size="12pt" style:font-name-asian="標楷體" style:font-size-asian="12pt" style:font-size-complex="12pt" fo:language="zh" fo:language-asian="zh" fo:language-complex="ar" fo:country="TW" fo:country-asian="TW" fo:country-complex="SA"/>
    </style:style>
    <style:style style:name="T224_10" style:family="text">
      <style:text-properties fo:color="#000000" fo:font-size="12pt" style:font-name-asian="標楷體" style:font-size-asian="12pt" style:font-size-complex="12pt" fo:language="zh" fo:language-asian="zh" fo:language-complex="ar" fo:country="TW" fo:country-asian="TW" fo:country-complex="SA"/>
    </style:style>
    <style:style style:name="Row31" style:family="table-row">
      <style:table-row-properties style:use-optimal-row-height="false"/>
    </style:style>
    <style:style style:name="Cell9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2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style:text-autospace="none" fo:text-align="justify" fo:text-indent="-0.423cm" fo:margin-left="0.423cm"/>
    </style:style>
    <style:style style:name="T226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26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26_3" style:family="text">
      <style:text-properties fo:color="#000000" fo:font-size="12pt" style:font-name-asian="標楷體" style:font-size-asian="12pt" style:font-size-complex="12pt" fo:language="zh" fo:language-asian="zh" fo:language-complex="ar" fo:country="TW" fo:country-asian="TW" fo:country-complex="SA"/>
    </style:style>
    <style:style style:name="P227" style:family="paragraph" style:parent-style-name="Normal">
      <style:paragraph-properties style:text-autospace="none" fo:text-align="justify" fo:text-indent="-0.423cm" fo:margin-left="0.423cm"/>
    </style:style>
    <style:style style:name="T227_1" style:family="text">
      <style:text-properties fo:color="#000000" fo:font-size="12pt" style:font-name-asian="標楷體" style:font-size-asian="12pt" style:font-size-complex="12pt" fo:language="zh" fo:language-asian="zh" fo:language-complex="ar" fo:country="TW" fo:country-asian="TW" fo:country-complex="SA"/>
    </style:style>
    <style:style style:name="T227_2" style:family="text">
      <style:text-properties fo:color="#000000" fo:font-size="12pt" style:font-name-asian="標楷體" style:font-size-asian="12pt" style:font-size-complex="12pt" fo:language="zh" fo:language-asian="zh" fo:language-complex="ar" fo:country="TW"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28" style:family="paragraph" style:parent-style-name="Normal">
      <style:paragraph-properties fo:text-align="justify"/>
    </style:style>
    <style:style style:name="T22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text-indent="-0.847cm" fo:margin-left="0.847cm"/>
    </style:style>
    <style:style style:name="T22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2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2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2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text-indent="-0.762cm" fo:margin-left="0.762cm"/>
    </style:style>
    <style:style style:name="T2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0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0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style:style>
    <style:style style:name="Cell9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31" style:family="paragraph" style:parent-style-name="Normal">
      <style:paragraph-properties fo:text-align="justify" fo:text-indent="-0.444cm" fo:margin-left="0.444cm"/>
    </style:style>
    <style:style style:name="T231_1" style:family="text">
      <style:text-properties fo:color="#000000" fo:font-size="12pt" style:font-name-asian="標楷體" style:font-size-asian="12pt" style:font-size-complex="12pt" fo:language="zh" fo:language-asian="zh" fo:language-complex="ar" fo:country="TW" fo:country-asian="TW" fo:country-complex="SA"/>
    </style:style>
    <style:style style:name="T231_2" style:family="text">
      <style:text-properties fo:font-size="12pt" style:font-name-asian="標楷體" style:font-size-asian="12pt" style:font-size-complex="12pt" fo:language="zh" fo:language-asian="zh" fo:language-complex="ar" fo:country="TW" fo:country-asian="TW" fo:country-complex="SA"/>
    </style:style>
    <style:style style:name="T231_3" style:family="text">
      <style:text-properties fo:font-size="12pt" style:font-name-asian="標楷體" style:font-size-asian="12pt" style:font-size-complex="12pt" fo:language="zh" fo:language-asian="zh" fo:language-complex="ar" fo:country="TW" fo:country-asian="TW" fo:country-complex="SA"/>
    </style:style>
    <style:style style:name="T231_4" style:family="text">
      <style:text-properties fo:color="#000000" fo:font-size="12pt" style:font-name-asian="標楷體" style:font-size-asian="12pt" style:font-size-complex="12pt" fo:language="zh" fo:language-asian="zh" fo:language-complex="ar" fo:country="TW" fo:country-asian="TW" fo:country-complex="SA"/>
    </style:style>
    <style:style style:name="T231_5" style:family="text">
      <style:text-properties fo:color="#000000" fo:font-size="12pt" style:font-name-asian="標楷體" style:font-size-asian="12pt" style:font-size-complex="12pt" fo:language="zh" fo:language-asian="zh" fo:language-complex="ar" fo:country="TW" fo:country-asian="TW" fo:country-complex="SA"/>
    </style:style>
    <style:style style:name="T231_6" style:family="text">
      <style:text-properties fo:color="#000000" fo:font-size="12pt" style:font-name-asian="標楷體" style:font-size-asian="12pt" style:font-size-complex="12pt" fo:language="zh" fo:language-asian="zh" fo:language-complex="ar" fo:country="TW" fo:country-asian="TW" fo:country-complex="SA"/>
    </style:style>
    <style:style style:name="T231_7" style:family="text">
      <style:text-properties fo:color="#000000" fo:font-size="12pt" style:font-name-asian="標楷體" style:font-size-asian="12pt" style:font-size-complex="12pt" fo:language="zh" fo:language-asian="zh" fo:language-complex="ar" fo:country="TW" fo:country-asian="TW" fo:country-complex="SA"/>
    </style:style>
    <style:style style:name="T231_8" style:family="text">
      <style:text-properties fo:color="#000000" fo:font-size="12pt" style:font-name-asian="標楷體" style:font-size-asian="12pt" style:font-size-complex="12pt" fo:language="zh" fo:language-asian="zh" fo:language-complex="ar" fo:country="TW" fo:country-asian="TW" fo:country-complex="SA"/>
    </style:style>
    <style:style style:name="T231_9" style:family="text">
      <style:text-properties fo:color="#000000" fo:font-size="12pt" style:font-name-asian="標楷體" style:font-size-asian="12pt" style:font-size-complex="12pt" fo:language="zh" fo:language-asian="zh" fo:language-complex="ar" fo:country="TW" fo:country-asian="TW" fo:country-complex="SA"/>
    </style:style>
    <style:style style:name="T231_10" style:family="text">
      <style:text-properties fo:color="#000000" fo:font-size="12pt" style:font-name-asian="標楷體" style:font-size-asian="12pt" style:font-size-complex="12pt" fo:language="zh" fo:language-asian="zh" fo:language-complex="ar" fo:country="TW" fo:country-asian="TW" fo:country-complex="SA"/>
    </style:style>
    <style:style style:name="T231_11" style:family="text">
      <style:text-properties fo:color="#000000" fo:font-size="12pt" style:font-name-asian="標楷體" style:font-size-asian="12pt" style:font-size-complex="12pt" fo:language="zh" fo:language-asian="zh" fo:language-complex="ar" fo:country="TW" fo:country-asian="TW" fo:country-complex="SA"/>
    </style:style>
    <style:style style:name="T231_12" style:family="text">
      <style:text-properties fo:color="#000000" fo:font-size="12pt" style:font-name-asian="標楷體" style:font-size-asian="12pt" style:font-size-complex="12pt" fo:language="zh" fo:language-asian="zh" fo:language-complex="ar" fo:country="TW" fo:country-asian="TW" fo:country-complex="SA"/>
    </style:style>
    <style:style style:name="T231_13" style:family="text">
      <style:text-properties fo:color="#000000" fo:font-size="12pt" style:font-name-asian="標楷體" style:font-size-asian="12pt" style:font-size-complex="12pt" fo:language="zh" fo:language-asian="zh" fo:language-complex="ar" fo:country="TW" fo:country-asian="TW" fo:country-complex="SA"/>
    </style:style>
    <style:style style:name="T231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1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1_1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1_1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1_1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1_1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1_2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1_2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1_22" style:family="text">
      <style:text-properties fo:color="#000000" fo:font-size="12pt" style:font-name-asian="標楷體" style:font-size-asian="12pt" style:font-size-complex="12pt" fo:language="zh" fo:language-asian="zh" fo:language-complex="ar" fo:country="TW" fo:country-asian="TW" fo:country-complex="SA"/>
    </style:style>
    <style:style style:name="T231_23" style:family="text">
      <style:text-properties fo:color="#000000" fo:font-size="12pt" style:font-name-asian="標楷體" style:font-size-asian="12pt" style:font-size-complex="12pt" fo:language="zh" fo:language-asian="zh" fo:language-complex="ar" fo:country="TW" fo:country-asian="TW" fo:country-complex="SA"/>
    </style:style>
    <style:style style:name="T231_24" style:family="text">
      <style:text-properties fo:color="#000000" fo:font-size="12pt" style:font-name-asian="標楷體" style:font-size-asian="12pt" style:font-size-complex="12pt" fo:language="zh" fo:language-asian="zh" fo:language-complex="ar" fo:country="TW" fo:country-asian="TW" fo:country-complex="SA"/>
    </style:style>
    <style:style style:name="T231_25" style:family="text">
      <style:text-properties fo:color="#000000" fo:font-size="12pt" style:font-name-asian="標楷體" style:font-size-asian="12pt" style:font-size-complex="12pt" fo:language="zh" fo:language-asian="zh" fo:language-complex="ar" fo:country="TW" fo:country-asian="TW" fo:country-complex="SA"/>
    </style:style>
    <style:style style:name="T231_26" style:family="text">
      <style:text-properties fo:color="#000000" fo:font-size="12pt" style:font-name-asian="標楷體" style:font-size-asian="12pt" style:font-size-complex="12pt" fo:language="zh" fo:language-asian="zh" fo:language-complex="ar" fo:country="TW" fo:country-asian="TW" fo:country-complex="SA"/>
    </style:style>
    <style:style style:name="T231_27" style:family="text">
      <style:text-properties fo:color="#000000" fo:font-size="12pt" style:font-name-asian="標楷體" style:font-size-asian="12pt" style:font-size-complex="12pt" fo:language="zh" fo:language-asian="zh" fo:language-complex="ar" fo:country="TW" fo:country-asian="TW" fo:country-complex="SA"/>
    </style:style>
    <style:style style:name="T231_28" style:family="text">
      <style:text-properties fo:color="#000000" fo:font-size="12pt" style:font-name-asian="標楷體" style:font-size-asian="12pt" style:font-size-complex="12pt" fo:language="zh" fo:language-asian="zh" fo:language-complex="ar" fo:country="TW" fo:country-asian="TW" fo:country-complex="SA"/>
    </style:style>
    <style:style style:name="T231_29" style:family="text">
      <style:text-properties fo:color="#000000" fo:font-size="12pt" style:font-name-asian="標楷體" style:font-size-asian="12pt" style:font-size-complex="12pt" fo:language="zh" fo:language-asian="zh" fo:language-complex="ar" fo:country="TW" fo:country-asian="TW" fo:country-complex="SA"/>
    </style:style>
    <style:style style:name="T231_30" style:family="text">
      <style:text-properties fo:color="#000000" fo:font-size="12pt" style:font-name-asian="標楷體" style:font-size-asian="12pt" style:font-size-complex="12pt" fo:language="zh" fo:language-asian="zh" fo:language-complex="ar" fo:country="TW" fo:country-asian="TW" fo:country-complex="SA"/>
    </style:style>
    <style:style style:name="T231_31" style:family="text">
      <style:text-properties fo:color="#000000" fo:font-size="12pt" style:font-name-asian="標楷體" style:font-size-asian="12pt" style:font-size-complex="12pt" fo:language="zh" fo:language-asian="zh" fo:language-complex="ar" fo:country="TW" fo:country-asian="TW" fo:country-complex="SA"/>
    </style:style>
    <style:style style:name="P232" style:family="paragraph" style:parent-style-name="Normal">
      <style:paragraph-properties fo:text-align="justify" fo:text-indent="-0.318cm" fo:margin-left="0.318cm"/>
    </style:style>
    <style:style style:name="T232_1" style:family="text">
      <style:text-properties fo:color="#000000" fo:font-size="12pt" style:font-name-asian="標楷體" style:font-size-asian="12pt" style:font-size-complex="12pt" fo:language="zh" fo:language-asian="zh" fo:language-complex="ar" fo:country="TW" fo:country-asian="TW" fo:country-complex="SA"/>
    </style:style>
    <style:style style:name="T232_2" style:family="text">
      <style:text-properties fo:color="#000000" fo:font-size="12pt" style:font-name-asian="標楷體" style:font-size-asian="12pt" style:font-size-complex="12pt" fo:language="zh" fo:language-asian="zh" fo:language-complex="ar" fo:country="TW" fo:country-asian="TW" fo:country-complex="SA"/>
    </style:style>
    <style:style style:name="T232_3" style:family="text">
      <style:text-properties fo:color="#000000" fo:font-size="12pt" style:font-name-asian="標楷體" style:font-size-asian="12pt" style:font-size-complex="12pt" fo:language="zh" fo:language-asian="zh" fo:language-complex="ar" fo:country="TW" fo:country-asian="TW" fo:country-complex="SA"/>
    </style:style>
    <style:style style:name="T232_4" style:family="text">
      <style:text-properties fo:color="#000000" fo:font-size="12pt" style:font-name-asian="標楷體" style:font-size-asian="12pt" style:font-size-complex="12pt" fo:language="zh" fo:language-asian="zh" fo:language-complex="ar" fo:country="TW" fo:country-asian="TW" fo:country-complex="SA"/>
    </style:style>
    <style:style style:name="T232_5" style:family="text">
      <style:text-properties fo:color="#000000" fo:font-size="12pt" style:font-name-asian="標楷體" style:font-size-asian="12pt" style:font-size-complex="12pt" fo:language="zh" fo:language-asian="zh" fo:language-complex="ar" fo:country="TW" fo:country-asian="TW" fo:country-complex="SA"/>
    </style:style>
    <style:style style:name="T232_6" style:family="text">
      <style:text-properties fo:color="#000000" fo:font-size="12pt" style:font-name-asian="標楷體" style:font-size-asian="12pt" style:font-size-complex="12pt" fo:language="zh" fo:language-asian="zh" fo:language-complex="ar" fo:country="TW" fo:country-asian="TW" fo:country-complex="SA"/>
    </style:style>
    <style:style style:name="T232_7" style:family="text">
      <style:text-properties fo:color="#000000" fo:font-size="12pt" style:font-name-asian="標楷體" style:font-size-asian="12pt" style:font-size-complex="12pt" fo:language="zh" fo:language-asian="zh" fo:language-complex="ar" fo:country="TW" fo:country-asian="TW" fo:country-complex="SA"/>
    </style:style>
    <style:style style:name="T232_8" style:family="text">
      <style:text-properties fo:color="#000000" fo:font-size="12pt" style:font-name-asian="標楷體" style:font-size-asian="12pt" style:font-size-complex="12pt" fo:language="zh" fo:language-asian="zh" fo:language-complex="ar" fo:country="TW" fo:country-asian="TW" fo:country-complex="SA"/>
    </style:style>
    <style:style style:name="T232_9" style:family="text">
      <style:text-properties fo:color="#000000" fo:font-size="12pt" style:font-name-asian="標楷體" style:font-size-asian="12pt" style:font-size-complex="12pt" fo:language="zh" fo:language-asian="zh" fo:language-complex="ar" fo:country="TW" fo:country-asian="TW" fo:country-complex="SA"/>
    </style:style>
    <style:style style:name="T232_10" style:family="text">
      <style:text-properties fo:color="#000000" fo:font-size="12pt" style:font-name-asian="標楷體" style:font-size-asian="12pt" style:font-size-complex="12pt" fo:language="zh" fo:language-asian="zh" fo:language-complex="ar" fo:country="TW" fo:country-asian="TW" fo:country-complex="SA"/>
    </style:style>
    <style:style style:name="T232_11" style:family="text">
      <style:text-properties fo:color="#000000" fo:font-size="12pt" style:font-name-asian="標楷體" style:font-size-asian="12pt" style:font-size-complex="12pt" fo:language="zh" fo:language-asian="zh" fo:language-complex="ar" fo:country="TW" fo:country-asian="TW" fo:country-complex="SA"/>
    </style:style>
    <style:style style:name="T232_12" style:family="text">
      <style:text-properties fo:color="#000000" fo:font-size="12pt" style:font-name-asian="標楷體" style:font-size-asian="12pt" style:font-size-complex="12pt" fo:language="zh" fo:language-asian="zh" fo:language-complex="ar" fo:country="TW" fo:country-asian="TW" fo:country-complex="SA"/>
    </style:style>
    <style:style style:name="T232_13" style:family="text">
      <style:text-properties fo:color="#000000" fo:font-size="12pt" style:font-name-asian="標楷體" style:font-size-asian="12pt" style:font-size-complex="12pt" fo:language="zh" fo:language-asian="zh" fo:language-complex="ar" fo:country="TW" fo:country-asian="TW" fo:country-complex="SA"/>
    </style:style>
    <style:style style:name="T232_14" style:family="text">
      <style:text-properties fo:color="#000000" fo:font-size="12pt" style:font-name-asian="標楷體" style:font-size-asian="12pt" style:font-size-complex="12pt" fo:language="zh" fo:language-asian="zh" fo:language-complex="ar" fo:country="TW"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34" style:family="paragraph" style:parent-style-name="Normal">
      <style:paragraph-properties fo:text-align="justify"/>
    </style:style>
    <style:style style:name="T23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fo:text-indent="-0.698cm" fo:margin-left="0.698cm"/>
    </style:style>
    <style:style style:name="T2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fo:color="#000000" fo:font-size="12pt" style:font-name-asian="標楷體" style:font-size-asian="12pt" style:font-size-complex="12pt" fo:language="zh" fo:language-asian="zh" fo:language-complex="ar" fo:country="TW" fo:country-asian="TW" fo:country-complex="SA"/>
    </style:style>
    <style:style style:name="T235_3" style:family="text">
      <style:text-properties fo:color="#000000" fo:font-size="12pt" style:font-name-asian="標楷體" style:font-size-asian="12pt" style:font-size-complex="12pt" fo:language="zh" fo:language-asian="zh" fo:language-complex="ar" fo:country="TW" fo:country-asian="TW" fo:country-complex="SA"/>
    </style:style>
    <style:style style:name="T235_4" style:family="text">
      <style:text-properties fo:color="#000000" fo:font-size="12pt" style:font-name-asian="標楷體" style:font-size-asian="12pt" style:font-size-complex="12pt" fo:language="zh" fo:language-asian="zh" fo:language-complex="ar" fo:country="TW" fo:country-asian="TW" fo:country-complex="SA"/>
    </style:style>
    <style:style style:name="T235_5" style:family="text">
      <style:text-properties fo:color="#000000" fo:font-size="12pt" style:font-name-asian="標楷體" style:font-size-asian="12pt" style:font-size-complex="12pt" fo:language="zh" fo:language-asian="zh" fo:language-complex="ar" fo:country="TW" fo:country-asian="TW" fo:country-complex="SA"/>
    </style:style>
    <style:style style:name="T23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5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5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5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5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5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5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5_14" style:family="text">
      <style:text-properties fo:color="#000000" fo:font-size="12pt" style:font-name-asian="標楷體" style:font-size-asian="12pt" style:font-size-complex="12pt" fo:language="zh" fo:language-asian="zh" fo:language-complex="ar" fo:country="TW" fo:country-asian="TW" fo:country-complex="SA"/>
    </style:style>
    <style:style style:name="T235_15" style:family="text">
      <style:text-properties fo:color="#000000" fo:font-size="12pt" style:font-name-asian="標楷體" style:font-size-asian="12pt" style:font-size-complex="12pt" fo:language="zh" fo:language-asian="zh" fo:language-complex="ar" fo:country="TW" fo:country-asian="TW" fo:country-complex="SA"/>
    </style:style>
    <style:style style:name="T235_16" style:family="text">
      <style:text-properties fo:font-size="12pt" style:font-name-asian="標楷體" style:font-size-asian="12pt" style:font-size-complex="12pt" fo:language="zh" fo:language-asian="zh" fo:language-complex="ar" fo:country="TW" fo:country-asian="TW" fo:country-complex="SA"/>
    </style:style>
    <style:style style:name="T235_17" style:family="text">
      <style:text-properties fo:font-size="12pt" style:font-name-asian="標楷體" style:font-size-asian="12pt" style:font-size-complex="12pt" fo:language="zh" fo:language-asian="zh" fo:language-complex="ar" fo:country="TW" fo:country-asian="TW" fo:country-complex="SA"/>
    </style:style>
    <style:style style:name="T235_18" style:family="text">
      <style:text-properties fo:font-size="12pt" style:font-name-asian="標楷體" style:font-size-asian="12pt" style:font-size-complex="12pt" fo:language="zh" fo:language-asian="zh" fo:language-complex="ar" fo:country="TW" fo:country-asian="TW" fo:country-complex="SA"/>
    </style:style>
    <style:style style:name="T235_19" style:family="text">
      <style:text-properties fo:font-size="12pt" style:font-name-asian="標楷體" style:font-size-asian="12pt" style:font-size-complex="12pt" fo:language="zh" fo:language-asian="zh" fo:language-complex="ar" fo:country="TW" fo:country-asian="TW" fo:country-complex="SA"/>
    </style:style>
    <style:style style:name="T235_20" style:family="text">
      <style:text-properties fo:font-size="12pt" style:font-name-asian="標楷體" style:font-size-asian="12pt" style:font-size-complex="12pt" fo:language="zh" fo:language-asian="zh" fo:language-complex="ar" fo:country="TW" fo:country-asian="TW" fo:country-complex="SA"/>
    </style:style>
    <style:style style:name="T235_21" style:family="text">
      <style:text-properties fo:font-size="12pt" style:font-name-asian="標楷體" style:font-size-asian="12pt" style:font-size-complex="12pt" fo:language="zh" fo:language-asian="zh" fo:language-complex="ar" fo:country="TW" fo:country-asian="TW" fo:country-complex="SA"/>
    </style:style>
    <style:style style:name="T235_22" style:family="text">
      <style:text-properties fo:font-size="12pt" style:font-name-asian="標楷體" style:font-size-asian="12pt" style:font-size-complex="12pt" fo:language="zh" fo:language-asian="zh" fo:language-complex="ar" fo:country="TW" fo:country-asian="TW" fo:country-complex="SA"/>
    </style:style>
    <style:style style:name="T235_23" style:family="text">
      <style:text-properties fo:font-size="12pt" style:font-name-asian="標楷體" style:font-size-asian="12pt" style:font-size-complex="12pt" fo:language="zh" fo:language-asian="zh" fo:language-complex="ar" fo:country="TW" fo:country-asian="TW" fo:country-complex="SA"/>
    </style:style>
    <style:style style:name="T235_24" style:family="text">
      <style:text-properties fo:font-size="12pt" style:font-name-asian="標楷體" style:font-size-asian="12pt" style:font-size-complex="12pt" fo:language="zh" fo:language-asian="zh" fo:language-complex="ar" fo:country="TW" fo:country-asian="TW" fo:country-complex="SA"/>
    </style:style>
    <style:style style:name="T235_25" style:family="text">
      <style:text-properties fo:font-size="12pt" style:font-name-asian="標楷體" style:font-size-asian="12pt" style:font-size-complex="12pt" fo:language="zh" fo:language-asian="zh" fo:language-complex="ar" fo:country="TW" fo:country-asian="TW" fo:country-complex="SA"/>
    </style:style>
    <style:style style:name="T235_26" style:family="text">
      <style:text-properties fo:font-size="12pt" style:font-name-asian="標楷體" style:font-size-asian="12pt" style:font-size-complex="12pt" fo:language="zh" fo:language-asian="zh" fo:language-complex="ar" fo:country="TW" fo:country-asian="TW" fo:country-complex="SA"/>
    </style:style>
    <style:style style:name="T235_2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2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2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3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3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text-indent="-0.762cm" fo:margin-left="0.762cm"/>
    </style:style>
    <style:style style:name="T23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6_3" style:family="text">
      <style:text-properties fo:color="#000000" fo:font-size="12pt" style:font-name-asian="標楷體" style:font-size-asian="12pt" style:font-size-complex="12pt" fo:language="zh" fo:language-asian="zh" fo:language-complex="ar" fo:country="TW" fo:country-asian="TW" fo:country-complex="SA"/>
    </style:style>
    <style:style style:name="T23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6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6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6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6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6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6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6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6_12" style:family="text">
      <style:text-properties fo:color="#000000" fo:font-size="12pt" style:font-name-asian="標楷體" style:font-size-asian="12pt" style:font-size-complex="12pt" fo:language="zh" fo:language-asian="zh" fo:language-complex="ar" fo:country="TW" fo:country-asian="TW" fo:country-complex="SA"/>
    </style:style>
    <style:style style:name="T236_13" style:family="text">
      <style:text-properties fo:color="#000000" fo:font-size="12pt" style:font-name-asian="標楷體" style:font-size-asian="12pt" style:font-size-complex="12pt" fo:language="zh" fo:language-asian="zh" fo:language-complex="ar" fo:country="TW" fo:country-asian="TW" fo:country-complex="SA"/>
    </style:style>
    <style:style style:name="T236_14" style:family="text">
      <style:text-properties fo:color="#000000" fo:font-size="12pt" style:font-name-asian="標楷體" style:font-size-asian="12pt" style:font-size-complex="12pt" fo:language="zh" fo:language-asian="zh" fo:language-complex="ar" fo:country="TW" fo:country-asian="TW" fo:country-complex="SA"/>
    </style:style>
    <style:style style:name="T236_15" style:family="text">
      <style:text-properties fo:color="#000000" fo:font-size="12pt" style:font-name-asian="標楷體" style:font-size-asian="12pt" style:font-size-complex="12pt" fo:language="zh" fo:language-asian="zh" fo:language-complex="ar" fo:country="TW" fo:country-asian="TW" fo:country-complex="SA"/>
    </style:style>
    <style:style style:name="T236_16" style:family="text">
      <style:text-properties fo:color="#000000" fo:font-size="12pt" style:font-name-asian="標楷體" style:font-size-asian="12pt" style:font-size-complex="12pt" fo:language="zh" fo:language-asian="zh" fo:language-complex="ar" fo:country="TW" fo:country-asian="TW" fo:country-complex="SA"/>
    </style:style>
    <style:style style:name="T236_17" style:family="text">
      <style:text-properties fo:color="#000000" fo:font-size="12pt" style:font-name-asian="標楷體" style:font-size-asian="12pt" style:font-size-complex="12pt" fo:language="zh" fo:language-asian="zh" fo:language-complex="ar" fo:country="TW" fo:country-asian="TW" fo:country-complex="SA"/>
    </style:style>
    <style:style style:name="T236_18" style:family="text">
      <style:text-properties fo:color="#000000" fo:font-size="12pt" style:font-name-asian="標楷體" style:font-size-asian="12pt" style:font-size-complex="12pt" fo:language="zh" fo:language-asian="zh" fo:language-complex="ar" fo:country="TW" fo:country-asian="TW" fo:country-complex="SA"/>
    </style:style>
    <style:style style:name="T236_19" style:family="text">
      <style:text-properties fo:color="#000000" fo:font-size="12pt" style:font-name-asian="標楷體" style:font-size-asian="12pt" style:font-size-complex="12pt" fo:language="zh" fo:language-asian="zh" fo:language-complex="ar" fo:country="TW" fo:country-asian="TW" fo:country-complex="SA"/>
    </style:style>
    <style:style style:name="T236_20" style:family="text">
      <style:text-properties fo:color="#000000" fo:font-size="12pt" style:font-name-asian="標楷體" style:font-size-asian="12pt" style:font-size-complex="12pt" fo:language="zh" fo:language-asian="zh" fo:language-complex="ar" fo:country="TW" fo:country-asian="TW" fo:country-complex="SA"/>
    </style:style>
    <style:style style:name="T236_21" style:family="text">
      <style:text-properties fo:font-size="12pt" style:font-name-asian="標楷體" style:font-size-asian="12pt" style:font-size-complex="12pt" fo:language="zh" fo:language-asian="zh" fo:language-complex="ar" fo:country="TW" fo:country-asian="TW" fo:country-complex="SA"/>
    </style:style>
    <style:style style:name="T236_22" style:family="text">
      <style:text-properties fo:color="#000000" fo:font-size="12pt" style:font-name-asian="標楷體" style:font-size-asian="12pt" style:font-size-complex="12pt" fo:language="zh" fo:language-asian="zh" fo:language-complex="ar" fo:country="TW" fo:country-asian="TW" fo:country-complex="SA"/>
    </style:style>
    <style:style style:name="T236_23" style:family="text">
      <style:text-properties fo:color="#000000" fo:font-size="12pt" style:font-name-asian="標楷體" style:font-size-asian="12pt" style:font-size-complex="12pt" fo:language="zh" fo:language-asian="zh" fo:language-complex="ar" fo:country="TW" fo:country-asian="TW" fo:country-complex="SA"/>
    </style:style>
    <style:style style:name="P237" style:family="paragraph" style:parent-style-name="Normal">
      <style:paragraph-properties fo:text-align="justify" fo:text-indent="-0.762cm" fo:margin-left="0.762cm"/>
    </style:style>
    <style:style style:name="T237_1" style:family="text">
      <style:text-properties fo:color="#000000" fo:font-size="12pt" style:font-name-asian="標楷體" style:font-size-asian="12pt" style:font-size-complex="12pt" fo:language="zh" fo:language-asian="zh" fo:language-complex="ar" fo:country="TW" fo:country-asian="TW" fo:country-complex="SA"/>
    </style:style>
    <style:style style:name="T237_2" style:family="text">
      <style:text-properties fo:color="#000000" fo:font-size="12pt" style:font-name-asian="標楷體" style:font-size-asian="12pt" style:font-size-complex="12pt" fo:language="zh" fo:language-asian="zh" fo:language-complex="ar" fo:country="TW" fo:country-asian="TW" fo:country-complex="SA"/>
    </style:style>
    <style:style style:name="T23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9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3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style:text-autospace="none" fo:text-align="justify" fo:text-indent="-0.423cm" fo:margin-left="0.423cm"/>
    </style:style>
    <style:style style:name="T23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9_3" style:family="text">
      <style:text-properties fo:color="#000000" fo:font-size="12pt" style:font-name-asian="標楷體" style:font-size-asian="12pt" style:font-size-complex="12pt" fo:language="zh" fo:language-asian="zh" fo:language-complex="ar" fo:country="TW"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40" style:family="paragraph" style:parent-style-name="Normal">
      <style:paragraph-properties fo:text-align="justify"/>
    </style:style>
    <style:style style:name="T2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762cm" fo:margin-left="0.762cm"/>
    </style:style>
    <style:style style:name="T24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1_4" style:family="text">
      <style:text-properties fo:color="#000000" fo:font-size="12pt" style:font-name-asian="標楷體" style:font-size-asian="12pt" style:font-size-complex="12pt" fo:language="zh" fo:language-asian="zh" fo:language-complex="ar" fo:country="TW" fo:country-asian="TW" fo:country-complex="SA"/>
    </style:style>
    <style:style style:name="T241_5" style:family="text">
      <style:text-properties fo:color="#000000" fo:font-size="12pt" style:font-name-asian="標楷體" style:font-size-asian="12pt" style:font-size-complex="12pt" fo:language="zh" fo:language-asian="zh" fo:language-complex="ar" fo:country="TW" fo:country-asian="TW" fo:country-complex="SA"/>
    </style:style>
    <style:style style:name="T241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1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1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style:style>
    <style:style style:name="Cell10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style:text-autospace="none" fo:text-align="justify" fo:text-indent="-0.423cm" fo:margin-left="0.423cm"/>
    </style:style>
    <style:style style:name="T24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3_3" style:family="text">
      <style:text-properties fo:color="#000000" fo:font-size="12pt" style:font-name-asian="標楷體" style:font-size-asian="12pt" style:font-size-complex="12pt" fo:language="zh" fo:language-asian="zh" fo:language-complex="ar" fo:country="TW"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44" style:family="paragraph" style:parent-style-name="Normal">
      <style:paragraph-properties fo:text-align="justify"/>
    </style:style>
    <style:style style:name="T24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4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fo:text-indent="-0.762cm" fo:margin-left="0.762cm"/>
    </style:style>
    <style:style style:name="T2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fo:color="#000000" fo:font-size="12pt" style:font-name-asian="標楷體" style:font-size-asian="12pt" style:font-size-complex="12pt" fo:language="de" fo:language-asian="zh" fo:language-complex="ar" fo:country="DE" fo:country-asian="TW" fo:country-complex="SA" style:letter-kerning="true"/>
    </style:style>
    <style:style style:name="T245_3" style:family="text">
      <style:text-properties fo:color="#000000" fo:font-size="12pt" style:font-name-asian="標楷體" style:font-size-asian="12pt" style:font-size-complex="12pt" fo:language="de" fo:language-asian="zh" fo:language-complex="ar" fo:country="DE" fo:country-asian="TW" fo:country-complex="SA" style:letter-kerning="true"/>
    </style:style>
    <style:style style:name="T245_4" style:family="text">
      <style:text-properties fo:color="#000000" fo:font-size="12pt" style:font-name-asian="標楷體" style:font-size-asian="12pt" style:font-size-complex="12pt" fo:language="de" fo:language-asian="zh" fo:language-complex="ar" fo:country="DE" fo:country-asian="TW" fo:country-complex="SA" style:letter-kerning="true"/>
    </style:style>
    <style:style style:name="T245_5" style:family="text">
      <style:text-properties fo:color="#000000" fo:font-size="12pt" style:font-name-asian="標楷體" style:font-size-asian="12pt" style:font-size-complex="12pt" fo:language="de" fo:language-asian="zh" fo:language-complex="ar" fo:country="DE" fo:country-asian="TW" fo:country-complex="SA" style:letter-kerning="true"/>
    </style:style>
    <style:style style:name="T245_6" style:family="text">
      <style:text-properties fo:color="#000000" fo:font-size="12pt" style:font-name-asian="標楷體" style:font-size-asian="12pt" style:font-size-complex="12pt" fo:language="de" fo:language-asian="zh" fo:language-complex="ar" fo:country="DE" fo:country-asian="TW" fo:country-complex="SA" style:letter-kerning="true"/>
    </style:style>
    <style:style style:name="T245_7" style:family="text">
      <style:text-properties fo:color="#000000" fo:font-size="12pt" style:font-name-asian="標楷體" style:font-size-asian="12pt" style:font-size-complex="12pt" fo:language="de" fo:language-asian="zh" fo:language-complex="ar" fo:country="DE" fo:country-asian="TW" fo:country-complex="SA" style:letter-kerning="true"/>
    </style:style>
    <style:style style:name="T245_8" style:family="text">
      <style:text-properties fo:color="#000000" fo:font-size="12pt" style:font-name-asian="標楷體" style:font-size-asian="12pt" style:font-size-complex="12pt" fo:language="de" fo:language-asian="zh" fo:language-complex="ar" fo:country="DE" fo:country-asian="TW" fo:country-complex="SA" style:letter-kerning="true"/>
    </style:style>
    <style:style style:name="T245_9" style:family="text">
      <style:text-properties fo:color="#000000" fo:font-size="12pt" style:font-name-asian="標楷體" style:font-size-asian="12pt" style:font-size-complex="12pt" fo:language="de" fo:language-asian="zh" fo:language-complex="ar" fo:country="DE" fo:country-asian="TW" fo:country-complex="SA" style:letter-kerning="true"/>
    </style:style>
    <style:style style:name="T245_10" style:family="text">
      <style:text-properties fo:color="#000000" fo:font-size="12pt" style:font-name-asian="標楷體" style:font-size-asian="12pt" style:font-size-complex="12pt" fo:language="de" fo:language-asian="zh" fo:language-complex="ar" fo:country="DE" fo:country-asian="TW" fo:country-complex="SA" style:letter-kerning="true"/>
    </style:style>
    <style:style style:name="Row35" style:family="table-row">
      <style:table-row-properties style:use-optimal-row-height="false"/>
    </style:style>
    <style:style style:name="Cell10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46" style:family="paragraph" style:parent-style-name="Normal">
      <style:paragraph-properties fo:text-align="justify" fo:text-indent="-0.423cm" fo:margin-left="0.423cm"/>
    </style:style>
    <style:style style:name="T24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6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6_6" style:family="text">
      <style:text-properties fo:color="#000000" fo:font-size="12pt" style:font-name-asian="標楷體" style:font-size-asian="12pt" style:font-size-complex="12pt" fo:language="zh" fo:language-asian="zh" fo:language-complex="ar" fo:country="TW" fo:country-asian="TW" fo:country-complex="SA"/>
    </style:style>
    <style:style style:name="T246_7"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6_8" style:family="text">
      <style:text-properties fo:color="#000000" fo:font-size="12pt" style:font-name-asian="標楷體" style:font-size-asian="12pt" style:font-size-complex="12pt" fo:language="zh" fo:language-asian="zh" fo:language-complex="ar" fo:country="TW" fo:country-asian="TW" fo:country-complex="SA"/>
    </style:style>
    <style:style style:name="T246_9"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6_10" style:family="text">
      <style:text-properties fo:color="#000000" fo:font-size="12pt" style:font-name-asian="標楷體" style:font-size-asian="12pt" style:font-size-complex="12pt" fo:language="zh" fo:language-asian="zh" fo:language-complex="ar" fo:country="TW" fo:country-asian="TW" fo:country-complex="SA"/>
    </style:style>
    <style:style style:name="T246_11"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6_12" style:family="text">
      <style:text-properties fo:color="#000000" fo:font-size="12pt" style:font-name-asian="標楷體" style:font-size-asian="12pt" style:font-size-complex="12pt" fo:language="zh" fo:language-asian="zh" fo:language-complex="ar" fo:country="TW" fo:country-asian="TW" fo:country-complex="SA"/>
    </style:style>
    <style:style style:name="T246_1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6_14" style:family="text">
      <style:text-properties fo:color="#000000" fo:font-size="12pt" style:font-name-asian="標楷體" style:font-size-asian="12pt" style:font-size-complex="12pt" fo:language="zh" fo:language-asian="zh" fo:language-complex="ar" fo:country="TW" fo:country-asian="TW" fo:country-complex="SA"/>
    </style:style>
    <style:style style:name="T246_15"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6_16" style:family="text">
      <style:text-properties fo:color="#000000" fo:font-size="12pt" style:font-name-asian="標楷體" style:font-size-asian="12pt" style:font-size-complex="12pt" fo:language="zh" fo:language-asian="zh" fo:language-complex="ar" fo:country="TW" fo:country-asian="TW" fo:country-complex="SA"/>
    </style:style>
    <style:style style:name="T246_17" style:family="text">
      <style:text-properties fo:color="#000000" fo:font-size="12pt" style:font-name-asian="標楷體" style:font-size-asian="12pt" style:font-size-complex="12pt" fo:language="zh" fo:language-asian="zh" fo:language-complex="ar" fo:country="TW" fo:country-asian="TW" fo:country-complex="SA"/>
    </style:style>
    <style:style style:name="T246_18" style:family="text">
      <style:text-properties fo:color="#000000" fo:font-size="12pt" style:font-name-asian="標楷體" style:font-size-asian="12pt" style:font-size-complex="12pt" fo:language="zh" fo:language-asian="zh" fo:language-complex="ar" fo:country="TW" fo:country-asian="TW" fo:country-complex="SA"/>
    </style:style>
    <style:style style:name="P247" style:family="paragraph" style:parent-style-name="Normal">
      <style:paragraph-properties fo:text-align="justify" fo:text-indent="-0.423cm" fo:margin-left="0.423cm"/>
    </style:style>
    <style:style style:name="T247_1" style:family="text">
      <style:text-properties fo:color="#000000" fo:font-size="12pt" style:font-name-asian="標楷體" style:font-size-asian="12pt" style:font-size-complex="12pt" fo:language="zh" fo:language-asian="zh" fo:language-complex="ar" fo:country="TW" fo:country-asian="TW" fo:country-complex="SA"/>
    </style:style>
    <style:style style:name="T247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7_3" style:family="text">
      <style:text-properties fo:color="#000000" fo:font-size="12pt" style:font-name-asian="標楷體" style:font-size-asian="12pt" style:font-size-complex="12pt" fo:language="zh" fo:language-asian="zh" fo:language-complex="ar" fo:country="TW" fo:country-asian="TW" fo:country-complex="SA"/>
    </style:style>
    <style:style style:name="T247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7_5"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7_6" style:family="text">
      <style:text-properties fo:color="#000000" fo:font-size="12pt" style:font-name-asian="標楷體" style:font-size-asian="12pt" style:font-size-complex="12pt" fo:language="zh" fo:language-asian="zh" fo:language-complex="ar" fo:country="TW" fo:country-asian="TW" fo:country-complex="SA"/>
    </style:style>
    <style:style style:name="T247_7"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7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7_9" style:family="text">
      <style:text-properties fo:color="#000000" fo:font-size="12pt" style:font-name-asian="標楷體" style:font-size-asian="12pt" style:font-size-complex="12pt" fo:language="zh" fo:language-asian="zh" fo:language-complex="ar" fo:country="TW" fo:country-asian="TW" fo:country-complex="SA"/>
    </style:style>
    <style:style style:name="T247_10"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7_11" style:family="text">
      <style:text-properties fo:color="#000000" fo:font-size="12pt" style:font-name-asian="標楷體" style:font-size-asian="12pt" style:font-size-complex="12pt" fo:language="zh" fo:language-asian="zh" fo:language-complex="ar" fo:country="TW"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style:text-autospace="none" fo:text-align="justify" fo:text-indent="-0.423cm" fo:margin-left="0.423cm"/>
    </style:style>
    <style:style style:name="T24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8_3" style:family="text">
      <style:text-properties fo:color="#000000" fo:font-size="12pt" style:font-name-asian="標楷體" style:font-size-asian="12pt" style:font-size-complex="12pt" fo:language="zh" fo:language-asian="zh" fo:language-complex="ar" fo:country="TW" fo:country-asian="TW" fo:country-complex="SA"/>
    </style:style>
    <style:style style:name="T248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8_5" style:family="text">
      <style:text-properties fo:color="#000000" fo:font-size="12pt" style:font-name-asian="標楷體" style:font-size-asian="12pt" style:font-size-complex="12pt" fo:language="zh" fo:language-asian="zh" fo:language-complex="ar" fo:country="TW" fo:country-asian="TW" fo:country-complex="SA"/>
    </style:style>
    <style:style style:name="P249" style:family="paragraph" style:parent-style-name="Normal">
      <style:paragraph-properties style:text-autospace="none" fo:text-align="justify" fo:text-indent="-0.423cm" fo:margin-left="0.423cm"/>
    </style:style>
    <style:style style:name="T249_1" style:family="text">
      <style:text-properties fo:color="#000000" fo:font-size="12pt" style:font-name-asian="標楷體" style:font-size-asian="12pt" style:font-size-complex="12pt" fo:language="zh" fo:language-asian="zh" fo:language-complex="ar" fo:country="TW" fo:country-asian="TW" fo:country-complex="SA"/>
    </style:style>
    <style:style style:name="T249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49_3" style:family="text">
      <style:text-properties fo:color="#000000" fo:font-size="12pt" style:font-name-asian="標楷體" style:font-size-asian="12pt" style:font-size-complex="12pt" fo:language="zh" fo:language-asian="zh" fo:language-complex="ar" fo:country="TW" fo:country-asian="TW" fo:country-complex="SA"/>
    </style:style>
    <style:style style:name="P250"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style:text-autospace="none" fo:text-align="justify" fo:text-indent="-0.423cm" fo:margin-left="0.423cm"/>
    </style:style>
    <style:style style:name="T25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1_3" style:family="text">
      <style:text-properties fo:color="#000000" fo:font-size="12pt" style:font-name-asian="標楷體" style:font-size-asian="12pt" style:font-size-complex="12pt" fo:language="zh" fo:language-asian="zh" fo:language-complex="ar" fo:country="TW" fo:country-asian="TW" fo:country-complex="SA"/>
    </style:style>
    <style:style style:name="T251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51_5" style:family="text">
      <style:text-properties fo:color="#000000" fo:font-size="12pt" style:font-name-asian="標楷體" style:font-size-asian="12pt" style:font-size-complex="12pt" fo:language="zh" fo:language-asian="zh" fo:language-complex="ar" fo:country="TW" fo:country-asian="TW" fo:country-complex="SA"/>
    </style:style>
    <style:style style:name="P252" style:family="paragraph" style:parent-style-name="Normal">
      <style:paragraph-properties style:text-autospace="none" fo:text-align="justify" fo:text-indent="-0.423cm" fo:margin-left="0.423cm"/>
    </style:style>
    <style:style style:name="T252_1" style:family="text">
      <style:text-properties fo:color="#000000" fo:font-size="12pt" style:font-name-asian="標楷體" style:font-size-asian="12pt" style:font-size-complex="12pt" fo:language="zh" fo:language-asian="zh" fo:language-complex="ar" fo:country="TW" fo:country-asian="TW" fo:country-complex="SA"/>
    </style:style>
    <style:style style:name="T252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Cell10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53" style:family="paragraph" style:parent-style-name="Normal">
      <style:paragraph-properties fo:text-align="justify" fo:text-indent="-0.698cm" fo:margin-left="0.698cm"/>
    </style:style>
    <style:style style:name="T25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698cm" fo:margin-left="0.698cm"/>
    </style:style>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4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4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4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4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4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4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4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4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4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Normal">
      <style:paragraph-properties fo:text-align="justify" fo:text-indent="-0.762cm" fo:margin-left="0.762cm"/>
    </style:style>
    <style:style style:name="T25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1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5_1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56" style:family="paragraph" style:parent-style-name="Normal">
      <style:paragraph-properties fo:text-align="justify" fo:text-indent="-0.762cm" fo:margin-left="0.762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10" style:family="text">
      <style:text-properties fo:font-size="12pt" style:font-name-asian="標楷體" style:font-size-asian="12pt" style:font-size-complex="12pt" fo:language="zh" fo:language-asian="zh" fo:language-complex="ar" fo:country="TW" fo:country-asian="TW" fo:country-complex="SA"/>
    </style:style>
    <style:style style:name="T256_11" style:family="text">
      <style:text-properties fo:font-size="12pt" style:font-name-asian="標楷體" style:font-size-asian="12pt" style:font-size-complex="12pt" fo:language="zh" fo:language-asian="zh" fo:language-complex="ar" fo:country="TW" fo:country-asian="TW" fo:country-complex="SA"/>
    </style:style>
    <style:style style:name="T256_12" style:family="text">
      <style:text-properties fo:font-size="12pt" style:font-name-asian="標楷體" style:font-size-asian="12pt" style:font-size-complex="12pt" fo:language="zh" fo:language-asian="zh" fo:language-complex="ar" fo:country="TW" fo:country-asian="TW" fo:country-complex="SA"/>
    </style:style>
    <style:style style:name="T256_13" style:family="text">
      <style:text-properties fo:font-size="12pt" style:font-name-asian="標楷體" style:font-size-asian="12pt" style:font-size-complex="12pt" fo:language="zh" fo:language-asian="zh" fo:language-complex="ar" fo:country="TW" fo:country-asian="TW" fo:country-complex="SA"/>
    </style:style>
    <style:style style:name="T256_14" style:family="text">
      <style:text-properties fo:font-size="12pt" style:font-name-asian="標楷體" style:font-size-asian="12pt" style:font-size-complex="12pt" fo:language="zh" fo:language-asian="zh" fo:language-complex="ar" fo:country="TW" fo:country-asian="TW" fo:country-complex="SA"/>
    </style:style>
    <style:style style:name="T25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style:style>
    <style:style style:name="Cell10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5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style:text-autospace="none" fo:text-align="justify" fo:text-indent="-0.423cm" fo:margin-left="0.423cm"/>
    </style:style>
    <style:style style:name="T25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fo:color="#000000" fo:font-size="12pt" style:font-name-asian="標楷體" style:font-size-asian="12pt" style:font-size-complex="12pt" fo:language="zh" fo:language-asian="zh" fo:language-complex="ar" fo:country="TW"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59" style:family="paragraph" style:parent-style-name="Normal">
      <style:paragraph-properties fo:text-align="justify"/>
    </style:style>
    <style:style style:name="T25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fo:text-indent="-0.698cm" fo:margin-left="0.698cm"/>
    </style:style>
    <style:style style:name="T2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0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style:style>
    <style:style style:name="Cell10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6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style:text-autospace="none" fo:text-align="justify" fo:text-indent="-0.462cm" fo:margin-left="0.462cm"/>
    </style:style>
    <style:style style:name="T26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2_3" style:family="text">
      <style:text-properties fo:color="#000000" fo:font-size="12pt" style:font-name-asian="標楷體" style:font-size-asian="12pt" style:font-size-complex="12pt" fo:language="zh" fo:language-asian="zh" fo:language-complex="ar" fo:country="TW"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63" style:family="paragraph" style:parent-style-name="Normal">
      <style:paragraph-properties fo:text-align="justify"/>
    </style:style>
    <style:style style:name="T26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91cm" fo:margin-left="0.91cm"/>
    </style:style>
    <style:style style:name="T26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4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4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style:style>
    <style:style style:name="Cell11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65" style:family="paragraph" style:parent-style-name="Normal">
      <style:paragraph-properties fo:text-align="justify" fo:text-indent="-0.318cm" fo:margin-left="0.318cm"/>
    </style:style>
    <style:style style:name="T2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5_6" style:family="text">
      <style:text-properties fo:color="#000000" fo:font-size="12pt" style:font-name-asian="標楷體" style:font-size-asian="12pt" style:font-size-complex="12pt" fo:language="zh" fo:language-asian="zh" fo:language-complex="ar" fo:country="TW" fo:country-asian="TW" fo:country-complex="SA"/>
    </style:style>
    <style:style style:name="T265_7"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65_8" style:family="text">
      <style:text-properties fo:color="#000000" fo:font-size="12pt" style:font-name-asian="標楷體" style:font-size-asian="12pt" style:font-size-complex="12pt" fo:language="zh" fo:language-asian="zh" fo:language-complex="ar" fo:country="TW"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style:text-autospace="none" fo:text-align="justify" fo:text-indent="-0.423cm" fo:margin-left="0.423cm"/>
    </style:style>
    <style:style style:name="T26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6_3" style:family="text">
      <style:text-properties fo:color="#000000" fo:font-size="12pt" style:font-name-asian="標楷體" style:font-size-asian="12pt" style:font-size-complex="12pt" fo:language="zh" fo:language-asian="zh" fo:language-complex="ar" fo:country="TW" fo:country-asian="TW" fo:country-complex="SA"/>
    </style:style>
    <style:style style:name="T266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266_5" style:family="text">
      <style:text-properties fo:color="#000000" fo:font-size="12pt" style:font-name-asian="標楷體" style:font-size-asian="12pt" style:font-size-complex="12pt" fo:language="zh" fo:language-asian="zh" fo:language-complex="ar" fo:country="TW" fo:country-asian="TW" fo:country-complex="SA"/>
    </style:style>
    <style:style style:name="T266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Cell11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67" style:family="paragraph" style:parent-style-name="Normal">
      <style:paragraph-properties fo:text-align="justify"/>
    </style:style>
    <style:style style:name="T26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text-align="justify" fo:text-indent="-0.698cm" fo:margin-left="0.698cm"/>
    </style:style>
    <style:style style:name="T26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8_2" style:family="text">
      <style:text-properties fo:color="#000000" fo:font-size="12pt" style:font-name-asian="標楷體" style:font-size-asian="12pt" style:font-size-complex="12pt" fo:language="zh" fo:language-asian="zh" fo:language-complex="ar" fo:country="TW" fo:country-asian="TW" fo:country-complex="SA"/>
    </style:style>
    <style:style style:name="T268_3" style:family="text">
      <style:text-properties fo:font-size="12pt" style:font-name-asian="標楷體" style:font-size-asian="12pt" style:font-size-complex="12pt" fo:language="zh" fo:language-asian="zh" fo:language-complex="ar" fo:country="TW" fo:country-asian="TW" fo:country-complex="SA"/>
    </style:style>
    <style:style style:name="T268_4" style:family="text">
      <style:text-properties fo:font-size="12pt" style:font-name-asian="標楷體" style:font-size-asian="12pt" style:font-size-complex="12pt" fo:language="zh" fo:language-asian="zh" fo:language-complex="ar" fo:country="TW" fo:country-asian="TW" fo:country-complex="SA"/>
    </style:style>
    <style:style style:name="T268_5" style:family="text">
      <style:text-properties fo:font-size="12pt" style:font-name-asian="標楷體" style:font-size-asian="12pt" style:font-size-complex="12pt" fo:language="zh" fo:language-asian="zh" fo:language-complex="ar" fo:country="TW" fo:country-asian="TW" fo:country-complex="SA"/>
    </style:style>
    <style:style style:name="T268_6" style:family="text">
      <style:text-properties fo:font-size="12pt" style:font-name-asian="標楷體" style:font-size-asian="12pt" style:font-size-complex="12pt" fo:language="zh" fo:language-asian="zh" fo:language-complex="ar" fo:country="TW" fo:country-asian="TW" fo:country-complex="SA"/>
    </style:style>
    <style:style style:name="Row39" style:family="table-row">
      <style:table-row-properties style:use-optimal-row-height="false"/>
    </style:style>
    <style:style style:name="Cell11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69" style:family="paragraph" style:parent-style-name="Normal">
      <style:paragraph-properties style:text-autospace="none" fo:text-align="justify" fo:text-indent="-0.423cm" fo:margin-left="0.423cm"/>
    </style:style>
    <style:style style:name="T26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9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9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9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9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69_10" style:family="text">
      <style:text-properties fo:color="#000000" fo:font-size="12pt" style:font-name-asian="標楷體" style:font-size-asian="12pt" style:font-size-complex="12pt" fo:language="en" fo:language-asian="zh" fo:language-complex="ar" fo:country="US" fo:country-asian="TW" fo:country-complex="SA"/>
    </style:style>
    <style:style style:name="T269_11" style:family="text">
      <style:text-properties fo:color="#000000" fo:font-size="12pt" style:font-name-asian="標楷體" style:font-size-asian="12pt" style:font-size-complex="12pt" fo:language="en" fo:language-asian="zh" fo:language-complex="ar" fo:country="US" fo:country-asian="TW" fo:country-complex="SA"/>
    </style:style>
    <style:style style:name="T269_12" style:family="text">
      <style:text-properties fo:color="#000000" fo:font-size="12pt" style:font-name-asian="標楷體" style:font-size-asian="12pt" style:font-size-complex="12pt" fo:language="en" fo:language-asian="zh" fo:language-complex="ar" fo:country="US" fo:country-asian="TW" fo:country-complex="SA"/>
    </style:style>
    <style:style style:name="T269_13" style:family="text">
      <style:text-properties fo:font-size="12pt" style:font-name-asian="標楷體" style:font-size-asian="12pt" style:font-size-complex="12pt" fo:language="en" fo:language-asian="zh" fo:language-complex="ar" fo:country="US" fo:country-asian="TW" fo:country-complex="SA"/>
    </style:style>
    <style:style style:name="T269_14" style:family="text">
      <style:text-properties fo:color="#000000" fo:font-size="12pt" style:font-name-asian="標楷體" style:font-size-asian="12pt" style:font-size-complex="12pt" fo:language="en" fo:language-asian="zh" fo:language-complex="ar" fo:country="US" fo:country-asian="TW" fo:country-complex="SA"/>
    </style:style>
    <style:style style:name="T269_15" style:family="text">
      <style:text-properties fo:color="#000000" fo:font-size="12pt" style:font-name-asian="標楷體" style:font-size-asian="12pt" style:font-size-complex="12pt" fo:language="en" fo:language-asian="zh" fo:language-complex="ar" fo:country="US" fo:country-asian="TW" fo:country-complex="SA"/>
    </style:style>
    <style:style style:name="T269_16" style:family="text">
      <style:text-properties fo:color="#000000" fo:font-size="12pt" style:font-name-asian="標楷體" style:font-size-asian="12pt" style:font-size-complex="12pt" fo:language="en" fo:language-asian="zh" fo:language-complex="ar" fo:country="US" fo:country-asian="TW" fo:country-complex="SA"/>
    </style:style>
    <style:style style:name="T269_17" style:family="text">
      <style:text-properties fo:font-size="12pt" style:font-name-asian="標楷體" style:font-size-asian="12pt" style:font-size-complex="12pt" fo:language="en" fo:language-asian="zh" fo:language-complex="ar" fo:country="US" fo:country-asian="TW" fo:country-complex="SA"/>
    </style:style>
    <style:style style:name="T269_18" style:family="text">
      <style:text-properties fo:font-size="12pt" style:font-name-asian="標楷體" style:font-size-asian="12pt" style:font-size-complex="12pt" fo:language="en" fo:language-asian="zh" fo:language-complex="ar" fo:country="US" fo:country-asian="TW" fo:country-complex="SA"/>
    </style:style>
    <style:style style:name="T269_19" style:family="text">
      <style:text-properties fo:font-size="12pt" style:font-name-asian="標楷體" style:font-size-asian="12pt" style:font-size-complex="12pt" fo:language="en" fo:language-asian="zh" fo:language-complex="ar" fo:country="US" fo:country-asian="TW" fo:country-complex="SA"/>
    </style:style>
    <style:style style:name="T269_20" style:family="text">
      <style:text-properties fo:color="#000000" fo:font-size="12pt" style:font-name-asian="標楷體" style:font-size-asian="12pt" style:font-size-complex="12pt" fo:language="en" fo:language-asian="zh" fo:language-complex="ar" fo:country="US" fo:country-asian="TW" fo:country-complex="SA"/>
    </style:style>
    <style:style style:name="T269_21" style:family="text">
      <style:text-properties fo:color="#000000" fo:font-size="12pt" style:font-name-asian="標楷體" style:font-size-asian="12pt" style:font-size-complex="12pt" fo:language="en" fo:language-asian="zh" fo:language-complex="ar" fo:country="US" fo:country-asian="TW" fo:country-complex="SA"/>
    </style:style>
    <style:style style:name="T269_22" style:family="text">
      <style:text-properties fo:color="#000000" fo:font-size="12pt" style:font-name-asian="標楷體" style:font-size-asian="12pt" style:font-size-complex="12pt" fo:language="en" fo:language-asian="zh" fo:language-complex="ar" fo:country="US" fo:country-asian="TW" fo:country-complex="SA"/>
    </style:style>
    <style:style style:name="P270" style:family="paragraph" style:parent-style-name="Normal">
      <style:paragraph-properties fo:text-align="justify" fo:text-indent="-0.318cm" fo:margin-left="0.318cm"/>
    </style:style>
    <style:style style:name="T2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style:text-autospace="none" fo:text-align="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2" style:family="paragraph" style:parent-style-name="Normal">
      <style:paragraph-properties fo:text-align="justify"/>
    </style:style>
    <style:style style:name="T27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text-indent="-0.762cm" fo:margin-left="0.762cm"/>
    </style:style>
    <style:style style:name="T27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3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3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3_9" style:family="text">
      <style:text-properties fo:color="#000000" fo:font-size="12pt" style:font-name-asian="標楷體" style:font-size-asian="12pt" style:font-size-complex="12pt" fo:language="en" fo:language-asian="zh" fo:language-complex="ar" fo:country="US" fo:country-asian="TW" fo:country-complex="SA"/>
    </style:style>
    <style:style style:name="T273_10" style:family="text">
      <style:text-properties fo:color="#000000" fo:font-size="12pt" style:font-name-asian="標楷體" style:font-size-asian="12pt" style:font-size-complex="12pt" fo:language="en" fo:language-asian="zh" fo:language-complex="ar" fo:country="US" fo:country-asian="TW" fo:country-complex="SA"/>
    </style:style>
    <style:style style:name="T273_11" style:family="text">
      <style:text-properties fo:color="#000000" fo:font-size="12pt" style:font-name-asian="標楷體" style:font-size-asian="12pt" style:font-size-complex="12pt" fo:language="en" fo:language-asian="zh" fo:language-complex="ar" fo:country="US" fo:country-asian="TW" fo:country-complex="SA"/>
    </style:style>
    <style:style style:name="T273_12" style:family="text">
      <style:text-properties fo:color="#000000" fo:font-size="12pt" style:font-name-asian="標楷體" style:font-size-asian="12pt" style:font-size-complex="12pt" fo:language="en" fo:language-asian="zh" fo:language-complex="ar" fo:country="US" fo:country-asian="TW" fo:country-complex="SA"/>
    </style:style>
    <style:style style:name="T273_13" style:family="text">
      <style:text-properties fo:color="#000000" fo:font-size="12pt" style:font-name-asian="標楷體" style:font-size-asian="12pt" style:font-size-complex="12pt" fo:language="en" fo:language-asian="zh" fo:language-complex="ar" fo:country="US" fo:country-asian="TW" fo:country-complex="SA"/>
    </style:style>
    <style:style style:name="T273_14" style:family="text">
      <style:text-properties fo:font-size="12pt" style:font-name-asian="標楷體" style:font-size-asian="12pt" style:font-size-complex="12pt" fo:language="en" fo:language-asian="zh" fo:language-complex="ar" fo:country="US" fo:country-asian="TW" fo:country-complex="SA"/>
    </style:style>
    <style:style style:name="T273_15" style:family="text">
      <style:text-properties fo:font-size="12pt" style:font-name-asian="標楷體" style:font-size-asian="12pt" style:font-size-complex="12pt" fo:language="en" fo:language-asian="zh" fo:language-complex="ar" fo:country="US" fo:country-asian="TW" fo:country-complex="SA"/>
    </style:style>
    <style:style style:name="T273_16" style:family="text">
      <style:text-properties fo:font-size="12pt" style:font-name-asian="標楷體" style:font-size-asian="12pt" style:font-size-complex="12pt" fo:language="en" fo:language-asian="zh" fo:language-complex="ar" fo:country="US" fo:country-asian="TW" fo:country-complex="SA"/>
    </style:style>
    <style:style style:name="T273_17" style:family="text">
      <style:text-properties fo:font-size="12pt" style:font-name-asian="標楷體" style:font-size-asian="12pt" style:font-size-complex="12pt" fo:language="en" fo:language-asian="zh" fo:language-complex="ar" fo:country="US" fo:country-asian="TW" fo:country-complex="SA"/>
    </style:style>
    <style:style style:name="T273_18" style:family="text">
      <style:text-properties fo:color="#000000" fo:font-size="12pt" style:font-name-asian="標楷體" style:font-size-asian="12pt" style:font-size-complex="12pt" fo:language="en" fo:language-asian="zh" fo:language-complex="ar" fo:country="US" fo:country-asian="TW" fo:country-complex="SA"/>
    </style:style>
    <style:style style:name="T273_19" style:family="text">
      <style:text-properties fo:color="#000000" fo:font-size="12pt" style:font-name-asian="標楷體" style:font-size-asian="12pt" style:font-size-complex="12pt" fo:language="en" fo:language-asian="zh" fo:language-complex="ar" fo:country="US" fo:country-asian="TW" fo:country-complex="SA"/>
    </style:style>
    <style:style style:name="T273_20" style:family="text">
      <style:text-properties fo:color="#000000" fo:font-size="12pt" style:font-name-asian="標楷體" style:font-size-asian="12pt" style:font-size-complex="12pt" fo:language="en" fo:language-asian="zh" fo:language-complex="ar" fo:country="US" fo:country-asian="TW" fo:country-complex="SA"/>
    </style:style>
    <style:style style:name="T273_21" style:family="text">
      <style:text-properties fo:color="#000000" fo:font-size="12pt" style:font-name-asian="標楷體" style:font-size-asian="12pt" style:font-size-complex="12pt" fo:language="en" fo:language-asian="zh" fo:language-complex="ar" fo:country="US" fo:country-asian="TW" fo:country-complex="SA"/>
    </style:style>
    <style:style style:name="P274" style:family="paragraph" style:parent-style-name="Normal">
      <style:paragraph-properties fo:text-align="justify" fo:text-indent="-0.762cm" fo:margin-left="0.762cm"/>
    </style:style>
    <style:style style:name="T27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4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4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4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style:style>
    <style:style style:name="Cell11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7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style:text-autospace="none" fo:text-align="justify" fo:text-indent="-0.423cm" fo:margin-left="0.423cm"/>
    </style:style>
    <style:style style:name="T27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6_3" style:family="text">
      <style:text-properties fo:color="#000000" fo:font-size="12pt" style:font-name-asian="標楷體" style:font-size-asian="12pt" style:font-size-complex="12pt" fo:language="zh" fo:language-asian="zh" fo:language-complex="ar" fo:country="TW" fo:country-asian="TW" fo:country-complex="SA"/>
    </style:style>
    <style:style style:name="P277" style:family="paragraph" style:parent-style-name="Normal">
      <style:paragraph-properties style:text-autospace="none" fo:text-align="justify" fo:text-indent="-0.423cm" fo:margin-left="0.423cm"/>
    </style:style>
    <style:style style:name="T277_1" style:family="text">
      <style:text-properties fo:color="#000000" fo:font-size="12pt" style:font-name-asian="標楷體" style:font-size-asian="12pt" style:font-size-complex="12pt" fo:language="zh" fo:language-asian="zh" fo:language-complex="ar" fo:country="TW" fo:country-asian="TW" fo:country-complex="SA"/>
    </style:style>
    <style:style style:name="T277_2" style:family="text">
      <style:text-properties fo:color="#000000" fo:font-size="12pt" style:font-name-asian="標楷體" style:font-size-asian="12pt" style:font-size-complex="12pt" fo:language="zh" fo:language-asian="zh" fo:language-complex="ar" fo:country="TW" fo:country-asian="TW" fo:country-complex="SA"/>
    </style:style>
    <style:style style:name="P278" style:family="paragraph" style:parent-style-name="Normal">
      <style:paragraph-properties style:text-autospace="none" fo:text-align="justify" fo:text-indent="-0.423cm" fo:margin-left="0.423cm"/>
    </style:style>
    <style:style style:name="T278_1" style:family="text">
      <style:text-properties fo:color="#000000" fo:font-size="12pt" style:font-name-asian="標楷體" style:font-size-asian="12pt" style:font-size-complex="12pt" fo:language="zh" fo:language-asian="zh" fo:language-complex="ar" fo:country="TW" fo:country-asian="TW" fo:country-complex="SA"/>
    </style:style>
    <style:style style:name="T278_2" style:family="text">
      <style:text-properties fo:color="#000000" fo:font-size="12pt" style:font-name-asian="標楷體" style:font-size-asian="12pt" style:font-size-complex="12pt" fo:language="zh" fo:language-asian="zh" fo:language-complex="ar" fo:country="TW"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9" style:family="paragraph" style:parent-style-name="Normal">
      <style:paragraph-properties fo:text-align="justify"/>
    </style:style>
    <style:style style:name="T27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0.698cm" fo:margin-left="0.698cm"/>
    </style:style>
    <style:style style:name="T28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0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0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style:style>
    <style:style style:name="Cell12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style:text-autospace="none" fo:text-align="justify" fo:text-indent="-0.423cm" fo:margin-left="0.423cm"/>
    </style:style>
    <style:style style:name="T28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2_3" style:family="text">
      <style:text-properties fo:color="#000000" fo:font-size="12pt" style:font-name-asian="標楷體" style:font-size-asian="12pt" style:font-size-complex="12pt" fo:language="zh" fo:language-asian="zh" fo:language-complex="ar" fo:country="TW"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3" style:family="paragraph" style:parent-style-name="Normal">
      <style:paragraph-properties fo:text-align="justify"/>
    </style:style>
    <style:style style:name="T28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fo:text-indent="-0.847cm" fo:margin-left="0.847cm"/>
    </style:style>
    <style:style style:name="T28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style:style>
    <style:style style:name="Cell12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style:text-autospace="none" fo:text-align="justify" fo:text-indent="-0.423cm" fo:margin-left="0.423cm"/>
    </style:style>
    <style:style style:name="T286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86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86_3" style:family="text">
      <style:text-properties fo:color="#000000" fo:font-size="12pt" style:font-name-asian="標楷體" style:font-size-asian="12pt" style:font-size-complex="12pt" fo:language="zh" fo:language-asian="zh" fo:language-complex="ar" fo:country="TW" fo:country-asian="TW" fo:country-complex="SA"/>
    </style:style>
    <style:style style:name="P287" style:family="paragraph" style:parent-style-name="Normal">
      <style:paragraph-properties style:text-autospace="none" fo:text-align="justify" fo:text-indent="-0.423cm" fo:margin-left="0.423cm"/>
    </style:style>
    <style:style style:name="T287_1" style:family="text">
      <style:text-properties fo:color="#000000" fo:font-size="12pt" style:font-name-asian="標楷體" style:font-size-asian="12pt" style:font-size-complex="12pt" fo:language="zh" fo:language-asian="zh" fo:language-complex="ar" fo:country="TW" fo:country-asian="TW" fo:country-complex="SA"/>
    </style:style>
    <style:style style:name="T287_2" style:family="text">
      <style:text-properties fo:color="#000000" fo:font-size="12pt" style:font-name-asian="標楷體" style:font-size-asian="12pt" style:font-size-complex="12pt" fo:language="zh" fo:language-asian="zh" fo:language-complex="ar" fo:country="TW"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8" style:family="paragraph" style:parent-style-name="Normal">
      <style:paragraph-properties fo:text-align="justify"/>
    </style:style>
    <style:style style:name="T28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8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text-indent="-0.847cm" fo:margin-left="0.847cm"/>
    </style:style>
    <style:style style:name="T28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8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style:style>
    <style:style style:name="Cell12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9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style:text-autospace="none" fo:text-align="justify" fo:text-indent="-0.423cm" fo:margin-left="0.423cm"/>
    </style:style>
    <style:style style:name="T291_1"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91_2" style:family="text">
      <style:text-properties fo:color="#000000" fo:font-size="12pt" style:font-name-asian="標楷體" style:font-size-asian="12pt" style:font-size-complex="12pt" fo:language="en" fo:language-asian="zh" fo:language-complex="ar" fo:country="US" fo:country-asian="TW" fo:country-complex="SA" style:font-weight-complex="bold" style:letter-kerning="true"/>
    </style:style>
    <style:style style:name="T291_3" style:family="text">
      <style:text-properties fo:color="#000000" fo:font-size="12pt" style:font-name-asian="標楷體" style:font-size-asian="12pt" style:font-size-complex="12pt" fo:language="zh" fo:language-asian="zh" fo:language-complex="ar" fo:country="TW"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92" style:family="paragraph" style:parent-style-name="Normal">
      <style:paragraph-properties fo:text-align="justify"/>
    </style:style>
    <style:style style:name="T29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2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justify" fo:text-indent="-0.762cm" fo:margin-left="0.762cm"/>
    </style:style>
    <style:style style:name="T29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style:style>
    <style:style style:name="Cell1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9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style:text-autospace="none" fo:text-align="justify" fo:text-indent="-0.423cm" fo:margin-left="0.423cm"/>
    </style:style>
    <style:style style:name="T29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5_3" style:family="text">
      <style:text-properties fo:color="#000000" fo:font-size="12pt" style:font-name-asian="標楷體" style:font-size-asian="12pt" style:font-size-complex="12pt" fo:language="zh" fo:language-asian="zh" fo:language-complex="ar" fo:country="TW"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96" style:family="paragraph" style:parent-style-name="Normal">
      <style:paragraph-properties fo:text-align="justify"/>
    </style:style>
    <style:style style:name="T29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6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fo:text-align="justify" fo:text-indent="-0.847cm" fo:margin-left="0.847cm"/>
    </style:style>
    <style:style style:name="T29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7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7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7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7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7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style:style>
    <style:style style:name="Cell1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9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style:text-autospace="none" fo:text-align="justify" fo:text-indent="-0.423cm" fo:margin-left="0.423cm"/>
    </style:style>
    <style:style style:name="T29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99_3" style:family="text">
      <style:text-properties fo:color="#000000" fo:font-size="12pt" style:font-name-asian="標楷體" style:font-size-asian="12pt" style:font-size-complex="12pt" fo:language="zh" fo:language-asian="zh" fo:language-complex="ar" fo:country="TW" fo:country-asian="TW" fo:country-complex="SA"/>
    </style:style>
    <style:style style:name="P300" style:family="paragraph" style:parent-style-name="Normal">
      <style:paragraph-properties style:text-autospace="none" fo:text-align="justify" fo:text-indent="-0.423cm" fo:margin-left="0.423cm"/>
    </style:style>
    <style:style style:name="T300_1" style:family="text">
      <style:text-properties fo:color="#000000" fo:font-size="12pt" style:font-name-asian="標楷體" style:font-size-asian="12pt" style:font-size-complex="12pt" fo:language="zh" fo:language-asian="zh" fo:language-complex="ar" fo:country="TW" fo:country-asian="TW" fo:country-complex="SA"/>
    </style:style>
    <style:style style:name="T300_2" style:family="text">
      <style:text-properties fo:color="#000000" fo:font-size="12pt" style:font-name-asian="標楷體" style:font-size-asian="12pt" style:font-size-complex="12pt" fo:language="zh" fo:language-asian="zh" fo:language-complex="ar" fo:country="TW"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1" style:family="paragraph" style:parent-style-name="Normal">
      <style:paragraph-properties fo:text-align="justify"/>
    </style:style>
    <style:style style:name="T30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02" style:family="paragraph" style:parent-style-name="Normal">
      <style:paragraph-properties fo:text-align="justify" fo:text-indent="-0.847cm" fo:margin-left="0.847cm"/>
    </style:style>
    <style:style style:name="T30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style:style>
    <style:style style:name="Cell13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style:text-autospace="none" fo:text-align="justify" fo:text-indent="-0.423cm" fo:margin-left="0.423cm"/>
    </style:style>
    <style:style style:name="T30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4_3" style:family="text">
      <style:text-properties fo:color="#000000" fo:font-size="12pt" style:font-name-asian="標楷體" style:font-size-asian="12pt" style:font-size-complex="12pt" fo:language="zh" fo:language-asian="zh" fo:language-complex="ar" fo:country="TW" fo:country-asian="TW" fo:country-complex="SA"/>
    </style:style>
    <style:style style:name="T304_4" style:family="text">
      <style:text-properties fo:color="#000000" fo:font-size="12pt" style:font-name-asian="標楷體" style:font-size-asian="12pt" style:font-size-complex="12pt" fo:language="zh" fo:language-asian="zh" fo:language-complex="ar" fo:country="TW" fo:country-asian="TW" fo:country-complex="SA"/>
    </style:style>
    <style:style style:name="T304_5" style:family="text">
      <style:text-properties fo:color="#000000" fo:font-size="12pt" style:font-name-asian="標楷體" style:font-size-asian="12pt" style:font-size-complex="12pt" fo:language="zh" fo:language-asian="zh" fo:language-complex="ar" fo:country="TW"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5" style:family="paragraph" style:parent-style-name="Normal">
      <style:paragraph-properties fo:text-align="justify"/>
    </style:style>
    <style:style style:name="T30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5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fo:text-align="justify" fo:text-indent="-0.762cm" fo:margin-left="0.762cm"/>
    </style:style>
    <style:style style:name="T30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6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style:style>
    <style:style style:name="Cell13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style:text-autospace="none" fo:text-align="justify" fo:text-indent="-0.423cm" fo:margin-left="0.423cm"/>
    </style:style>
    <style:style style:name="T30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8_3" style:family="text">
      <style:text-properties fo:color="#000000" fo:font-size="12pt" style:font-name-asian="標楷體" style:font-size-asian="12pt" style:font-size-complex="12pt" fo:language="zh" fo:language-asian="zh" fo:language-complex="ar" fo:country="TW"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9" style:family="paragraph" style:parent-style-name="Normal">
      <style:paragraph-properties fo:text-align="justify"/>
    </style:style>
    <style:style style:name="T30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9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text-indent="-0.762cm" fo:margin-left="0.762cm"/>
    </style:style>
    <style:style style:name="T31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0_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10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10_5"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10_6"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10_7"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10_8"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1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use-optimal-row-height="false"/>
    </style:style>
    <style:style style:name="Cell14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style:text-autospace="none" fo:text-align="justify" fo:text-indent="-0.423cm" fo:margin-left="0.423cm"/>
    </style:style>
    <style:style style:name="T31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2_3" style:family="text">
      <style:text-properties fo:color="#000000" fo:font-size="12pt" style:font-name-asian="標楷體" style:font-size-asian="12pt" style:font-size-complex="12pt" fo:language="zh" fo:language-asian="zh" fo:language-complex="ar" fo:country="TW" fo:country-asian="TW" fo:country-complex="SA"/>
    </style:style>
    <style:style style:name="P313" style:family="paragraph" style:parent-style-name="Normal">
      <style:paragraph-properties style:text-autospace="none" fo:text-align="justify" fo:text-indent="-0.423cm" fo:margin-left="0.423cm"/>
    </style:style>
    <style:style style:name="T313_1" style:family="text">
      <style:text-properties fo:color="#000000" fo:font-size="12pt" style:font-name-asian="標楷體" style:font-size-asian="12pt" style:font-size-complex="12pt" fo:language="zh" fo:language-asian="zh" fo:language-complex="ar" fo:country="TW" fo:country-asian="TW" fo:country-complex="SA"/>
    </style:style>
    <style:style style:name="T313_2" style:family="text">
      <style:text-properties fo:color="#000000" fo:font-size="12pt" style:font-name-asian="標楷體" style:font-size-asian="12pt" style:font-size-complex="12pt" fo:language="zh" fo:language-asian="zh" fo:language-complex="ar" fo:country="TW"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4" style:family="paragraph" style:parent-style-name="Normal">
      <style:paragraph-properties fo:text-align="justify"/>
    </style:style>
    <style:style style:name="T31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4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align="justify" fo:text-indent="-0.91cm" fo:margin-left="0.91cm"/>
    </style:style>
    <style:style style:name="T3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5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use-optimal-row-height="false"/>
    </style:style>
    <style:style style:name="Cell14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6" style:family="paragraph" style:parent-style-name="Normal">
      <style:paragraph-properties fo:text-align="justify" fo:text-indent="-0.318cm" fo:margin-left="0.318cm"/>
    </style:style>
    <style:style style:name="T31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6_6" style:family="text">
      <style:text-properties fo:font-size="12pt" style:font-name-asian="標楷體" style:font-size-asian="12pt" style:font-size-complex="12pt" fo:language="zh" fo:language-asian="zh" fo:language-complex="ar" fo:country="TW" fo:country-asian="TW" fo:country-complex="SA"/>
    </style:style>
    <style:style style:name="T316_7"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16_8" style:family="text">
      <style:text-properties fo:font-size="12pt" style:font-name-asian="標楷體" style:font-size-asian="12pt" style:font-size-complex="12pt" fo:language="zh" fo:language-asian="zh" fo:language-complex="ar" fo:country="TW" fo:country-asian="TW" fo:country-complex="SA"/>
    </style:style>
    <style:style style:name="T316_9"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16_10" style:family="text">
      <style:text-properties fo:font-size="12pt" style:font-name-asian="標楷體" style:font-size-asian="12pt" style:font-size-complex="12pt" fo:language="zh" fo:language-asian="zh" fo:language-complex="ar" fo:country="TW" fo:country-asian="TW" fo:country-complex="SA"/>
    </style:style>
    <style:style style:name="T316_11" style:family="text">
      <style:text-properties fo:color="#000000" fo:font-size="12pt" style:font-name-asian="標楷體" style:font-size-asian="12pt" style:font-size-complex="12pt" fo:language="zh" fo:language-asian="zh" fo:language-complex="ar" fo:country="TW" fo:country-asian="TW" fo:country-complex="SA"/>
    </style:style>
    <style:style style:name="T316_12" style:family="text">
      <style:text-properties fo:color="#000000" fo:font-size="12pt" style:font-name-asian="標楷體" style:font-size-asian="12pt" style:font-size-complex="12pt" fo:language="zh" fo:language-asian="zh" fo:language-complex="ar" fo:country="TW" fo:country-asian="TW" fo:country-complex="SA"/>
    </style:style>
    <style:style style:name="T316_13" style:family="text">
      <style:text-properties fo:color="#000000" fo:font-size="12pt" style:font-name-asian="標楷體" style:font-size-asian="12pt" style:font-size-complex="12pt" fo:language="zh" fo:language-asian="zh" fo:language-complex="ar" fo:country="TW" fo:country-asian="TW" fo:country-complex="SA"/>
    </style:style>
    <style:style style:name="T316_1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16_15" style:family="text">
      <style:text-properties fo:color="#000000" fo:font-size="12pt" style:font-name-asian="標楷體" style:font-size-asian="12pt" style:font-size-complex="12pt" fo:language="zh" fo:language-asian="zh" fo:language-complex="ar" fo:country="TW" fo:country-asian="TW" fo:country-complex="SA"/>
    </style:style>
    <style:style style:name="T316_1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16_17" style:family="text">
      <style:text-properties fo:color="#000000" fo:font-size="12pt" style:font-name-asian="標楷體" style:font-size-asian="12pt" style:font-size-complex="12pt" fo:language="zh" fo:language-asian="zh" fo:language-complex="ar" fo:country="TW"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style:text-autospace="none" fo:text-align="justify" fo:text-indent="-0.423cm" fo:margin-left="0.423cm"/>
    </style:style>
    <style:style style:name="T31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7_3" style:family="text">
      <style:text-properties fo:color="#000000" fo:font-size="12pt" style:font-name-asian="標楷體" style:font-size-asian="12pt" style:font-size-complex="12pt" fo:language="zh" fo:language-asian="zh" fo:language-complex="ar" fo:country="TW"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8" style:family="paragraph" style:parent-style-name="Normal">
      <style:paragraph-properties fo:text-align="justify" fo:text-indent="-0.792cm" fo:margin-left="0.792cm"/>
    </style:style>
    <style:style style:name="T31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8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8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1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align="justify" fo:text-indent="-0.762cm" fo:margin-left="0.762cm"/>
    </style:style>
    <style:style style:name="T3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use-optimal-row-height="false"/>
    </style:style>
    <style:style style:name="Cell14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20" style:family="paragraph" style:parent-style-name="Normal">
      <style:paragraph-properties style:text-autospace="none" fo:text-align="justify" fo:text-indent="-0.423cm" fo:margin-left="0.423cm"/>
    </style:style>
    <style:style style:name="T3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0_6"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7"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8"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9"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10"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11"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1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1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1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15"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text-underline-style="solid" style:text-underline-color="font-color"/>
    </style:style>
    <style:style style:name="T320_1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17"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1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19"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0_20"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text-underline-style="solid" style:text-underline-color="font-color"/>
    </style:style>
    <style:style style:name="P321" style:family="paragraph" style:parent-style-name="Normal">
      <style:paragraph-properties style:text-autospace="none" fo:text-align="justify" fo:text-indent="-0.423cm" fo:margin-left="0.423cm"/>
    </style:style>
    <style:style style:name="T32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1_2" style:family="text">
      <style:text-properties fo:color="#000000" fo:font-size="12pt" style:font-name-asian="標楷體" style:font-size-asian="12pt" style:font-size-complex="12pt" fo:language="zh" fo:language-asian="zh" fo:language-complex="ar" fo:country="TW" fo:country-asian="TW" fo:country-complex="SA"/>
    </style:style>
    <style:style style:name="T321_3" style:family="text">
      <style:text-properties fo:color="#000000" fo:font-size="12pt" style:font-name-asian="標楷體" style:font-size-asian="12pt" style:font-size-complex="12pt" fo:language="zh" fo:language-asian="zh" fo:language-complex="ar" fo:country="TW" fo:country-asian="TW" fo:country-complex="SA"/>
    </style:style>
    <style:style style:name="T321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1_5" style:family="text">
      <style:text-properties fo:color="#000000" fo:font-size="12pt" style:font-name-asian="標楷體" style:font-size-asian="12pt" style:font-size-complex="12pt" fo:language="zh" fo:language-asian="zh" fo:language-complex="ar" fo:country="TW" fo:country-asian="TW" fo:country-complex="SA"/>
    </style:style>
    <style:style style:name="T321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1_7" style:family="text">
      <style:text-properties fo:color="#000000" fo:font-size="12pt" style:font-name-asian="標楷體" style:font-size-asian="12pt" style:font-size-complex="12pt" fo:language="zh" fo:language-asian="zh" fo:language-complex="ar" fo:country="TW" fo:country-asian="TW" fo:country-complex="SA"/>
    </style:style>
    <style:style style:name="T321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1_9" style:family="text">
      <style:text-properties fo:color="#000000" fo:font-size="12pt" style:font-name-asian="標楷體" style:font-size-asian="12pt" style:font-size-complex="12pt" fo:language="zh" fo:language-asian="zh" fo:language-complex="ar" fo:country="TW" fo:country-asian="TW" fo:country-complex="SA"/>
    </style:style>
    <style:style style:name="P322" style:family="paragraph" style:parent-style-name="Normal">
      <style:paragraph-properties style:text-autospace="none" fo:text-align="justify" fo:text-indent="-1.27cm" fo:margin-left="1.27cm"/>
    </style:style>
    <style:style style:name="T322_1" style:family="text">
      <style:text-properties fo:color="#000000" fo:font-size="12pt" style:font-name-asian="標楷體" style:font-size-asian="12pt" style:font-size-complex="12pt" fo:language="zh" fo:language-asian="zh" fo:language-complex="ar" fo:country="TW" fo:country-asian="TW" fo:country-complex="SA"/>
    </style:style>
    <style:style style:name="T322_2" style:family="text">
      <style:text-properties fo:color="#000000" fo:font-size="12pt" style:font-name-asian="標楷體" style:font-size-asian="12pt" style:font-size-complex="12pt" fo:language="zh" fo:language-asian="zh" fo:language-complex="ar" fo:country="TW" fo:country-asian="TW" fo:country-complex="SA"/>
    </style:style>
    <style:style style:name="T322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2_4" style:family="text">
      <style:text-properties fo:color="#000000" fo:font-size="12pt" style:font-name-asian="標楷體" style:font-size-asian="12pt" style:font-size-complex="12pt" fo:language="zh" fo:language-asian="zh" fo:language-complex="ar" fo:country="TW" fo:country-asian="TW" fo:country-complex="SA"/>
    </style:style>
    <style:style style:name="T322_5"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2_6" style:family="text">
      <style:text-properties fo:color="#000000" fo:font-size="12pt" style:font-name-asian="標楷體" style:font-size-asian="12pt" style:font-size-complex="12pt" fo:language="zh" fo:language-asian="zh" fo:language-complex="ar" fo:country="TW" fo:country-asian="TW" fo:country-complex="SA"/>
    </style:style>
    <style:style style:name="T322_7" style:family="text">
      <style:text-properties fo:color="#000000" fo:font-size="12pt" style:font-name-asian="標楷體" style:font-size-asian="12pt" style:font-size-complex="12pt" fo:language="zh" fo:language-asian="zh" fo:language-complex="ar" fo:country="TW" fo:country-asian="TW" fo:country-complex="SA"/>
    </style:style>
    <style:style style:name="T322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2_9" style:family="text">
      <style:text-properties fo:color="#000000" fo:font-size="12pt" style:font-name-asian="標楷體" style:font-size-asian="12pt" style:font-size-complex="12pt" fo:language="zh" fo:language-asian="zh" fo:language-complex="ar" fo:country="TW" fo:country-asian="TW" fo:country-complex="SA"/>
    </style:style>
    <style:style style:name="T322_10"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2_11" style:family="text">
      <style:text-properties fo:color="#000000" fo:font-size="12pt" style:font-name-asian="標楷體" style:font-size-asian="12pt" style:font-size-complex="12pt" fo:language="zh" fo:language-asian="zh" fo:language-complex="ar" fo:country="TW" fo:country-asian="TW" fo:country-complex="SA"/>
    </style:style>
    <style:style style:name="T322_1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2_13" style:family="text">
      <style:text-properties fo:color="#000000" fo:font-size="12pt" style:font-name-asian="標楷體" style:font-size-asian="12pt" style:font-size-complex="12pt" fo:language="zh" fo:language-asian="zh" fo:language-complex="ar" fo:country="TW" fo:country-asian="TW" fo:country-complex="SA"/>
    </style:style>
    <style:style style:name="T322_1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2_15" style:family="text">
      <style:text-properties fo:color="#000000" fo:font-size="12pt" style:font-name-asian="標楷體" style:font-size-asian="12pt" style:font-size-complex="12pt" fo:language="zh" fo:language-asian="zh" fo:language-complex="ar" fo:country="TW" fo:country-asian="TW" fo:country-complex="SA"/>
    </style:style>
    <style:style style:name="T322_1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2_17" style:family="text">
      <style:text-properties fo:color="#000000" fo:font-size="12pt" style:font-name-asian="標楷體" style:font-size-asian="12pt" style:font-size-complex="12pt" fo:language="zh" fo:language-asian="zh" fo:language-complex="ar" fo:country="TW" fo:country-asian="TW" fo:country-complex="SA"/>
    </style:style>
    <style:style style:name="P323" style:family="paragraph" style:parent-style-name="Normal">
      <style:paragraph-properties fo:text-align="justify" fo:text-indent="-1.27cm" fo:margin-left="1.27cm"/>
    </style:style>
    <style:style style:name="T323_1" style:family="text">
      <style:text-properties fo:color="#000000" fo:font-size="12pt" style:font-name-asian="標楷體" style:font-size-asian="12pt" style:font-size-complex="12pt" fo:language="zh" fo:language-asian="zh" fo:language-complex="ar" fo:country="TW" fo:country-asian="TW" fo:country-complex="SA"/>
    </style:style>
    <style:style style:name="T323_2" style:family="text">
      <style:text-properties fo:color="#000000" fo:font-size="12pt" style:font-name-asian="標楷體" style:font-size-asian="12pt" style:font-size-complex="12pt" fo:language="zh" fo:language-asian="zh" fo:language-complex="ar" fo:country="TW" fo:country-asian="TW" fo:country-complex="SA"/>
    </style:style>
    <style:style style:name="T323_3"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3_4" style:family="text">
      <style:text-properties fo:font-size="12pt" style:font-name-asian="標楷體" style:font-size-asian="12pt" style:font-size-complex="12pt" fo:language="zh" fo:language-asian="zh" fo:language-complex="ar" fo:country="TW" fo:country-asian="TW" fo:country-complex="SA"/>
    </style:style>
    <style:style style:name="T323_5"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3_6" style:family="text">
      <style:text-properties fo:font-size="12pt" style:font-name-asian="標楷體" style:font-size-asian="12pt" style:font-size-complex="12pt" fo:language="zh" fo:language-asian="zh" fo:language-complex="ar" fo:country="TW" fo:country-asian="TW" fo:country-complex="SA"/>
    </style:style>
    <style:style style:name="T323_7" style:family="text">
      <style:text-properties fo:color="#000000" fo:font-size="12pt" style:font-name-asian="標楷體" style:font-size-asian="12pt" style:font-size-complex="12pt" fo:language="zh" fo:language-asian="zh" fo:language-complex="ar" fo:country="TW" fo:country-asian="TW" fo:country-complex="SA"/>
    </style:style>
    <style:style style:name="T323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3_9" style:family="text">
      <style:text-properties fo:color="#000000" fo:font-size="12pt" style:font-name-asian="標楷體" style:font-size-asian="12pt" style:font-size-complex="12pt" fo:language="zh" fo:language-asian="zh" fo:language-complex="ar" fo:country="TW" fo:country-asian="TW" fo:country-complex="SA"/>
    </style:style>
    <style:style style:name="T323_10"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3_11" style:family="text">
      <style:text-properties fo:color="#000000" fo:font-size="12pt" style:font-name-asian="標楷體" style:font-size-asian="12pt" style:font-size-complex="12pt" fo:language="zh" fo:language-asian="zh" fo:language-complex="ar" fo:country="TW" fo:country-asian="TW" fo:country-complex="SA"/>
    </style:style>
    <style:style style:name="T323_1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3_13" style:family="text">
      <style:text-properties fo:color="#000000" fo:font-size="12pt" style:font-name-asian="標楷體" style:font-size-asian="12pt" style:font-size-complex="12pt" fo:language="zh" fo:language-asian="zh" fo:language-complex="ar" fo:country="TW" fo:country-asian="TW" fo:country-complex="SA"/>
    </style:style>
    <style:style style:name="T323_1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3_15" style:family="text">
      <style:text-properties fo:color="#000000" fo:font-size="12pt" style:font-name-asian="標楷體" style:font-size-asian="12pt" style:font-size-complex="12pt" fo:language="zh" fo:language-asian="zh" fo:language-complex="ar" fo:country="TW" fo:country-asian="TW" fo:country-complex="SA"/>
    </style:style>
    <style:style style:name="P32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style:text-autospace="none" fo:text-align="justify" fo:text-indent="-0.423cm" fo:margin-left="0.423cm"/>
    </style:style>
    <style:style style:name="T3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5_4" style:family="text">
      <style:text-properties fo:color="#000000" fo:font-size="12pt" style:font-name-asian="標楷體" style:font-size-asian="12pt" style:font-size-complex="12pt" fo:language="zh" fo:language-asian="zh" fo:language-complex="ar" fo:country="TW" fo:country-asian="TW" fo:country-complex="SA"/>
    </style:style>
    <style:style style:name="P326" style:family="paragraph" style:parent-style-name="Normal">
      <style:paragraph-properties style:text-autospace="none" fo:text-align="justify" fo:text-indent="-1.27cm" fo:margin-left="1.27cm"/>
    </style:style>
    <style:style style:name="T326_1" style:family="text">
      <style:text-properties fo:color="#000000" fo:font-size="12pt" style:font-name-asian="標楷體" style:font-size-asian="12pt" style:font-size-complex="12pt" fo:language="zh" fo:language-asian="zh" fo:language-complex="ar" fo:country="TW" fo:country-asian="TW" fo:country-complex="SA"/>
    </style:style>
    <style:style style:name="T326_2" style:family="text">
      <style:text-properties fo:color="#000000" fo:font-size="12pt" style:font-name-asian="標楷體" style:font-size-asian="12pt" style:font-size-complex="12pt" fo:language="zh" fo:language-asian="zh" fo:language-complex="ar" fo:country="TW" fo:country-asian="TW" fo:country-complex="SA"/>
    </style:style>
    <style:style style:name="T326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26_4" style:family="text">
      <style:text-properties fo:color="#000000" fo:font-size="12pt" style:font-name-asian="標楷體" style:font-size-asian="12pt" style:font-size-complex="12pt" fo:language="zh" fo:language-asian="zh" fo:language-complex="ar" fo:country="TW" fo:country-asian="TW" fo:country-complex="SA"/>
    </style:style>
    <style:style style:name="P327" style:family="paragraph" style:parent-style-name="Normal">
      <style:paragraph-properties style:text-autospace="none" fo:text-align="justify" fo:text-indent="-1.27cm" fo:margin-left="1.27cm"/>
    </style:style>
    <style:style style:name="T327_1" style:family="text">
      <style:text-properties fo:color="#000000" fo:font-size="12pt" style:font-name-asian="標楷體" style:font-size-asian="12pt" style:font-size-complex="12pt" fo:language="zh" fo:language-asian="zh" fo:language-complex="ar" fo:country="TW" fo:country-asian="TW" fo:country-complex="SA"/>
    </style:style>
    <style:style style:name="T327_2" style:family="text">
      <style:text-properties fo:color="#000000" fo:font-size="12pt" style:font-name-asian="標楷體" style:font-size-asian="12pt" style:font-size-complex="12pt" fo:language="zh" fo:language-asian="zh" fo:language-complex="ar" fo:country="TW" fo:country-asian="TW" fo:country-complex="SA"/>
    </style:style>
    <style:style style:name="P328" style:family="paragraph" style:parent-style-name="Normal">
      <style:paragraph-properties style:text-autospace="none" fo:text-align="justify" fo:text-indent="-0.423cm" fo:margin-left="0.423cm"/>
    </style:style>
    <style:style style:name="T328_1" style:family="text">
      <style:text-properties fo:color="#000000" fo:font-size="12pt" style:font-name-asian="標楷體" style:font-size-asian="12pt" style:font-size-complex="12pt" fo:language="zh" fo:language-asian="zh" fo:language-complex="ar" fo:country="TW"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29" style:family="paragraph" style:parent-style-name="Normal">
      <style:paragraph-properties fo:text-align="justify" fo:text-indent="-0.698cm" fo:margin-left="0.698cm"/>
    </style:style>
    <style:style style:name="T32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2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justify" fo:text-indent="-0.698cm" fo:margin-left="0.698cm"/>
    </style:style>
    <style:style style:name="T3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0_3"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letter-kerning="true"/>
    </style:style>
    <style:style style:name="T330_4"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330_5"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330_6"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330_7"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330_8"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330_9"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330_10"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330_11"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330_12"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330_13"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P331" style:family="paragraph" style:parent-style-name="Default">
      <style:paragraph-properties style:text-autospace="none" fo:text-align="justify" fo:text-indent="-0.762cm" fo:margin-left="0.762cm"/>
    </style:style>
    <style:style style:name="T33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6"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31_7"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31_8"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31_9"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31_10"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31_11"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31_12"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31_13"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31_1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1" style:family="table-row">
      <style:table-row-properties style:use-optimal-row-height="false"/>
    </style:style>
    <style:style style:name="Cell15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32" style:family="paragraph" style:parent-style-name="Normal">
      <style:paragraph-properties fo:text-align="justify" fo:text-indent="-0.318cm" fo:margin-left="0.318cm"/>
    </style:style>
    <style:style style:name="T33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2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2_6" style:family="text">
      <style:text-properties fo:color="#000000" fo:font-size="12pt" style:font-name-asian="標楷體" style:font-size-asian="12pt" style:font-size-complex="12pt" fo:language="zh" fo:language-asian="zh" fo:language-complex="ar" fo:country="TW" fo:country-asian="TW" fo:country-complex="SA"/>
    </style:style>
    <style:style style:name="T332_7" style:family="text">
      <style:text-properties fo:color="#000000" fo:font-size="12pt" style:font-name-asian="標楷體" style:font-size-asian="12pt" style:font-size-complex="12pt" fo:language="zh" fo:language-asian="zh" fo:language-complex="ar" fo:country="TW" fo:country-asian="TW" fo:country-complex="SA"/>
    </style:style>
    <style:style style:name="T332_8" style:family="text">
      <style:text-properties fo:color="#000000" fo:font-size="12pt" style:font-name-asian="標楷體" style:font-size-asian="12pt" style:font-size-complex="12pt" fo:language="zh" fo:language-asian="zh" fo:language-complex="ar" fo:country="TW" fo:country-asian="TW" fo:country-complex="SA"/>
    </style:style>
    <style:style style:name="T332_9" style:family="text">
      <style:text-properties fo:color="#000000" fo:font-size="12pt" style:font-name-asian="標楷體" style:font-size-asian="12pt" style:font-size-complex="12pt" fo:language="zh" fo:language-asian="zh" fo:language-complex="ar" fo:country="TW" fo:country-asian="TW" fo:country-complex="SA"/>
    </style:style>
    <style:style style:name="T332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2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2_12"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332_13"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332_14"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P333" style:family="paragraph" style:parent-style-name="Normal">
      <style:paragraph-properties fo:text-align="justify" fo:text-indent="-0.318cm" fo:margin-left="0.318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35" style:family="paragraph" style:parent-style-name="Normal">
      <style:paragraph-properties fo:text-align="justify"/>
    </style:style>
    <style:style style:name="T3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5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36" style:family="paragraph" style:parent-style-name="Normal">
      <style:paragraph-properties fo:text-align="justify" fo:text-indent="-0.762cm" fo:margin-left="0.762cm"/>
    </style:style>
    <style:style style:name="T33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6_7"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336_8"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336_9"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336_10" style:family="text">
      <style:text-properties fo:color="#000000" style:font-name="標楷體" fo:font-size="12pt" style:font-name-asian="標楷體" style:font-size-asian="12pt" style:font-name-complex="TT24o00" style:font-size-complex="12pt" fo:language="en" fo:language-asian="zh" fo:language-complex="ar" fo:country="US" fo:country-asian="TW" fo:country-complex="SA"/>
    </style:style>
    <style:style style:name="T336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6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use-optimal-row-height="false"/>
    </style:style>
    <style:style style:name="Cell15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3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style:text-autospace="none" fo:text-align="justify" fo:text-indent="-0.423cm" fo:margin-left="0.423cm"/>
    </style:style>
    <style:style style:name="T33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8_3" style:family="text">
      <style:text-properties fo:color="#000000" fo:font-size="12pt" style:font-name-asian="標楷體" style:font-size-asian="12pt" style:font-size-complex="12pt" fo:language="zh" fo:language-asian="zh" fo:language-complex="ar" fo:country="TW"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39" style:family="paragraph" style:parent-style-name="Normal">
      <style:paragraph-properties fo:text-align="justify"/>
    </style:style>
    <style:style style:name="T33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39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align="justify" fo:text-indent="-0.847cm" fo:margin-left="0.847cm"/>
    </style:style>
    <style:style style:name="T3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0_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40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40_5"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40_6"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40_7"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40_8"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40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use-optimal-row-height="false"/>
    </style:style>
    <style:style style:name="Cell15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style:text-autospace="none" fo:text-align="justify" fo:text-indent="-0.423cm" fo:margin-left="0.423cm"/>
    </style:style>
    <style:style style:name="T34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2_3" style:family="text">
      <style:text-properties fo:color="#000000" fo:font-size="12pt" style:font-name-asian="標楷體" style:font-size-asian="12pt" style:font-size-complex="12pt" fo:language="zh" fo:language-asian="zh" fo:language-complex="ar" fo:country="TW"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43" style:family="paragraph" style:parent-style-name="Normal">
      <style:paragraph-properties fo:text-align="justify"/>
    </style:style>
    <style:style style:name="T34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3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fo:text-align="justify" fo:text-indent="-0.847cm" fo:margin-left="0.847cm"/>
    </style:style>
    <style:style style:name="T34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4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4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4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4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4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4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4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use-optimal-row-height="false"/>
    </style:style>
    <style:style style:name="Cell16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4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style:text-autospace="none" fo:text-align="justify" fo:text-indent="-0.423cm" fo:margin-left="0.423cm"/>
    </style:style>
    <style:style style:name="T34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46_3" style:family="text">
      <style:text-properties fo:color="#000000" fo:font-size="12pt" style:font-name-asian="標楷體" style:font-size-asian="12pt" style:font-size-complex="12pt" fo:language="zh" fo:language-asian="zh" fo:language-complex="ar" fo:country="TW" fo:country-asian="TW" fo:country-complex="SA"/>
    </style:style>
    <style:style style:name="P347" style:family="paragraph" style:parent-style-name="Normal">
      <style:paragraph-properties style:text-autospace="none" fo:text-align="justify"/>
    </style:style>
    <style:style style:name="T347_1" style:family="text">
      <style:text-properties fo:color="#000000" fo:font-size="12pt" style:font-name-asian="標楷體" style:font-size-asian="12pt" style:font-size-complex="12pt" fo:language="zh" fo:language-asian="zh" fo:language-complex="ar" fo:country="TW" fo:country-asian="TW" fo:country-complex="SA"/>
    </style:style>
    <style:style style:name="T347_2" style:family="text">
      <style:text-properties fo:color="#000000" fo:font-size="12pt" style:font-name-asian="標楷體" style:font-size-asian="12pt" style:font-size-complex="12pt" fo:language="zh" fo:language-asian="zh" fo:language-complex="ar" fo:country="TW" fo:country-asian="TW" fo:country-complex="SA"/>
    </style:style>
    <style:style style:name="P348" style:family="paragraph" style:parent-style-name="Normal">
      <style:paragraph-properties style:text-autospace="none" fo:text-align="justify" fo:text-indent="-1.693cm" fo:margin-left="1.693cm"/>
    </style:style>
    <style:style style:name="T348_1" style:family="text">
      <style:text-properties fo:color="#000000" fo:font-size="12pt" style:font-name-asian="標楷體" style:font-size-asian="12pt" style:font-size-complex="12pt" fo:language="zh" fo:language-asian="zh" fo:language-complex="ar" fo:country="TW" fo:country-asian="TW" fo:country-complex="SA"/>
    </style:style>
    <style:style style:name="T348_2" style:family="text">
      <style:text-properties fo:color="#000000" fo:font-size="12pt" style:font-name-asian="標楷體" style:font-size-asian="12pt" style:font-size-complex="12pt" fo:language="zh" fo:language-asian="zh" fo:language-complex="ar" fo:country="TW" fo:country-asian="TW" fo:country-complex="SA"/>
    </style:style>
    <style:style style:name="P349" style:family="paragraph" style:parent-style-name="Normal">
      <style:paragraph-properties style:text-autospace="none" fo:text-align="justify" fo:text-indent="-1.693cm" fo:margin-left="1.693cm"/>
    </style:style>
    <style:style style:name="T349_1" style:family="text">
      <style:text-properties fo:color="#000000" fo:font-size="12pt" style:font-name-asian="標楷體" style:font-size-asian="12pt" style:font-size-complex="12pt" fo:language="zh" fo:language-asian="zh" fo:language-complex="ar" fo:country="TW" fo:country-asian="TW" fo:country-complex="SA"/>
    </style:style>
    <style:style style:name="T349_2" style:family="text">
      <style:text-properties fo:color="#000000" fo:font-size="12pt" style:font-name-asian="標楷體" style:font-size-asian="12pt" style:font-size-complex="12pt" fo:language="zh" fo:language-asian="zh" fo:language-complex="ar" fo:country="TW" fo:country-asian="TW" fo:country-complex="SA"/>
    </style:style>
    <style:style style:name="P350" style:family="paragraph" style:parent-style-name="Normal">
      <style:paragraph-properties style:text-autospace="none" fo:text-align="justify" fo:text-indent="-1.693cm" fo:margin-left="1.693cm"/>
    </style:style>
    <style:style style:name="T350_1" style:family="text">
      <style:text-properties fo:color="#000000" fo:font-size="12pt" style:font-name-asian="標楷體" style:font-size-asian="12pt" style:font-size-complex="12pt" fo:language="zh" fo:language-asian="zh" fo:language-complex="ar" fo:country="TW" fo:country-asian="TW" fo:country-complex="SA"/>
    </style:style>
    <style:style style:name="T350_2" style:family="text">
      <style:text-properties fo:color="#000000" fo:font-size="12pt" style:font-name-asian="標楷體" style:font-size-asian="12pt" style:font-size-complex="12pt" fo:language="zh" fo:language-asian="zh" fo:language-complex="ar" fo:country="TW" fo:country-asian="TW" fo:country-complex="SA"/>
    </style:style>
    <style:style style:name="P351" style:family="paragraph" style:parent-style-name="Normal">
      <style:paragraph-properties style:text-autospace="none" fo:text-align="justify"/>
    </style:style>
    <style:style style:name="T351_1" style:family="text">
      <style:text-properties fo:color="#000000" fo:font-size="12pt" style:font-name-asian="標楷體" style:font-size-asian="12pt" style:font-size-complex="12pt" fo:language="zh" fo:language-asian="zh" fo:language-complex="ar" fo:country="TW" fo:country-asian="TW" fo:country-complex="SA"/>
    </style:style>
    <style:style style:name="T351_2" style:family="text">
      <style:text-properties fo:color="#000000" fo:font-size="12pt" style:font-name-asian="標楷體" style:font-size-asian="12pt" style:font-size-complex="12pt" fo:language="zh" fo:language-asian="zh" fo:language-complex="ar" fo:country="TW" fo:country-asian="TW" fo:country-complex="SA"/>
    </style:style>
    <style:style style:name="P352" style:family="paragraph" style:parent-style-name="Normal">
      <style:paragraph-properties style:text-autospace="none" fo:text-align="justify" fo:text-indent="-1.693cm" fo:margin-left="1.693cm"/>
    </style:style>
    <style:style style:name="T352_1" style:family="text">
      <style:text-properties fo:color="#000000" fo:font-size="12pt" style:font-name-asian="標楷體" style:font-size-asian="12pt" style:font-size-complex="12pt" fo:language="zh" fo:language-asian="zh" fo:language-complex="ar" fo:country="TW" fo:country-asian="TW" fo:country-complex="SA"/>
    </style:style>
    <style:style style:name="T352_2" style:family="text">
      <style:text-properties fo:color="#000000" fo:font-size="12pt" style:font-name-asian="標楷體" style:font-size-asian="12pt" style:font-size-complex="12pt" fo:language="zh" fo:language-asian="zh" fo:language-complex="ar" fo:country="TW" fo:country-asian="TW" fo:country-complex="SA"/>
    </style:style>
    <style:style style:name="P353" style:family="paragraph" style:parent-style-name="Normal">
      <style:paragraph-properties style:text-autospace="none" fo:text-align="justify" fo:text-indent="-1.693cm" fo:margin-left="1.693cm"/>
    </style:style>
    <style:style style:name="T353_1" style:family="text">
      <style:text-properties fo:color="#000000" fo:font-size="12pt" style:font-name-asian="標楷體" style:font-size-asian="12pt" style:font-size-complex="12pt" fo:language="zh" fo:language-asian="zh" fo:language-complex="ar" fo:country="TW" fo:country-asian="TW" fo:country-complex="SA"/>
    </style:style>
    <style:style style:name="T353_2" style:family="text">
      <style:text-properties fo:color="#000000" fo:font-size="12pt" style:font-name-asian="標楷體" style:font-size-asian="12pt" style:font-size-complex="12pt" fo:language="zh" fo:language-asian="zh" fo:language-complex="ar" fo:country="TW" fo:country-asian="TW" fo:country-complex="SA"/>
    </style:style>
    <style:style style:name="P354" style:family="paragraph" style:parent-style-name="Normal">
      <style:paragraph-properties style:text-autospace="none" fo:text-align="justify" fo:text-indent="-1.693cm" fo:margin-left="1.693cm"/>
    </style:style>
    <style:style style:name="T354_1" style:family="text">
      <style:text-properties fo:color="#000000" fo:font-size="12pt" style:font-name-asian="標楷體" style:font-size-asian="12pt" style:font-size-complex="12pt" fo:language="zh" fo:language-asian="zh" fo:language-complex="ar" fo:country="TW" fo:country-asian="TW" fo:country-complex="SA"/>
    </style:style>
    <style:style style:name="T354_2" style:family="text">
      <style:text-properties fo:color="#000000" fo:font-size="12pt" style:font-name-asian="標楷體" style:font-size-asian="12pt" style:font-size-complex="12pt" fo:language="zh" fo:language-asian="zh" fo:language-complex="ar" fo:country="TW" fo:country-asian="TW" fo:country-complex="SA"/>
    </style:style>
    <style:style style:name="P355" style:family="paragraph" style:parent-style-name="Normal">
      <style:paragraph-properties style:text-autospace="none" fo:text-align="justify" fo:text-indent="-1.693cm" fo:margin-left="1.693cm"/>
    </style:style>
    <style:style style:name="T355_1" style:family="text">
      <style:text-properties fo:color="#000000" fo:font-size="12pt" style:font-name-asian="標楷體" style:font-size-asian="12pt" style:font-size-complex="12pt" fo:language="zh" fo:language-asian="zh" fo:language-complex="ar" fo:country="TW" fo:country-asian="TW" fo:country-complex="SA"/>
    </style:style>
    <style:style style:name="T355_2" style:family="text">
      <style:text-properties fo:color="#000000" fo:font-size="12pt" style:font-name-asian="標楷體" style:font-size-asian="12pt" style:font-size-complex="12pt" fo:language="zh" fo:language-asian="zh" fo:language-complex="ar" fo:country="TW" fo:country-asian="TW" fo:country-complex="SA"/>
    </style:style>
    <style:style style:name="P356" style:family="paragraph" style:parent-style-name="Normal">
      <style:paragraph-properties style:text-autospace="none" fo:text-align="justify" fo:text-indent="-0.423cm" fo:margin-left="0.423cm"/>
    </style:style>
    <style:style style:name="T356_1" style:family="text">
      <style:text-properties fo:color="#000000" fo:font-size="12pt" style:font-name-asian="標楷體" style:font-size-asian="12pt" style:font-size-complex="12pt" fo:language="zh" fo:language-asian="zh" fo:language-complex="ar" fo:country="TW" fo:country-asian="TW" fo:country-complex="SA"/>
    </style:style>
    <style:style style:name="T356_2" style:family="text">
      <style:text-properties fo:color="#000000" fo:font-size="12pt" style:font-name-asian="標楷體" style:font-size-asian="12pt" style:font-size-complex="12pt" fo:language="zh" fo:language-asian="zh" fo:language-complex="ar" fo:country="TW" fo:country-asian="TW" fo:country-complex="SA"/>
    </style:style>
    <style:style style:name="P357" style:family="paragraph" style:parent-style-name="Normal">
      <style:paragraph-properties style:text-autospace="none" fo:text-align="justify" fo:text-indent="-0.423cm" fo:margin-left="0.423cm"/>
    </style:style>
    <style:style style:name="T357_1" style:family="text">
      <style:text-properties fo:color="#000000" fo:font-size="12pt" style:font-name-asian="標楷體" style:font-size-asian="12pt" style:font-size-complex="12pt" fo:language="zh" fo:language-asian="zh" fo:language-complex="ar" fo:country="TW" fo:country-asian="TW" fo:country-complex="SA"/>
    </style:style>
    <style:style style:name="T357_2" style:family="text">
      <style:text-properties fo:color="#000000" fo:font-size="12pt" style:font-name-asian="標楷體" style:font-size-asian="12pt" style:font-size-complex="12pt" fo:language="zh" fo:language-asian="zh" fo:language-complex="ar" fo:country="TW"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58" style:family="paragraph" style:parent-style-name="Normal">
      <style:paragraph-properties fo:text-align="justify" fo:text-indent="-0.762cm" fo:margin-left="0.762cm"/>
    </style:style>
    <style:style style:name="T35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8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8_3" style:family="text">
      <style:text-properties fo:color="#000000" fo:font-size="12pt" style:font-name-asian="標楷體" style:font-size-asian="12pt" style:font-size-complex="12pt" fo:language="zh" fo:language-asian="zh" fo:language-complex="ar" fo:country="TW" fo:country-asian="TW" fo:country-complex="SA"/>
    </style:style>
    <style:style style:name="P359" style:family="paragraph" style:parent-style-name="Normal">
      <style:paragraph-properties fo:text-align="justify" fo:text-indent="-0.762cm" fo:margin-left="0.762cm"/>
    </style:style>
    <style:style style:name="T35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9_3" style:family="text">
      <style:text-properties fo:font-size="12pt" style:font-name-asian="標楷體" style:font-size-asian="12pt" style:font-size-complex="12pt" fo:language="zh" fo:language-asian="zh" fo:language-complex="ar" fo:country="TW" fo:country-asian="TW" fo:country-complex="SA"/>
    </style:style>
    <style:style style:name="T359_4" style:family="text">
      <style:text-properties fo:color="#000000" fo:font-size="12pt" style:font-name-asian="標楷體" style:font-size-asian="12pt" style:font-size-complex="12pt" fo:language="zh" fo:language-asian="zh" fo:language-complex="ar" fo:country="TW" fo:country-asian="TW" fo:country-complex="SA"/>
    </style:style>
    <style:style style:name="T359_5" style:family="text">
      <style:text-properties fo:color="#000000" fo:font-size="12pt" style:font-name-asian="標楷體" style:font-size-asian="12pt" style:font-size-complex="12pt" fo:language="zh" fo:language-asian="zh" fo:language-complex="ar" fo:country="TW" fo:country-asian="TW" fo:country-complex="SA"/>
    </style:style>
    <style:style style:name="T359_6" style:family="text">
      <style:text-properties fo:color="#000000" fo:font-size="12pt" style:font-name-asian="標楷體" style:font-size-asian="12pt" style:font-size-complex="12pt" fo:language="zh" fo:language-asian="zh" fo:language-complex="ar" fo:country="TW" fo:country-asian="TW" fo:country-complex="SA"/>
    </style:style>
    <style:style style:name="T359_7" style:family="text">
      <style:text-properties fo:color="#000000" fo:font-size="12pt" style:font-name-asian="標楷體" style:font-size-asian="12pt" style:font-size-complex="12pt" fo:language="zh" fo:language-asian="zh" fo:language-complex="ar" fo:country="TW" fo:country-asian="TW" fo:country-complex="SA"/>
    </style:style>
    <style:style style:name="T359_8" style:family="text">
      <style:text-properties fo:color="#000000" fo:font-size="12pt" style:font-name-asian="標楷體" style:font-size-asian="12pt" style:font-size-complex="12pt" fo:language="zh" fo:language-asian="zh" fo:language-complex="ar" fo:country="TW" fo:country-asian="TW" fo:country-complex="SA"/>
    </style:style>
    <style:style style:name="T359_9" style:family="text">
      <style:text-properties fo:color="#000000" fo:font-size="12pt" style:font-name-asian="標楷體" style:font-size-asian="12pt" style:font-size-complex="12pt" fo:language="zh" fo:language-asian="zh" fo:language-complex="ar" fo:country="TW" fo:country-asian="TW" fo:country-complex="SA"/>
    </style:style>
    <style:style style:name="T359_10" style:family="text">
      <style:text-properties fo:color="#000000" fo:font-size="12pt" style:font-name-asian="標楷體" style:font-size-asian="12pt" style:font-size-complex="12pt" fo:language="zh" fo:language-asian="zh" fo:language-complex="ar" fo:country="TW" fo:country-asian="TW" fo:country-complex="SA"/>
    </style:style>
    <style:style style:name="T359_11" style:family="text">
      <style:text-properties fo:color="#000000" fo:font-size="12pt" style:font-name-asian="標楷體" style:font-size-asian="12pt" style:font-size-complex="12pt" fo:language="zh" fo:language-asian="zh" fo:language-complex="ar" fo:country="TW" fo:country-asian="TW" fo:country-complex="SA"/>
    </style:style>
    <style:style style:name="T359_12" style:family="text">
      <style:text-properties fo:color="#000000" fo:font-size="12pt" style:font-name-asian="標楷體" style:font-size-asian="12pt" style:font-size-complex="12pt" fo:language="zh" fo:language-asian="zh" fo:language-complex="ar" fo:country="TW" fo:country-asian="TW" fo:country-complex="SA"/>
    </style:style>
    <style:style style:name="T359_13" style:family="text">
      <style:text-properties fo:color="#000000" fo:font-size="12pt" style:font-name-asian="標楷體" style:font-size-asian="12pt" style:font-size-complex="12pt" fo:language="zh" fo:language-asian="zh" fo:language-complex="ar" fo:country="TW" fo:country-asian="TW" fo:country-complex="SA"/>
    </style:style>
    <style:style style:name="T359_14" style:family="text">
      <style:text-properties fo:font-size="12pt" style:font-name-asian="標楷體" style:font-size-asian="12pt" style:font-size-complex="12pt" fo:language="zh" fo:language-asian="zh" fo:language-complex="ar" fo:country="TW" fo:country-asian="TW" fo:country-complex="SA"/>
    </style:style>
    <style:style style:name="T359_15" style:family="text">
      <style:text-properties fo:font-size="12pt" style:font-name-asian="標楷體" style:font-size-asian="12pt" style:font-size-complex="12pt" fo:language="zh" fo:language-asian="zh" fo:language-complex="ar" fo:country="TW" fo:country-asian="TW" fo:country-complex="SA"/>
    </style:style>
    <style:style style:name="Row55" style:family="table-row">
      <style:table-row-properties style:use-optimal-row-height="false"/>
    </style:style>
    <style:style style:name="Cell16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style:text-autospace="none" fo:text-align="justify" fo:text-indent="-0.423cm" fo:margin-left="0.423cm"/>
    </style:style>
    <style:style style:name="T36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1_3" style:family="text">
      <style:text-properties fo:color="#000000" fo:font-size="12pt" style:font-name-asian="標楷體" style:font-size-asian="12pt" style:font-size-complex="12pt" fo:language="zh" fo:language-asian="zh" fo:language-complex="ar" fo:country="TW"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62" style:family="paragraph" style:parent-style-name="Normal">
      <style:paragraph-properties fo:text-align="justify"/>
    </style:style>
    <style:style style:name="T36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2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fo:text-align="justify" fo:text-indent="-0.847cm" fo:margin-left="0.847cm"/>
    </style:style>
    <style:style style:name="T36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3_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63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63_5"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63_6"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63_7"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63_8"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63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use-optimal-row-height="false"/>
    </style:style>
    <style:style style:name="Cell16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style:text-autospace="none" fo:text-align="justify" fo:text-indent="-0.423cm" fo:margin-left="0.423cm"/>
    </style:style>
    <style:style style:name="T3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5_3" style:family="text">
      <style:text-properties fo:color="#000000" fo:font-size="12pt" style:font-name-asian="標楷體" style:font-size-asian="12pt" style:font-size-complex="12pt" fo:language="zh" fo:language-asian="zh" fo:language-complex="ar" fo:country="TW"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66" style:family="paragraph" style:parent-style-name="Normal">
      <style:paragraph-properties fo:text-align="justify"/>
    </style:style>
    <style:style style:name="T36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6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fo:text-align="justify" fo:text-indent="-0.847cm" fo:margin-left="0.847cm"/>
    </style:style>
    <style:style style:name="T36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use-optimal-row-height="false"/>
    </style:style>
    <style:style style:name="Cell16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style:text-autospace="none" fo:text-align="justify" fo:text-indent="-0.423cm" fo:margin-left="0.423cm"/>
    </style:style>
    <style:style style:name="T36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9_3" style:family="text">
      <style:text-properties fo:color="#000000" fo:font-size="12pt" style:font-name-asian="標楷體" style:font-size-asian="12pt" style:font-size-complex="12pt" fo:language="zh" fo:language-asian="zh" fo:language-complex="ar" fo:country="TW" fo:country-asian="TW" fo:country-complex="SA"/>
    </style:style>
    <style:style style:name="P370" style:family="paragraph" style:parent-style-name="Normal">
      <style:paragraph-properties style:text-autospace="none" fo:text-align="justify" fo:text-indent="-1.27cm" fo:margin-left="1.27cm"/>
    </style:style>
    <style:style style:name="T370_1" style:family="text">
      <style:text-properties fo:color="#000000" fo:font-size="12pt" style:font-name-asian="標楷體" style:font-size-asian="12pt" style:font-size-complex="12pt" fo:language="zh" fo:language-asian="zh" fo:language-complex="ar" fo:country="TW" fo:country-asian="TW" fo:country-complex="SA"/>
    </style:style>
    <style:style style:name="T370_2" style:family="text">
      <style:text-properties fo:color="#000000" fo:font-size="12pt" style:font-name-asian="標楷體" style:font-size-asian="12pt" style:font-size-complex="12pt" fo:language="zh" fo:language-asian="zh" fo:language-complex="ar" fo:country="TW" fo:country-asian="TW" fo:country-complex="SA"/>
    </style:style>
    <style:style style:name="P371" style:family="paragraph" style:parent-style-name="Normal">
      <style:paragraph-properties style:text-autospace="none" fo:text-align="justify" fo:text-indent="-1.27cm" fo:margin-left="1.27cm"/>
    </style:style>
    <style:style style:name="T371_1" style:family="text">
      <style:text-properties fo:color="#000000" fo:font-size="12pt" style:font-name-asian="標楷體" style:font-size-asian="12pt" style:font-size-complex="12pt" fo:language="zh" fo:language-asian="zh" fo:language-complex="ar" fo:country="TW" fo:country-asian="TW" fo:country-complex="SA"/>
    </style:style>
    <style:style style:name="T371_2" style:family="text">
      <style:text-properties fo:color="#000000" fo:font-size="12pt" style:font-name-asian="標楷體" style:font-size-asian="12pt" style:font-size-complex="12pt" fo:language="zh" fo:language-asian="zh" fo:language-complex="ar" fo:country="TW" fo:country-asian="TW" fo:country-complex="SA"/>
    </style:style>
    <style:style style:name="P372" style:family="paragraph" style:parent-style-name="Normal">
      <style:paragraph-properties style:text-autospace="none" fo:text-align="justify" fo:text-indent="-1.27cm" fo:margin-left="1.27cm"/>
    </style:style>
    <style:style style:name="T372_1" style:family="text">
      <style:text-properties fo:color="#000000" fo:font-size="12pt" style:font-name-asian="標楷體" style:font-size-asian="12pt" style:font-size-complex="12pt" fo:language="zh" fo:language-asian="zh" fo:language-complex="ar" fo:country="TW" fo:country-asian="TW" fo:country-complex="SA"/>
    </style:style>
    <style:style style:name="T372_2" style:family="text">
      <style:text-properties fo:color="#000000" fo:font-size="12pt" style:font-name-asian="標楷體" style:font-size-asian="12pt" style:font-size-complex="12pt" fo:language="zh" fo:language-asian="zh" fo:language-complex="ar" fo:country="TW" fo:country-asian="TW" fo:country-complex="SA"/>
    </style:style>
    <style:style style:name="P373" style:family="paragraph" style:parent-style-name="Normal">
      <style:paragraph-properties style:text-autospace="none" fo:text-align="justify" fo:text-indent="-1.27cm" fo:margin-left="1.27cm"/>
    </style:style>
    <style:style style:name="T373_1" style:family="text">
      <style:text-properties fo:color="#000000" fo:font-size="12pt" style:font-name-asian="標楷體" style:font-size-asian="12pt" style:font-size-complex="12pt" fo:language="zh" fo:language-asian="zh" fo:language-complex="ar" fo:country="TW" fo:country-asian="TW" fo:country-complex="SA"/>
    </style:style>
    <style:style style:name="T373_2" style:family="text">
      <style:text-properties fo:color="#000000" fo:font-size="12pt" style:font-name-asian="標楷體" style:font-size-asian="12pt" style:font-size-complex="12pt" fo:language="zh" fo:language-asian="zh" fo:language-complex="ar" fo:country="TW"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74" style:family="paragraph" style:parent-style-name="Normal">
      <style:paragraph-properties fo:text-align="justify"/>
    </style:style>
    <style:style style:name="T37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4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fo:text-align="justify" fo:text-indent="-0.847cm" fo:margin-left="0.847cm"/>
    </style:style>
    <style:style style:name="T3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use-optimal-row-height="false"/>
    </style:style>
    <style:style style:name="Cell17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76" style:family="paragraph" style:parent-style-name="Normal">
      <style:paragraph-properties fo:text-align="justify" fo:text-indent="-0.318cm" fo:margin-left="0.318cm"/>
    </style:style>
    <style:style style:name="T37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6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6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76_7" style:family="text">
      <style:text-properties fo:color="#000000" fo:font-size="12pt" style:font-name-asian="標楷體" style:font-size-asian="12pt" style:font-size-complex="12pt" fo:language="zh" fo:language-asian="zh" fo:language-complex="ar" fo:country="TW" fo:country-asian="TW" fo:country-complex="SA"/>
    </style:style>
    <style:style style:name="T376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76_9" style:family="text">
      <style:text-properties fo:color="#000000" fo:font-size="12pt" style:font-name-asian="標楷體" style:font-size-asian="12pt" style:font-size-complex="12pt" fo:language="zh" fo:language-asian="zh" fo:language-complex="ar" fo:country="TW" fo:country-asian="TW" fo:country-complex="SA"/>
    </style:style>
    <style:style style:name="T376_10"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76_11" style:family="text">
      <style:text-properties fo:color="#000000" fo:font-size="12pt" style:font-name-asian="標楷體" style:font-size-asian="12pt" style:font-size-complex="12pt" fo:language="zh" fo:language-asian="zh" fo:language-complex="ar" fo:country="TW" fo:country-asian="TW" fo:country-complex="SA"/>
    </style:style>
    <style:style style:name="P377" style:family="paragraph" style:parent-style-name="Normal">
      <style:paragraph-properties fo:text-align="justify" fo:text-indent="-0.318cm" fo:margin-left="0.318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style:text-autospace="none" fo:text-align="justify" fo:text-indent="-0.423cm" fo:margin-left="0.423cm"/>
    </style:style>
    <style:style style:name="T37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8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379" style:family="paragraph" style:parent-style-name="Normal">
      <style:paragraph-properties style:text-autospace="none" fo:text-align="justify" fo:text-indent="-0.423cm" fo:margin-left="0.423cm"/>
    </style:style>
    <style:style style:name="T379_1" style:family="text">
      <style:text-properties fo:color="#000000" fo:font-size="12pt" style:font-name-asian="標楷體" style:font-size-asian="12pt" style:font-size-complex="12pt" fo:language="zh" fo:language-asian="zh" fo:language-complex="ar" fo:country="TW" fo:country-asian="TW" fo:country-complex="SA"/>
    </style:style>
    <style:style style:name="T379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79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380" style:family="paragraph" style:parent-style-name="Normal">
      <style:paragraph-properties style:text-autospace="none" fo:text-align="justify" fo:text-indent="-1.27cm" fo:margin-left="1.27cm"/>
    </style:style>
    <style:style style:name="T380_1" style:family="text">
      <style:text-properties fo:color="#000000" fo:font-size="12pt" style:font-name-asian="標楷體" style:font-size-asian="12pt" style:font-size-complex="12pt" fo:language="zh" fo:language-asian="zh" fo:language-complex="ar" fo:country="TW" fo:country-asian="TW" fo:country-complex="SA"/>
    </style:style>
    <style:style style:name="T380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381" style:family="paragraph" style:parent-style-name="Normal">
      <style:paragraph-properties style:text-autospace="none" fo:text-align="justify" fo:text-indent="-1.27cm" fo:margin-left="1.27cm"/>
    </style:style>
    <style:style style:name="T381_1" style:family="text">
      <style:text-properties fo:color="#000000" fo:font-size="12pt" style:font-name-asian="標楷體" style:font-size-asian="12pt" style:font-size-complex="12pt" fo:language="zh" fo:language-asian="zh" fo:language-complex="ar" fo:country="TW" fo:country-asian="TW" fo:country-complex="SA"/>
    </style:style>
    <style:style style:name="T381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382" style:family="paragraph" style:parent-style-name="Normal">
      <style:paragraph-properties style:text-autospace="none" fo:text-align="justify"/>
    </style:style>
    <style:style style:name="T382_1" style:family="text">
      <style:text-properties fo:color="#000000" fo:font-size="12pt" style:font-name-asian="標楷體" style:font-size-asian="12pt" style:font-size-complex="12pt" fo:language="zh" fo:language-asian="zh" fo:language-complex="ar" fo:country="TW" fo:country-asian="TW" fo:country-complex="SA"/>
    </style:style>
    <style:style style:name="T382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383" style:family="paragraph" style:parent-style-name="Normal">
      <style:paragraph-properties fo:text-align="justify" fo:text-indent="-0.508cm" fo:margin-left="0.508cm"/>
    </style:style>
    <style:style style:name="T383_1" style:family="text">
      <style:text-properties fo:color="#000000" fo:font-size="12pt" style:font-name-asian="標楷體" style:font-size-asian="12pt" style:font-size-complex="12pt" fo:language="zh" fo:language-asian="zh" fo:language-complex="ar" fo:country="TW" fo:country-asian="TW" fo:country-complex="SA"/>
    </style:style>
    <style:style style:name="T383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83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83_4" style:family="text">
      <style:text-properties fo:color="#000000" fo:font-size="12pt" style:font-name-asian="標楷體" style:font-size-asian="12pt" style:font-size-complex="12pt" fo:language="zh" fo:language-asian="zh" fo:language-complex="ar" fo:country="TW" fo:country-asian="TW" fo:country-complex="SA"/>
    </style:style>
    <style:style style:name="T383_5"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83_6" style:family="text">
      <style:text-properties fo:color="#000000" fo:font-size="12pt" style:font-name-asian="標楷體" style:font-size-asian="12pt" style:font-size-complex="12pt" fo:language="zh" fo:language-asian="zh" fo:language-complex="ar" fo:country="TW" fo:country-asian="TW" fo:country-complex="SA"/>
    </style:style>
    <style:style style:name="T383_7" style:family="text">
      <style:text-properties fo:color="#000000" fo:font-size="12pt" style:font-name-asian="標楷體" style:font-size-asian="12pt" style:font-size-complex="12pt" fo:language="zh" fo:language-asian="zh" fo:language-complex="ar" fo:country="TW"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84" style:family="paragraph" style:parent-style-name="Normal">
      <style:paragraph-properties fo:text-align="justify" fo:text-indent="-0.698cm" fo:margin-left="0.698cm"/>
    </style:style>
    <style:style style:name="T38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fo:text-align="justify" fo:text-indent="-0.698cm" fo:margin-left="0.698cm"/>
    </style:style>
    <style:style style:name="T38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justify" fo:text-indent="-0.762cm" fo:margin-left="0.762cm"/>
    </style:style>
    <style:style style:name="T38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6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6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6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6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6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6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6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6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use-optimal-row-height="false"/>
    </style:style>
    <style:style style:name="Cell17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87" style:family="paragraph" style:parent-style-name="Normal">
      <style:paragraph-properties style:text-autospace="none" fo:text-align="justify" fo:text-indent="-0.423cm" fo:margin-left="0.423cm"/>
    </style:style>
    <style:style style:name="T38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7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87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7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87_7"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87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87_9" style:family="text">
      <style:text-properties fo:color="#000000" fo:font-size="12pt" style:font-name-asian="標楷體" style:font-size-asian="12pt" style:font-size-complex="12pt" fo:language="zh" fo:language-asian="zh" fo:language-complex="ar" fo:country="TW" fo:country-asian="TW" fo:country-complex="SA"/>
    </style:style>
    <style:style style:name="P388" style:family="paragraph" style:parent-style-name="Normal">
      <style:paragraph-properties fo:text-align="justify" fo:text-indent="-0.318cm" fo:margin-left="0.318cm"/>
    </style:style>
    <style:style style:name="T388_1" style:family="text">
      <style:text-properties fo:color="#000000" fo:font-size="12pt" style:font-name-asian="標楷體" style:font-size-asian="12pt" style:font-size-complex="12pt" fo:language="zh" fo:language-asian="zh" fo:language-complex="ar" fo:country="TW" fo:country-asian="TW" fo:country-complex="SA"/>
    </style:style>
    <style:style style:name="T388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8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8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8_5" style:family="text">
      <style:text-properties fo:color="#000000" fo:font-size="12pt" style:font-name-asian="標楷體" style:font-size-asian="12pt" style:font-size-complex="12pt" fo:language="zh" fo:language-asian="zh" fo:language-complex="ar" fo:country="TW" fo:country-asian="TW" fo:country-complex="SA"/>
    </style:style>
    <style:style style:name="P389" style:family="paragraph" style:parent-style-name="Normal">
      <style:paragraph-properties fo:text-align="justify" fo:text-indent="-0.318cm" fo:margin-left="0.318cm"/>
    </style:style>
    <style:style style:name="T3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9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9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90" style:family="paragraph" style:parent-style-name="Normal">
      <style:paragraph-properties fo:text-align="justify" fo:text-indent="-0.318cm" fo:margin-left="0.318cm"/>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0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0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0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0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style:text-autospace="none" fo:text-align="justify" fo:text-indent="-0.423cm" fo:margin-left="0.423cm"/>
    </style:style>
    <style:style style:name="T39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1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91_4" style:family="text">
      <style:text-properties fo:color="#000000" fo:font-size="12pt" style:font-name-asian="標楷體" style:font-size-asian="12pt" style:font-size-complex="12pt" fo:language="zh" fo:language-asian="zh" fo:language-complex="ar" fo:country="TW" fo:country-asian="TW" fo:country-complex="SA"/>
    </style:style>
    <style:style style:name="P392" style:family="paragraph" style:parent-style-name="Normal">
      <style:paragraph-properties style:text-autospace="none" fo:text-align="justify" fo:text-indent="-0.423cm" fo:margin-left="0.423cm"/>
    </style:style>
    <style:style style:name="T392_1" style:family="text">
      <style:text-properties fo:color="#000000" fo:font-size="12pt" style:font-name-asian="標楷體" style:font-size-asian="12pt" style:font-size-complex="12pt" fo:language="zh" fo:language-asian="zh" fo:language-complex="ar" fo:country="TW" fo:country-asian="TW" fo:country-complex="SA"/>
    </style:style>
    <style:style style:name="T392_2" style:family="text">
      <style:text-properties fo:color="#000000" fo:font-size="12pt" style:font-name-asian="標楷體" style:font-size-asian="12pt" style:font-size-complex="12pt" fo:language="zh" fo:language-asian="zh" fo:language-complex="ar" fo:country="TW" fo:country-asian="TW" fo:country-complex="SA"/>
    </style:style>
    <style:style style:name="T392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393" style:family="paragraph" style:parent-style-name="Normal">
      <style:paragraph-properties style:text-autospace="none" fo:text-align="justify" fo:text-indent="-0.423cm" fo:margin-left="0.423cm"/>
    </style:style>
    <style:style style:name="T393_1" style:family="text">
      <style:text-properties fo:color="#000000" fo:font-size="12pt" style:font-name-asian="標楷體" style:font-size-asian="12pt" style:font-size-complex="12pt" fo:language="zh" fo:language-asian="zh" fo:language-complex="ar" fo:country="TW" fo:country-asian="TW" fo:country-complex="SA"/>
    </style:style>
    <style:style style:name="T393_2" style:family="text">
      <style:text-properties fo:color="#000000" fo:font-size="12pt" style:font-name-asian="標楷體" style:font-size-asian="12pt" style:font-size-complex="12pt" fo:language="zh" fo:language-asian="zh" fo:language-complex="ar" fo:country="TW" fo:country-asian="TW" fo:country-complex="SA"/>
    </style:style>
    <style:style style:name="T393_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393_4" style:family="text">
      <style:text-properties fo:color="#000000" fo:font-size="12pt" style:font-name-asian="標楷體" style:font-size-asian="12pt" style:font-size-complex="12pt" fo:language="zh" fo:language-asian="zh" fo:language-complex="ar" fo:country="TW" fo:country-asian="TW" fo:country-complex="SA"/>
    </style:style>
    <style:style style:name="P394" style:family="paragraph" style:parent-style-name="Normal">
      <style:paragraph-properties style:text-autospace="none" fo:text-align="justify" fo:text-indent="-0.423cm" fo:margin-left="0.423cm"/>
    </style:style>
    <style:style style:name="T394_1" style:family="text">
      <style:text-properties fo:color="#000000" fo:font-size="12pt" style:font-name-asian="標楷體" style:font-size-asian="12pt" style:font-size-complex="12pt" fo:language="zh" fo:language-asian="zh" fo:language-complex="ar" fo:country="TW" fo:country-asian="TW" fo:country-complex="SA"/>
    </style:style>
    <style:style style:name="T394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395" style:family="paragraph" style:parent-style-name="Normal">
      <style:paragraph-properties fo:text-align="justify" fo:text-indent="-0.508cm" fo:margin-left="0.508cm"/>
    </style:style>
    <style:style style:name="T395_1" style:family="text">
      <style:text-properties fo:color="#000000" fo:font-size="12pt" style:font-name-asian="標楷體" style:font-size-asian="12pt" style:font-size-complex="12pt" fo:language="zh" fo:language-asian="zh" fo:language-complex="ar" fo:country="TW" fo:country-asian="TW" fo:country-complex="SA"/>
    </style:style>
    <style:style style:name="T395_2"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Cell1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96" style:family="paragraph" style:parent-style-name="Normal">
      <style:paragraph-properties fo:text-align="justify"/>
    </style:style>
    <style:style style:name="T39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fo:text-align="justify" fo:text-indent="-0.698cm" fo:margin-left="0.698cm"/>
    </style:style>
    <style:style style:name="T39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7_12" style:family="text">
      <style:text-properties fo:color="#000000" fo:font-size="12pt" style:font-name-asian="標楷體" style:font-size-asian="12pt" style:font-size-complex="12pt" fo:language="zh" fo:language-asian="zh" fo:language-complex="ar" fo:country="TW" fo:country-asian="TW" fo:country-complex="SA"/>
    </style:style>
    <style:style style:name="T397_13" style:family="text">
      <style:text-properties fo:color="#000000" fo:font-size="12pt" style:font-name-asian="標楷體" style:font-size-asian="12pt" style:font-size-complex="12pt" fo:language="zh" fo:language-asian="zh" fo:language-complex="ar" fo:country="TW" fo:country-asian="TW" fo:country-complex="SA"/>
    </style:style>
    <style:style style:name="T397_14" style:family="text">
      <style:text-properties fo:color="#000000" fo:font-size="12pt" style:font-name-asian="標楷體" style:font-size-asian="12pt" style:font-size-complex="12pt" fo:language="zh" fo:language-asian="zh" fo:language-complex="ar" fo:country="TW" fo:country-asian="TW" fo:country-complex="SA"/>
    </style:style>
    <style:style style:name="T397_15" style:family="text">
      <style:text-properties fo:color="#000000" fo:font-size="12pt" style:font-name-asian="標楷體" style:font-size-asian="12pt" style:font-size-complex="12pt" fo:language="zh" fo:language-asian="zh" fo:language-complex="ar" fo:country="TW" fo:country-asian="TW" fo:country-complex="SA"/>
    </style:style>
    <style:style style:name="T397_16" style:family="text">
      <style:text-properties fo:color="#000000" fo:font-size="12pt" style:font-name-asian="標楷體" style:font-size-asian="12pt" style:font-size-complex="12pt" fo:language="zh" fo:language-asian="zh" fo:language-complex="ar" fo:country="TW" fo:country-asian="TW" fo:country-complex="SA"/>
    </style:style>
    <style:style style:name="T397_17" style:family="text">
      <style:text-properties fo:color="#000000" fo:font-size="12pt" style:font-name-asian="標楷體" style:font-size-asian="12pt" style:font-size-complex="12pt" fo:language="zh" fo:language-asian="zh" fo:language-complex="ar" fo:country="TW" fo:country-asian="TW" fo:country-complex="SA"/>
    </style:style>
    <style:style style:name="T397_18" style:family="text">
      <style:text-properties fo:color="#000000" fo:font-size="12pt" style:font-name-asian="標楷體" style:font-size-asian="12pt" style:font-size-complex="12pt" fo:language="zh" fo:language-asian="zh" fo:language-complex="ar" fo:country="TW" fo:country-asian="TW" fo:country-complex="SA"/>
    </style:style>
    <style:style style:name="T397_19" style:family="text">
      <style:text-properties fo:color="#000000" fo:font-size="12pt" style:font-name-asian="標楷體" style:font-size-asian="12pt" style:font-size-complex="12pt" fo:language="zh" fo:language-asian="zh" fo:language-complex="ar" fo:country="TW" fo:country-asian="TW" fo:country-complex="SA"/>
    </style:style>
    <style:style style:name="P398" style:family="paragraph" style:parent-style-name="Normal">
      <style:paragraph-properties fo:text-align="justify" fo:text-indent="-0.698cm" fo:margin-left="0.698cm"/>
    </style:style>
    <style:style style:name="T398_1" style:family="text">
      <style:text-properties fo:color="#000000" fo:font-size="12pt" style:font-name-asian="標楷體" style:font-size-asian="12pt" style:font-size-complex="12pt" fo:language="zh" fo:language-asian="zh" fo:language-complex="ar" fo:country="TW" fo:country-asian="TW" fo:country-complex="SA"/>
    </style:style>
    <style:style style:name="T398_2" style:family="text">
      <style:text-properties fo:color="#000000" fo:font-size="12pt" style:font-name-asian="標楷體" style:font-size-asian="12pt" style:font-size-complex="12pt" fo:language="zh" fo:language-asian="zh" fo:language-complex="ar" fo:country="TW" fo:country-asian="TW" fo:country-complex="SA"/>
    </style:style>
    <style:style style:name="T398_3" style:family="text">
      <style:text-properties fo:color="#000000" fo:font-size="12pt" style:font-name-asian="標楷體" style:font-size-asian="12pt" style:font-size-complex="12pt" fo:language="zh" fo:language-asian="zh" fo:language-complex="ar" fo:country="TW" fo:country-asian="TW" fo:country-complex="SA"/>
    </style:style>
    <style:style style:name="T398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8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8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8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8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8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8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2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2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8_2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2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2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2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2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2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30" style:family="text">
      <style:text-properties fo:font-size="12pt" style:font-name-asian="標楷體" style:font-size-asian="12pt" style:font-size-complex="12pt" fo:language="zh" fo:language-asian="zh" fo:language-complex="ar" fo:country="TW" fo:country-asian="TW" fo:country-complex="SA"/>
    </style:style>
    <style:style style:name="T398_31" style:family="text">
      <style:text-properties fo:font-size="12pt" style:font-name-asian="標楷體" style:font-size-asian="12pt" style:font-size-complex="12pt" fo:language="zh" fo:language-asian="zh" fo:language-complex="ar" fo:country="TW" fo:country-asian="TW" fo:country-complex="SA"/>
    </style:style>
    <style:style style:name="T398_3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3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3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3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8_3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align="justify" fo:text-indent="-0.698cm" fo:margin-left="0.698cm"/>
    </style:style>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99_4" style:family="text">
      <style:text-properties fo:color="#000000" fo:font-size="12pt" style:font-name-asian="標楷體" style:font-size-asian="12pt" style:font-size-complex="12pt" fo:language="zh" fo:language-asian="zh" fo:language-complex="ar" fo:country="TW" fo:country-asian="TW" fo:country-complex="SA"/>
    </style:style>
    <style:style style:name="T39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9_7" style:family="text">
      <style:text-properties fo:color="#000000" fo:font-size="12pt" style:font-name-asian="標楷體" style:font-size-asian="12pt" style:font-size-complex="12pt" fo:language="zh" fo:language-asian="zh" fo:language-complex="ar" fo:country="TW" fo:country-asian="TW" fo:country-complex="SA"/>
    </style:style>
    <style:style style:name="T399_8" style:family="text">
      <style:text-properties fo:color="#000000" fo:font-size="12pt" style:font-name-asian="標楷體" style:font-size-asian="12pt" style:font-size-complex="12pt" fo:language="zh" fo:language-asian="zh" fo:language-complex="ar" fo:country="TW" fo:country-asian="TW" fo:country-complex="SA"/>
    </style:style>
    <style:style style:name="T39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13" style:family="text">
      <style:text-properties fo:font-size="12pt" style:font-name-asian="標楷體" style:font-size-asian="12pt" style:font-size-complex="12pt" fo:language="zh" fo:language-asian="zh" fo:language-complex="ar" fo:country="TW" fo:country-asian="TW" fo:country-complex="SA"/>
    </style:style>
    <style:style style:name="T399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15" style:family="text">
      <style:text-properties fo:font-size="12pt" style:font-name-asian="標楷體" style:font-size-asian="12pt" style:font-size-complex="12pt" fo:language="zh" fo:language-asian="zh" fo:language-complex="ar" fo:country="TW" fo:country-asian="TW" fo:country-complex="SA"/>
    </style:style>
    <style:style style:name="T399_16" style:family="text">
      <style:text-properties fo:font-size="12pt" style:font-name-asian="標楷體" style:font-size-asian="12pt" style:font-size-complex="12pt" fo:language="zh" fo:language-asian="zh" fo:language-complex="ar" fo:country="TW" fo:country-asian="TW" fo:country-complex="SA"/>
    </style:style>
    <style:style style:name="T399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18" style:family="text">
      <style:text-properties fo:font-size="12pt" style:font-name-asian="標楷體" style:font-size-asian="12pt" style:font-size-complex="12pt" fo:language="zh" fo:language-asian="zh" fo:language-complex="ar" fo:country="TW" fo:country-asian="TW" fo:country-complex="SA"/>
    </style:style>
    <style:style style:name="P400" style:family="paragraph" style:parent-style-name="Normal">
      <style:paragraph-properties fo:text-align="justify" fo:text-indent="-0.698cm" fo:margin-left="0.698cm"/>
    </style:style>
    <style:style style:name="T400_1" style:family="text">
      <style:text-properties fo:font-size="12pt" style:font-name-asian="標楷體" style:font-size-asian="12pt" style:font-size-complex="12pt" fo:language="zh" fo:language-asian="zh" fo:language-complex="ar" fo:country="TW" fo:country-asian="TW" fo:country-complex="SA"/>
    </style:style>
    <style:style style:name="T400_2" style:family="text">
      <style:text-properties fo:font-size="12pt" style:font-name-asian="標楷體" style:font-size-asian="12pt" style:font-size-complex="12pt" fo:language="zh" fo:language-asian="zh" fo:language-complex="ar" fo:country="TW" fo:country-asian="TW" fo:country-complex="SA"/>
    </style:style>
    <style:style style:name="T400_3" style:family="text">
      <style:text-properties fo:font-size="12pt" style:font-name-asian="標楷體" style:font-size-asian="12pt" style:font-size-complex="12pt" fo:language="zh" fo:language-asian="zh" fo:language-complex="ar" fo:country="TW" fo:country-asian="TW" fo:country-complex="SA"/>
    </style:style>
    <style:style style:name="T400_4" style:family="text">
      <style:text-properties fo:font-size="12pt" style:font-name-asian="標楷體" style:font-size-asian="12pt" style:font-size-complex="12pt" fo:language="zh" fo:language-asian="zh" fo:language-complex="ar" fo:country="TW" fo:country-asian="TW" fo:country-complex="SA"/>
    </style:style>
    <style:style style:name="T400_5" style:family="text">
      <style:text-properties fo:font-size="12pt" style:font-name-asian="標楷體" style:font-size-asian="12pt" style:font-size-complex="12pt" fo:language="zh" fo:language-asian="zh" fo:language-complex="ar" fo:country="TW" fo:country-asian="TW" fo:country-complex="SA"/>
    </style:style>
    <style:style style:name="T400_6" style:family="text">
      <style:text-properties fo:color="#000000" fo:font-size="12pt" style:font-name-asian="標楷體" style:font-size-asian="12pt" style:font-size-complex="12pt" fo:language="zh" fo:language-asian="zh" fo:language-complex="ar" fo:country="TW" fo:country-asian="TW" fo:country-complex="SA"/>
    </style:style>
    <style:style style:name="T400_7" style:family="text">
      <style:text-properties fo:color="#000000" fo:font-size="12pt" style:font-name-asian="標楷體" style:font-size-asian="12pt" style:font-size-complex="12pt" fo:language="zh" fo:language-asian="zh" fo:language-complex="ar" fo:country="TW" fo:country-asian="TW" fo:country-complex="SA"/>
    </style:style>
    <style:style style:name="T400_8" style:family="text">
      <style:text-properties fo:color="#000000" fo:font-size="12pt" style:font-name-asian="標楷體" style:font-size-asian="12pt" style:font-size-complex="12pt" fo:language="zh" fo:language-asian="zh" fo:language-complex="ar" fo:country="TW" fo:country-asian="TW" fo:country-complex="SA"/>
    </style:style>
    <style:style style:name="T400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0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0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0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fo:text-align="justify" fo:text-indent="-0.762cm" fo:margin-left="0.762cm"/>
    </style:style>
    <style:style style:name="T40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1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1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1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1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1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use-optimal-row-height="false"/>
    </style:style>
    <style:style style:name="Cell17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0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style:text-autospace="none" fo:text-align="justify" fo:text-indent="-0.423cm" fo:margin-left="0.423cm"/>
    </style:style>
    <style:style style:name="T40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3_3" style:family="text">
      <style:text-properties fo:color="#000000" fo:font-size="12pt" style:font-name-asian="標楷體" style:font-size-asian="12pt" style:font-size-complex="12pt" fo:language="zh" fo:language-asian="zh" fo:language-complex="ar" fo:country="TW"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04" style:family="paragraph" style:parent-style-name="Normal">
      <style:paragraph-properties fo:text-align="justify" fo:text-indent="-0.698cm" fo:margin-left="0.698cm"/>
    </style:style>
    <style:style style:name="T40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4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paragraph-properties fo:text-align="justify" fo:text-indent="-0.698cm" fo:margin-left="0.698cm"/>
    </style:style>
    <style:style style:name="T40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use-optimal-row-height="false"/>
    </style:style>
    <style:style style:name="Cell18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0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style:text-autospace="none" fo:text-align="justify" fo:text-indent="-0.423cm" fo:margin-left="0.423cm"/>
    </style:style>
    <style:style style:name="T40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7_3" style:family="text">
      <style:text-properties fo:color="#000000" fo:font-size="12pt" style:font-name-asian="標楷體" style:font-size-asian="12pt" style:font-size-complex="12pt" fo:language="zh" fo:language-asian="zh" fo:language-complex="ar" fo:country="TW"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08" style:family="paragraph" style:parent-style-name="Normal">
      <style:paragraph-properties fo:text-align="justify"/>
    </style:style>
    <style:style style:name="T40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8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align="justify" fo:text-indent="-0.847cm" fo:margin-left="0.847cm"/>
    </style:style>
    <style:style style:name="T40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9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9_6" style:family="text">
      <style:text-properties fo:color="#ff0000" fo:font-size="12pt" style:font-name-asian="標楷體" style:font-size-asian="12pt" style:font-size-complex="12pt" fo:language="en" fo:language-asian="zh" fo:language-complex="ar" fo:country="US" fo:country-asian="TW" fo:country-complex="SA" style:letter-kerning="true"/>
    </style:style>
    <style:style style:name="T409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use-optimal-row-height="false"/>
    </style:style>
    <style:style style:name="Cell18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10" style:family="paragraph" style:parent-style-name="Normal">
      <style:paragraph-properties fo:text-align="justify" fo:text-indent="-0.318cm" fo:margin-left="0.318cm"/>
    </style:style>
    <style:style style:name="T41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0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0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0_7" style:family="text">
      <style:text-properties fo:font-size="12pt" style:font-name-asian="標楷體" style:font-size-asian="12pt" style:font-size-complex="12pt" fo:language="zh" fo:language-asian="zh" fo:language-complex="ar" fo:country="TW" fo:country-asian="TW" fo:country-complex="SA"/>
    </style:style>
    <style:style style:name="T410_8"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10_9" style:family="text">
      <style:text-properties fo:font-size="12pt" style:font-name-asian="標楷體" style:font-size-asian="12pt" style:font-size-complex="12pt" fo:language="zh" fo:language-asian="zh" fo:language-complex="ar" fo:country="TW" fo:country-asian="TW" fo:country-complex="SA"/>
    </style:style>
    <style:style style:name="T410_10"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10_11" style:family="text">
      <style:text-properties fo:font-size="12pt" style:font-name-asian="標楷體" style:font-size-asian="12pt" style:font-size-complex="12pt" fo:language="zh" fo:language-asian="zh" fo:language-complex="ar" fo:country="TW" fo:country-asian="TW" fo:country-complex="SA"/>
    </style:style>
    <style:style style:name="T410_12" style:family="text">
      <style:text-properties fo:color="#000000" fo:font-size="12pt" style:font-name-asian="標楷體" style:font-size-asian="12pt" style:font-size-complex="12pt" fo:language="zh" fo:language-asian="zh" fo:language-complex="ar" fo:country="TW" fo:country-asian="TW" fo:country-complex="SA"/>
    </style:style>
    <style:style style:name="T410_13"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10_1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10_15" style:family="text">
      <style:text-properties fo:color="#000000" fo:font-size="12pt" style:font-name-asian="標楷體" style:font-size-asian="12pt" style:font-size-complex="12pt" fo:language="zh" fo:language-asian="zh" fo:language-complex="ar" fo:country="TW" fo:country-asian="TW" fo:country-complex="SA"/>
    </style:style>
    <style:style style:name="T410_16" style:family="text">
      <style:text-properties fo:color="#000000" fo:font-size="12pt" style:font-name-asian="標楷體" style:font-size-asian="12pt" style:font-size-complex="12pt" fo:language="zh" fo:language-asian="zh" fo:language-complex="ar" fo:country="TW" fo:country-asian="TW" fo:country-complex="SA"/>
    </style:style>
    <style:style style:name="T410_17"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10_18" style:family="text">
      <style:text-properties fo:color="#000000" fo:font-size="12pt" style:font-name-asian="標楷體" style:font-size-asian="12pt" style:font-size-complex="12pt" fo:language="zh" fo:language-asian="zh" fo:language-complex="ar" fo:country="TW"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style:text-autospace="none" fo:text-align="justify" fo:text-indent="-0.423cm" fo:margin-left="0.423cm"/>
    </style:style>
    <style:style style:name="T41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1_3" style:family="text">
      <style:text-properties fo:color="#000000" fo:font-size="12pt" style:font-name-asian="標楷體" style:font-size-asian="12pt" style:font-size-complex="12pt" fo:language="zh" fo:language-asian="zh" fo:language-complex="ar" fo:country="TW" fo:country-asian="TW" fo:country-complex="SA"/>
    </style:style>
    <style:style style:name="T411_4"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11_5" style:family="text">
      <style:text-properties fo:color="#000000" fo:font-size="12pt" style:font-name-asian="標楷體" style:font-size-asian="12pt" style:font-size-complex="12pt" fo:language="zh" fo:language-asian="zh" fo:language-complex="ar" fo:country="TW" fo:country-asian="TW" fo:country-complex="SA"/>
    </style:style>
    <style:style style:name="T411_6"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11_7" style:family="text">
      <style:text-properties fo:color="#000000" fo:font-size="12pt" style:font-name-asian="標楷體" style:font-size-asian="12pt" style:font-size-complex="12pt" fo:language="zh" fo:language-asian="zh" fo:language-complex="ar" fo:country="TW" fo:country-asian="TW" fo:country-complex="SA"/>
    </style:style>
    <style:style style:name="T411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11_9" style:family="text">
      <style:text-properties fo:color="#000000" fo:font-size="12pt" style:font-name-asian="標楷體" style:font-size-asian="12pt" style:font-size-complex="12pt" fo:language="zh" fo:language-asian="zh" fo:language-complex="ar" fo:country="TW"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12" style:family="paragraph" style:parent-style-name="Normal">
      <style:paragraph-properties fo:text-align="justify" fo:text-indent="-0.792cm" fo:margin-left="0.792cm"/>
    </style:style>
    <style:style style:name="T41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13" style:family="paragraph" style:parent-style-name="Normal">
      <style:paragraph-properties fo:text-align="justify" fo:text-indent="-0.762cm" fo:margin-left="0.762cm"/>
    </style:style>
    <style:style style:name="T41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3_7" style:family="text">
      <style:text-properties fo:color="#000000" fo:font-size="12pt" style:font-name-asian="標楷體" style:font-size-asian="12pt" style:font-size-complex="12pt" fo:language="zh" fo:language-asian="zh" fo:language-complex="ar" fo:country="TW" fo:country-asian="TW" fo:country-complex="SA"/>
    </style:style>
    <style:style style:name="T413_8" style:family="text">
      <style:text-properties fo:color="#000000" fo:font-size="12pt" style:font-name-asian="標楷體" style:font-size-asian="12pt" style:font-size-complex="12pt" fo:language="zh" fo:language-asian="zh" fo:language-complex="ar" fo:country="TW" fo:country-asian="TW" fo:country-complex="SA"/>
    </style:style>
    <style:style style:name="T413_9" style:family="text">
      <style:text-properties fo:color="#000000" fo:font-size="12pt" style:font-name-asian="標楷體" style:font-size-asian="12pt" style:font-size-complex="12pt" fo:language="zh" fo:language-asian="zh" fo:language-complex="ar" fo:country="TW" fo:country-asian="TW" fo:country-complex="SA"/>
    </style:style>
    <style:style style:name="T413_10" style:family="text">
      <style:text-properties fo:color="#000000" fo:font-size="12pt" style:font-name-asian="標楷體" style:font-size-asian="12pt" style:font-size-complex="12pt" fo:language="zh" fo:language-asian="zh" fo:language-complex="ar" fo:country="TW" fo:country-asian="TW" fo:country-complex="SA"/>
    </style:style>
    <style:style style:name="T413_11" style:family="text">
      <style:text-properties fo:color="#000000" fo:font-size="12pt" style:font-name-asian="標楷體" style:font-size-asian="12pt" style:font-size-complex="12pt" fo:language="zh" fo:language-asian="zh" fo:language-complex="ar" fo:country="TW" fo:country-asian="TW" fo:country-complex="SA"/>
    </style:style>
    <style:style style:name="T413_12" style:family="text">
      <style:text-properties fo:color="#000000" fo:font-size="12pt" style:font-name-asian="標楷體" style:font-size-asian="12pt" style:font-size-complex="12pt" fo:language="zh" fo:language-asian="zh" fo:language-complex="ar" fo:country="TW" fo:country-asian="TW" fo:country-complex="SA"/>
    </style:style>
    <style:style style:name="T413_13" style:family="text">
      <style:text-properties fo:color="#000000" fo:font-size="12pt" style:font-name-asian="標楷體" style:font-size-asian="12pt" style:font-size-complex="12pt" fo:language="zh" fo:language-asian="zh" fo:language-complex="ar" fo:country="TW" fo:country-asian="TW" fo:country-complex="SA"/>
    </style:style>
    <style:style style:name="T413_14" style:family="text">
      <style:text-properties fo:color="#000000" fo:font-size="12pt" style:font-name-asian="標楷體" style:font-size-asian="12pt" style:font-size-complex="12pt" fo:language="zh" fo:language-asian="zh" fo:language-complex="ar" fo:country="TW" fo:country-asian="TW" fo:country-complex="SA"/>
    </style:style>
    <style:style style:name="T413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3_1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3_17" style:family="text">
      <style:text-properties fo:color="#000000" fo:font-size="12pt" style:font-name-asian="標楷體" style:font-size-asian="12pt" style:font-size-complex="12pt" fo:language="zh" fo:language-asian="zh" fo:language-complex="ar" fo:country="TW" fo:country-asian="TW" fo:country-complex="SA"/>
    </style:style>
    <style:style style:name="T413_18" style:family="text">
      <style:text-properties fo:color="#000000" fo:font-size="12pt" style:font-name-asian="標楷體" style:font-size-asian="12pt" style:font-size-complex="12pt" fo:language="zh" fo:language-asian="zh" fo:language-complex="ar" fo:country="TW" fo:country-asian="TW" fo:country-complex="SA"/>
    </style:style>
    <style:style style:name="T413_19" style:family="text">
      <style:text-properties fo:font-size="12pt" style:font-name-asian="標楷體" style:font-size-asian="12pt" style:font-size-complex="12pt" fo:language="zh" fo:language-asian="zh" fo:language-complex="ar" fo:country="TW" fo:country-asian="TW" fo:country-complex="SA"/>
    </style:style>
    <style:style style:name="T413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3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3_2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3_2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414" style:family="paragraph" style:parent-style-name="Normal">
      <style:paragraph-properties fo:text-align="justify" fo:text-indent="-0.762cm" fo:margin-left="0.76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use-optimal-row-height="false"/>
    </style:style>
    <style:style style:name="Cell18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15" style:family="paragraph" style:parent-style-name="Normal">
      <style:paragraph-properties fo:text-align="justify" fo:text-indent="-0.318cm" fo:margin-left="0.318cm"/>
    </style:style>
    <style:style style:name="T4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5_6" style:family="text">
      <style:text-properties fo:font-size="12pt" style:font-name-asian="標楷體" style:font-size-asian="12pt" style:font-size-complex="12pt" fo:language="zh" fo:language-asian="zh" fo:language-complex="ar" fo:country="TW" fo:country-asian="TW" fo:country-complex="SA"/>
    </style:style>
    <style:style style:name="T415_7" style:family="text">
      <style:text-properties fo:color="#000000" fo:font-size="12pt" style:font-name-asian="標楷體" style:font-size-asian="12pt" style:font-size-complex="12pt" fo:language="zh" fo:language-asian="zh" fo:language-complex="ar" fo:country="TW" fo:country-asian="TW" fo:country-complex="SA"/>
    </style:style>
    <style:style style:name="T415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5_9" style:family="text">
      <style:text-properties fo:color="#000000" fo:font-size="12pt" style:font-name-asian="標楷體" style:font-size-asian="12pt" style:font-size-complex="12pt" fo:language="zh" fo:language-asian="zh" fo:language-complex="ar" fo:country="TW" fo:country-asian="TW" fo:country-complex="SA"/>
    </style:style>
    <style:style style:name="T415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5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5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style:text-autospace="none" fo:text-align="justify" fo:text-indent="-0.423cm" fo:margin-left="0.423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17" style:family="paragraph" style:parent-style-name="Normal">
      <style:paragraph-properties fo:text-align="justify" fo:text-indent="-0.792cm" fo:margin-left="0.792cm"/>
    </style:style>
    <style:style style:name="T41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7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Normal">
      <style:paragraph-properties fo:text-align="justify" fo:text-indent="-0.762cm" fo:margin-left="0.762cm"/>
    </style:style>
    <style:style style:name="T41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8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8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8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8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8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8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8_8" style:family="text">
      <style:text-properties fo:color="#000000" fo:font-size="12pt" style:font-name-asian="標楷體" style:font-size-asian="12pt" style:font-size-complex="12pt" fo:language="zh" fo:language-asian="zh" fo:language-complex="ar" fo:country="TW" fo:country-asian="TW" fo:country-complex="SA"/>
    </style:style>
    <style:style style:name="T418_9" style:family="text">
      <style:text-properties fo:color="#000000" fo:font-size="12pt" style:font-name-asian="標楷體" style:font-size-asian="12pt" style:font-size-complex="12pt" fo:language="zh" fo:language-asian="zh" fo:language-complex="ar" fo:country="TW" fo:country-asian="TW" fo:country-complex="SA"/>
    </style:style>
    <style:style style:name="T418_10" style:family="text">
      <style:text-properties fo:color="#000000" fo:font-size="12pt" style:font-name-asian="標楷體" style:font-size-asian="12pt" style:font-size-complex="12pt" fo:language="zh" fo:language-asian="zh" fo:language-complex="ar" fo:country="TW" fo:country-asian="TW" fo:country-complex="SA"/>
    </style:style>
    <style:style style:name="T41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8_12" style:family="text">
      <style:text-properties fo:font-size="12pt" style:font-name-asian="標楷體" style:font-size-asian="12pt" style:font-size-complex="12pt" fo:language="zh" fo:language-asian="zh" fo:language-complex="ar" fo:country="TW" fo:country-asian="TW" fo:country-complex="SA"/>
    </style:style>
    <style:style style:name="T418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8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18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use-optimal-row-height="false"/>
    </style:style>
    <style:style style:name="Cell19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1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text-autospace="none" fo:text-align="justify" fo:text-indent="-0.423cm" fo:margin-left="0.423cm"/>
    </style:style>
    <style:style style:name="T4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0_3" style:family="text">
      <style:text-properties fo:color="#000000" fo:font-size="12pt" style:font-name-asian="標楷體" style:font-size-asian="12pt" style:font-size-complex="12pt" fo:language="zh" fo:language-asian="zh" fo:language-complex="ar" fo:country="TW"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21" style:family="paragraph" style:parent-style-name="Normal">
      <style:paragraph-properties fo:text-align="justify" fo:text-indent="-0.792cm" fo:margin-left="0.792cm"/>
    </style:style>
    <style:style style:name="T42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1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fo:text-align="justify" fo:text-indent="-0.762cm" fo:margin-left="0.762cm"/>
    </style:style>
    <style:style style:name="T42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2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422_5"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422_6"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422_7"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42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2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use-optimal-row-height="false"/>
    </style:style>
    <style:style style:name="Cell193"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423" style:family="paragraph" style:parent-style-name="Normal">
      <style:paragraph-properties style:text-autospace="none" fo:text-align="justify" fo:text-indent="-0.444cm" fo:margin-left="0.444cm"/>
    </style:style>
    <style:style style:name="T42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3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3_7" style:family="text">
      <style:text-properties fo:color="#000000" fo:font-size="12pt" style:font-name-asian="標楷體" style:font-size-asian="12pt" style:font-size-complex="12pt" fo:language="zh" fo:language-asian="zh" fo:language-complex="ar" fo:country="TW" fo:country-asian="TW" fo:country-complex="SA"/>
    </style:style>
    <style:style style:name="T423_8"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23_9" style:family="text">
      <style:text-properties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T423_10" style:family="text">
      <style:text-properties fo:color="#000000"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Cell194"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424" style:family="paragraph" style:parent-style-name="Normal">
      <style:paragraph-properties style:text-autospace="none" fo:text-align="justify" fo:text-indent="-0.423cm" fo:margin-left="0.423cm"/>
    </style:style>
    <style:style style:name="T42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4_3" style:family="text">
      <style:text-properties fo:color="#000000" fo:font-size="12pt" style:font-name-asian="標楷體" style:font-size-asian="12pt" style:font-size-complex="12pt" fo:language="zh" fo:language-asian="zh" fo:language-complex="ar" fo:country="TW" fo:country-asian="TW" fo:country-complex="SA"/>
    </style:style>
    <style:style style:name="Cell195"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425" style:family="paragraph" style:parent-style-name="Normal">
      <style:paragraph-properties fo:text-indent="-0.847cm" fo:margin-left="0.847cm">
        <style:tab-stops>
          <style:tab-stop style:type="left" style:leader-style="none" style:position="0cm"/>
        </style:tab-stops>
      </style:paragraph-properties>
    </style:style>
    <style:style style:name="T4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426"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2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6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2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9" style:family="paragraph" style:parent-style-name="Normal">
      <style:text-properties fo:color="#000000" style:font-name="標楷體" style:font-name-asian="標楷體"/>
    </style:style>
  </office:automatic-styles>
  <office:body>
    <office:text>
      <text:p text:style-name="P1"><text:span text:style-name="T1_1">電腦處理</text:span><text:span text:style-name="T1_2">個人資料保護法施行細則修正</text:span><text:span text:style-name="T1_3">條文</text:span></text:p>
      <text:p text:style-name="P2"><text:span text:style-name="T2_1">對照表</text:span></text:p>
      <text:p text:style-name="P3"><text:span text:style-name="T3_1">中華民國101年9月26日</text:span></text:p>
      <text:p text:style-name="P4"><text:span text:style-name="T4_1">法務部</text:span><text:span text:style-name="T4_2">法令字第10103107360號</text:span><text:span text:style-name="T4_3">令公布</text:span></text:p>
      <table:table table:style-name="Table1">
        <table:table-column table:style-name="Column1"/>
        <table:table-column table:style-name="Column2"/>
        <table:table-column table:style-name="Column3"/>
        <table:table-row table:style-name="Row1">
          <table:table-cell table:style-name="Cell1">
            <text:p text:style-name="P5"><text:span text:style-name="T5_1">修正名稱</text:span></text:p>
          </table:table-cell>
          <table:table-cell table:style-name="Cell2">
            <text:p text:style-name="P6"><text:span text:style-name="T6_1">現行名稱</text:span></text:p>
          </table:table-cell>
          <table:table-cell table:style-name="Cell3">
            <text:p text:style-name="P7"><text:span text:style-name="T7_1">說明</text:span></text:p>
          </table:table-cell>
        </table:table-row>
        <table:table-row table:style-name="Row2">
          <table:table-cell table:style-name="Cell4">
            <text:p text:style-name="P8"><text:span text:style-name="T8_1">個人資料保護法施行細則</text:span></text:p>
          </table:table-cell>
          <table:table-cell table:style-name="Cell5">
            <text:p text:style-name="P9"><text:span text:style-name="T9_1">電腦處理</text:span><text:span text:style-name="T9_2">個人資料保護法施行細則</text:span></text:p>
          </table:table-cell>
          <table:table-cell table:style-name="Cell6">
            <text:p text:style-name="P10"><text:span text:style-name="T10_1">配合本法名稱之修正，將名稱修正為「個人資料保護法施行細則」。</text:span></text:p>
          </table:table-cell>
        </table:table-row>
        <table:table-row table:style-name="Row3">
          <table:table-cell table:style-name="Cell7">
            <text:p text:style-name="P11"><text:span text:style-name="T11_1">修正條文</text:span></text:p>
          </table:table-cell>
          <table:table-cell table:style-name="Cell8">
            <text:p text:style-name="P12"><text:span text:style-name="T12_1">現行條文</text:span></text:p>
          </table:table-cell>
          <table:table-cell table:style-name="Cell9">
            <text:p text:style-name="P13"><text:span text:style-name="T13_1">說明</text:span></text:p>
          </table:table-cell>
        </table:table-row>
        <table:table-row table:style-name="Row4">
          <table:table-cell table:style-name="Cell10">
            <text:p text:style-name="P14"><text:span text:style-name="T14_1">第一條</text:span><text:span text:style-name="T14_2"><text:s text:c="2"/></text:span><text:span text:style-name="T14_3">本細則依個人資料保護法（以下簡稱本法）第</text:span><text:span text:style-name="T14_4">五十五</text:span><text:span text:style-name="T14_5">條規定訂定之。</text:span></text:p>
          </table:table-cell>
          <table:table-cell table:style-name="Cell11">
            <text:p text:style-name="P15"><text:span text:style-name="T15_1">第一條</text:span><text:span text:style-name="T15_2"><text:s text:c="2"/></text:span><text:span text:style-name="T15_3">本細則依</text:span><text:span text:style-name="T15_4">電腦處理</text:span><text:span text:style-name="T15_5">個人資料保護法（以下簡稱本法）第四十四條規定訂定之。</text:span></text:p>
          </table:table-cell>
          <table:table-cell table:style-name="Cell12">
            <text:p text:style-name="P16"><text:span text:style-name="T16_1">配合本法名稱及條文之修正，酌作文字修正。</text:span></text:p>
          </table:table-cell>
        </table:table-row>
        <table:table-row table:style-name="Row5">
          <table:table-cell table:style-name="Cell13">
            <text:list text:style-name="LS7" xml:id="list0">
              <text:list-item>
                <text:p text:style-name="P17"><text:span text:style-name="T17_1"><text:s/></text:span><text:span text:style-name="T17_2">本法所</text:span><text:span text:style-name="T17_3">稱</text:span><text:span text:style-name="T17_4">個人，指</text:span><text:span text:style-name="T17_5">現</text:span><text:span text:style-name="T17_6">生存之自然人。</text:span></text:p>
              </text:list-item>
            </text:list>
          </table:table-cell>
          <table:table-cell table:style-name="Cell14">
            <text:p text:style-name="P18"><text:span text:style-name="T18_1">第二條</text:span><text:span text:style-name="T18_2"><text:s text:c="2"/></text:span><text:span text:style-name="T18_3">本法所定個人，指生存之</text:span><text:span text:style-name="T18_4">特定或得特定之</text:span><text:span text:style-name="T18_5">自然人。</text:span></text:p>
          </table:table-cell>
          <table:table-cell table:style-name="Cell15">
            <text:p text:style-name="P19"><text:span text:style-name="T19_1">本法第二條第一款對於個人資料之定義，已修正為得以直接或間接方式識別該個人之資料，規範意義即為特定或得特定之自然人</text:span><text:span text:style-name="T19_2">之</text:span><text:span text:style-name="T19_3">個人資料，故刪除</text:span><text:span text:style-name="T19_4">現行條文</text:span><text:span text:style-name="T19_5">特定或得特定等文字</text:span><text:span text:style-name="T19_6">；</text:span><text:span text:style-name="T19_7">另本法立法目的之一為個人人格權之隱私權保護，唯</text:span><text:span text:style-name="T19_8">有</text:span><text:span text:style-name="T19_9">生存之自然人方有隱私權受侵害之恐懼情緒及個人對其個人資料之自主決定</text:span><text:span text:style-name="T19_10">權</text:span><text:span text:style-name="T19_11">，故增</text:span><text:span text:style-name="T19_12">訂</text:span><text:span text:style-name="T19_13">「現」字，以</text:span><text:span text:style-name="T19_14">資</text:span><text:span text:style-name="T19_15">明確。</text:span></text:p>
          </table:table-cell>
        </table:table-row>
        <table:table-row table:style-name="Row6">
          <table:table-cell table:style-name="Cell16">
            <text:p text:style-name="P20"><text:span text:style-name="T20_1">第三條<text:s text:c="2"/></text:span><text:span text:style-name="T20_2">本法第二條第一款所稱得以間接方式識別，指</text:span><text:span text:style-name="T20_3">保有該資料之公務或非公務機關</text:span><text:span text:style-name="T20_4">僅以該資料不能</text:span><text:span text:style-name="T20_5">直接</text:span><text:span text:style-name="T20_6">識別，</text:span><text:span text:style-name="T20_7">須</text:span><text:span text:style-name="T20_8">與其他資料對照</text:span><text:span text:style-name="T20_9">、組合、連結等</text:span><text:span text:style-name="T20_10">，</text:span><text:span text:style-name="T20_11">始</text:span><text:span text:style-name="T20_12">能識別該特定</text:span><text:span text:style-name="T20_13">之</text:span><text:span text:style-name="T20_14">個人。</text:span></text:p>
          </table:table-cell>
          <table:table-cell table:style-name="Cell17">
            <text:p text:style-name="P21"/>
          </table:table-cell>
          <table:table-cell table:style-name="Cell18">
            <text:p text:style-name="P22"><text:span text:style-name="T22_1">一、</text:span><text:span text:style-name="T22_2">本條新增</text:span><text:span text:style-name="T22_3">。</text:span></text:p>
            <text:p text:style-name="P23"><text:span text:style-name="T23_1">二、由於社會態樣複雜，</text:span><text:span text:style-name="T23_2">某</text:span><text:span text:style-name="T23_3">些資料雖未直接指名道姓，但一經揭露仍足以識別為某一特定人，因而本法第二條第一款個人資料之定義，已將「</text:span><text:span text:style-name="T23_4">其他足資識別該個人之資料</text:span><text:span text:style-name="T23_5">」修正為「其他得以</text:span><text:span text:style-name="T23_6">直接或間接方式</text:span><text:span text:style-name="T23_7">識別該個人之資料」，為明</text:span><text:span text:style-name="T23_8">瞭</text:span><text:span text:style-name="T23_9">間接方式</text:span><text:span text:style-name="T23_10">識別之意義，爰為本條之規定。</text:span></text:p>
            <text:p text:style-name="P24"><text:span text:style-name="T24_1">三、</text:span><text:span text:style-name="T24_2">至於</text:span><text:span text:style-name="T24_3">是否</text:span><text:span text:style-name="T24_4">得以直接或間接方式</text:span><text:span text:style-name="T24_5">識別</text:span><text:span text:style-name="T24_6">者，</text:span><text:span text:style-name="T24_7">需從蒐集者本身個別加以判斷，原無一致性之標準，此宜</text:span><text:span text:style-name="T24_8">於個案中加以審認，為權衡個人資料之保護與個人資料之合理利用，並避免</text:span><text:span text:style-name="T24_9">滋生疑義，應依</text:span><text:span text:style-name="T24_10">本法相關規定</text:span><text:span text:style-name="T24_11">加以判斷</text:span><text:span text:style-name="T24_12">。</text:span><text:span text:style-name="T24_13">至於</text:span><text:span text:style-name="T24_14">各公務或非公務機關如在適用本條規定要件上有明確之必要者，各公務機關或目的事業主管機關得斟酌訂定裁量基準，俾供所屬機關或所管行業遵循。</text:span></text:p>
          </table:table-cell>
        </table:table-row>
        <table:table-row table:style-name="Row7">
          <table:table-cell table:style-name="Cell19">
            <text:p text:style-name="P25"><text:span text:style-name="T25_1">第四條<text:s text:c="2"/></text:span><text:span text:style-name="T25_2">本法第二條第一款所稱病歷</text:span><text:span text:style-name="T25_3">之個人資料</text:span><text:span text:style-name="T25_4">，</text:span><text:span text:style-name="T25_5">指醫療法第六十七條第二項所列之各款資料。</text:span></text:p>
            <text:p text:style-name="P26"><text:span text:style-name="T26_1"><text:s text:c="4"/>本法第</text:span><text:span text:style-name="T26_2">二</text:span><text:span text:style-name="T26_3">條</text:span><text:span text:style-name="T26_4">第一款</text:span><text:span text:style-name="T26_5">所稱醫療之個人資料，指</text:span><text:span text:style-name="T26_6">病歷及其他由</text:span><text:span text:style-name="T26_7">醫師或其他之醫事人員，以治療、矯正、預防人體疾病、傷害、殘缺為目的，或其他醫學上之正當理由，所為之診察及治療；或基於以上之診察結果，所為處方、用藥、施術或處置所產生之個人資料。</text:span></text:p>
            <text:p text:style-name="P27"><text:span text:style-name="T27_1"><text:s text:c="4"/></text:span><text:span text:style-name="T27_2">本法第</text:span><text:span text:style-name="T27_3">二</text:span><text:span text:style-name="T27_4">條</text:span><text:span text:style-name="T27_5">第一款</text:span><text:span text:style-name="T27_6">所稱</text:span><text:span text:style-name="T27_7">基因</text:span><text:span text:style-name="T27_8">之個人資料，</text:span><text:span text:style-name="T27_9">指由</text:span><text:span text:style-name="T27_10">人體</text:span><text:span text:style-name="T27_11">一段去氧核醣核酸構成，為</text:span><text:span text:style-name="T27_12">人</text:span><text:span text:style-name="T27_13">體控制特定功能之遺傳單位訊息。</text:span></text:p>
            <text:p text:style-name="P28"><text:span text:style-name="T28_1"><text:s text:c="4"/></text:span><text:span text:style-name="T28_2">本法第二條第一款所稱</text:span><text:span text:style-name="T28_3">性生活</text:span><text:span text:style-name="T28_4">之個人資料，指</text:span><text:span text:style-name="T28_5">性取向</text:span><text:span text:style-name="T28_6">或</text:span><text:span text:style-name="T28_7">性慣行</text:span><text:span text:style-name="T28_8">之個人資料</text:span><text:span text:style-name="T28_9">。</text:span></text:p>
            <text:p text:style-name="P29"><text:span text:style-name="T29_1"><text:s text:c="4"/></text:span><text:span text:style-name="T29_2">本法第二條第一款所稱</text:span><text:span text:style-name="T29_3">健康檢查</text:span><text:span text:style-name="T29_4">之個人資料，</text:span><text:span text:style-name="T29_5">指非針對特定疾病進行診斷或治療之目的，而以醫療行為施以檢查所產生之資料。</text:span></text:p>
            <text:p text:style-name="P30"><text:span text:style-name="T30_1"><text:s text:c="4"/></text:span><text:span text:style-name="T30_2">本法第二條第一款所稱</text:span><text:span text:style-name="T30_3">犯罪前科</text:span><text:span text:style-name="T30_4">之個人資料，指</text:span><text:span text:style-name="T30_5">經</text:span><text:span text:style-name="T30_6">緩起訴、職權不起訴或</text:span><text:span text:style-name="T30_7">法院判決有罪確定</text:span><text:span text:style-name="T30_8">、執行之紀錄</text:span><text:span text:style-name="T30_9">。</text:span></text:p>
          </table:table-cell>
          <table:table-cell table:style-name="Cell20">
            <text:p text:style-name="P31"/>
          </table:table-cell>
          <table:table-cell table:style-name="Cell21">
            <text:p text:style-name="P32"><text:span text:style-name="T32_1">一、</text:span><text:span text:style-name="T32_2">本條新增</text:span><text:span text:style-name="T32_3">。</text:span></text:p>
            <text:p text:style-name="P33"><text:span text:style-name="T33_1">二、</text:span><text:span text:style-name="T33_2">為使本法第二條第一款之病歷與第六條第一項之醫療、基因、性生活及健康檢查等概念，有統整性說明與定義規定，以避免概念混淆，爰</text:span><text:span text:style-name="T33_3">為本條</text:span><text:span text:style-name="T33_4">規定</text:span><text:span text:style-name="T33_5">。</text:span></text:p>
            <text:p text:style-name="P34"><text:span text:style-name="T34_1">三、</text:span><text:span text:style-name="T34_2">關於</text:span><text:span text:style-name="T34_3">病歷</text:span><text:span text:style-name="T34_4">之</text:span><text:span text:style-name="T34_5">定義，</text:span><text:span text:style-name="T34_6">醫療法第六十七條第二項已有明文，本法第二條第一款所定病歷</text:span><text:span text:style-name="T34_7">，</text:span><text:span text:style-name="T34_8">自</text:span><text:span text:style-name="T34_9">宜與醫療法上開規定為相同定義，爰為第一項規定。</text:span></text:p>
            <text:p text:style-name="P35"><text:span text:style-name="T35_1">四</text:span><text:span text:style-name="T35_2">、</text:span><text:span text:style-name="T35_3">醫師法第二十八條</text:span><text:span text:style-name="T35_4">對於</text:span><text:span text:style-name="T35_5">未具合法醫師資格，擅自執行醫療業務者，</text:span><text:span text:style-name="T35_6">定</text:span><text:span text:style-name="T35_7">有相關處罰規定，故行政院衛生署</text:span><text:span text:style-name="T35_8">七四</text:span><text:span text:style-name="T35_9">年</text:span><text:span text:style-name="T35_10">四</text:span><text:span text:style-name="T35_11">月</text:span><text:span text:style-name="T35_12">二十六</text:span><text:span text:style-name="T35_13">日</text:span><text:span text:style-name="T35_14">衛署醫字第</text:span><text:span text:style-name="T35_15">五二七四五四</text:span><text:span text:style-name="T35_16">號函及同年</text:span><text:span text:style-name="T35_17">八</text:span><text:span text:style-name="T35_18">月</text:span><text:span text:style-name="T35_19">三十</text:span><text:span text:style-name="T35_20">日</text:span><text:span text:style-name="T35_21">衛署醫字第</text:span><text:span text:style-name="T35_22">五四八八一二</text:span><text:span text:style-name="T35_23">號函，</text:span><text:span text:style-name="T35_24">對醫療行為作成</text:span><text:span text:style-name="T35_25">釋示</text:span><text:span text:style-name="T35_26">，認為在一定目的下，所為綜合可產生療效之行為，均認定為醫療行為</text:span><text:span text:style-name="T35_27">。因此，</text:span><text:span text:style-name="T35_28">以醫療行為所產生之個人資料，則認屬醫療之個人資料</text:span><text:span text:style-name="T35_29">，</text:span><text:span text:style-name="T35_30">爰</text:span><text:span text:style-name="T35_31">為</text:span><text:span text:style-name="T35_32">第二項</text:span><text:span text:style-name="T35_33">規定。</text:span></text:p>
            <text:p text:style-name="P36"><text:span text:style-name="T36_1">五</text:span><text:span text:style-name="T36_2">、</text:span><text:span text:style-name="T36_3">本法第</text:span><text:span text:style-name="T36_4">二條第一款</text:span><text:span text:style-name="T36_5">所稱</text:span><text:span text:style-name="T36_6">之基因，</text:span><text:span text:style-name="T36_7">參酌去氧核醣核酸採樣條例第三條規定</text:span><text:span text:style-name="T36_8">，</text:span><text:span text:style-name="T36_9">指由人體</text:span><text:span text:style-name="T36_10">一段去氧核醣核酸構成，為</text:span><text:span text:style-name="T36_11">人</text:span><text:span text:style-name="T36_12">體控制特定功能之遺傳單位</text:span><text:span text:style-name="T36_13">訊息，爰</text:span><text:span text:style-name="T36_14">為</text:span><text:span text:style-name="T36_15">第三</text:span><text:span text:style-name="T36_16">項</text:span><text:span text:style-name="T36_17">規定</text:span><text:span text:style-name="T36_18">。</text:span></text:p>
            <text:p text:style-name="P37"><text:span text:style-name="T37_1">六</text:span><text:span text:style-name="T37_2">、</text:span><text:span text:style-name="T37_3">本法第</text:span><text:span text:style-name="T37_4">二條第一款</text:span><text:span text:style-name="T37_5">所稱</text:span><text:span text:style-name="T37_6">之</text:span><text:span text:style-name="T37_7">性生活（</text:span><text:span text:style-name="T37_8">sexual<text:s/>life</text:span><text:span text:style-name="T37_9">），</text:span><text:span text:style-name="T37_10">應屬有關極為敏感且容易引起偏見或足</text:span><text:span text:style-name="T37_11">使個人人格遭受歧視之性生活個人資料，</text:span><text:span text:style-name="T37_12">依</text:span><text:span text:style-name="T37_13">本法第六條</text:span><text:span text:style-name="T37_14">修正說明認為性生活包括性取向等相關事項，並參考澳洲一九九八年隱私權法第六條規定及二</text:span><text:span text:style-name="T37_15">○○</text:span><text:span text:style-name="T37_16">七年澳洲法律改革委員會之修法建議，將性生活界定為</text:span><text:span text:style-name="T37_17">性取向（</text:span><text:span text:style-name="T37_18">sexual<text:s/>orientation</text:span><text:span text:style-name="T37_19">）及性慣行（</text:span><text:span text:style-name="T37_20">sexual<text:s/>practices</text:span><text:span text:style-name="T37_21">），爰</text:span><text:span text:style-name="T37_22">為</text:span><text:span text:style-name="T37_23">第</text:span><text:span text:style-name="T37_24">四</text:span><text:span text:style-name="T37_25">項</text:span><text:span text:style-name="T37_26">規定</text:span><text:span text:style-name="T37_27">。</text:span></text:p>
            <text:p text:style-name="P38"><text:span text:style-name="T38_1">七</text:span><text:span text:style-name="T38_2">、</text:span><text:span text:style-name="T38_3">本法第</text:span><text:span text:style-name="T38_4">二條第一款</text:span><text:span text:style-name="T38_5">所稱</text:span><text:span text:style-name="T38_6">健康檢查亦屬醫療行為之一種，</text:span><text:span text:style-name="T38_7">惟</text:span><text:span text:style-name="T38_8">其與其他疾病診斷、治療之不同，在於係對於外觀健康之人，非以特定疾病之</text:span><text:span text:style-name="T38_9">治療或</text:span><text:span text:style-name="T38_10">診斷為主要目的</text:span><text:span text:style-name="T38_11">，爰</text:span><text:span text:style-name="T38_12">為</text:span><text:span text:style-name="T38_13">第五項</text:span><text:span text:style-name="T38_14">規定</text:span><text:span text:style-name="T38_15">。</text:span></text:p>
            <text:p text:style-name="P39"><text:span text:style-name="T39_1">八</text:span><text:span text:style-name="T39_2">、</text:span><text:span text:style-name="T39_3">本法第</text:span><text:span text:style-name="T39_4">二條第一款</text:span><text:span text:style-name="T39_5">所稱</text:span><text:span text:style-name="T39_6">之犯罪前科，除法院判決有罪確定之部分外，依</text:span><text:span text:style-name="T39_7">刑事訴訟法第二百五十三條及第二百五十三條之一規定</text:span><text:span text:style-name="T39_8">，</text:span><text:span text:style-name="T39_9">亦包括檢察官參酌刑法第五十七條所列事項及公共利益之維護，認以不起訴或緩起訴為適當者，得為不起訴處分或緩起訴處分等有罪認定部分。此外，有關上開有罪判決或有罪認定之執行之紀錄，亦屬之，以保護當事人之個人資料隱私權益，爰</text:span><text:span text:style-name="T39_10">為</text:span><text:span text:style-name="T39_11">第六項</text:span><text:span text:style-name="T39_12">規定</text:span><text:span text:style-name="T39_13">。</text:span></text:p>
          </table:table-cell>
        </table:table-row>
        <table:table-row table:style-name="Row8">
          <table:table-cell table:style-name="Cell22">
            <text:p text:style-name="P40"/>
          </table:table-cell>
          <table:table-cell table:style-name="Cell23">
            <text:p text:style-name="P41"><text:span text:style-name="T41_1">第三條</text:span><text:span text:style-name="T41_2"><text:s text:c="2"/></text:span><text:span text:style-name="T41_3">本法第三條第二款所稱電磁紀錄物或其他類似媒體，指錄製、記載有電磁紀錄之有體物，包括磁碟、磁帶、光碟、磁泡紀錄體、磁鼓及其他材質而具有儲存電磁紀錄之能力者。</text:span></text:p>
            <text:p text:style-name="P42"><text:span text:style-name="T42_1"><text:s text:c="6"/></text:span><text:span text:style-name="T42_2">前項所稱電磁紀錄，指以電子、磁性或其他無法以人知覺直接認識之方式所製作之紀錄，而供電腦處理之用者。</text:span></text:p>
          </table:table-cell>
          <table:table-cell table:style-name="Cell24">
            <text:p text:style-name="P43"><text:span text:style-name="T43_1">一、</text:span><text:span text:style-name="T43_2">本條刪除</text:span><text:span text:style-name="T43_3">。</text:span></text:p>
            <text:p text:style-name="P44"><text:span text:style-name="T44_1">二、為配合本法修正第二條第二款關於「個人資料檔案」之定義，</text:span><text:span text:style-name="T44_2">已</text:span><text:span text:style-name="T44_3">將</text:span><text:span text:style-name="T44_4">電磁紀錄物或其他類似媒體等文字刪除，本條已無為定義性規定之必要，爰予刪除</text:span><text:span text:style-name="T44_5">。</text:span></text:p>
          </table:table-cell>
        </table:table-row>
        <table:table-row table:style-name="Row9">
          <table:table-cell table:style-name="Cell25">
            <text:p text:style-name="P45"><text:span text:style-name="T45_1">第</text:span><text:span text:style-name="T45_2">五</text:span><text:span text:style-name="T45_3">條</text:span><text:span text:style-name="T45_4"><text:s text:c="2"/></text:span><text:span text:style-name="T45_5">本法第</text:span><text:span text:style-name="T45_6">二</text:span><text:span text:style-name="T45_7">條第二款所</text:span><text:span text:style-name="T45_8">定</text:span><text:span text:style-name="T45_9">個人資料檔案，包括備份檔案。</text:span></text:p>
          </table:table-cell>
          <table:table-cell table:style-name="Cell26">
            <text:p text:style-name="P46"><text:span text:style-name="T46_1">第四條</text:span><text:span text:style-name="T46_2"><text:s text:c="2"/></text:span><text:span text:style-name="T46_3">本法第三條第二款所定個人資料檔案，包括備份檔案。</text:span></text:p>
          </table:table-cell>
          <table:table-cell table:style-name="Cell27">
            <text:p text:style-name="P47"><text:span text:style-name="T47_1">一</text:span><text:span text:style-name="T47_2">、</text:span><text:span text:style-name="T47_3">條次變更。</text:span></text:p>
            <text:p text:style-name="P48"><text:span text:style-name="T48_1">二</text:span><text:span text:style-name="T48_2">、</text:span><text:span text:style-name="T48_3">配合本法條次</text:span><text:span text:style-name="T48_4">變更</text:span><text:span text:style-name="T48_5">，酌作文字修正</text:span><text:span text:style-name="T48_6">。</text:span></text:p>
          </table:table-cell>
        </table:table-row>
        <table:table-row table:style-name="Row10">
          <table:table-cell table:style-name="Cell28">
            <text:p text:style-name="P49"><text:span text:style-name="T49_1">第</text:span><text:span text:style-name="T49_2">六</text:span><text:span text:style-name="T49_3">條<text:s text:c="2"/></text:span><text:span text:style-name="T49_4">本法第</text:span><text:span text:style-name="T49_5">二</text:span><text:span text:style-name="T49_6">條第</text:span><text:span text:style-name="T49_7">四</text:span><text:span text:style-name="T49_8">款所稱刪除，指使已儲存之個人資料自個人資料檔案中消失。</text:span></text:p>
            <text:p text:style-name="P50"><text:span text:style-name="T50_1">本法第二條第四款所稱內部傳送，指公務機關或非公務機關</text:span><text:span text:style-name="T50_2">本身</text:span><text:span text:style-name="T50_3">內部之資料傳</text:span><text:span text:style-name="T50_4">送</text:span><text:span text:style-name="T50_5">。</text:span></text:p>
          </table:table-cell>
          <table:table-cell table:style-name="Cell29">
            <text:p text:style-name="P51"><text:span text:style-name="T51_1">第十條</text:span><text:span text:style-name="T51_2"><text:s text:c="2"/></text:span><text:span text:style-name="T51_3">本法第四條第五款所稱刪除，指</text:span><text:span text:style-name="T51_4">依本法第十三條第三項規定，</text:span><text:span text:style-name="T51_5">使已儲存之個人資料自個人資料檔案中消失</text:span><text:span text:style-name="T51_6">而不復存在</text:span><text:span text:style-name="T51_7">。</text:span></text:p>
          </table:table-cell>
          <table:table-cell table:style-name="Cell30">
            <text:p text:style-name="P52"><text:span text:style-name="T52_1">一、</text:span><text:span text:style-name="T52_2">條次變更</text:span><text:span text:style-name="T52_3">。</text:span></text:p>
            <text:p text:style-name="P53"><text:span text:style-name="T53_1">二</text:span><text:span text:style-name="T53_2">、</text:span><text:span text:style-name="T53_3">第一項</text:span><text:span text:style-name="T53_4">刪除之定義除</text:span><text:span text:style-name="T53_5">配合本法條次</text:span><text:span text:style-name="T53_6">變更</text:span><text:span text:style-name="T53_7">，酌作文字修正</text:span><text:span text:style-name="T53_8">外，並以</text:span><text:span text:style-name="T53_9">刪除</text:span><text:span text:style-name="T53_10">係</text:span><text:span text:style-name="T53_11">指使已儲存之個人</text:span><text:span text:style-name="T53_12">資料自個人資料檔案中消失</text:span><text:span text:style-name="T53_13">。</text:span><text:span text:style-name="T53_14">而</text:span><text:span text:style-name="T53_15">刪除行為之認定</text:span><text:span text:style-name="T53_16">，</text:span><text:span text:style-name="T53_17">應</text:span><text:span text:style-name="T53_18">視</text:span><text:span text:style-name="T53_19">刪除當時科技水準</text:span><text:span text:style-name="T53_20">及技術，參酌適用主體之組織型態，</text:span><text:span text:style-name="T53_21">使用</text:span><text:span text:style-name="T53_22">一般社會</text:span><text:span text:style-name="T53_23">通念之</text:span><text:span text:style-name="T53_24">標準</text:span><text:span text:style-name="T53_25">，所為使個人資料消失之行為</text:span><text:span text:style-name="T53_26">，以作為參考標準，</text:span><text:span text:style-name="T53_27">尚</text:span><text:span text:style-name="T53_28">無需</text:span><text:span text:style-name="T53_29">達</text:span><text:span text:style-name="T53_30">「不復存在」</text:span><text:span text:style-name="T53_31">之</text:span><text:span text:style-name="T53_32">標準</text:span><text:span text:style-name="T53_33">，始謂符合本法所稱之</text:span><text:span text:style-name="T53_34">「</text:span><text:span text:style-name="T53_35">刪除</text:span><text:span text:style-name="T53_36">」</text:span><text:span text:style-name="T53_37">，爰刪除現行條文所定「</text:span><text:span text:style-name="T53_38">而</text:span><text:span text:style-name="T53_39">不復存在」文字</text:span><text:span text:style-name="T53_40">。</text:span></text:p>
            <text:p text:style-name="P54"><text:span text:style-name="T54_1">三</text:span><text:span text:style-name="T54_2">、</text:span><text:span text:style-name="T54_3">增</text:span><text:span text:style-name="T54_4">訂第二項</text:span><text:span text:style-name="T54_5">，</text:span><text:span text:style-name="T54_6">明定內部傳送係指公務機關或非公務機關內部之資料傳</text:span><text:span text:style-name="T54_7">送</text:span><text:span text:style-name="T54_8">，</text:span><text:span text:style-name="T54_9">例</text:span><text:span text:style-name="T54_10">如公務機關內部</text:span><text:span text:style-name="T54_11">各單位間</text:span><text:span text:style-name="T54_12">之資料傳</text:span><text:span text:style-name="T54_13">送（不包括上級機關傳送個人資料予下級機關）</text:span><text:span text:style-name="T54_14">，或</text:span><text:span text:style-name="T54_15">者</text:span><text:span text:style-name="T54_16">法人或團體或自然人之內部資料傳</text:span><text:span text:style-name="T54_17">送</text:span><text:span text:style-name="T54_18">。</text:span></text:p>
          </table:table-cell>
        </table:table-row>
        <table:table-row table:style-name="Row11">
          <table:table-cell table:style-name="Cell31">
            <text:p text:style-name="P55"/>
          </table:table-cell>
          <table:table-cell table:style-name="Cell32">
            <text:p text:style-name="P56"><text:span text:style-name="T56_1">第五條</text:span><text:span text:style-name="T56_2"><text:s text:c="2"/></text:span><text:span text:style-name="T56_3">本法第三條第三款所稱自動化機器，指具有類似電腦功能，而能接受指令、程式或其他指示自動進行事件處理之機器。</text:span></text:p>
          </table:table-cell>
          <table:table-cell table:style-name="Cell33">
            <text:p text:style-name="P57"><text:span text:style-name="T57_1">一、</text:span><text:span text:style-name="T57_2">本條刪除</text:span><text:span text:style-name="T57_3">。</text:span></text:p>
            <text:p text:style-name="P58"><text:span text:style-name="T58_1">二、本法</text:span><text:span text:style-name="T58_2">不區分是否</text:span><text:span text:style-name="T58_3">用自動化</text:span><text:span text:style-name="T58_4">機器</text:span><text:span text:style-name="T58_5">處理之個人資料，均</text:span><text:span text:style-name="T58_6">適用</text:span><text:span text:style-name="T58_7">相同之規定及法律效果，是</text:span><text:span text:style-name="T58_8">本</text:span><text:span text:style-name="T58_9">條已無規定之必要，爰予刪除。</text:span></text:p>
          </table:table-cell>
        </table:table-row>
        <table:table-row table:style-name="Row12">
          <table:table-cell table:style-name="Cell34">
            <text:p text:style-name="P59"/>
          </table:table-cell>
          <table:table-cell table:style-name="Cell35">
            <text:p text:style-name="P60"><text:span text:style-name="T60_1">第六條</text:span><text:span text:style-name="T60_2"><text:s text:c="2"/></text:span><text:span text:style-name="T60_3">本法第三條第五款所稱第三人，指保有個人資料檔案之公務機關或非公務機關以外之自然人、法人或其他團體。但不包括受委託處理資料之團體或個人。</text:span></text:p>
          </table:table-cell>
          <table:table-cell table:style-name="Cell36">
            <text:p text:style-name="P61"><text:span text:style-name="T61_1">一、</text:span><text:span text:style-name="T61_2">本條刪除</text:span><text:span text:style-name="T61_3">。</text:span></text:p>
            <text:p text:style-name="P62"><text:span text:style-name="T62_1">二、本法第二條第五款規定，已刪除</text:span><text:span text:style-name="T62_2">修正前</text:span><text:span text:style-name="T62_3">第三條第五款所定第三人等文字，本條已無規定之必要，爰予刪除。</text:span></text:p>
          </table:table-cell>
        </table:table-row>
        <table:table-row table:style-name="Row13">
          <table:table-cell table:style-name="Cell37">
            <text:p text:style-name="P63"/>
          </table:table-cell>
          <table:table-cell table:style-name="Cell38">
            <text:p text:style-name="P64"><text:span text:style-name="T64_1">第七條</text:span><text:span text:style-name="T64_2"><text:s text:c="2"/></text:span><text:span text:style-name="T64_3">本法第三條第七款第三目所稱事業、團體或個人，指其以電腦處理大量之個人資料，足以影響當事人之權益，而有規範之必要者。</text:span></text:p>
          </table:table-cell>
          <table:table-cell table:style-name="Cell39">
            <text:p text:style-name="P65"><text:span text:style-name="T65_1">一、</text:span><text:span text:style-name="T65_2">本條刪除</text:span><text:span text:style-name="T65_3">。</text:span></text:p>
            <text:p text:style-name="P66"><text:span text:style-name="T66_1">二、配合本法放寬規範主體之修正意旨，本法第二條第八款已修正刪除</text:span><text:span text:style-name="T66_2">原</text:span><text:span text:style-name="T66_3">第三條第七款第三目</text:span><text:span text:style-name="T66_4">，本條已無規定之必要，爰予刪除。</text:span></text:p>
          </table:table-cell>
        </table:table-row>
        <table:table-row table:style-name="Row14">
          <table:table-cell table:style-name="Cell40">
            <text:p text:style-name="P67"/>
          </table:table-cell>
          <table:table-cell table:style-name="Cell41">
            <text:p text:style-name="P68"><text:span text:style-name="T68_1">第八條</text:span><text:span text:style-name="T68_2"><text:s text:c="2"/></text:span><text:span text:style-name="T68_3">當事人向公務機關行使本法第四條所定之權利，其程序由公務機關定之。</text:span></text:p>
            <text:p text:style-name="P69"><text:span text:style-name="T69_1"><text:s text:c="6"/></text:span><text:span text:style-name="T69_2">當事人向非公務機關行使本法第四條所定之權利，其程序由其中央目的事業主管機關定之。</text:span></text:p>
          </table:table-cell>
          <table:table-cell table:style-name="Cell42">
            <text:p text:style-name="P70"><text:span text:style-name="T70_1">一、</text:span><text:span text:style-name="T70_2">本條刪除</text:span><text:span text:style-name="T70_3">。</text:span></text:p>
            <text:p text:style-name="P71"><text:span text:style-name="T71_1">二、有關公務機關對於當事人</text:span><text:span text:style-name="T71_2">行使</text:span><text:span text:style-name="T71_3">依本法第三條</text:span><text:span text:style-name="T71_4">（原第四條）</text:span><text:span text:style-name="T71_5">所定之權利，</text:span><text:span text:style-name="T71_6">相關執行方式等細節，本得以行政規則訂定之(例如公務機關個人資料保護要點等)，</text:span><text:span text:style-name="T71_7">為免重複，</text:span><text:span text:style-name="T71_8">第一項</text:span><text:span text:style-name="T71_9">規定</text:span><text:span text:style-name="T71_10">爰</text:span><text:span text:style-name="T71_11">予</text:span><text:span text:style-name="T71_12">刪除。</text:span></text:p>
            <text:p text:style-name="P72"><text:span text:style-name="T72_1">三、有關非公務機關對於當事人</text:span><text:span text:style-name="T72_2">行使</text:span><text:span text:style-name="T72_3">依本法第三條所定之權利，為保持程序彈性並因應各行業特性，相關程序可納入本法第二十七條第三項個人資料檔案安全維護計畫及業務終止後個人資料處理方法</text:span><text:span text:style-name="T72_4">之標準</text:span><text:span text:style-name="T72_5">等相關事項辦法，或於消費者保護法第十七條定型化契約應記載或不得記載之事項中規範</text:span><text:span text:style-name="T72_6">，</text:span><text:span text:style-name="T72_7">第二項</text:span><text:span text:style-name="T72_8">規定</text:span><text:span text:style-name="T72_9">爰</text:span><text:span text:style-name="T72_10">予</text:span><text:span text:style-name="T72_11">刪除。</text:span></text:p>
          </table:table-cell>
        </table:table-row>
        <table:table-row table:style-name="Row15">
          <table:table-cell table:style-name="Cell43">
            <text:p text:style-name="P73"/>
          </table:table-cell>
          <table:table-cell table:style-name="Cell44">
            <text:p text:style-name="P74"><text:span text:style-name="T74_1">第九條</text:span><text:span text:style-name="T74_2"><text:s text:c="2"/></text:span><text:span text:style-name="T74_3">當事人行使本法第四條第一款及第二款所定權利時，其個人資料以自個人資料檔案中列印者為限。</text:span></text:p>
          </table:table-cell>
          <table:table-cell table:style-name="Cell45">
            <text:p text:style-name="P75"><text:span text:style-name="T75_1">一、</text:span><text:span text:style-name="T75_2">本條刪除</text:span><text:span text:style-name="T75_3">。</text:span></text:p>
            <text:p text:style-name="P76"><text:span text:style-name="T76_1">二、鑒於本法保護客體不再限於經電腦處理之個人資料，本法第二條第二款個人資料檔案，包括其他非自動化方式檢索、整理之個人資料之集合，故本條已無規定之必要，爰予刪除。</text:span></text:p>
          </table:table-cell>
        </table:table-row>
        <table:table-row table:style-name="Row16">
          <table:table-cell table:style-name="Cell46">
            <text:p text:style-name="P77"><text:span text:style-name="T77_1">第</text:span><text:span text:style-name="T77_2">七</text:span><text:span text:style-name="T77_3">條</text:span><text:span text:style-name="T77_4"><text:s text:c="2"/></text:span><text:span text:style-name="T77_5">受委託</text:span><text:span text:style-name="T77_6">蒐集、</text:span><text:span text:style-name="T77_7">處理</text:span><text:span text:style-name="T77_8">或利用個人</text:span><text:span text:style-name="T77_9">資料之</text:span><text:span text:style-name="T77_10">法人、</text:span><text:span text:style-name="T77_11">團體或</text:span><text:span text:style-name="T77_12">自然</text:span><text:span text:style-name="T77_13">人</text:span><text:span text:style-name="T77_14">，依</text:span><text:span text:style-name="T77_15">委託機關應適用之</text:span><text:span text:style-name="T77_16">規定</text:span><text:span text:style-name="T77_17">為之</text:span><text:span text:style-name="T77_18">。</text:span></text:p>
          </table:table-cell>
          <table:table-cell table:style-name="Cell47">
            <text:p text:style-name="P78"><text:span text:style-name="T78_1">第十一條</text:span><text:span text:style-name="T78_2"><text:s text:c="2"/></text:span><text:span text:style-name="T78_3">受</text:span><text:span text:style-name="T78_4">公務機關或非公務機關</text:span><text:span text:style-name="T78_5">委託</text:span><text:span text:style-name="T78_6">電腦</text:span><text:span text:style-name="T78_7">處理資料之團體或個人，</text:span><text:span text:style-name="T78_8">應</text:span><text:span text:style-name="T78_9">依</text:span><text:span text:style-name="T78_10">本法</text:span><text:span text:style-name="T78_11">規定處理個人資料。</text:span></text:p>
            <text:p text:style-name="P79"><text:span text:style-name="T79_1"><text:s text:c="5"/></text:span><text:span text:style-name="T79_2"><text:s/></text:span><text:span text:style-name="T79_3">前項情形，當事人行使本法之權利，應向委託機關為之。</text:span></text:p>
          </table:table-cell>
          <table:table-cell table:style-name="Cell48">
            <text:p text:style-name="P80"><text:span text:style-name="T80_1">一、</text:span><text:span text:style-name="T80_2">條次變更。</text:span></text:p>
            <text:p text:style-name="P81"><text:span text:style-name="T81_1">二、</text:span><text:span text:style-name="T81_2">配合</text:span><text:span text:style-name="T81_3">本法</text:span><text:span text:style-name="T81_4">第四條，將</text:span><text:span text:style-name="T81_5">受委託</text:span><text:span text:style-name="T81_6">行為除個人資料之處理外，並包括蒐集及利用行為</text:span><text:span text:style-name="T81_7">，爰修正第一項</text:span><text:span text:style-name="T81_8">，並酌作文字修正</text:span><text:span text:style-name="T81_9">。</text:span></text:p>
            <text:p text:style-name="P82"><text:span text:style-name="T82_1">三</text:span><text:span text:style-name="T82_2">、</text:span><text:span text:style-name="T82_3">受委託蒐集、處理或利用個人資料之</text:span><text:span text:style-name="T82_4">法人、</text:span><text:span text:style-name="T82_5">團體或</text:span><text:span text:style-name="T82_6">自然</text:span><text:span text:style-name="T82_7">人</text:span><text:span text:style-name="T82_8">，依本法第四條規定，於本法適用範圍內視同委託機關，惟當事人行使</text:span><text:span text:style-name="T82_9">依本法之相關權利，究應向委託人或受託人為之，允宜視個案狀況處理，未必以委託機關為唯一對象，爰刪除</text:span><text:span text:style-name="T82_10">現行條文</text:span><text:span text:style-name="T82_11">第二項規定。</text:span></text:p>
          </table:table-cell>
        </table:table-row>
        <table:table-row table:style-name="Row17">
          <table:table-cell table:style-name="Cell49">
            <text:p text:style-name="P83"><text:span text:style-name="T83_1">第八條<text:s text:c="2"/></text:span><text:span text:style-name="T83_2">委託他人</text:span><text:span text:style-name="T83_3">蒐集、處理或利用</text:span><text:span text:style-name="T83_4">個人資料時，委託</text:span><text:span text:style-name="T83_5">機關</text:span><text:span text:style-name="T83_6">應對受託</text:span><text:span text:style-name="T83_7">者</text:span><text:span text:style-name="T83_8">為適當之監督。</text:span></text:p>
            <text:p text:style-name="P84"><text:span text:style-name="T84_1">前項監督至少應包含下列事項：</text:span></text:p>
            <text:p text:style-name="P85"><text:span text:style-name="T85_1"><text:s text:c="2"/></text:span><text:span text:style-name="T85_2">一、</text:span><text:span text:style-name="T85_3">預定蒐集、處理或</text:span><text:span text:style-name="T85_4">利</text:span><text:span text:style-name="T85_5">用個人資料</text:span><text:span text:style-name="T85_6">之</text:span><text:span text:style-name="T85_7">範圍、類</text:span><text:span text:style-name="T85_8">別、特定</text:span><text:span text:style-name="T85_9">目的</text:span><text:span text:style-name="T85_10">及其期間。</text:span></text:p>
            <text:p text:style-name="P86"><text:span text:style-name="T86_1"><text:s text:c="2"/></text:span><text:span text:style-name="T86_2">二、</text:span><text:span text:style-name="T86_3">受託</text:span><text:span text:style-name="T86_4">者</text:span><text:span text:style-name="T86_5">就</text:span><text:span text:style-name="T86_6">第</text:span><text:span text:style-name="T86_7">十二</text:span><text:span text:style-name="T86_8">條第二項採取之</text:span><text:span text:style-name="T86_9">措施</text:span><text:span text:style-name="T86_10">。</text:span></text:p>
            <text:p text:style-name="P87"><text:span text:style-name="T87_1"><text:s text:c="2"/></text:span><text:span text:style-name="T87_2">三、有</text:span><text:span text:style-name="T87_3">複</text:span><text:span text:style-name="T87_4">委託</text:span><text:span text:style-name="T87_5">者，其約定</text:span><text:span text:style-name="T87_6">之受託者</text:span><text:span text:style-name="T87_7">。</text:span></text:p>
            <text:p text:style-name="P88"><text:span text:style-name="T88_1"><text:s text:c="2"/></text:span><text:span text:style-name="T88_2">四、</text:span><text:span text:style-name="T88_3">受託</text:span><text:span text:style-name="T88_4">者</text:span><text:span text:style-name="T88_5">或</text:span><text:span text:style-name="T88_6">其受僱人</text:span><text:span text:style-name="T88_7">違反</text:span><text:span text:style-name="T88_8">本法、其他個人資料保護法律或其法規命令時</text:span><text:span text:style-name="T88_9">，</text:span><text:span text:style-name="T88_10">應向委託</text:span><text:span text:style-name="T88_11">機關</text:span><text:span text:style-name="T88_12">通知之事項</text:span><text:span text:style-name="T88_13">及採行之補救措施</text:span><text:span text:style-name="T88_14">。</text:span></text:p>
            <text:p text:style-name="P89"><text:span text:style-name="T89_1"><text:s text:c="2"/>五、</text:span><text:span text:style-name="T89_2">委託機關如對受託者有保留指示者，其保留指示之事項。</text:span></text:p>
            <text:p text:style-name="P90"><text:span text:style-name="T90_1"><text:s text:c="2"/>六、</text:span><text:span text:style-name="T90_2">委託關係</text:span><text:span text:style-name="T90_3">終止或解除時</text:span><text:span text:style-name="T90_4">，</text:span><text:span text:style-name="T90_5">個人</text:span><text:span text:style-name="T90_6">資料載體之返還，及</text:span><text:span text:style-name="T90_7">受託</text:span><text:span text:style-name="T90_8">者履行委託契約以儲存方式而</text:span><text:span text:style-name="T90_9">持有</text:span><text:span text:style-name="T90_10">之</text:span><text:span text:style-name="T90_11">個人資料之刪除</text:span><text:span text:style-name="T90_12">。</text:span></text:p>
            <text:p text:style-name="P91"><text:span text:style-name="T91_1"><text:s text:c="5"/></text:span><text:span text:style-name="T91_2"><text:s/></text:span><text:span text:style-name="T91_3">第一項之監督，</text:span><text:span text:style-name="T91_4">委託</text:span><text:span text:style-name="T91_5">機關</text:span><text:span text:style-name="T91_6">應定期確認</text:span><text:span text:style-name="T91_7">受託者執行之狀況</text:span><text:span text:style-name="T91_8">，</text:span><text:span text:style-name="T91_9">並將確認</text:span><text:span text:style-name="T91_10">結果</text:span><text:span text:style-name="T91_11">記</text:span><text:span text:style-name="T91_12">錄之。</text:span></text:p>
            <text:p text:style-name="P92"><text:span text:style-name="T92_1"><text:s text:c="6"/></text:span><text:span text:style-name="T92_2">受託</text:span><text:span text:style-name="T92_3">者</text:span><text:span text:style-name="T92_4">僅得於委託</text:span><text:span text:style-name="T92_5">機關</text:span><text:span text:style-name="T92_6">指示之範圍內，蒐集、處理或</text:span><text:span text:style-name="T92_7">利</text:span><text:span text:style-name="T92_8">用個人資料。受託</text:span><text:span text:style-name="T92_9">者</text:span><text:span text:style-name="T92_10">認委託</text:span><text:span text:style-name="T92_11">機關</text:span><text:span text:style-name="T92_12">之指示</text:span><text:span text:style-name="T92_13">有違反</text:span><text:span text:style-name="T92_14">本法、其他</text:span><text:span text:style-name="T92_15">個人資料保護法</text:span><text:span text:style-name="T92_16">律</text:span><text:span text:style-name="T92_17">或其法規命令者</text:span><text:span text:style-name="T92_18">，</text:span><text:span text:style-name="T92_19">應立即通知委託</text:span><text:span text:style-name="T92_20">機關</text:span><text:span text:style-name="T92_21">。</text:span></text:p>
          </table:table-cell>
          <table:table-cell table:style-name="Cell50">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cell>
          <table:table-cell table:style-name="Cell51">
            <text:p text:style-name="P114"><text:span text:style-name="T114_1">一、</text:span><text:span text:style-name="T114_2">本條新增</text:span><text:span text:style-name="T114_3">。</text:span></text:p>
            <text:p text:style-name="P115"><text:span text:style-name="T115_1">二、</text:span><text:span text:style-name="T115_2">由於本法第四條規定，</text:span><text:span text:style-name="T115_3">受公務機關或非公務機關委託蒐集、處理或利用個人資料者，於本法適用範圍內，視同委託機關。為釐清公務機關或非公務機關與其受託人之責任歸屬，參考日本個人資</text:span><text:span text:style-name="T115_4">料</text:span><text:span text:style-name="T115_5">保護法第二十二條規定，</text:span><text:span text:style-name="T115_6">明定委託</text:span><text:span text:style-name="T115_7">機關</text:span><text:span text:style-name="T115_8">應對受託</text:span><text:span text:style-name="T115_9">者</text:span><text:span text:style-name="T115_10">採取適當之監督，以</text:span><text:span text:style-name="T115_11">確</text:span><text:span text:style-name="T115_12">保委託處理個人資料之安全管理，</text:span><text:span text:style-name="T115_13">爰</text:span><text:span text:style-name="T115_14">為第一項</text:span><text:span text:style-name="T115_15">規定。</text:span></text:p>
            <text:p text:style-name="P116"><text:span text:style-name="T116_1">三、又為</text:span><text:span text:style-name="T116_2">使</text:span><text:span text:style-name="T116_3">委託</text:span><text:span text:style-name="T116_4">機關</text:span><text:span text:style-name="T116_5">與受託</text:span><text:span text:style-name="T116_6">者</text:span><text:span text:style-name="T116_7">之</text:span><text:span text:style-name="T116_8">責任判斷有明確依據，乃</text:span><text:span text:style-name="T116_9">參考德國聯邦個人資料保護法第十一條第二項規定，</text:span><text:span text:style-name="T116_10">明定委託</text:span><text:span text:style-name="T116_11">機關之監督事項，</text:span><text:span text:style-name="T116_12">以便委託</text:span><text:span text:style-name="T116_13">機關</text:span><text:span text:style-name="T116_14">善盡其選任及監督義務</text:span><text:span text:style-name="T116_15">，爰</text:span><text:span text:style-name="T116_16">為</text:span><text:span text:style-name="T116_17">第二項</text:span><text:span text:style-name="T116_18">規定</text:span><text:span text:style-name="T116_19">。</text:span></text:p>
            <text:p text:style-name="P117"><text:span text:style-name="T117_1">四、委託機關應</text:span><text:span text:style-name="T117_2">定期確認</text:span><text:span text:style-name="T117_3">受託者執行個人資料保護措施之狀況，委託機關並應將確認</text:span><text:span text:style-name="T117_4">結果</text:span><text:span text:style-name="T117_5">予以記</text:span><text:span text:style-name="T117_6">錄</text:span><text:span text:style-name="T117_7">，</text:span><text:span text:style-name="T117_8">乃</text:span><text:span text:style-name="T117_9">參考德國聯邦個人資料保護法第十一條第二項規定，</text:span><text:span text:style-name="T117_10">為第</text:span><text:span text:style-name="T117_11">三</text:span><text:span text:style-name="T117_12">項規定</text:span><text:span text:style-name="T117_13">；</text:span><text:span text:style-name="T117_14">又該紀錄應妥予保存，以為舉證之便，</text:span><text:span text:style-name="T117_15">至於</text:span><text:span text:style-name="T117_16">應保存</text:span><text:span text:style-name="T117_17">之期限</text:span><text:span text:style-name="T117_18">，因涉及行業特性、個人資料屬性及蒐集者內部資源分配與自負舉證程度而有不同，無法統一規範，從而各目的事業主管機關可依所管行業或團體之性質</text:span><text:span text:style-name="T117_19">，審酌</text:span><text:span text:style-name="T117_20">於相關主管法</text:span><text:span text:style-name="T117_21">規</text:span><text:span text:style-name="T117_22">中加以訂定，或由該行業或團體以自律規範為之，或由蒐集者依其內部資源加以決定。</text:span></text:p>
            <text:p text:style-name="P118"><text:span text:style-name="T118_1">五、另於第四項明定受託者受託處理個人資料之範圍及委託機關之指示違</text:span><text:span text:style-name="T118_2">反</text:span><text:span text:style-name="T118_3">本法</text:span><text:span text:style-name="T118_4">、</text:span><text:span text:style-name="T118_5">其他法律</text:span><text:span text:style-name="T118_6">或其法規命令</text:span><text:span text:style-name="T118_7">涉有個人料保護之規定者，受託者應立即通知委託機關之規定。</text:span></text:p>
          </table:table-cell>
        </table:table-row>
        <table:table-row table:style-name="Row18">
          <table:table-cell table:style-name="Cell52">
            <text:p text:style-name="P119"><text:span text:style-name="T119_1">第九條<text:s text:c="2"/></text:span><text:span text:style-name="T119_2">本法第六條第一項第一款、第八條第二項第一款、</text:span><text:span text:style-name="T119_3">第十六條第一項第一款、</text:span><text:span text:style-name="T119_4">第十九條第一項第一款、第二十條第一項第一款所稱法律，指法律或法律具體明確授權之法規命令。</text:span></text:p>
          </table:table-cell>
          <table:table-cell table:style-name="Cell53">
            <text:p text:style-name="P120"/>
          </table:table-cell>
          <table:table-cell table:style-name="Cell54">
            <text:p text:style-name="P121"><text:span text:style-name="T121_1">一、</text:span><text:span text:style-name="T121_2">本條新增</text:span><text:span text:style-name="T121_3">。</text:span></text:p>
            <text:p text:style-name="P122"><text:span text:style-name="T122_1">二、</text:span><text:span text:style-name="T122_2">關於本法</text:span><text:span text:style-name="T122_3">中所定「法律」</text:span><text:span text:style-name="T122_4">是否包括</text:span><text:span text:style-name="T122_5">法規命令</text:span><text:span text:style-name="T122_6">，宜予明文，以杜爭議，</text:span><text:span text:style-name="T122_7">爰於本條明定本法第六條第一項第一款、第八條第二項第一款、</text:span><text:span text:style-name="T122_8">第十六條第一項第一款、</text:span><text:span text:style-name="T122_9">第十九條第一項第一款、第二十條第一項第一款所稱法律，係指法律或法律具體明確授權之法規命令。</text:span></text:p>
          </table:table-cell>
        </table:table-row>
        <table:table-row table:style-name="Row19">
          <table:table-cell table:style-name="Cell55">
            <text:p text:style-name="P123"><text:span text:style-name="T123_1">第十條<text:s/></text:span><text:span text:style-name="T123_2"><text:s/></text:span><text:span text:style-name="T123_3">本法第六條第一項第二款、第八條第二項第二款及第三款、第十條第二款、第十五條第一款、第十六條所稱法定職務，指</text:span><text:span text:style-name="T123_4">於</text:span><text:span text:style-name="T123_5">下列法規</text:span><text:span text:style-name="T123_6">中所定公務機關</text:span><text:span text:style-name="T123_7">之職務：</text:span></text:p>
            <text:p text:style-name="P124"><text:span text:style-name="T124_1">一、法律、法律授權之命令。</text:span></text:p>
            <text:p text:style-name="P125"><text:span text:style-name="T125_1">二、自治條例。</text:span></text:p>
            <text:p text:style-name="P126"><text:span text:style-name="T126_1">三、法律或自治條例授權之自治規則。</text:span></text:p>
            <text:p text:style-name="P127"><text:span text:style-name="T127_1">四、法律或中央法規授權之委辦規則。</text:span></text:p>
            <text:p text:style-name="P128"/>
            <text:p text:style-name="P129"/>
          </table:table-cell>
          <table:table-cell table:style-name="Cell56">
            <text:p text:style-name="P130"/>
          </table:table-cell>
          <table:table-cell table:style-name="Cell57">
            <text:p text:style-name="P131"><text:span text:style-name="T131_1">一、</text:span><text:span text:style-name="T131_2">本條新增</text:span><text:span text:style-name="T131_3">。</text:span></text:p>
            <text:p text:style-name="P132"><text:span text:style-name="T132_1">二、</text:span><text:span text:style-name="T132_2">關於本法中所定「法定職務」之「法定」，是否包括法規命令之規定，宜予明文，以杜爭議，爰</text:span><text:span text:style-name="T132_3">定明</text:span><text:span text:style-name="T132_4">本法第六條第一項第二款、第八條第二項第二款及第三款、第十條第二款、第十五條第一款、第十六條所稱法定職務，係指</text:span><text:span text:style-name="T132_5">法律、法律授權之命令(除依法律具體或概括授權之法規命令外，依法律授權之處務規程或辦事細則亦屬之）、自治條例、法律或自治條例授權之自治規則（除依法律或自治條例具體或概括授權之自治法規外，依法律或自治條例授權之組織規程亦屬之）、法律或中央法規授權之委辦規則所定</text:span><text:span text:style-name="T132_6">公務機關之</text:span><text:span text:style-name="T132_7">職務</text:span><text:span text:style-name="T132_8">。</text:span></text:p>
            <text:p text:style-name="P133"><text:span text:style-name="T133_1">三、</text:span><text:span text:style-name="T133_2">又蒐集個人資料涉及當事人權益甚鉅，不得僅以行政規則作為法定職掌之依據，以符合法律保留原則。是以，未涉及公共利益或實現人民基本權利之保障等重大事項之給付行政措施，其受法律規範之密度，雖較限制人民權益者寬鬆，而得以行政規則定之（司法院釋字第四四三號及六一四號解釋意旨參照），惟機關為給付行政措施仍係基於其法定權限而得依相關組織法規為依據，併予敘明</text:span><text:span text:style-name="T133_3">。</text:span></text:p>
          </table:table-cell>
        </table:table-row>
        <table:table-row table:style-name="Row20">
          <table:table-cell table:style-name="Cell58">
            <text:p text:style-name="P134"><text:span text:style-name="T134_1">第十一條<text:s text:c="2"/></text:span><text:span text:style-name="T134_2">本法第六條第一項第二款、第八條第二項第二款所稱法定義務，指非公務機關依法律或法律具體明確授權之法規命令所定之義務。</text:span></text:p>
          </table:table-cell>
          <table:table-cell table:style-name="Cell59">
            <text:p text:style-name="P135"/>
          </table:table-cell>
          <table:table-cell table:style-name="Cell60">
            <text:p text:style-name="P136"><text:span text:style-name="T136_1">一、</text:span><text:span text:style-name="T136_2">本條新增</text:span><text:span text:style-name="T136_3">。</text:span></text:p>
            <text:p text:style-name="P137"><text:span text:style-name="T137_1">二、</text:span><text:span text:style-name="T137_2">關於本法中所定「法定義務」之「法定」，是否包括法規命令之規定，宜予明文，以杜爭議，</text:span><text:span text:style-name="T137_3">爰明定本法第六條第一項第二款、第八條第二項第二款所稱法定義務，係指非公務機關依法律或法律具體明確授權之法規命令所定之義務。</text:span></text:p>
          </table:table-cell>
        </table:table-row>
        <table:table-row table:style-name="Row21">
          <table:table-cell table:style-name="Cell61">
            <text:p text:style-name="P138"><text:span text:style-name="T138_1">第</text:span><text:span text:style-name="T138_2">十二</text:span><text:span text:style-name="T138_3">條</text:span><text:span text:style-name="T138_4"><text:s text:c="2"/></text:span><text:span text:style-name="T138_5">本法</text:span><text:span text:style-name="T138_6">第六條第一項第二款</text:span><text:span text:style-name="T138_7">所稱</text:span><text:span text:style-name="T138_8">適當安全維護措施</text:span><text:span text:style-name="T138_9">、</text:span><text:span text:style-name="T138_10">第十八條所稱</text:span><text:span text:style-name="T138_11">安全維護事項</text:span><text:span text:style-name="T138_12">、</text:span><text:span text:style-name="T138_13">第</text:span><text:span text:style-name="T138_14">二</text:span><text:span text:style-name="T138_15">十七條第一項</text:span><text:span text:style-name="T138_16">所稱</text:span><text:span text:style-name="T138_17">適當</text:span><text:span text:style-name="T138_18">之安全措施，指公務機關或非公務機關</text:span><text:span text:style-name="T138_19">為</text:span><text:span text:style-name="T138_20">防止個人資料被竊取、竄改、毀損、滅失或洩漏</text:span><text:span text:style-name="T138_21">，</text:span><text:span text:style-name="T138_22">採取技術上</text:span><text:span text:style-name="T138_23">及</text:span><text:span text:style-name="T138_24">組織上之措施。</text:span></text:p>
            <text:p text:style-name="P139"><text:span text:style-name="T139_1"><text:s text:c="4"/></text:span><text:span text:style-name="T139_2"><text:s/></text:span><text:span text:style-name="T139_3">前項措施，</text:span><text:span text:style-name="T139_4">得包</text:span><text:span text:style-name="T139_5">括下列事項，並以</text:span><text:span text:style-name="T139_6">與</text:span><text:span text:style-name="T139_7">所欲達成之個人資料保護目的</text:span><text:span text:style-name="T139_8">間，具有</text:span><text:span text:style-name="T139_9">適當比例為原則</text:span><text:span text:style-name="T139_10">：</text:span></text:p>
            <text:p text:style-name="P140"><text:span text:style-name="T140_1"><text:s text:c="2"/>一、配置</text:span><text:span text:style-name="T140_2">管理</text:span><text:span text:style-name="T140_3">之人員及相當資源</text:span><text:span text:style-name="T140_4">。</text:span></text:p>
            <text:p text:style-name="P141"><text:span text:style-name="T141_1">二、</text:span><text:span text:style-name="T141_2">界定個人資料之範圍。</text:span></text:p>
            <text:p text:style-name="P142"><text:span text:style-name="T142_1">三、個人資料之風險評估及管理機制</text:span><text:span text:style-name="T142_2">。</text:span></text:p>
            <text:p text:style-name="P143"><text:span text:style-name="T143_1">四、事故之預防、</text:span><text:span text:style-name="T143_2">通報</text:span><text:span text:style-name="T143_3">及應變機制。</text:span></text:p>
            <text:p text:style-name="P144"><text:span text:style-name="T144_1">五、</text:span><text:span text:style-name="T144_2">個人資料蒐集、處理及利用之</text:span><text:span text:style-name="T144_3">內部管理</text:span><text:span text:style-name="T144_4">程序。</text:span></text:p>
            <text:p text:style-name="P145"><text:span text:style-name="T145_1">六、</text:span><text:span text:style-name="T145_2">資料安全</text:span><text:span text:style-name="T145_3">管理及</text:span><text:span text:style-name="T145_4">人員管理。</text:span></text:p>
            <text:p text:style-name="P146"><text:span text:style-name="T146_1">七、認知宣導及</text:span><text:span text:style-name="T146_2">教育訓練。</text:span></text:p>
            <text:p text:style-name="P147"><text:span text:style-name="T147_1">八、</text:span><text:span text:style-name="T147_2">設備</text:span><text:span text:style-name="T147_3">安全</text:span><text:span text:style-name="T147_4">管理。</text:span></text:p>
            <text:p text:style-name="P148"><text:span text:style-name="T148_1">九、</text:span><text:span text:style-name="T148_2">資料</text:span><text:span text:style-name="T148_3">安全稽</text:span><text:span text:style-name="T148_4">核</text:span><text:span text:style-name="T148_5">機制</text:span><text:span text:style-name="T148_6">。</text:span></text:p>
            <text:p text:style-name="P149"><text:span text:style-name="T149_1">十、</text:span><text:span text:style-name="T149_2">使用</text:span><text:span text:style-name="T149_3">紀錄</text:span><text:span text:style-name="T149_4">、軌跡資料及</text:span><text:span text:style-name="T149_5">證據保存。</text:span></text:p>
            <text:p text:style-name="P150"><text:span text:style-name="T150_1">十</text:span><text:span text:style-name="T150_2">一</text:span><text:span text:style-name="T150_3">、</text:span><text:span text:style-name="T150_4">個人資料安全維護之整體持續</text:span><text:span text:style-name="T150_5">改善。</text:span><text:span text:style-name="T150_6"><text:s/></text:span></text:p>
          </table:table-cell>
          <table:table-cell table:style-name="Cell62">
            <text:p text:style-name="P151"/>
          </table:table-cell>
          <table:table-cell table:style-name="Cell63">
            <text:p text:style-name="P152"><text:span text:style-name="T152_1">一、</text:span><text:span text:style-name="T152_2">本條新增</text:span><text:span text:style-name="T152_3">。</text:span></text:p>
            <text:p text:style-name="P153"><text:span text:style-name="T153_1">二、本法所稱適當安全維護措施</text:span><text:span text:style-name="T153_2">、</text:span><text:span text:style-name="T153_3">安全維護事項</text:span><text:span text:style-name="T153_4">、</text:span><text:span text:style-name="T153_5">適當之安全措施</text:span><text:span text:style-name="T153_6">，參考德國聯邦個人資料保護法第九條規定</text:span><text:span text:style-name="T153_7">，應係指技術上及組織上之措施</text:span><text:span text:style-name="T153_8">，</text:span><text:span text:style-name="T153_9">爰為</text:span><text:span text:style-name="T153_10">第一項</text:span><text:span text:style-name="T153_11">規定</text:span><text:span text:style-name="T153_12">。</text:span></text:p>
            <text:p text:style-name="P154"><text:span text:style-name="T154_1">三、為確保個人資料檔案之合法且正當蒐集、處理或利用，</text:span><text:span text:style-name="T154_2">辦理安全維護之</text:span><text:span text:style-name="T154_3">適當</text:span><text:span text:style-name="T154_4">措施</text:span><text:span text:style-name="T154_5">內容</text:span><text:span text:style-name="T154_6">宜予規範</text:span><text:span text:style-name="T154_7">，</text:span><text:span text:style-name="T154_8">爰為第二項規定</text:span><text:span text:style-name="T154_9">。</text:span><text:span text:style-name="T154_10">其目的</text:span><text:span text:style-name="T154_11">為與國際接軌，乃以P-D-C-A方法論予以建立，</text:span><text:span text:style-name="T154_12">使各企業得</text:span><text:span text:style-name="T154_13">參考所列之十一款</text:span><text:span text:style-name="T154_14">內容</text:span><text:span text:style-name="T154_15">，</text:span><text:span text:style-name="T154_16">考量組織規模與保有個人資料之數量或內容，</text:span><text:span text:style-name="T154_17">依比例原則</text:span><text:span text:style-name="T154_18">建立</text:span><text:span text:style-name="T154_19">技術上與組織上之措施</text:span><text:span text:style-name="T154_20">。</text:span></text:p>
            <text:p text:style-name="P155"/>
          </table:table-cell>
        </table:table-row>
        <table:table-row table:style-name="Row22">
          <table:table-cell table:style-name="Cell64">
            <text:p text:style-name="P156"><text:span text:style-name="T156_1">第</text:span><text:span text:style-name="T156_2">十</text:span><text:span text:style-name="T156_3">三</text:span><text:span text:style-name="T156_4">條</text:span><text:span text:style-name="T156_5"><text:s text:c="2"/></text:span><text:span text:style-name="T156_6">本法</text:span><text:span text:style-name="T156_7">第六條第一項第三款、第九條第二項第二款、第十九條第一項第三款</text:span><text:span text:style-name="T156_8">所稱</text:span><text:span text:style-name="T156_9">當事人自行公開</text:span><text:span text:style-name="T156_10">之個人</text:span><text:span text:style-name="T156_11">資料</text:span><text:span text:style-name="T156_12">，指</text:span><text:span text:style-name="T156_13">當事人自行對不特定</text:span><text:span text:style-name="T156_14">人</text:span><text:span text:style-name="T156_15">或特定</text:span><text:span text:style-name="T156_16">多數人</text:span><text:span text:style-name="T156_17">揭露</text:span><text:span text:style-name="T156_18">其</text:span><text:span text:style-name="T156_19">個人資料</text:span><text:span text:style-name="T156_20">。</text:span></text:p>
            <text:p text:style-name="P157"><text:span text:style-name="T157_1"><text:s text:c="4"/></text:span><text:span text:style-name="T157_2">本法</text:span><text:span text:style-name="T157_3">第六條第一項第三款、</text:span><text:span text:style-name="T157_4">第九條第二項第二款、</text:span><text:span text:style-name="T157_5">第十九條第</text:span><text:span text:style-name="T157_6">一項</text:span><text:span text:style-name="T157_7">第三款</text:span><text:span text:style-name="T157_8">所稱已</text:span><text:span text:style-name="T157_9">合法</text:span><text:span text:style-name="T157_10">公開之</text:span><text:span text:style-name="T157_11">個人</text:span><text:span text:style-name="T157_12">資料，</text:span><text:span text:style-name="T157_13">指</text:span><text:span text:style-name="T157_14">依</text:span><text:span text:style-name="T157_15">法律或法律具體明確授權之法規命令</text:span><text:span text:style-name="T157_16">所</text:span><text:span text:style-name="T157_17">公示</text:span><text:span text:style-name="T157_18">、公告</text:span><text:span text:style-name="T157_19">或</text:span><text:span text:style-name="T157_20">以其他</text:span><text:span text:style-name="T157_21">合法</text:span><text:span text:style-name="T157_22">方式</text:span><text:span text:style-name="T157_23">公開</text:span><text:span text:style-name="T157_24">之個人資料。</text:span></text:p>
          </table:table-cell>
          <table:table-cell table:style-name="Cell65">
            <text:p text:style-name="P158"><text:span text:style-name="T158_1">第三十二條</text:span><text:span text:style-name="T158_2"><text:s text:c="2"/></text:span><text:span text:style-name="T158_3">本法第十八條第二款所稱類似契約之關係，指左列情形之一者：</text:span></text:p>
            <text:p text:style-name="P159"><text:span text:style-name="T159_1"><text:s text:c="2"/></text:span><text:span text:style-name="T159_2">一、非公務機關與當事人間於契約成立前，為訂定契約或進行交易為目的，所為接觸，磋商所形成之信賴關係。</text:span></text:p>
            <text:p text:style-name="P160"><text:span text:style-name="T160_1"><text:s text:c="2"/></text:span><text:span text:style-name="T160_2">二、契約因無效、撤銷、解除、終止或履行而消滅時，非公務機關與當事人為行使權利，履行義務或確保個人資料完整性之目的所形成之連繫關係。</text:span></text:p>
            <text:p text:style-name="P161"><text:span text:style-name="T161_1"><text:s text:c="2"/></text:span><text:span text:style-name="T161_2"><text:s text:c="3"/></text:span><text:span text:style-name="T161_3"><text:s/></text:span><text:span text:style-name="T161_4">本法</text:span><text:span text:style-name="T161_5">第十八條第三款</text:span><text:span text:style-name="T161_6">所稱已公開之資料，指</text:span><text:span text:style-name="T161_7">不特定之第三人得</text:span><text:span text:style-name="T161_8">合法</text:span><text:span text:style-name="T161_9">取得或知悉</text:span><text:span text:style-name="T161_10">之個人資料。</text:span></text:p>
          </table:table-cell>
          <table:table-cell table:style-name="Cell66">
            <text:p text:style-name="P162"><text:span text:style-name="T162_1">一</text:span><text:span text:style-name="T162_2">、</text:span><text:span text:style-name="T162_3">條次變更。</text:span></text:p>
            <text:p text:style-name="P163"><text:span text:style-name="T163_1">二、</text:span><text:span text:style-name="T163_2">現行第一項</text:span><text:span text:style-name="T163_3">已</text:span><text:span text:style-name="T163_4">移列修正條文第二十七條規</text:span><text:span text:style-name="T163_5">範</text:span><text:span text:style-name="T163_6">，爰予刪除</text:span><text:span text:style-name="T163_7">。</text:span><text:span text:style-name="T163_8">現行第二項則修正分列為二項規範。</text:span></text:p>
            <text:p text:style-name="P164"><text:span text:style-name="T164_1">三</text:span><text:span text:style-name="T164_2">、</text:span><text:span text:style-name="T164_3">參酌司法院</text:span><text:span text:style-name="T164_4">釋字第六</text:span><text:span text:style-name="T164_5">○</text:span><text:span text:style-name="T164_6">三號解釋意旨</text:span><text:span text:style-name="T164_7">，</text:span><text:span text:style-name="T164_8">基於人性尊嚴與個人主體性之維護及人格發展之完整，並為保障個人生活私密領域免於他人侵擾及個人資料之自主控制，隱私權乃為不可或缺之基本權利，而受憲法第二十二條所保障。就個人自主控制個人資料之資訊隱私權而言，乃保障人民決定是否揭露其個人資料及在何種範圍內、於何時、以何種方式、向何人揭露之決定權，並保障人民對其個人資料之使用有知悉與控制權及資料記載錯誤之更正權，</text:span><text:span text:style-name="T164_9">乃</text:span><text:span text:style-name="T164_10">明確當事人自行公開之方式</text:span><text:span text:style-name="T164_11">。又</text:span><text:span text:style-name="T164_12">參酌司法院釋字第一四五號解釋意旨，</text:span><text:span text:style-name="T164_13">所謂多數人，係包括特定之多數人在內。至於特定多數人之計算，自應視其相關法規之立法意旨及實際情形</text:span><text:span text:style-name="T164_14">已</text:span><text:span text:style-name="T164_15">否達於公開之程度而定，</text:span><text:span text:style-name="T164_16">爰</text:span><text:span text:style-name="T164_17">為</text:span><text:span text:style-name="T164_18">第一項</text:span><text:span text:style-name="T164_19">規定</text:span><text:span text:style-name="T164_20">。</text:span></text:p>
            <text:p text:style-name="P165"><text:span text:style-name="T165_1">四</text:span><text:span text:style-name="T165_2">、</text:span><text:span text:style-name="T165_3">本法規定已合</text:span><text:span text:style-name="T165_4">法公開之個人資料，係指該個人資料乃</text:span><text:span text:style-name="T165_5">依法律或法律具體明確授權之法規命令所</text:span><text:span text:style-name="T165_6">公示</text:span><text:span text:style-name="T165_7">、公告</text:span><text:span text:style-name="T165_8">或</text:span><text:span text:style-name="T165_9">以其他合法方式（例如</text:span><text:span text:style-name="T165_10">置於</text:span><text:span text:style-name="T165_11">閱覽室</text:span><text:span text:style-name="T165_12">供人</text:span><text:span text:style-name="T165_13">閱覽）</text:span><text:span text:style-name="T165_14">公開者</text:span><text:span text:style-name="T165_15">，爰</text:span><text:span text:style-name="T165_16">為第二項規定</text:span><text:span text:style-name="T165_17">。</text:span></text:p>
          </table:table-cell>
        </table:table-row>
        <table:table-row table:style-name="Row23">
          <table:table-cell table:style-name="Cell67">
            <text:p text:style-name="P166"><text:span text:style-name="T166_1">第十</text:span><text:span text:style-name="T166_2">四</text:span><text:span text:style-name="T166_3">條</text:span><text:span text:style-name="T166_4"><text:s text:c="2"/></text:span><text:span text:style-name="T166_5">本法第七條所</text:span><text:span text:style-name="T166_6">定</text:span><text:span text:style-name="T166_7">書面意思表示</text:span><text:span text:style-name="T166_8">之方式</text:span><text:span text:style-name="T166_9">，</text:span><text:span text:style-name="T166_10">依電子簽章法之規定，</text:span><text:span text:style-name="T166_11">得</text:span><text:span text:style-name="T166_12">以電子文件為之。</text:span></text:p>
          </table:table-cell>
          <table:table-cell table:style-name="Cell68">
            <text:p text:style-name="P167"/>
          </table:table-cell>
          <table:table-cell table:style-name="Cell69">
            <text:p text:style-name="P168"><text:span text:style-name="T168_1">一、</text:span><text:span text:style-name="T168_2">本條新增</text:span><text:span text:style-name="T168_3">。</text:span></text:p>
            <text:p text:style-name="P169"><text:span text:style-name="T169_1">二、本法</text:span><text:span text:style-name="T169_2">第七條所定</text:span><text:span text:style-name="T169_3">書面意思表示</text:span><text:span text:style-name="T169_4">之方式</text:span><text:span text:style-name="T169_5">，</text:span><text:span text:style-name="T169_6">包括無</text:span><text:span text:style-name="T169_7">實體存在</text:span><text:span text:style-name="T169_8">界</text:span><text:span text:style-name="T169_9">面之意思表示</text:span><text:span text:style-name="T169_10">方式</text:span><text:span text:style-name="T169_11">，</text:span><text:span text:style-name="T169_12">以</text:span><text:span text:style-name="T169_13">目前對於以電子文件之方式表示意思者，僅有電子簽章法之規範，</text:span><text:span text:style-name="T169_14">爰規定上開意思表示依</text:span><text:span text:style-name="T169_15">電子簽章法</text:span><text:span text:style-name="T169_16">之</text:span><text:span text:style-name="T169_17">規定</text:span><text:span text:style-name="T169_18">，得</text:span><text:span text:style-name="T169_19">以電子文件為之，</text:span><text:span text:style-name="T169_20">以解決實務上</text:span><text:span text:style-name="T169_21">當事人利用</text:span><text:span text:style-name="T169_22">網際網路及資訊通信設備</text:span><text:span text:style-name="T169_23">所為同意</text:span><text:span text:style-name="T169_24">之</text:span><text:span text:style-name="T169_25">意思表示</text:span><text:span text:style-name="T169_26">。</text:span></text:p>
          </table:table-cell>
        </table:table-row>
        <table:table-row table:style-name="Row24">
          <table:table-cell table:style-name="Cell70">
            <text:p text:style-name="P170"><text:span text:style-name="T170_1">第十</text:span><text:span text:style-name="T170_2">五</text:span><text:span text:style-name="T170_3">條</text:span><text:span text:style-name="T170_4"><text:s text:c="2"/></text:span><text:span text:style-name="T170_5">本法第七條第二項所</text:span><text:span text:style-name="T170_6">定</text:span><text:span text:style-name="T170_7">單獨所為之書面意思表示，如</text:span><text:span text:style-name="T170_8">係</text:span><text:span text:style-name="T170_9">與其他意思表示於同一書面為之者，</text:span><text:span text:style-name="T170_10">蒐集者</text:span><text:span text:style-name="T170_11">應</text:span><text:span text:style-name="T170_12">於適當位置使當事人得以知悉其內容並確認同意</text:span><text:span text:style-name="T170_13">。</text:span></text:p>
          </table:table-cell>
          <table:table-cell table:style-name="Cell71">
            <text:p text:style-name="P171"/>
          </table:table-cell>
          <table:table-cell table:style-name="Cell72">
            <text:p text:style-name="P172"><text:span text:style-name="T172_1">一、</text:span><text:span text:style-name="T172_2">本條新增</text:span><text:span text:style-name="T172_3">。</text:span></text:p>
            <text:p text:style-name="P173"><text:span text:style-name="T173_1">二、本法第七條第二項所定之書面同意，乃當事人同意資料蒐集者，將其個人資料作與蒐集目的不同之其他目的使用，因不符原先蒐集資料之特定目的，該書面同意自應特別審慎，故明文規範</text:span><text:span text:style-name="T173_2">須為</text:span><text:span text:style-name="T173_3">單獨所為</text:span><text:span text:style-name="T173_4">之</text:span><text:span text:style-name="T173_5">書面意思表示</text:span><text:span text:style-name="T173_6">。因此，</text:span><text:span text:style-name="T173_7">該意思表示</text:span><text:span text:style-name="T173_8">如</text:span><text:span text:style-name="T173_9">與其他意思表示於同一書面為之者</text:span><text:span text:style-name="T173_10">，</text:span><text:span text:style-name="T173_11">蒐集者</text:span><text:span text:style-name="T173_12">應</text:span><text:span text:style-name="T173_13">於適當位置使當事人得以知悉其內容後並確認</text:span><text:span text:style-name="T173_14">將其個人資料作與蒐集目的不同之其他目的使用</text:span><text:span text:style-name="T173_15">之同意</text:span><text:span text:style-name="T173_16">，以避免當事人疏忽而為概括同意</text:span><text:span text:style-name="T173_17">，爰為本條規定</text:span><text:span text:style-name="T173_18">。</text:span></text:p>
            <text:p text:style-name="P174"><text:span text:style-name="T174_1">三、又</text:span><text:span text:style-name="T174_2">使當事人得以知悉之內容，</text:span><text:span text:style-name="T174_3">依</text:span><text:span text:style-name="T174_4">本法第七條第二項</text:span><text:span text:style-name="T174_5">規定</text:span><text:span text:style-name="T174_6">，</text:span><text:span text:style-name="T174_7">係指當事人經蒐集者明確告知特定目的外之其他利用目的、範圍及同意與否對其權益之影響。</text:span></text:p>
          </table:table-cell>
        </table:table-row>
        <table:table-row table:style-name="Row25">
          <table:table-cell table:style-name="Cell73">
            <text:p text:style-name="P175"><text:span text:style-name="T175_1">第十</text:span><text:span text:style-name="T175_2">六</text:span><text:span text:style-name="T175_3">條</text:span><text:span text:style-name="T175_4"><text:s text:c="2"/></text:span><text:span text:style-name="T175_5">依本法第八條</text:span><text:span text:style-name="T175_6">、</text:span><text:span text:style-name="T175_7">第九條</text:span><text:span text:style-name="T175_8">及第五十四條</text:span><text:span text:style-name="T175_9">所定告知之方式，得以</text:span><text:span text:style-name="T175_10">言詞、</text:span><text:span text:style-name="T175_11">書面、電話、</text:span><text:span text:style-name="T175_12">簡訊、電子郵件、</text:span><text:span text:style-name="T175_13">傳真、電子</text:span><text:span text:style-name="T175_14">文</text:span><text:span text:style-name="T175_15">件或其他</text:span><text:span text:style-name="T175_16">足以使當事人知悉或可得知悉之</text:span><text:span text:style-name="T175_17">方式為之</text:span><text:span text:style-name="T175_18">。</text:span></text:p>
          </table:table-cell>
          <table:table-cell table:style-name="Cell74">
            <text:p text:style-name="P176"/>
          </table:table-cell>
          <table:table-cell table:style-name="Cell75">
            <text:p text:style-name="P177"><text:span text:style-name="T177_1">一、</text:span><text:span text:style-name="T177_2">本條新增</text:span><text:span text:style-name="T177_3">。</text:span></text:p>
            <text:p text:style-name="P178"><text:span text:style-name="T178_1">二、個人資料之蒐集，事涉當事人之隱私權益。為使當事人明知其個人資料被何人蒐集及其資料類別、蒐集目的等，</text:span><text:span text:style-name="T178_2">本法規定告知義務，</text:span><text:span text:style-name="T178_3">俾使當事人能知悉其個人資料被他人蒐集之情形，以落實個人資料之自主控制。</text:span></text:p>
            <text:p text:style-name="P179"><text:span text:style-name="T179_1">三、</text:span><text:span text:style-name="T179_2">由於本</text:span><text:span text:style-name="T179_3">法</text:span><text:span text:style-name="T179_4">修正擴大適用範圍，原本不受本法規範從事個人資料蒐集、處理或利用者，修法後均將適用本法，惟其在本法修正施行前已蒐集完成之個人資料（該等資料大多屬於間接蒐集之情形），雖非違法，惟因當事人均不知資料被蒐集情形，故本法明定</text:span><text:span text:style-name="T179_5">仍</text:span><text:span text:style-name="T179_6">應向當事人完成告知，使當事人知悉其個人資料被使用之情形，以落實個人資料之自主控制。</text:span><text:span text:style-name="T179_7">準此</text:span><text:span text:style-name="T179_8">，</text:span><text:span text:style-name="T179_9">蒐集者應</text:span><text:span text:style-name="T179_10">以</text:span><text:span text:style-name="T179_11">個別通知之</text:span><text:span text:style-name="T179_12">方式讓當事人知悉，</text:span><text:span text:style-name="T179_13">又告知之方式，凡</text:span><text:span text:style-name="T179_14">足以使當事人知悉或可得知悉之</text:span><text:span text:style-name="T179_15">方式，均屬之，</text:span><text:span text:style-name="T179_16">爰為本條規定。</text:span></text:p>
          </table:table-cell>
        </table:table-row>
        <table:table-row table:style-name="Row26">
          <table:table-cell table:style-name="Cell76">
            <text:p text:style-name="P180"><text:span text:style-name="T180_1">第十</text:span><text:span text:style-name="T180_2">七</text:span><text:span text:style-name="T180_3">條</text:span><text:span text:style-name="T180_4"><text:s text:c="2"/></text:span><text:span text:style-name="T180_5">本法</text:span><text:span text:style-name="T180_6">第九條第二項第四款、第十六條但書第五款、第十九條第一項第四款及第二十條第一項但書第五款</text:span><text:span text:style-name="T180_7">所稱資料經過處理後或依其揭露方式無從識別特定當事人，指個人資料以代碼</text:span><text:span text:style-name="T180_8">、匿名</text:span><text:span text:style-name="T180_9">、隱藏部分資料</text:span><text:span text:style-name="T180_10">或其他方式</text:span><text:span text:style-name="T180_11">，</text:span><text:span text:style-name="T180_12">無從辨識該特定個人。</text:span></text:p>
          </table:table-cell>
          <table:table-cell table:style-name="Cell77">
            <text:p text:style-name="P181"/>
          </table:table-cell>
          <table:table-cell table:style-name="Cell78">
            <text:p text:style-name="P182"><text:span text:style-name="T182_1">一、</text:span><text:span text:style-name="T182_2">本條新增</text:span><text:span text:style-name="T182_3">。</text:span></text:p>
            <text:p text:style-name="P183"><text:span text:style-name="T183_1">二、本條定</text:span><text:span text:style-name="T183_2">明本法所稱</text:span><text:span text:style-name="T183_3">資料經過處理後或依其揭露方式無從識別特定當事人之類型，</text:span><text:span text:style-name="T183_4">係指</text:span><text:span text:style-name="T183_5">個人資料以代碼、匿名</text:span><text:span text:style-name="T183_6">、隱藏部分資料</text:span><text:span text:style-name="T183_7">或其他揭露方式使之無從辨識該特定個人</text:span><text:span text:style-name="T183_8">之情形</text:span><text:span text:style-name="T183_9">。</text:span></text:p>
            <text:p text:style-name="P184"><text:span text:style-name="T184_1">三、</text:span><text:span text:style-name="T184_2">至於</text:span><text:span text:style-name="T184_3">各公務或非公務機關如在適用本條規定要件上有明確之必要者，各公務機關或目的事業主管機關得斟酌訂定裁量基準，俾供所屬機關或所管行業遵循。</text:span></text:p>
          </table:table-cell>
        </table:table-row>
        <table:table-row table:style-name="Row27">
          <table:table-cell table:style-name="Cell79">
            <text:p text:style-name="P185"><text:span text:style-name="T185_1">第</text:span><text:span text:style-name="T185_2">十八</text:span><text:span text:style-name="T185_3">條</text:span><text:span text:style-name="T185_4"><text:s text:c="2"/></text:span><text:span text:style-name="T185_5">本法第</text:span><text:span text:style-name="T185_6">十</text:span><text:span text:style-name="T185_7">條第三款所稱妨害第三人之重大利益，指有害於第三人個人之生命、身體、自由、財產或其他重大利益。</text:span></text:p>
            <text:p text:style-name="P186"><text:span text:style-name="T186_1"><text:s text:c="2"/></text:span></text:p>
          </table:table-cell>
          <table:table-cell table:style-name="Cell80">
            <text:p text:style-name="P187"><text:span text:style-name="T187_1">第二十二條</text:span><text:span text:style-name="T187_2"><text:s text:c="2"/></text:span><text:span text:style-name="T187_3">本法第十</text:span><text:span text:style-name="T187_4">二</text:span><text:span text:style-name="T187_5">條第三款所稱妨害第三人之重大利益，指</text:span><text:span text:style-name="T187_6">左列各款情形之一：</text:span></text:p>
            <text:p text:style-name="P188"><text:span text:style-name="T188_1"><text:s text:c="2"/></text:span><text:span text:style-name="T188_2">一、</text:span><text:span text:style-name="T188_3">有害於第三人個人之生命、身體、自由、財產或其他重大利益</text:span><text:span text:style-name="T188_4">者</text:span><text:span text:style-name="T188_5">。</text:span></text:p>
            <text:p text:style-name="P189"><text:span text:style-name="T189_1"><text:s text:c="2"/></text:span><text:span text:style-name="T189_2">二、檔案資料自第三人取得，如應當事人之請求准予查詢、閱覽或製給複製本，將損及保有機關與第三人之協助或信賴關係者。</text:span></text:p>
          </table:table-cell>
          <table:table-cell table:style-name="Cell81">
            <text:p text:style-name="P190"><text:span text:style-name="T190_1">一、</text:span><text:span text:style-name="T190_2">條次變更</text:span><text:span text:style-name="T190_3">。</text:span></text:p>
            <text:p text:style-name="P191"><text:span text:style-name="T191_1">二、</text:span><text:span text:style-name="T191_2">現行條文第一款配合本法條次變更，酌作文字修正並移列為</text:span><text:span text:style-name="T191_3">修正條</text:span><text:span text:style-name="T191_4">文；現行</text:span><text:span text:style-name="T191_5">條文第</text:span><text:span text:style-name="T191_6">二</text:span><text:span text:style-name="T191_7">款規定</text:span><text:span text:style-name="T191_8">內涵已</text:span><text:span text:style-name="T191_9">包含於第</text:span><text:span text:style-name="T191_10">一</text:span><text:span text:style-name="T191_11">款</text:span><text:span text:style-name="T191_12">內</text:span><text:span text:style-name="T191_13">，</text:span><text:span text:style-name="T191_14">並無訂定必要，</text:span><text:span text:style-name="T191_15">爰</text:span><text:span text:style-name="T191_16">予</text:span><text:span text:style-name="T191_17">刪除。</text:span></text:p>
          </table:table-cell>
        </table:table-row>
        <table:table-row table:style-name="Row28">
          <table:table-cell table:style-name="Cell82">
            <text:p text:style-name="P192"><text:span text:style-name="T192_1">第</text:span><text:span text:style-name="T192_2">十</text:span><text:span text:style-name="T192_3">九</text:span><text:span text:style-name="T192_4">條</text:span><text:span text:style-name="T192_5"><text:s text:c="2"/></text:span><text:span text:style-name="T192_6">當事人依本法第</text:span><text:span text:style-name="T192_7">十一</text:span><text:span text:style-name="T192_8">條第一項規定向公務機關</text:span><text:span text:style-name="T192_9">或非公務機關</text:span><text:span text:style-name="T192_10">請求更正或補充其個人資料時，應</text:span><text:span text:style-name="T192_11">為適當之</text:span><text:span text:style-name="T192_12">釋明</text:span><text:span text:style-name="T192_13">。</text:span></text:p>
          </table:table-cell>
          <table:table-cell table:style-name="Cell83">
            <text:p text:style-name="P193"><text:span text:style-name="T193_1">第二十五條</text:span><text:span text:style-name="T193_2"><text:s text:c="2"/></text:span><text:span text:style-name="T193_3">當事人依本法第</text:span><text:span text:style-name="T193_4">十三</text:span><text:span text:style-name="T193_5">條第一項規定向公務機關請求更正或補充其個人資料時，應</text:span><text:span text:style-name="T193_6">提出足資</text:span><text:span text:style-name="T193_7">釋明</text:span><text:span text:style-name="T193_8">之證據</text:span><text:span text:style-name="T193_9">。</text:span></text:p>
          </table:table-cell>
          <table:table-cell table:style-name="Cell84">
            <text:p text:style-name="P194"><text:span text:style-name="T194_1">一、條次變更</text:span><text:span text:style-name="T194_2">。</text:span></text:p>
            <text:p text:style-name="P195"><text:span text:style-name="T195_1">二、</text:span><text:span text:style-name="T195_2">配合本法</text:span><text:span text:style-name="T195_3">條次變更</text:span><text:span text:style-name="T195_4">修正所引條次</text:span><text:span text:style-name="T195_5">，</text:span><text:span text:style-name="T195_6">並增訂當事人亦得向非公務機關請求更正或補充其個人資料；另</text:span><text:span text:style-name="T195_7">以</text:span><text:span text:style-name="T195_8">當事人請求更正或補充其個人資料時，應舉其原因及事實而為適當之釋明即為已足，爰</text:span><text:span text:style-name="T195_9">酌</text:span><text:span text:style-name="T195_10">作</text:span><text:span text:style-name="T195_11">修</text:span><text:span text:style-name="T195_12">正</text:span><text:span text:style-name="T195_13">。</text:span></text:p>
            <text:p text:style-name="P196"><text:span text:style-name="T196_1">三</text:span><text:span text:style-name="T196_2">、</text:span><text:span text:style-name="T196_3">又個人資料有關意見與鑑定部分，因涉及價值判斷，無關事實資料之對錯，不能更正，僅有事實部分可更正，併予敘明。</text:span></text:p>
          </table:table-cell>
        </table:table-row>
        <table:table-row table:style-name="Row29">
          <table:table-cell table:style-name="Cell85">
            <text:p text:style-name="P197"><text:span text:style-name="T197_1">第</text:span><text:span text:style-name="T197_2">二十</text:span><text:span text:style-name="T197_3">條</text:span><text:span text:style-name="T197_4"><text:s text:c="2"/></text:span><text:span text:style-name="T197_5">本法第</text:span><text:span text:style-name="T197_6">十一</text:span><text:span text:style-name="T197_7">條第三項所稱特定目的消失，指</text:span><text:span text:style-name="T197_8">下</text:span><text:span text:style-name="T197_9">列各款情形之一：</text:span></text:p>
            <text:p text:style-name="P198"><text:span text:style-name="T198_1"><text:s text:c="2"/></text:span><text:span text:style-name="T198_2">一、公務機關經裁撤或改組</text:span><text:span text:style-name="T198_3">而無承受業務機關</text:span><text:span text:style-name="T198_4">。</text:span></text:p>
            <text:p text:style-name="P199"><text:span text:style-name="T199_1"><text:s text:c="2"/></text:span><text:span text:style-name="T199_2">二、非公務機關歇業、解散</text:span><text:span text:style-name="T199_3">而無承受機關，</text:span><text:span text:style-name="T199_4">或所營事業營業項目變更</text:span><text:span text:style-name="T199_5">而與原蒐集目的不符</text:span><text:span text:style-name="T199_6">。</text:span></text:p>
            <text:p text:style-name="P200"><text:span text:style-name="T200_1"><text:s text:c="2"/></text:span><text:span text:style-name="T200_2">三、特定目的已達成而無繼續</text:span><text:span text:style-name="T200_3">處理或利</text:span><text:span text:style-name="T200_4">用</text:span><text:span text:style-name="T200_5">之必要。</text:span></text:p>
            <text:p text:style-name="P201"><text:span text:style-name="T201_1"><text:s text:c="2"/></text:span><text:span text:style-name="T201_2">四、其他事由足認該特定目的已無法達成</text:span><text:span text:style-name="T201_3">或不存在</text:span><text:span text:style-name="T201_4">。</text:span></text:p>
          </table:table-cell>
          <table:table-cell table:style-name="Cell86">
            <text:p text:style-name="P202"><text:span text:style-name="T202_1">第二十三條</text:span><text:span text:style-name="T202_2"><text:s text:c="2"/></text:span><text:span text:style-name="T202_3">本法第十三條第一項所稱正確，指個人資料於特定目的之利用範圍內，應力求其確實、完整及從新。所稱適時，指公務機關應儘速更正或補充。</text:span></text:p>
            <text:p text:style-name="P203"><text:span text:style-name="T203_1"><text:s text:c="6"/></text:span><text:span text:style-name="T203_2">本法第十三條第二項及第三項所稱執行職務，指公務機關依法令執行公務，或非公務機關經營其所營事業或依其設立目的所從事之行為。</text:span></text:p>
            <text:p text:style-name="P204"><text:span text:style-name="T204_1"><text:s text:c="6"/></text:span><text:span text:style-name="T204_2">本法第十三條第三項所稱特定目的消失，指左列各款情形之一：</text:span></text:p>
            <text:p text:style-name="P205"><text:span text:style-name="T205_1"><text:s text:c="2"/></text:span><text:span text:style-name="T205_2">一、公務機關經裁撤或改組</text:span><text:span text:style-name="T205_3">者</text:span><text:span text:style-name="T205_4">。</text:span></text:p>
            <text:p text:style-name="P206"><text:span text:style-name="T206_1"><text:s text:c="2"/></text:span><text:span text:style-name="T206_2">二、非公務機關</text:span><text:span text:style-name="T206_3">停業、</text:span><text:span text:style-name="T206_4">歇業、解散或所營事業營業項目變更</text:span><text:span text:style-name="T206_5">者</text:span><text:span text:style-name="T206_6">。</text:span></text:p>
            <text:p text:style-name="P207"><text:span text:style-name="T207_1"><text:s text:c="2"/></text:span><text:span text:style-name="T207_2">三、特定目的已達成而無繼續使用之必要</text:span><text:span text:style-name="T207_3">者</text:span><text:span text:style-name="T207_4">。</text:span></text:p>
            <text:p text:style-name="P208"><text:span text:style-name="T208_1"><text:s text:c="2"/></text:span><text:span text:style-name="T208_2">四、其他事由足認該特定目的已無法達成</text:span><text:span text:style-name="T208_3">者</text:span><text:span text:style-name="T208_4">。</text:span></text:p>
          </table:table-cell>
          <table:table-cell table:style-name="Cell87">
            <text:p text:style-name="P209"><text:span text:style-name="T209_1">一、</text:span><text:span text:style-name="T209_2">條次變更。</text:span></text:p>
            <text:p text:style-name="P210"><text:span text:style-name="T210_1">二、</text:span><text:span text:style-name="T210_2">現行條文</text:span><text:span text:style-name="T210_3">第一項</text:span><text:span text:style-name="T210_4">及第二項無</text:span><text:span text:style-name="T210_5">規定</text:span><text:span text:style-name="T210_6">之必要，爰予刪除</text:span><text:span text:style-name="T210_7">。</text:span></text:p>
            <text:p text:style-name="P211"><text:span text:style-name="T211_1">三</text:span><text:span text:style-name="T211_2">、</text:span><text:span text:style-name="T211_3">現行條文第三項移列</text:span><text:span text:style-name="T211_4">為修正條</text:span><text:span text:style-name="T211_5">文，</text:span><text:span text:style-name="T211_6">並</text:span><text:span text:style-name="T211_7">修正如下：</text:span></text:p>
            <text:p text:style-name="P212"><text:span text:style-name="T212_1"><text:s text:c="2"/>（一）序文配合本法條次變更修正所引條次，</text:span><text:span text:style-name="T212_2">另併同各款</text:span><text:span text:style-name="T212_3">作文字修正。</text:span></text:p>
            <text:p text:style-name="P213"><text:span text:style-name="T213_1">（</text:span><text:span text:style-name="T213_2">二</text:span><text:span text:style-name="T213_3">）</text:span><text:span text:style-name="T213_4">有關</text:span><text:span text:style-name="T213_5">公務機關經裁撤或改組，須無業務之承受機關，始能為公務機關之特定目的消失，爰修正如</text:span><text:span text:style-name="T213_6">第一款規定。</text:span></text:p>
            <text:p text:style-name="P214"><text:span text:style-name="T214_1">（三）</text:span><text:span text:style-name="T214_2">有關</text:span><text:span text:style-name="T214_3">非公務機關歇業、解散</text:span><text:span text:style-name="T214_4">而無承受機關，</text:span><text:span text:style-name="T214_5">或所營事業營業項目變更</text:span><text:span text:style-name="T214_6">而有與原蒐集目的不符之情形，方為非</text:span><text:span text:style-name="T214_7">公務機關之特定目的消失</text:span><text:span text:style-name="T214_8">，</text:span><text:span text:style-name="T214_9">停業因具有期限性，非公務機關尚未喪失其主體性</text:span><text:span text:style-name="T214_10">，</text:span><text:span text:style-name="T214_11">故非屬特定目的消失之情形，</text:span><text:span text:style-name="T214_12">爰修正</text:span><text:span text:style-name="T214_13">如</text:span><text:span text:style-name="T214_14">第</text:span><text:span text:style-name="T214_15">二</text:span><text:span text:style-name="T214_16">款</text:span><text:span text:style-name="T214_17">規定</text:span><text:span text:style-name="T214_18">。</text:span></text:p>
            <text:p text:style-name="P215"><text:span text:style-name="T215_1">（</text:span><text:span text:style-name="T215_2">四</text:span><text:span text:style-name="T215_3">）</text:span><text:span text:style-name="T215_4">第三款酌作文字修正，將使用修正為處理或利用。</text:span></text:p>
            <text:p text:style-name="P216"><text:span text:style-name="T216_1">（</text:span><text:span text:style-name="T216_2">五</text:span><text:span text:style-name="T216_3">）</text:span><text:span text:style-name="T216_4">第四款增列特定目的已不存在之類型，亦屬特定目的消失之情形。</text:span></text:p>
          </table:table-cell>
        </table:table-row>
        <table:table-row table:style-name="Row30">
          <table:table-cell table:style-name="Cell88">
            <text:p text:style-name="P217"><text:span text:style-name="T217_1">第</text:span><text:span text:style-name="T217_2">二十一</text:span><text:span text:style-name="T217_3">條</text:span><text:span text:style-name="T217_4"><text:s text:c="2"/></text:span><text:span text:style-name="T217_5">有下列各款情形之一者，屬於本法第十一條第三項但書所定因執行職務或業務所必須：</text:span></text:p>
            <text:p text:style-name="P218"><text:span text:style-name="T218_1"><text:s text:c="2"/>一、有法令規定或契約約定之保存期限。</text:span></text:p>
            <text:p text:style-name="P219"><text:span text:style-name="T219_1"><text:s text:c="2"/>二、有理由足認刪除將侵害當事人值得保護之利益。</text:span></text:p>
            <text:p text:style-name="P220"><text:span text:style-name="T220_1"><text:s text:c="2"/>三、其他不能刪除之正當事由。</text:span></text:p>
            <text:p text:style-name="P221"/>
          </table:table-cell>
          <table:table-cell table:style-name="Cell89">
            <text:p text:style-name="P222"/>
          </table:table-cell>
          <table:table-cell table:style-name="Cell90">
            <text:p text:style-name="P223"><text:span text:style-name="T223_1">一、</text:span><text:span text:style-name="T223_2">本條新增</text:span><text:span text:style-name="T223_3">。</text:span></text:p>
            <text:p text:style-name="P224"><text:span text:style-name="T224_1">二、</text:span><text:span text:style-name="T224_2">公務機關或非公務機關</text:span><text:span text:style-name="T224_3">有</text:span><text:span text:style-name="T224_4">本法第十一條第三項</text:span><text:span text:style-name="T224_5">本文所列事由，應</text:span><text:span text:style-name="T224_6">主動或依當事人之請求，刪除、停止處理或利用該個人資料</text:span><text:span text:style-name="T224_7">。然如有同項但書所列因執行職務或業務所必須或經當事人書面同意者，則不在此限。所謂因執行職務或業務所必須，有依法令規定或契約約定之保存期限、有理由足認刪除將侵害當事人值得保護之利益或其他不能刪除之正當事由等情形，爰增</text:span><text:span text:style-name="T224_8">訂</text:span><text:span text:style-name="T224_9">本條，以資明確</text:span><text:span text:style-name="T224_10">。</text:span></text:p>
          </table:table-cell>
        </table:table-row>
        <table:table-row table:style-name="Row31">
          <table:table-cell table:style-name="Cell91">
            <text:p text:style-name="P225"/>
          </table:table-cell>
          <table:table-cell table:style-name="Cell92">
            <text:p text:style-name="P226"><text:span text:style-name="T226_1">第二十四條</text:span><text:span text:style-name="T226_2"><text:s text:c="2"/></text:span><text:span text:style-name="T226_3">公務機關依本法第十三條規定為更正、補充、刪除或停止電腦處理、利用該資料時，應通知其所知悉已收受該個人資料之機關、團體或個人。</text:span></text:p>
            <text:p text:style-name="P227"><text:span text:style-name="T227_1"><text:s text:c="6"/></text:span><text:span text:style-name="T227_2">前項所稱個人資料，包括經由電腦列印之報表或其他可供紀錄之物品。但本法或其他法律另有規定者，依其規定。</text:span></text:p>
          </table:table-cell>
          <table:table-cell table:style-name="Cell93">
            <text:p text:style-name="P228"><text:span text:style-name="T228_1">一、</text:span><text:span text:style-name="T228_2">本條刪除</text:span><text:span text:style-name="T228_3">。</text:span></text:p>
            <text:p text:style-name="P229"><text:span text:style-name="T229_1">二、</text:span><text:span text:style-name="T229_2">現行</text:span><text:span text:style-name="T229_3">第一項已於本法第十一條第五項</text:span><text:span text:style-name="T229_4">明定</text:span><text:span text:style-name="T229_5">，爰予刪除。</text:span></text:p>
            <text:p text:style-name="P230"><text:span text:style-name="T230_1">三、鑒於本法保護客體不再限於經電腦處理之個人資料，本法第二條第二款個人資料檔案，亦包括其他非自動化方式檢索、整理之個人資料之集合，故</text:span><text:span text:style-name="T230_2">現行</text:span><text:span text:style-name="T230_3">第二項</text:span><text:span text:style-name="T230_4">亦</text:span><text:span text:style-name="T230_5">已無規定必要，</text:span><text:span text:style-name="T230_6">併</text:span><text:span text:style-name="T230_7">予刪除。</text:span></text:p>
          </table:table-cell>
        </table:table-row>
        <table:table-row table:style-name="Row32">
          <table:table-cell table:style-name="Cell94">
            <text:p text:style-name="P231"><text:span text:style-name="T231_1">第</text:span><text:span text:style-name="T231_2">二十</text:span><text:span text:style-name="T231_3">二</text:span><text:span text:style-name="T231_4">條</text:span><text:span text:style-name="T231_5"><text:s text:c="2"/></text:span><text:span text:style-name="T231_6">本法第十二條所</text:span><text:span text:style-name="T231_7">稱</text:span><text:span text:style-name="T231_8">適當方式</text:span><text:span text:style-name="T231_9">通知</text:span><text:span text:style-name="T231_10">，</text:span><text:span text:style-name="T231_11">指即時</text:span><text:span text:style-name="T231_12">以</text:span><text:span text:style-name="T231_13">言詞、</text:span><text:span text:style-name="T231_14">書面、電話</text:span><text:span text:style-name="T231_15">、簡訊</text:span><text:span text:style-name="T231_16">、</text:span><text:span text:style-name="T231_17">電子郵件、</text:span><text:span text:style-name="T231_18">傳真、電子</text:span><text:span text:style-name="T231_19">文</text:span><text:span text:style-name="T231_20">件或其他</text:span><text:span text:style-name="T231_21">足以使當事人知悉或可得知悉之方式為之</text:span><text:span text:style-name="T231_22">。但</text:span><text:span text:style-name="T231_23">需</text:span><text:span text:style-name="T231_24">費過鉅者，得</text:span><text:span text:style-name="T231_25">斟酌技術之可行性及當事人隱私之保護，</text:span><text:span text:style-name="T231_26">以網際網路、新聞</text:span><text:span text:style-name="T231_27">媒體</text:span><text:span text:style-name="T231_28">或其他</text:span><text:span text:style-name="T231_29">適當公開</text:span><text:span text:style-name="T231_30">方式</text:span><text:span text:style-name="T231_31">為之。</text:span></text:p>
            <text:p text:style-name="P232"><text:span text:style-name="T232_1"><text:s text:c="2"/></text:span><text:span text:style-name="T232_2"><text:s text:c="4"/>依</text:span><text:span text:style-name="T232_3">本法第十二條</text:span><text:span text:style-name="T232_4">規定</text:span><text:span text:style-name="T232_5">通知當事人，</text:span><text:span text:style-name="T232_6">其</text:span><text:span text:style-name="T232_7">內容應</text:span><text:span text:style-name="T232_8">包括個人資料</text:span><text:span text:style-name="T232_9">被侵害</text:span><text:span text:style-name="T232_10">之</text:span><text:span text:style-name="T232_11">事實</text:span><text:span text:style-name="T232_12">及</text:span><text:span text:style-name="T232_13">已採取之因應</text:span><text:span text:style-name="T232_14">措施。</text:span></text:p>
          </table:table-cell>
          <table:table-cell table:style-name="Cell95">
            <text:p text:style-name="P233"/>
          </table:table-cell>
          <table:table-cell table:style-name="Cell96">
            <text:p text:style-name="P234"><text:span text:style-name="T234_1">一、</text:span><text:span text:style-name="T234_2">本條新增</text:span><text:span text:style-name="T234_3">。</text:span></text:p>
            <text:p text:style-name="P235"><text:span text:style-name="T235_1">二、為使個人資料發生被竊取、洩漏、竄改或其他侵害者，能即時通知當事人，並兼顧個人資料權益保護與通知效率，以保障個人權益，乃規定通知之適當方式</text:span><text:span text:style-name="T235_2">應</text:span><text:span text:style-name="T235_3">即時</text:span><text:span text:style-name="T235_4">以</text:span><text:span text:style-name="T235_5">言詞、</text:span><text:span text:style-name="T235_6">書面、電話、</text:span><text:span text:style-name="T235_7">簡訊</text:span><text:span text:style-name="T235_8">、</text:span><text:span text:style-name="T235_9">電子郵件、</text:span><text:span text:style-name="T235_10">傳真、電子</text:span><text:span text:style-name="T235_11">文</text:span><text:span text:style-name="T235_12">件或其他</text:span><text:span text:style-name="T235_13">足以使當事人知悉或可得知悉之方式為之</text:span><text:span text:style-name="T235_14">。但通知需費過鉅者，得</text:span><text:span text:style-name="T235_15">斟酌技術之可行性及當事人隱私之保護</text:span><text:span text:style-name="T235_16">(不揭示可直接或間接識別當事人之個人資料)</text:span><text:span text:style-name="T235_17">，</text:span><text:span text:style-name="T235_18">以網際網路、新聞</text:span><text:span text:style-name="T235_19">媒體</text:span><text:span text:style-name="T235_20">或其他</text:span><text:span text:style-name="T235_21">適當之公開</text:span><text:span text:style-name="T235_22">方式</text:span><text:span text:style-name="T235_23">為之</text:span><text:span text:style-name="T235_24">，</text:span><text:span text:style-name="T235_25">爰</text:span><text:span text:style-name="T235_26">為</text:span><text:span text:style-name="T235_27">第</text:span><text:span text:style-name="T235_28">一</text:span><text:span text:style-name="T235_29">項</text:span><text:span text:style-name="T235_30">規定</text:span><text:span text:style-name="T235_31">。</text:span></text:p>
            <text:p text:style-name="P236"><text:span text:style-name="T236_1">三</text:span><text:span text:style-name="T236_2">、為使當事人能有知悉其個人資料遭受非法侵害之情形，並明確公務機關或非公務機關</text:span><text:span text:style-name="T236_3">通知當事人義務之內容，</text:span><text:span text:style-name="T236_4">參照德國</text:span><text:span text:style-name="T236_5">聯邦個人資料保護</text:span><text:span text:style-name="T236_6">法</text:span><text:span text:style-name="T236_7">第</text:span><text:span text:style-name="T236_8">四十二條</text:span><text:span text:style-name="T236_9">a</text:span><text:span text:style-name="T236_10">規定</text:span><text:span text:style-name="T236_11">，</text:span><text:span text:style-name="T236_12">明定</text:span><text:span text:style-name="T236_13">依法</text:span><text:span text:style-name="T236_14">通知當事人，</text:span><text:span text:style-name="T236_15">其</text:span><text:span text:style-name="T236_16">內容應包括個人資料</text:span><text:span text:style-name="T236_17">被侵害之事實</text:span><text:span text:style-name="T236_18">及</text:span><text:span text:style-name="T236_19">已採取之因應</text:span><text:span text:style-name="T236_20">措施，爰</text:span><text:span text:style-name="T236_21">為</text:span><text:span text:style-name="T236_22">第二項</text:span><text:span text:style-name="T236_23">規定。</text:span></text:p>
            <text:p text:style-name="P237"><text:span text:style-name="T237_1">四、</text:span><text:span text:style-name="T237_2">至於</text:span><text:span text:style-name="T237_3">各公務或非公務機關如在適用本條規定要件上有明確之必要者，各公務機關或目的事業主管機關得斟酌訂定裁量基準，俾供所屬機關或所管行業遵循。</text:span></text:p>
          </table:table-cell>
        </table:table-row>
        <table:table-row table:style-name="Row33">
          <table:table-cell table:style-name="Cell97">
            <text:p text:style-name="P238"/>
          </table:table-cell>
          <table:table-cell table:style-name="Cell98">
            <text:p text:style-name="P239"><text:span text:style-name="T239_1">第十二條</text:span><text:span text:style-name="T239_2"><text:s text:c="2"/></text:span><text:span text:style-name="T239_3">本法第八條第八款所稱有利於當事人權益者，指顯於當事人有利，當事人如知悉其事亦無理由可以拒絕者。</text:span></text:p>
          </table:table-cell>
          <table:table-cell table:style-name="Cell99">
            <text:p text:style-name="P240"><text:span text:style-name="T240_1">一、</text:span><text:span text:style-name="T240_2">本條刪除</text:span><text:span text:style-name="T240_3">。</text:span></text:p>
            <text:p text:style-name="P241"><text:span text:style-name="T241_1">二、</text:span><text:span text:style-name="T241_2">本法</text:span><text:span text:style-name="T241_3">所稱</text:span><text:span text:style-name="T241_4">有利於當事人權益者</text:span><text:span text:style-name="T241_5">，係屬不確定法律概念，宜由個案認定</text:span><text:span text:style-name="T241_6">，保留彈性</text:span><text:span text:style-name="T241_7">，爰刪除本條</text:span><text:span text:style-name="T241_8">。</text:span></text:p>
          </table:table-cell>
        </table:table-row>
        <table:table-row table:style-name="Row34">
          <table:table-cell table:style-name="Cell100">
            <text:p text:style-name="P242"/>
          </table:table-cell>
          <table:table-cell table:style-name="Cell101">
            <text:p text:style-name="P243"><text:span text:style-name="T243_1">第十三條</text:span><text:span text:style-name="T243_2"><text:s text:c="2"/></text:span><text:span text:style-name="T243_3">本法第九條及第二十四條所稱國際傳遞及利用，指利用有線電、無線電、光學系統或其他電磁系統等經由通信網路傳遞及利用，不包括利用郵寄、攜帶傳輸微縮膠片、打孔卡片、電腦報表、電磁紀錄物傳遞之情形。</text:span></text:p>
          </table:table-cell>
          <table:table-cell table:style-name="Cell102">
            <text:p text:style-name="P244"><text:span text:style-name="T244_1">一</text:span><text:span text:style-name="T244_2">、</text:span><text:span text:style-name="T244_3">本條刪除</text:span><text:span text:style-name="T244_4">。</text:span></text:p>
            <text:p text:style-name="P245"><text:span text:style-name="T245_1">二、</text:span><text:span text:style-name="T245_2">本</text:span><text:span text:style-name="T245_3">法第</text:span><text:span text:style-name="T245_4">二</text:span><text:span text:style-name="T245_5">條第</text:span><text:span text:style-name="T245_6">六</text:span><text:span text:style-name="T245_7">款已有國際傳輸</text:span><text:span text:style-name="T245_8">之</text:span><text:span text:style-name="T245_9">定義，</text:span><text:span text:style-name="T245_10">本條已無規定之必要，爰予刪除。</text:span></text:p>
          </table:table-cell>
        </table:table-row>
        <table:table-row table:style-name="Row35">
          <table:table-cell table:style-name="Cell103">
            <text:p text:style-name="P246"><text:span text:style-name="T246_1">第</text:span><text:span text:style-name="T246_2">二十</text:span><text:span text:style-name="T246_3">三</text:span><text:span text:style-name="T246_4">條</text:span><text:span text:style-name="T246_5"><text:s text:c="2"/></text:span><text:span text:style-name="T246_6">公務機關依本法第</text:span><text:span text:style-name="T246_7">十七</text:span><text:span text:style-name="T246_8">條規定為</text:span><text:span text:style-name="T246_9">公開</text:span><text:span text:style-name="T246_10">，應於</text:span><text:span text:style-name="T246_11">建立</text:span><text:span text:style-name="T246_12">個人資料檔案後一個月內為之</text:span><text:span text:style-name="T246_13">；</text:span><text:span text:style-name="T246_14">變更時，亦同。</text:span><text:span text:style-name="T246_15">公開</text:span><text:span text:style-name="T246_16">方式應予以特定，並避免任意</text:span><text:span text:style-name="T246_17">變更</text:span><text:span text:style-name="T246_18">。</text:span></text:p>
            <text:p text:style-name="P247"><text:span text:style-name="T247_1"><text:s text:c="6"/></text:span><text:span text:style-name="T247_2">本法第十七</text:span><text:span text:style-name="T247_3">條所稱其他適當方式，指利用</text:span><text:span text:style-name="T247_4">政府公報</text:span><text:span text:style-name="T247_5">、</text:span><text:span text:style-name="T247_6">新聞紙、雜誌</text:span><text:span text:style-name="T247_7">、</text:span><text:span text:style-name="T247_8">電子報</text:span><text:span text:style-name="T247_9">或其他可供公眾</text:span><text:span text:style-name="T247_10">查閱之方式為公開</text:span><text:span text:style-name="T247_11">。</text:span></text:p>
          </table:table-cell>
          <table:table-cell table:style-name="Cell104">
            <text:p text:style-name="P248"><text:span text:style-name="T248_1">第十四條</text:span><text:span text:style-name="T248_2"><text:s text:c="2"/></text:span><text:span text:style-name="T248_3">公務機關依本法第十條第一項規定為公告時，應於個人資料檔案</text:span><text:span text:style-name="T248_4">上線使用</text:span><text:span text:style-name="T248_5">後一個月內為之。變更時，亦同。</text:span></text:p>
            <text:p text:style-name="P249"><text:span text:style-name="T249_1"><text:s text:c="6"/></text:span><text:span text:style-name="T249_2">前項</text:span><text:span text:style-name="T249_3">公告方式應予以特定，並避免任意更換。</text:span></text:p>
            <text:p text:style-name="P250"/>
            <text:p text:style-name="P251"><text:span text:style-name="T251_1">第十五條</text:span><text:span text:style-name="T251_2"><text:s text:c="2"/></text:span><text:span text:style-name="T251_3">本法第十條第一項所稱其他適當方式，指利用</text:span><text:span text:style-name="T251_4">電視</text:span><text:span text:style-name="T251_5">、新聞紙、雜誌或其他可供公眾知悉之傳播媒體為公告。</text:span></text:p>
            <text:p text:style-name="P252"><text:span text:style-name="T252_1"><text:s text:c="6"/></text:span><text:span text:style-name="T252_2">前項公告期間不得少於二日。</text:span></text:p>
          </table:table-cell>
          <table:table-cell table:style-name="Cell105">
            <text:p text:style-name="P253"><text:span text:style-name="T253_1">一、</text:span><text:span text:style-name="T253_2">本條由現行條文第十四條及第十五條合併修正</text:span><text:span text:style-name="T253_3">。</text:span></text:p>
            <text:p text:style-name="P254"><text:span text:style-name="T254_1">二、</text:span><text:span text:style-name="T254_2">第一項由現行條文第十四條移列，除配合</text:span><text:span text:style-name="T254_3">本法</text:span><text:span text:style-name="T254_4">條次變更外，</text:span><text:span text:style-name="T254_5">以本法</text:span><text:span text:style-name="T254_6">規範已涵括自動化機器或其他非自動化方式蒐集之個人資料，</text:span><text:span text:style-name="T254_7">不限於上線使用方式，故</text:span><text:span text:style-name="T254_8">由各公務機關依其</text:span><text:span text:style-name="T254_9">保有</text:span><text:span text:style-name="T254_10">個人資料檔案</text:span><text:span text:style-name="T254_11">之情形，</text:span><text:span text:style-name="T254_12">於</text:span><text:span text:style-name="T254_13">建立</text:span><text:span text:style-name="T254_14">個人資料檔案</text:span><text:span text:style-name="T254_15">後一個月內為之</text:span><text:span text:style-name="T254_16">，</text:span><text:span text:style-name="T254_17">爰</text:span><text:span text:style-name="T254_18">酌</text:span><text:span text:style-name="T254_19">修</text:span><text:span text:style-name="T254_20">文字</text:span><text:span text:style-name="T254_21">。</text:span></text:p>
            <text:p text:style-name="P255"><text:span text:style-name="T255_1">三</text:span><text:span text:style-name="T255_2">、</text:span><text:span text:style-name="T255_3">第二項由現行條文第十五條第一項移列，除配合</text:span><text:span text:style-name="T255_4">本法</text:span><text:span text:style-name="T255_5">條次變更</text:span><text:span text:style-name="T255_6">修正文字</text:span><text:span text:style-name="T255_7">外，</text:span><text:span text:style-name="T255_8">並</text:span><text:span text:style-name="T255_9">參考其他法律之規定，增</text:span><text:span text:style-name="T255_10">訂</text:span><text:span text:style-name="T255_11">公開適當方式之例示規定</text:span><text:span text:style-name="T255_12">；</text:span><text:span text:style-name="T255_13">又新增之政府公報因不屬「傳播媒體」，故</text:span><text:span text:style-name="T255_14">將本項後段文字</text:span><text:span text:style-name="T255_15">修正為「</text:span><text:span text:style-name="T255_16">其他可</text:span><text:span text:style-name="T255_17">供公眾查閱之方式」，以為涵蓋。</text:span></text:p>
            <text:p text:style-name="P256"><text:span text:style-name="T256_1">四、</text:span><text:span text:style-name="T256_2">修正</text:span><text:span text:style-name="T256_3">條</text:span><text:span text:style-name="T256_4">文</text:span><text:span text:style-name="T256_5">第二項已將</text:span><text:span text:style-name="T256_6">現行條文第十五條第</text:span><text:span text:style-name="T256_7">一</text:span><text:span text:style-name="T256_8">項</text:span><text:span text:style-name="T256_9">所定其他可供公眾知悉之傳播媒體為公告，修正為</text:span><text:span text:style-name="T256_10">其他</text:span><text:span text:style-name="T256_11">可供公眾查閱之方式為公開</text:span><text:span text:style-name="T256_12">，故其規範公開個人資料檔案之義務應具有持續性，且其列舉方式亦不限</text:span><text:span text:style-name="T256_13">現行</text:span><text:span text:style-name="T256_14">第十五條第一項所定情形，故已無庸另行規範公告期間，現行條文第十五條第二</text:span><text:span text:style-name="T256_15">項爰予刪除。</text:span></text:p>
          </table:table-cell>
        </table:table-row>
        <table:table-row table:style-name="Row36">
          <table:table-cell table:style-name="Cell106">
            <text:p text:style-name="P257"/>
          </table:table-cell>
          <table:table-cell table:style-name="Cell107">
            <text:p text:style-name="P258"><text:span text:style-name="T258_1">第十六條</text:span><text:span text:style-name="T258_2"><text:s text:c="2"/></text:span><text:span text:style-name="T258_3">本法第十條第一項第三款所定個人資料檔案利用機關名稱，得以概括方式列明其範圍、機關總數公告之。但為特定目的外利用者，應臚列其機關之名稱及本法第八條所定之事由。</text:span></text:p>
          </table:table-cell>
          <table:table-cell table:style-name="Cell108">
            <text:p text:style-name="P259"><text:span text:style-name="T259_1">一、</text:span><text:span text:style-name="T259_2">本條刪除</text:span><text:span text:style-name="T259_3">。</text:span></text:p>
            <text:p text:style-name="P260"><text:span text:style-name="T260_1">二、</text:span><text:span text:style-name="T260_2">本法</text:span><text:span text:style-name="T260_3">修正前</text:span><text:span text:style-name="T260_4">第十條第一項第三款</text:span><text:span text:style-name="T260_5">規定</text:span><text:span text:style-name="T260_6">業已</text:span><text:span text:style-name="T260_7">刪除，本條爰配合刪除</text:span><text:span text:style-name="T260_8">。</text:span></text:p>
          </table:table-cell>
        </table:table-row>
        <table:table-row table:style-name="Row37">
          <table:table-cell table:style-name="Cell109">
            <text:p text:style-name="P261"/>
          </table:table-cell>
          <table:table-cell table:style-name="Cell110">
            <text:p text:style-name="P262"><text:span text:style-name="T262_1">第十七條</text:span><text:span text:style-name="T262_2"><text:s text:c="2"/></text:span><text:span text:style-name="T262_3">本法第十條第一項第四款所稱依據，指保有個人資料檔案法令或行政計畫之依據。</text:span></text:p>
          </table:table-cell>
          <table:table-cell table:style-name="Cell111">
            <text:p text:style-name="P263"><text:span text:style-name="T263_1">一、</text:span><text:span text:style-name="T263_2">本條刪除</text:span><text:span text:style-name="T263_3">。</text:span></text:p>
            <text:p text:style-name="P264"><text:span text:style-name="T264_1">二、</text:span><text:span text:style-name="T264_2">本法</text:span><text:span text:style-name="T264_3">保有依據之規定甚為明確，無庸再行定義</text:span><text:span text:style-name="T264_4">，爰予刪除</text:span><text:span text:style-name="T264_5">。</text:span></text:p>
          </table:table-cell>
        </table:table-row>
        <table:table-row table:style-name="Row38">
          <table:table-cell table:style-name="Cell112">
            <text:p text:style-name="P265"><text:span text:style-name="T265_1">第</text:span><text:span text:style-name="T265_2">二十</text:span><text:span text:style-name="T265_3">四</text:span><text:span text:style-name="T265_4">條</text:span><text:span text:style-name="T265_5"><text:s text:c="2"/></text:span><text:span text:style-name="T265_6">公務機關保有個人資料檔案者，應訂定個人資料安全維護</text:span><text:span text:style-name="T265_7">規定</text:span><text:span text:style-name="T265_8">。</text:span></text:p>
          </table:table-cell>
          <table:table-cell table:style-name="Cell113">
            <text:p text:style-name="P266"><text:span text:style-name="T266_1">第三十四條</text:span><text:span text:style-name="T266_2"><text:s text:c="2"/></text:span><text:span text:style-name="T266_3">公務機關保有個人資料檔案者，應訂定</text:span><text:span text:style-name="T266_4">電腦處理</text:span><text:span text:style-name="T266_5">個人資料安全維護法令</text:span><text:span text:style-name="T266_6">，其內容應包括資料安全、資料稽核，設備管理及其他安全維護等事項。</text:span></text:p>
          </table:table-cell>
          <table:table-cell table:style-name="Cell114">
            <text:p text:style-name="P267"><text:span text:style-name="T267_1">一、條次變更。</text:span></text:p>
            <text:p text:style-name="P268"><text:span text:style-name="T268_1">二、</text:span><text:span text:style-name="T268_2">公務機關保有個人資料檔案所應訂定個人資料安全維護規定，</text:span><text:span text:style-name="T268_3">以強化公務機關個人資料管理之機制</text:span><text:span text:style-name="T268_4">，至其應訂定內容應依</text:span><text:span text:style-name="T268_5">修正條文</text:span><text:span text:style-name="T268_6">第十二條第二項規定處理，並無規範必要，爰酌作文字修正。</text:span></text:p>
          </table:table-cell>
        </table:table-row>
        <table:table-row table:style-name="Row39">
          <table:table-cell table:style-name="Cell115">
            <text:p text:style-name="P269"><text:span text:style-name="T269_1">第</text:span><text:span text:style-name="T269_2">二</text:span><text:span text:style-name="T269_3">十</text:span><text:span text:style-name="T269_4">五</text:span><text:span text:style-name="T269_5">條</text:span><text:span text:style-name="T269_6"><text:s text:c="2"/>本法第十八條</text:span><text:span text:style-name="T269_7">所稱專人</text:span><text:span text:style-name="T269_8">，</text:span><text:span text:style-name="T269_9">指</text:span><text:span text:style-name="T269_10">具有管理及維護個人資料</text:span><text:span text:style-name="T269_11">檔案</text:span><text:span text:style-name="T269_12">之</text:span><text:span text:style-name="T269_13">能力</text:span><text:span text:style-name="T269_14">，且足以</text:span><text:span text:style-name="T269_15">擔任</text:span><text:span text:style-name="T269_16">機關</text:span><text:span text:style-name="T269_17">之個人</text:span><text:span text:style-name="T269_18">資料</text:span><text:span text:style-name="T269_19">檔案</text:span><text:span text:style-name="T269_20">安全維</text:span><text:span text:style-name="T269_21">護經常性工作之人員</text:span><text:span text:style-name="T269_22">。</text:span></text:p>
            <text:p text:style-name="P270"><text:span text:style-name="T270_1"><text:s text:c="6"/></text:span><text:span text:style-name="T270_2">公務機關為使專人具有辦理安全維護事項之能力，應辦理或使專人接受</text:span><text:span text:style-name="T270_3">相關</text:span><text:span text:style-name="T270_4">專業之教育訓練。</text:span></text:p>
          </table:table-cell>
          <table:table-cell table:style-name="Cell116">
            <text:p text:style-name="P271"/>
          </table:table-cell>
          <table:table-cell table:style-name="Cell117">
            <text:p text:style-name="P272"><text:span text:style-name="T272_1">一、</text:span><text:span text:style-name="T272_2">本條新增</text:span><text:span text:style-name="T272_3">。</text:span></text:p>
            <text:p text:style-name="P273"><text:span text:style-name="T273_1">二、為使</text:span><text:span text:style-name="T273_2">本法第十八條所定</text:span><text:span text:style-name="T273_3">專人之職</text:span><text:span text:style-name="T273_4">務內容</text:span><text:span text:style-name="T273_5">更為明確，</text:span><text:span text:style-name="T273_6">爰於第一項定</text:span><text:span text:style-name="T273_7">明</text:span><text:span text:style-name="T273_8">係指</text:span><text:span text:style-name="T273_9">具有管理及維護個人資料</text:span><text:span text:style-name="T273_10">檔案</text:span><text:span text:style-name="T273_11">之能力，且足以擔</text:span><text:span text:style-name="T273_12">任</text:span><text:span text:style-name="T273_13">機關</text:span><text:span text:style-name="T273_14">之個人</text:span><text:span text:style-name="T273_15">資料</text:span><text:span text:style-name="T273_16">檔案</text:span><text:span text:style-name="T273_17">安全維護經常</text:span><text:span text:style-name="T273_18">性工作</text:span><text:span text:style-name="T273_19">之人員</text:span><text:span text:style-name="T273_20">，該人力得以</text:span><text:span text:style-name="T273_21">團隊方式執行職務。</text:span></text:p>
            <text:p text:style-name="P274"><text:span text:style-name="T274_1">三</text:span><text:span text:style-name="T274_2">、又為使專人經常性接受專業之個人資料保護與管理教育訓練，以維持相當水準之辦理安全維護事項能力，所屬公務機關應辦理或使專人接受</text:span><text:span text:style-name="T274_3">相關專業之</text:span><text:span text:style-name="T274_4">教育訓練，爰規定如第</text:span><text:span text:style-name="T274_5">二</text:span><text:span text:style-name="T274_6">項。</text:span></text:p>
          </table:table-cell>
        </table:table-row>
        <table:table-row table:style-name="Row40">
          <table:table-cell table:style-name="Cell118">
            <text:p text:style-name="P275"/>
          </table:table-cell>
          <table:table-cell table:style-name="Cell119">
            <text:p text:style-name="P276"><text:span text:style-name="T276_1">第十八條</text:span><text:span text:style-name="T276_2"><text:s text:c="2"/></text:span><text:span text:style-name="T276_3">本法第十條第一項第八款所定處所，應載明其地址。所定收受者為法人、團體者，應載明其名稱、代表人姓名；為自然人者，其姓名。</text:span></text:p>
            <text:p text:style-name="P277"><text:span text:style-name="T277_1"><text:s text:c="6"/></text:span><text:span text:style-name="T277_2">本法第十條第一項第九款及第二十條第一項第九款所定直接收受者，應載明其收受處所之地址。為法人、團體者，應載明其國別、名稱、代表人姓名；為自然人者，其國籍及姓名。</text:span></text:p>
            <text:p text:style-name="P278"><text:span text:style-name="T278_1"><text:s text:c="6"/></text:span><text:span text:style-name="T278_2">本法第十條第一項第十款所定機關與保有個人資料檔案紀錄之機關相同者，該機關毋需公告機關之名稱及地址。</text:span></text:p>
          </table:table-cell>
          <table:table-cell table:style-name="Cell120">
            <text:p text:style-name="P279"><text:span text:style-name="T279_1">一、</text:span><text:span text:style-name="T279_2">本條刪除</text:span><text:span text:style-name="T279_3">。</text:span></text:p>
            <text:p text:style-name="P280"><text:span text:style-name="T280_1">二、本法</text:span><text:span text:style-name="T280_2">修正前</text:span><text:span text:style-name="T280_3">第十條第一項</text:span><text:span text:style-name="T280_4">第八款至第十款及第二十條</text:span><text:span text:style-name="T280_5">規定</text:span><text:span text:style-name="T280_6">業已刪除</text:span><text:span text:style-name="T280_7">，本條爰配合刪除。</text:span></text:p>
          </table:table-cell>
        </table:table-row>
        <table:table-row table:style-name="Row41">
          <table:table-cell table:style-name="Cell121">
            <text:p text:style-name="P281"/>
          </table:table-cell>
          <table:table-cell table:style-name="Cell122">
            <text:p text:style-name="P282"><text:span text:style-name="T282_1">第十九條</text:span><text:span text:style-name="T282_2"><text:s text:c="2"/></text:span><text:span text:style-name="T282_3">本法第十一條第五款所定入出境管理事務，包括個人護照事務。</text:span></text:p>
          </table:table-cell>
          <table:table-cell table:style-name="Cell123">
            <text:p text:style-name="P283"><text:span text:style-name="T283_1">一、</text:span><text:span text:style-name="T283_2">本條刪除</text:span><text:span text:style-name="T283_3">。</text:span></text:p>
            <text:p text:style-name="P284"><text:span text:style-name="T284_1">二、本法基於個人資料檔案因其性質特殊而不宜公開其檔案名稱者，應依政府資訊公開法或相關法律規定予以限制公開，已刪除</text:span><text:span text:style-name="T284_2">修正前</text:span><text:span text:style-name="T284_3">第十一條規定，本條爰配合刪除。</text:span></text:p>
          </table:table-cell>
        </table:table-row>
        <table:table-row table:style-name="Row42">
          <table:table-cell table:style-name="Cell124">
            <text:p text:style-name="P285"/>
          </table:table-cell>
          <table:table-cell table:style-name="Cell125">
            <text:p text:style-name="P286"><text:span text:style-name="T286_1">第二十條</text:span><text:span text:style-name="T286_2"><text:s text:c="2"/></text:span><text:span text:style-name="T286_3">本法第十一條第七款所稱人事事項，指各級公務機關儲存管理之公務員個人基本資料及銓敘有關資料，包括公務機關辦理訓練之機構對於學員履歷、成績考核或其他考查之個人資料檔案處理事項。</text:span></text:p>
            <text:p text:style-name="P287"><text:span text:style-name="T287_1"><text:s text:c="6"/></text:span><text:span text:style-name="T287_2">前項資料之認定有疑義時，由主管機關確認之。</text:span></text:p>
          </table:table-cell>
          <table:table-cell table:style-name="Cell126">
            <text:p text:style-name="P288"><text:span text:style-name="T288_1">一、</text:span><text:span text:style-name="T288_2">本條刪除</text:span><text:span text:style-name="T288_3">。</text:span></text:p>
            <text:p text:style-name="P289"><text:span text:style-name="T289_1">二、</text:span><text:span text:style-name="T289_2">刪除</text:span><text:span text:style-name="T289_3">理由同前條</text:span><text:span text:style-name="T289_4">說明二</text:span><text:span text:style-name="T289_5">。</text:span></text:p>
          </table:table-cell>
        </table:table-row>
        <table:table-row table:style-name="Row43">
          <table:table-cell table:style-name="Cell127">
            <text:p text:style-name="P290"/>
          </table:table-cell>
          <table:table-cell table:style-name="Cell128">
            <text:p text:style-name="P291"><text:span text:style-name="T291_1">第二十一條</text:span><text:span text:style-name="T291_2"><text:s text:c="2"/></text:span><text:span text:style-name="T291_3">本法第十一條第八款所稱專供試驗性電腦處理之個人資料檔案，指專供實驗、測試等暫時性使用，而應於六個月內銷毀者。</text:span></text:p>
          </table:table-cell>
          <table:table-cell table:style-name="Cell129">
            <text:p text:style-name="P292"><text:span text:style-name="T292_1">一、</text:span><text:span text:style-name="T292_2">本條刪除</text:span><text:span text:style-name="T292_3">。</text:span></text:p>
            <text:p text:style-name="P293"><text:span text:style-name="T293_1">二、</text:span><text:span text:style-name="T293_2">刪除</text:span><text:span text:style-name="T293_3">理由同</text:span><text:span text:style-name="T293_4">現行條文第十九條</text:span><text:span text:style-name="T293_5">說明二</text:span><text:span text:style-name="T293_6">。</text:span></text:p>
          </table:table-cell>
        </table:table-row>
        <table:table-row table:style-name="Row44">
          <table:table-cell table:style-name="Cell130">
            <text:p text:style-name="P294"/>
          </table:table-cell>
          <table:table-cell table:style-name="Cell131">
            <text:p text:style-name="P295"><text:span text:style-name="T295_1">第二十六條</text:span><text:span text:style-name="T295_2"><text:s text:c="2"/></text:span><text:span text:style-name="T295_3">本法第十四條及第二十二條所定簿冊，得以電腦終端設備或其他足供當事人查閱之相關設備、文件方式代替之。</text:span></text:p>
          </table:table-cell>
          <table:table-cell table:style-name="Cell132">
            <text:p text:style-name="P296"><text:span text:style-name="T296_1">一、</text:span><text:span text:style-name="T296_2">本條刪除</text:span><text:span text:style-name="T296_3">。</text:span></text:p>
            <text:p text:style-name="P297"><text:span text:style-name="T297_1">二、</text:span><text:span text:style-name="T297_2">本法</text:span><text:span text:style-name="T297_3">修正前</text:span><text:span text:style-name="T297_4">第十四條及第</text:span><text:span text:style-name="T297_5">二十二</text:span><text:span text:style-name="T297_6">條所定備置簿冊</text:span><text:span text:style-name="T297_7">之規定</text:span><text:span text:style-name="T297_8">，業已刪除，本條爰配合刪除。</text:span></text:p>
          </table:table-cell>
        </table:table-row>
        <table:table-row table:style-name="Row45">
          <table:table-cell table:style-name="Cell133">
            <text:p text:style-name="P298"/>
          </table:table-cell>
          <table:table-cell table:style-name="Cell134">
            <text:p text:style-name="P299"><text:span text:style-name="T299_1">第二十七條</text:span><text:span text:style-name="T299_2"><text:s text:c="2"/></text:span><text:span text:style-name="T299_3">公務機關依本法第十四條、非公務機關依本法第二十二條規定備置之簿冊，除登載本法第十條第一項、第二十條第一項第一款至第十款所列之事項外，並得將資料之保有期限及已否公開等事項列入。</text:span></text:p>
            <text:p text:style-name="P300"><text:span text:style-name="T300_1"><text:s text:c="6"/></text:span><text:span text:style-name="T300_2">登載簿冊由公務機關及非公務機關指定管理單位及查閱處所。</text:span></text:p>
          </table:table-cell>
          <table:table-cell table:style-name="Cell135">
            <text:p text:style-name="P301"><text:span text:style-name="T301_1">一、</text:span><text:span text:style-name="T301_2">本條刪除</text:span><text:span text:style-name="T301_3">。</text:span></text:p>
            <text:p text:style-name="P302"><text:span text:style-name="T302_1">二、</text:span><text:span text:style-name="T302_2">刪除</text:span><text:span text:style-name="T302_3">理由同前條</text:span><text:span text:style-name="T302_4">說明二</text:span><text:span text:style-name="T302_5">。</text:span></text:p>
          </table:table-cell>
        </table:table-row>
        <table:table-row table:style-name="Row46">
          <table:table-cell table:style-name="Cell136">
            <text:p text:style-name="P303"/>
          </table:table-cell>
          <table:table-cell table:style-name="Cell137">
            <text:p text:style-name="P304"><text:span text:style-name="T304_1">第二十八條</text:span><text:span text:style-name="T304_2"><text:s text:c="2"/></text:span><text:span text:style-name="T304_3">公務機關及非公務機關關於個人資料</text:span><text:span text:style-name="T304_4">檔案</text:span><text:span text:style-name="T304_5">之查閱及製給複製本之收費，應具體反應受理查閱及製給複製本之成本。</text:span></text:p>
          </table:table-cell>
          <table:table-cell table:style-name="Cell138">
            <text:p text:style-name="P305"><text:span text:style-name="T305_1">一、</text:span><text:span text:style-name="T305_2">本條刪除</text:span><text:span text:style-name="T305_3">。</text:span></text:p>
            <text:p text:style-name="P306"><text:span text:style-name="T306_1">二、</text:span><text:span text:style-name="T306_2">本法第十四條</text:span><text:span text:style-name="T306_3">已明定</text:span><text:span text:style-name="T306_4">查詢或請求閱覽個人資料或製給複製本者，</text:span><text:span text:style-name="T306_5">公務機</text:span><text:span text:style-name="T306_6">關或非公務機關得酌收必要成本費用，本條已無規範之必要，爰予刪除</text:span><text:span text:style-name="T306_7">。</text:span></text:p>
          </table:table-cell>
        </table:table-row>
        <table:table-row table:style-name="Row47">
          <table:table-cell table:style-name="Cell139">
            <text:p text:style-name="P307"/>
          </table:table-cell>
          <table:table-cell table:style-name="Cell140">
            <text:p text:style-name="P308"><text:span text:style-name="T308_1">第二十九條</text:span><text:span text:style-name="T308_2"><text:s text:c="2"/></text:span><text:span text:style-name="T308_3">非公務機關依本法第二十條第一項規定申請登記時，得為二項以上特定目的之登記。</text:span></text:p>
          </table:table-cell>
          <table:table-cell table:style-name="Cell141">
            <text:p text:style-name="P309"><text:span text:style-name="T309_1">一、</text:span><text:span text:style-name="T309_2">本條刪除</text:span><text:span text:style-name="T309_3">。</text:span></text:p>
            <text:p text:style-name="P310"><text:span text:style-name="T310_1">二、</text:span><text:span text:style-name="T310_2">本法對</text:span><text:span text:style-name="T310_3">非公務機關</text:span><text:span text:style-name="T310_4">已取消行業別之限制</text:span><text:span text:style-name="T310_5">及登記制度</text:span><text:span text:style-name="T310_6">，</text:span><text:span text:style-name="T310_7">修正前第二十條</text:span><text:span text:style-name="T310_8">規定業已刪除，</text:span><text:span text:style-name="T310_9">本條爰配合刪除。</text:span></text:p>
          </table:table-cell>
        </table:table-row>
        <table:table-row table:style-name="Row48">
          <table:table-cell table:style-name="Cell142">
            <text:p text:style-name="P311"/>
          </table:table-cell>
          <table:table-cell table:style-name="Cell143">
            <text:p text:style-name="P312"><text:span text:style-name="T312_1">第三十條</text:span><text:span text:style-name="T312_2"><text:s text:c="2"/></text:span><text:span text:style-name="T312_3">本法第十八條第一款所稱當事人書面同意，指依書面之記載，足認當事人已有同意之表示者。</text:span></text:p>
            <text:p text:style-name="P313"><text:span text:style-name="T313_1"><text:s text:c="6"/></text:span><text:span text:style-name="T313_2">非公務機關基於特定目的，為取得當事人書面同意，於初次洽詢時，檢附為特定目的蒐集、電腦處理或利用之相關資料，連同得於所定相當期間表示反對意思之書面，經本人或其法定代理人收受，而未於所定期間內為反對之意思表示者，推定其已有同意之表示。</text:span></text:p>
          </table:table-cell>
          <table:table-cell table:style-name="Cell144">
            <text:p text:style-name="P314"><text:span text:style-name="T314_1">一、</text:span><text:span text:style-name="T314_2">本條刪除</text:span><text:span text:style-name="T314_3">。</text:span></text:p>
            <text:p text:style-name="P315"><text:span text:style-name="T315_1">二、</text:span><text:span text:style-name="T315_2">有關當事人之書面同意，本法第七條</text:span><text:span text:style-name="T315_3">已</text:span><text:span text:style-name="T315_4">定有明文，</text:span><text:span text:style-name="T315_5">本條</text:span><text:span text:style-name="T315_6">爰</text:span><text:span text:style-name="T315_7">予</text:span><text:span text:style-name="T315_8">刪除</text:span><text:span text:style-name="T315_9">。</text:span></text:p>
          </table:table-cell>
        </table:table-row>
        <table:table-row table:style-name="Row49">
          <table:table-cell table:style-name="Cell145">
            <text:p text:style-name="P316"><text:span text:style-name="T316_1">第</text:span><text:span text:style-name="T316_2">二十</text:span><text:span text:style-name="T316_3">六</text:span><text:span text:style-name="T316_4">條</text:span><text:span text:style-name="T316_5"><text:s text:c="2"/></text:span><text:span text:style-name="T316_6">本法第</text:span><text:span text:style-name="T316_7">十九</text:span><text:span text:style-name="T316_8">條</text:span><text:span text:style-name="T316_9">第一項</text:span><text:span text:style-name="T316_10">第</text:span><text:span text:style-name="T316_11">二款所</text:span><text:span text:style-name="T316_12">定</text:span><text:span text:style-name="T316_13">契約</text:span><text:span text:style-name="T316_14">或類似契約之關係</text:span><text:span text:style-name="T316_15">，不以本法</text:span><text:span text:style-name="T316_16">修正</text:span><text:span text:style-name="T316_17">施行後成立者為限。</text:span></text:p>
          </table:table-cell>
          <table:table-cell table:style-name="Cell146">
            <text:p text:style-name="P317"><text:span text:style-name="T317_1">第三十一條</text:span><text:span text:style-name="T317_2"><text:s text:c="2"/></text:span><text:span text:style-name="T317_3">本法第十八條第二款所定契約，不以本法施行後成立者為限。</text:span></text:p>
          </table:table-cell>
          <table:table-cell table:style-name="Cell147">
            <text:p text:style-name="P318"><text:span text:style-name="T318_1">一、</text:span><text:span text:style-name="T318_2">條次變更並</text:span><text:span text:style-name="T318_3">配合本法</text:span><text:span text:style-name="T318_4">條次</text:span><text:span text:style-name="T318_5">修正</text:span><text:span text:style-name="T318_6">酌作文字修正。</text:span></text:p>
            <text:p text:style-name="P319"><text:span text:style-name="T319_1">二、由於契約或類似契約之關係</text:span><text:span text:style-name="T319_2">可能跨越本法施行前、後</text:span><text:span text:style-name="T319_3">，且</text:span><text:span text:style-name="T319_4">本法</text:span><text:span text:style-name="T319_5">修正前第十八條已有規範，人民應有信賴之期待可能性，不致產生衝擊，無須重新締約。</text:span></text:p>
          </table:table-cell>
        </table:table-row>
        <table:table-row table:style-name="Row50">
          <table:table-cell table:style-name="Cell148">
            <text:p text:style-name="P320"><text:span text:style-name="T320_1">第</text:span><text:span text:style-name="T320_2">二十</text:span><text:span text:style-name="T320_3">七</text:span><text:span text:style-name="T320_4">條</text:span><text:span text:style-name="T320_5"><text:s text:c="2"/></text:span><text:span text:style-name="T320_6">本法第十九條第一項第</text:span><text:span text:style-name="T320_7">二款所</text:span><text:span text:style-name="T320_8">定</text:span><text:span text:style-name="T320_9">契約</text:span><text:span text:style-name="T320_10">關係</text:span><text:span text:style-name="T320_11">，</text:span><text:span text:style-name="T320_12">包括本約，及</text:span><text:span text:style-name="T320_13">非公務機關</text:span><text:span text:style-name="T320_14">與當事人間</text:span><text:span text:style-name="T320_15">為履行該契約，所涉及必要第三人之</text:span><text:span text:style-name="T320_16">接觸</text:span><text:span text:style-name="T320_17">、</text:span><text:span text:style-name="T320_18">磋商</text:span><text:span text:style-name="T320_19">或聯繫行為及給付或向其為給付之行為</text:span><text:span text:style-name="T320_20">。</text:span></text:p>
            <text:p text:style-name="P321"><text:span text:style-name="T321_1"><text:s text:c="6"/></text:span><text:span text:style-name="T321_2">本法第</text:span><text:span text:style-name="T321_3">十</text:span><text:span text:style-name="T321_4">九</text:span><text:span text:style-name="T321_5">條</text:span><text:span text:style-name="T321_6">第一項</text:span><text:span text:style-name="T321_7">第二款所稱類似契約之關係，指</text:span><text:span text:style-name="T321_8">下</text:span><text:span text:style-name="T321_9">列情形之一者：</text:span></text:p>
            <text:p text:style-name="P322"><text:span text:style-name="T322_1"><text:s text:c="2"/></text:span><text:span text:style-name="T322_2">一、非公務機關與當事人間於契約成立前，為</text:span><text:span text:style-name="T322_3">準備或商議</text:span><text:span text:style-name="T322_4">訂</text:span><text:span text:style-name="T322_5">立</text:span><text:span text:style-name="T322_6">契約</text:span><text:span text:style-name="T322_7">或</text:span><text:span text:style-name="T322_8">為</text:span><text:span text:style-name="T322_9">交易</text:span><text:span text:style-name="T322_10">之</text:span><text:span text:style-name="T322_11">目的，所</text:span><text:span text:style-name="T322_12">進行之</text:span><text:span text:style-name="T322_13">接觸</text:span><text:span text:style-name="T322_14">或</text:span><text:span text:style-name="T322_15">磋商</text:span><text:span text:style-name="T322_16">行為</text:span><text:span text:style-name="T322_17">。</text:span></text:p>
            <text:p text:style-name="P323"><text:span text:style-name="T323_1"><text:s text:c="2"/></text:span><text:span text:style-name="T323_2">二、契約因無效、撤銷、解除、終止</text:span><text:span text:style-name="T323_3">而消滅</text:span><text:span text:style-name="T323_4">或履行</text:span><text:span text:style-name="T323_5">完成</text:span><text:span text:style-name="T323_6">時，非公</text:span><text:span text:style-name="T323_7">務機關與當事人為行使權利</text:span><text:span text:style-name="T323_8">、</text:span><text:span text:style-name="T323_9">履行義務</text:span><text:span text:style-name="T323_10">，</text:span><text:span text:style-name="T323_11">或確保個人資料完整性之目的所</text:span><text:span text:style-name="T323_12">為</text:span><text:span text:style-name="T323_13">之連繫</text:span><text:span text:style-name="T323_14">行為</text:span><text:span text:style-name="T323_15">。</text:span></text:p>
            <text:p text:style-name="P324"/>
          </table:table-cell>
          <table:table-cell table:style-name="Cell149">
            <text:p text:style-name="P325"><text:span text:style-name="T325_1">第三十二條</text:span><text:span text:style-name="T325_2">第一項</text:span><text:span text:style-name="T325_3"><text:s text:c="2"/></text:span><text:span text:style-name="T325_4">本法第十八條第二款所稱類似契約之關係，指左列情形之一者：</text:span></text:p>
            <text:p text:style-name="P326"><text:span text:style-name="T326_1"><text:s text:c="2"/></text:span><text:span text:style-name="T326_2">一、非公務機關與當事人間於契約成立前，為訂定契約或</text:span><text:span text:style-name="T326_3">進行</text:span><text:span text:style-name="T326_4">交易為目的，所為接觸，磋商所形成之信賴關係。</text:span></text:p>
            <text:p text:style-name="P327"><text:span text:style-name="T327_1"><text:s text:c="2"/></text:span><text:span text:style-name="T327_2">二、契約因無效、撤銷、解除、終止或履行而消滅時，非公務機關與當事人為行使權利，履行義務或確保個人資料完整性之目的所形成之連繫關係。</text:span></text:p>
            <text:p text:style-name="P328"><text:span text:style-name="T328_1"><text:s text:c="6"/></text:span></text:p>
          </table:table-cell>
          <table:table-cell table:style-name="Cell150">
            <text:p text:style-name="P329"><text:span text:style-name="T329_1">一、</text:span><text:span text:style-name="T329_2">本條由現行條文第三十二條第一項移列修正</text:span><text:span text:style-name="T329_3">。</text:span></text:p>
            <text:p text:style-name="P330"><text:span text:style-name="T330_1">二、</text:span><text:span text:style-name="T330_2">為解決非公務機關與契約當事人之權利義務關係，因該內部關係之基本行為所涉及與第三人</text:span><text:span text:style-name="T330_3">之</text:span><text:span text:style-name="T330_4">接觸</text:span><text:span text:style-name="T330_5">、</text:span><text:span text:style-name="T330_6">磋商</text:span><text:span text:style-name="T330_7">或聯繫行為，以及由該第三人為給付行為或向其為給付之行為等涉他契約之關係，而附隨第三人個人資料之蒐集或處理，亦屬非公務機關與當事人有契約之關係，得由非公務機關蒐集或處理其個人資料</text:span><text:span text:style-name="T330_8">，</text:span><text:span text:style-name="T330_9">爰</text:span><text:span text:style-name="T330_10">增</text:span><text:span text:style-name="T330_11">訂</text:span><text:span text:style-name="T330_12">第一項</text:span><text:span text:style-name="T330_13">。</text:span></text:p>
            <text:p text:style-name="P331"><text:span text:style-name="T331_1">三</text:span><text:span text:style-name="T331_2">、</text:span><text:span text:style-name="T331_3">現行條文第一項移列至第二項</text:span><text:span text:style-name="T331_4">，</text:span><text:span text:style-name="T331_5">除酌作文字修正外，並以</text:span><text:span text:style-name="T331_6">非公務機關與當事人間於契約成立前，為</text:span><text:span text:style-name="T331_7">準備或商議訂立契約</text:span><text:span text:style-name="T331_8">所</text:span><text:span text:style-name="T331_9">進行之</text:span><text:span text:style-name="T331_10">接觸</text:span><text:span text:style-name="T331_11">或</text:span><text:span text:style-name="T331_12">磋商</text:span><text:span text:style-name="T331_13">行為，均屬非公務機關與當事人間之信賴關係，爰</text:span><text:span text:style-name="T331_14">參酌民法第二百四十五條之一第一項規定，修正第一款規定。</text:span></text:p>
          </table:table-cell>
        </table:table-row>
        <table:table-row table:style-name="Row51">
          <table:table-cell table:style-name="Cell151">
            <text:p text:style-name="P332"><text:span text:style-name="T332_1">第</text:span><text:span text:style-name="T332_2">二十</text:span><text:span text:style-name="T332_3">八</text:span><text:span text:style-name="T332_4">條</text:span><text:span text:style-name="T332_5"><text:s text:c="2"/></text:span><text:span text:style-name="T332_6">本法第十九條第一項第</text:span><text:span text:style-name="T332_7">七</text:span><text:span text:style-name="T332_8">款所</text:span><text:span text:style-name="T332_9">稱</text:span><text:span text:style-name="T332_10">一般可得之來源，</text:span><text:span text:style-name="T332_11">指透過大眾傳播、</text:span><text:span text:style-name="T332_12">網際網路、新聞、雜誌、政府公報及其他</text:span><text:span text:style-name="T332_13">一般人可得知悉或接觸而取得個人資料之管道</text:span><text:span text:style-name="T332_14">。</text:span></text:p>
            <text:p text:style-name="P333"/>
          </table:table-cell>
          <table:table-cell table:style-name="Cell152">
            <text:p text:style-name="P334"/>
          </table:table-cell>
          <table:table-cell table:style-name="Cell153">
            <text:p text:style-name="P335"><text:span text:style-name="T335_1">一、</text:span><text:span text:style-name="T335_2">本條新增</text:span><text:span text:style-name="T335_3">。</text:span></text:p>
            <text:p text:style-name="P336"><text:span text:style-name="T336_1">二、由於資訊科技及網際網路之發達，個人資料之蒐集、處理或利用甚為普遍，個人資料之來源是否合法，經常無法求證或需費過鉅，為避免蒐集者動輒觸法或求證費時，本法</text:span><text:span text:style-name="T336_2">第十九條第一項第七款</text:span><text:span text:style-name="T336_3">明定個人資料取自於一般可得之來源者，亦得蒐集或處理。為明確</text:span><text:span text:style-name="T336_4">該一般可得之來源所指為何，</text:span><text:span text:style-name="T336_5">爰增訂本條，明文</text:span><text:span text:style-name="T336_6">例示包括</text:span><text:span text:style-name="T336_7">網際網路、新聞、雜誌、政府公報及其他</text:span><text:span text:style-name="T336_8">一般</text:span><text:span text:style-name="T336_9">人可得知悉個人資料之</text:span><text:span text:style-name="T336_10">來源</text:span><text:span text:style-name="T336_11">等情形在內</text:span><text:span text:style-name="T336_12">。</text:span></text:p>
          </table:table-cell>
        </table:table-row>
        <table:table-row table:style-name="Row52">
          <table:table-cell table:style-name="Cell154">
            <text:p text:style-name="P337"/>
          </table:table-cell>
          <table:table-cell table:style-name="Cell155">
            <text:p text:style-name="P338"><text:span text:style-name="T338_1">第三十三條</text:span><text:span text:style-name="T338_2"><text:s text:c="2"/></text:span><text:span text:style-name="T338_3">本法第十九條第三項所稱收費標準，指各級目的事業主管機關依本法所為之登記、許可及發給執照所收之審查費、登記費、執照費等規費之數額。</text:span></text:p>
          </table:table-cell>
          <table:table-cell table:style-name="Cell156">
            <text:p text:style-name="P339"><text:span text:style-name="T339_1">一、</text:span><text:span text:style-name="T339_2">本條刪除</text:span><text:span text:style-name="T339_3">。</text:span></text:p>
            <text:p text:style-name="P340"><text:span text:style-name="T340_1">二、</text:span><text:span text:style-name="T340_2">本法對</text:span><text:span text:style-name="T340_3">非公務機關</text:span><text:span text:style-name="T340_4">已取消行業別之限制</text:span><text:span text:style-name="T340_5">及登記制度</text:span><text:span text:style-name="T340_6">，</text:span><text:span text:style-name="T340_7">修正前第十九條</text:span><text:span text:style-name="T340_8">規定業已刪除，</text:span><text:span text:style-name="T340_9">本條爰配合刪除。</text:span></text:p>
          </table:table-cell>
        </table:table-row>
        <table:table-row table:style-name="Row53">
          <table:table-cell table:style-name="Cell157">
            <text:p text:style-name="P341"/>
          </table:table-cell>
          <table:table-cell table:style-name="Cell158">
            <text:p text:style-name="P342"><text:span text:style-name="T342_1">第三十五條</text:span><text:span text:style-name="T342_2"><text:s text:c="2"/></text:span><text:span text:style-name="T342_3">第二十四條第一項、第二十五條及第三十四條規定，於非公務機關準用之。</text:span></text:p>
          </table:table-cell>
          <table:table-cell table:style-name="Cell159">
            <text:p text:style-name="P343"><text:span text:style-name="T343_1">一、</text:span><text:span text:style-name="T343_2">本條刪除</text:span><text:span text:style-name="T343_3">。</text:span></text:p>
            <text:p text:style-name="P344"><text:span text:style-name="T344_1">二、本條相關規定已分別明定於</text:span><text:span text:style-name="T344_2">本法第十一條第五項、</text:span><text:span text:style-name="T344_3">本細則</text:span><text:span text:style-name="T344_4">修正條文</text:span><text:span text:style-name="T344_5">第</text:span><text:span text:style-name="T344_6">十</text:span><text:span text:style-name="T344_7">九</text:span><text:span text:style-name="T344_8">條、本法第二十七條第一項及</text:span><text:span text:style-name="T344_9">本細則</text:span><text:span text:style-name="T344_10">修正條文</text:span><text:span text:style-name="T344_11">第十二條等規定</text:span><text:span text:style-name="T344_12">，爰予刪除。</text:span></text:p>
          </table:table-cell>
        </table:table-row>
        <table:table-row table:style-name="Row54">
          <table:table-cell table:style-name="Cell160">
            <text:p text:style-name="P345"/>
          </table:table-cell>
          <table:table-cell table:style-name="Cell161">
            <text:p text:style-name="P346"><text:span text:style-name="T346_1">第三十六條</text:span><text:span text:style-name="T346_2"><text:s text:c="2"/></text:span><text:span text:style-name="T346_3">非公務機關依本法第二十條第三項規定為處理方法之陳報時，應依其種類載明左列各款：</text:span></text:p>
            <text:p text:style-name="P347"><text:span text:style-name="T347_1"><text:s text:c="2"/></text:span><text:span text:style-name="T347_2">一、銷毀：</text:span></text:p>
            <text:p text:style-name="P348"><text:span text:style-name="T348_1"><text:s text:c="2"/></text:span><text:span text:style-name="T348_2">（一）銷毀之方法。</text:span></text:p>
            <text:p text:style-name="P349"><text:span text:style-name="T349_1"><text:s text:c="2"/></text:span><text:span text:style-name="T349_2">（二）銷毀之時間、地點。</text:span></text:p>
            <text:p text:style-name="P350"><text:span text:style-name="T350_1"><text:s text:c="2"/></text:span><text:span text:style-name="T350_2">（三）以何種方式證明銷毀。</text:span></text:p>
            <text:p text:style-name="P351"><text:span text:style-name="T351_1"><text:s text:c="2"/></text:span><text:span text:style-name="T351_2">二、移轉：</text:span></text:p>
            <text:p text:style-name="P352"><text:span text:style-name="T352_1"><text:s text:c="2"/></text:span><text:span text:style-name="T352_2">（一）移轉之原因，如出售、贈與或其他原因。</text:span></text:p>
            <text:p text:style-name="P353"><text:span text:style-name="T353_1"><text:s text:c="2"/></text:span><text:span text:style-name="T353_2">（二）移轉之對象，包括其屬性，為公務機關或非公務機關。</text:span></text:p>
            <text:p text:style-name="P354"><text:span text:style-name="T354_1"><text:s text:c="2"/></text:span><text:span text:style-name="T354_2">（三）移轉對象得保有該項個人資料檔案之依據及證明。</text:span></text:p>
            <text:p text:style-name="P355"><text:span text:style-name="T355_1"><text:s text:c="2"/></text:span><text:span text:style-name="T355_2">（四）移轉之方法、時間、地點。</text:span></text:p>
            <text:p text:style-name="P356"><text:span text:style-name="T356_1"><text:s text:c="6"/></text:span><text:span text:style-name="T356_2">目的事業主管機關於必要時，得派員監督其銷毀或移轉過程。</text:span></text:p>
            <text:p text:style-name="P357"><text:span text:style-name="T357_1"><text:s text:c="6"/></text:span><text:span text:style-name="T357_2">非公務機關於為第一項銷毀或移轉後，應向目的事業主管機關提出證明。</text:span></text:p>
          </table:table-cell>
          <table:table-cell table:style-name="Cell162">
            <text:p text:style-name="P358"><text:span text:style-name="T358_1">一、</text:span><text:span text:style-name="T358_2">本條刪除</text:span><text:span text:style-name="T358_3">。</text:span></text:p>
            <text:p text:style-name="P359"><text:span text:style-name="T359_1">二、</text:span><text:span text:style-name="T359_2">本條所定事項關涉</text:span><text:span text:style-name="T359_3">本法第二十七條第二項</text:span><text:span text:style-name="T359_4">、第三項</text:span><text:span text:style-name="T359_5">所</text:span><text:span text:style-name="T359_6">定之處理方法，</text:span><text:span text:style-name="T359_7">應不限於</text:span><text:span text:style-name="T359_8">銷毀</text:span><text:span text:style-name="T359_9">、</text:span><text:span text:style-name="T359_10">移轉之方式</text:span><text:span text:style-name="T359_11">，為避免掛一漏萬，爰不予規定，由各中央目的事業主管機關依行業之特性於本法</text:span><text:span text:style-name="T359_12">第二十七條第三項</text:span><text:span text:style-name="T359_13">之授權辦法中規定</text:span><text:span text:style-name="T359_14">，本條爰予刪除</text:span><text:span text:style-name="T359_15">。</text:span></text:p>
          </table:table-cell>
        </table:table-row>
        <table:table-row table:style-name="Row55">
          <table:table-cell table:style-name="Cell163">
            <text:p text:style-name="P360"/>
          </table:table-cell>
          <table:table-cell table:style-name="Cell164">
            <text:p text:style-name="P361"><text:span text:style-name="T361_1">第三十七條</text:span><text:span text:style-name="T361_2"><text:s text:c="2"/></text:span><text:span text:style-name="T361_3">非公務機關依本法第二十一條規定為公告時，應於申請登記核准後二個月內為之。變更時，亦同。</text:span></text:p>
          </table:table-cell>
          <table:table-cell table:style-name="Cell165">
            <text:p text:style-name="P362"><text:span text:style-name="T362_1">一、</text:span><text:span text:style-name="T362_2">本條刪除</text:span><text:span text:style-name="T362_3">。</text:span></text:p>
            <text:p text:style-name="P363"><text:span text:style-name="T363_1">二、</text:span><text:span text:style-name="T363_2">本法對</text:span><text:span text:style-name="T363_3">非公務機關</text:span><text:span text:style-name="T363_4">已取消行業別之限制</text:span><text:span text:style-name="T363_5">及登記制度</text:span><text:span text:style-name="T363_6">，</text:span><text:span text:style-name="T363_7">修正前第二十一條</text:span><text:span text:style-name="T363_8">規定業已刪除，</text:span><text:span text:style-name="T363_9">本條爰配合刪除。</text:span></text:p>
          </table:table-cell>
        </table:table-row>
        <table:table-row table:style-name="Row56">
          <table:table-cell table:style-name="Cell166">
            <text:p text:style-name="P364"/>
          </table:table-cell>
          <table:table-cell table:style-name="Cell167">
            <text:p text:style-name="P365"><text:span text:style-name="T365_1">第三十八條</text:span><text:span text:style-name="T365_2"><text:s text:c="2"/></text:span><text:span text:style-name="T365_3">本法第二十一條所定登載於當地新聞紙，其期間不得少於二日。</text:span></text:p>
          </table:table-cell>
          <table:table-cell table:style-name="Cell168">
            <text:p text:style-name="P366"><text:span text:style-name="T366_1">一、</text:span><text:span text:style-name="T366_2">本條刪除</text:span><text:span text:style-name="T366_3">。</text:span></text:p>
            <text:p text:style-name="P367"><text:span text:style-name="T367_1">二、</text:span><text:span text:style-name="T367_2">刪除</text:span><text:span text:style-name="T367_3">理由同前條</text:span><text:span text:style-name="T367_4">說明二</text:span><text:span text:style-name="T367_5">。</text:span></text:p>
          </table:table-cell>
        </table:table-row>
        <table:table-row table:style-name="Row57">
          <table:table-cell table:style-name="Cell169">
            <text:p text:style-name="P368"/>
          </table:table-cell>
          <table:table-cell table:style-name="Cell170">
            <text:p text:style-name="P369"><text:span text:style-name="T369_1">第三十九條</text:span><text:span text:style-name="T369_2"><text:s text:c="2"/></text:span><text:span text:style-name="T369_3">非公務機關依本法第二十一條所為之公告並登載於當地新聞紙，左列事項得不記載：</text:span></text:p>
            <text:p text:style-name="P370"><text:span text:style-name="T370_1"><text:s text:c="2"/></text:span><text:span text:style-name="T370_2">一、關於該非公務機關之人事、勤務、薪給、衛生、福利或其他相關事項者。</text:span></text:p>
            <text:p text:style-name="P371"><text:span text:style-name="T371_1"><text:s text:c="2"/></text:span><text:span text:style-name="T371_2">二、專供試驗性電腦處理者。</text:span></text:p>
            <text:p text:style-name="P372"><text:span text:style-name="T372_1"><text:s text:c="2"/></text:span><text:span text:style-name="T372_2">三、將於公告前刪除者。</text:span></text:p>
            <text:p text:style-name="P373"><text:span text:style-name="T373_1"><text:s text:c="2"/></text:span><text:span text:style-name="T373_2">四、其他法律特別規定者。</text:span></text:p>
          </table:table-cell>
          <table:table-cell table:style-name="Cell171">
            <text:p text:style-name="P374"><text:span text:style-name="T374_1">一、</text:span><text:span text:style-name="T374_2">本條刪除</text:span><text:span text:style-name="T374_3">。</text:span></text:p>
            <text:p text:style-name="P375"><text:span text:style-name="T375_1">二、</text:span><text:span text:style-name="T375_2">刪除</text:span><text:span text:style-name="T375_3">理由同現行條文第三十七條</text:span><text:span text:style-name="T375_4">說明二</text:span><text:span text:style-name="T375_5">。</text:span></text:p>
          </table:table-cell>
        </table:table-row>
        <table:table-row table:style-name="Row58">
          <table:table-cell table:style-name="Cell172">
            <text:p text:style-name="P376"><text:span text:style-name="T376_1">第</text:span><text:span text:style-name="T376_2">二十</text:span><text:span text:style-name="T376_3">九</text:span><text:span text:style-name="T376_4">條</text:span><text:span text:style-name="T376_5"><text:s text:c="2"/></text:span><text:span text:style-name="T376_6">依本法第二十二條規定實施檢查時，</text:span><text:span text:style-name="T376_7">應</text:span><text:span text:style-name="T376_8">注意</text:span><text:span text:style-name="T376_9">保守秘密</text:span><text:span text:style-name="T376_10">及</text:span><text:span text:style-name="T376_11">被檢查者之名譽。</text:span></text:p>
            <text:p text:style-name="P377"/>
          </table:table-cell>
          <table:table-cell table:style-name="Cell173">
            <text:p text:style-name="P378"><text:span text:style-name="T378_1">第四十條</text:span><text:span text:style-name="T378_2"><text:s text:c="2"/></text:span><text:span text:style-name="T378_3">本法第二十五條第一項所稱必要時，指有事實足認為該非公務機關有違反本法第十八條至第二十四條之情事，或有違反之虞者。</text:span></text:p>
            <text:p text:style-name="P379"><text:span text:style-name="T379_1"><text:s text:c="6"/></text:span><text:span text:style-name="T379_2">本法第二十五條第一項所定</text:span><text:span text:style-name="T379_3">證明文件，應記載左列事項：</text:span></text:p>
            <text:p text:style-name="P380"><text:span text:style-name="T380_1"><text:s text:c="2"/></text:span><text:span text:style-name="T380_2">一、檢查機關名稱。</text:span></text:p>
            <text:p text:style-name="P381"><text:span text:style-name="T381_1"><text:s text:c="2"/></text:span><text:span text:style-name="T381_2">二、檢查人員之姓名及職稱。</text:span></text:p>
            <text:p text:style-name="P382"><text:span text:style-name="T382_1"><text:s text:c="2"/></text:span><text:span text:style-name="T382_2">三、檢查依據。</text:span></text:p>
            <text:p text:style-name="P383"><text:span text:style-name="T383_1"><text:s text:c="6"/></text:span><text:span text:style-name="T383_2"><text:s/></text:span><text:span text:style-name="T383_3">檢查機關</text:span><text:span text:style-name="T383_4">應保守秘密</text:span><text:span text:style-name="T383_5">，並</text:span><text:span text:style-name="T383_6">應注意</text:span><text:span text:style-name="T383_7">被檢查者之名譽。</text:span></text:p>
          </table:table-cell>
          <table:table-cell table:style-name="Cell174">
            <text:p text:style-name="P384"><text:span text:style-name="T384_1">一、條次變更</text:span><text:span text:style-name="T384_2">。</text:span></text:p>
            <text:p text:style-name="P385"><text:span text:style-name="T385_1">二</text:span><text:span text:style-name="T385_2">、</text:span><text:span text:style-name="T385_3">現行條文</text:span><text:span text:style-name="T385_4">第一項規定已明定於本法</text:span><text:span text:style-name="T385_5">第二十二條第一項前段</text:span><text:span text:style-name="T385_6">，</text:span><text:span text:style-name="T385_7">第二項</text:span><text:span text:style-name="T385_8">則</text:span><text:span text:style-name="T385_9">無規定必要，爰併予刪除。</text:span></text:p>
            <text:p text:style-name="P386"><text:span text:style-name="T386_1">三</text:span><text:span text:style-name="T386_2">、</text:span><text:span text:style-name="T386_3">現行</text:span><text:span text:style-name="T386_4">條文第三項規定</text:span><text:span text:style-name="T386_5">移列</text:span><text:span text:style-name="T386_6">修正條</text:span><text:span text:style-name="T386_7">文</text:span><text:span text:style-name="T386_8">，</text:span><text:span text:style-name="T386_9">並</text:span><text:span text:style-name="T386_10">配合本法條次變更酌作文字修正</text:span><text:span text:style-name="T386_11">。</text:span></text:p>
          </table:table-cell>
        </table:table-row>
        <table:table-row table:style-name="Row59">
          <table:table-cell table:style-name="Cell175">
            <text:p text:style-name="P387"><text:span text:style-name="T387_1">第</text:span><text:span text:style-name="T387_2">三十</text:span><text:span text:style-name="T387_3">條</text:span><text:span text:style-name="T387_4"><text:s text:c="2"/></text:span><text:span text:style-name="T387_5">依本法第二十二條第二項規定，</text:span><text:span text:style-name="T387_6">扣留或複製</text:span><text:span text:style-name="T387_7">得沒入或可為證據之個人資料或其檔案</text:span><text:span text:style-name="T387_8">時</text:span><text:span text:style-name="T387_9">，應掣給收據，載明其名稱、數量、所有人、地點及時間。</text:span></text:p>
            <text:p text:style-name="P388"><text:span text:style-name="T388_1"><text:s text:c="6"/></text:span><text:span text:style-name="T388_2">依本法第二十二條</text:span><text:span text:style-name="T388_3">第一項及第二項</text:span><text:span text:style-name="T388_4">規定</text:span><text:span text:style-name="T388_5">實施檢查後，應作成紀錄。</text:span></text:p>
            <text:p text:style-name="P389"><text:span text:style-name="T389_1"><text:s text:c="5"/></text:span><text:span text:style-name="T389_2">前項紀錄當場作成者，應使被檢查者閱覽</text:span><text:span text:style-name="T389_3">及</text:span><text:span text:style-name="T389_4">簽名</text:span><text:span text:style-name="T389_5">，</text:span><text:span text:style-name="T389_6">並即將副本交付被檢查者；其拒絕簽名者，應記明其事由。</text:span></text:p>
            <text:p text:style-name="P390"><text:span text:style-name="T390_1"><text:s text:c="5"/></text:span><text:span text:style-name="T390_2">紀錄於事後作成者，應</text:span><text:span text:style-name="T390_3">送達</text:span><text:span text:style-name="T390_4">被檢查者，</text:span><text:span text:style-name="T390_5">並</text:span><text:span text:style-name="T390_6">告</text:span><text:span text:style-name="T390_7">知</text:span><text:span text:style-name="T390_8">得</text:span><text:span text:style-name="T390_9">於一定期限內</text:span><text:span text:style-name="T390_10">陳述意見。</text:span></text:p>
          </table:table-cell>
          <table:table-cell table:style-name="Cell176">
            <text:p text:style-name="P391"><text:span text:style-name="T391_1">第四十一條</text:span><text:span text:style-name="T391_2"><text:s text:c="2"/></text:span><text:span text:style-name="T391_3">目的事業主管機關依本法第二十五條第一項規定派員檢查時，要求受檢查者提供資料、書面說明或其他物品，或為</text:span><text:span text:style-name="T391_4">扣押者，應掣給收據，載明其名稱、數量、所有人、地點及時間。</text:span></text:p>
            <text:p text:style-name="P392"><text:span text:style-name="T392_1"><text:s text:c="6"/></text:span><text:span text:style-name="T392_2">目的事業主管機關實施檢查後，應作成紀錄，</text:span><text:span text:style-name="T392_3">記載檢查程序、要求提供之資料、檢查結果及其他之配合措施。有扣押物者，應載明前項收據應載明之事項。</text:span></text:p>
            <text:p text:style-name="P393"><text:span text:style-name="T393_1"><text:s text:c="6"/></text:span><text:span text:style-name="T393_2">前項紀錄當場作成者，應使被檢查者閱覽並簽名</text:span><text:span text:style-name="T393_3">；被檢查者得以另以書面陳述意見</text:span><text:span text:style-name="T393_4">。紀錄於事後作成者，應另寄副本與被檢查者，告以得陳述意見；被檢查者於收受後得以書面表示意見。</text:span></text:p>
            <text:p text:style-name="P394"><text:span text:style-name="T394_1"><text:s text:c="6"/></text:span><text:span text:style-name="T394_2">目的事業主管機關依檢查報告，並斟酌被檢查者提出之意見，認被檢查者違反法令時，應依法處理。</text:span></text:p>
            <text:p text:style-name="P395"><text:span text:style-name="T395_1"><text:s text:c="6"/></text:span><text:span text:style-name="T395_2">扣押物無留存之必要者，應發還之。</text:span></text:p>
          </table:table-cell>
          <table:table-cell table:style-name="Cell177">
            <text:p text:style-name="P396"><text:span text:style-name="T396_1">一、</text:span><text:span text:style-name="T396_2">條次變更</text:span><text:span text:style-name="T396_3">。</text:span></text:p>
            <text:p text:style-name="P397"><text:span text:style-name="T397_1">二、</text:span><text:span text:style-name="T397_2">第一項</text:span><text:span text:style-name="T397_3">除配合本</text:span><text:span text:style-name="T397_4">法</text:span><text:span text:style-name="T397_5">第二十二條第一項規定</text:span><text:span text:style-name="T397_6">作文字修正</text:span><text:span text:style-name="T397_7">外，</text:span><text:span text:style-name="T397_8">並以</text:span><text:span text:style-name="T397_9">得扣留或複製之物為本法</text:span><text:span text:style-name="T397_10">第二十二條第二項</text:span><text:span text:style-name="T397_11">規定之</text:span><text:span text:style-name="T397_12">得沒入或可為證據之個人資料或其檔案</text:span><text:span text:style-name="T397_13">者</text:span><text:span text:style-name="T397_14">，</text:span><text:span text:style-name="T397_15">應掣給收據，載明其名稱、數量、所有人、地點及時間</text:span><text:span text:style-name="T397_16">，以供查證</text:span><text:span text:style-name="T397_17">，爰定</text:span><text:span text:style-name="T397_18">明之</text:span><text:span text:style-name="T397_19">。</text:span></text:p>
            <text:p text:style-name="P398"><text:span text:style-name="T398_1">三</text:span><text:span text:style-name="T398_2">、</text:span><text:span text:style-name="T398_3">中央</text:span><text:span text:style-name="T398_4">目的事業主管機關</text:span><text:span text:style-name="T398_5">及直轄市、縣（市）政府依本法第二十二條第一項及第二項規定</text:span><text:span text:style-name="T398_6">實施檢查後</text:span><text:span text:style-name="T398_7">，</text:span><text:span text:style-name="T398_8">應作成紀錄</text:span><text:span text:style-name="T398_9">，</text:span><text:span text:style-name="T398_10">至</text:span><text:span text:style-name="T398_11">紀錄所記載</text:span><text:span text:style-name="T398_12">之</text:span><text:span text:style-name="T398_13">事項</text:span><text:span text:style-name="T398_14">，衡諸行政程序法第三十八條、行政罰法第三十四條有關製作書面紀錄之規定，</text:span><text:span text:style-name="T398_15">均</text:span><text:span text:style-name="T398_16">未詳列記載內容</text:span><text:span text:style-name="T398_17">，</text:span><text:span text:style-name="T398_18">故宜</text:span><text:span text:style-name="T398_19">視實際狀況</text:span><text:span text:style-name="T398_20">由</text:span><text:span text:style-name="T398_21">中央</text:span><text:span text:style-name="T398_22">各目的事業主管機關</text:span><text:span text:style-name="T398_23">及直轄市、縣（市）政府</text:span><text:span text:style-name="T398_24">本於權責酌</text:span><text:span text:style-name="T398_25">定</text:span><text:span text:style-name="T398_26">之</text:span><text:span text:style-name="T398_27">，</text:span><text:span text:style-name="T398_28">並避免掛漏，</text:span><text:span text:style-name="T398_29">且第一項已就扣留或複製得沒入或可為證據之</text:span><text:span text:style-name="T398_30">個人資料或其檔案</text:span><text:span text:style-name="T398_31">時，其收據應記載事項予以明文</text:span><text:span text:style-name="T398_32">，</text:span><text:span text:style-name="T398_33">爰</text:span><text:span text:style-name="T398_34">第二項</text:span><text:span text:style-name="T398_35">配合修正</text:span><text:span text:style-name="T398_36">。</text:span></text:p>
            <text:p text:style-name="P399"><text:span text:style-name="T399_1">四、</text:span><text:span text:style-name="T399_2">現行第三項前段</text:span><text:span text:style-name="T399_3">紀錄係</text:span><text:span text:style-name="T399_4">當場作成者，除應使被檢查者閱覽及簽名之外，亦應將副本立即交付被檢查者，</text:span><text:span text:style-name="T399_5">其拒絕簽名者，應記明其事由</text:span><text:span text:style-name="T399_6">，</text:span><text:span text:style-name="T399_7">以資證明</text:span><text:span text:style-name="T399_8">，</text:span><text:span text:style-name="T399_9">爰酌</text:span><text:span text:style-name="T399_10">予</text:span><text:span text:style-name="T399_11">修</text:span><text:span text:style-name="T399_12">正</text:span><text:span text:style-name="T399_13">；</text:span><text:span text:style-name="T399_14">至於機關依行政程序法第一百零二條</text:span><text:span text:style-name="T399_15">、</text:span><text:span text:style-name="T399_16">第一百零四</text:span><text:span text:style-name="T399_17">條或行政罰法第四十二條規定告知被檢查人得陳述意見，事屬當然</text:span><text:span text:style-name="T399_18">。</text:span></text:p>
            <text:p text:style-name="P400"><text:span text:style-name="T400_1">五</text:span><text:span text:style-name="T400_2">、</text:span><text:span text:style-name="T400_3">現行</text:span><text:span text:style-name="T400_4">第三項</text:span><text:span text:style-name="T400_5">後段移</text:span><text:span text:style-name="T400_6">列至第</text:span><text:span text:style-name="T400_7">四</text:span><text:span text:style-name="T400_8">項</text:span><text:span text:style-name="T400_9">，</text:span><text:span text:style-name="T400_10">並</text:span><text:span text:style-name="T400_11">配合行政程序法</text:span><text:span text:style-name="T400_12">送達規定</text:span><text:span text:style-name="T400_13">，</text:span><text:span text:style-name="T400_14">酌作文字修正</text:span><text:span text:style-name="T400_15">。</text:span></text:p>
            <text:p text:style-name="P401"><text:span text:style-name="T401_1">六</text:span><text:span text:style-name="T401_2">、</text:span><text:span text:style-name="T401_3">現行第四項及</text:span><text:span text:style-name="T401_4">第五項規定，</text:span><text:span text:style-name="T401_5">得依行政程序法第四十三條規定處理或</text:span><text:span text:style-name="T401_6">已明定於本法第二十三條第二項，爰</text:span><text:span text:style-name="T401_7">予</text:span><text:span text:style-name="T401_8">刪除。</text:span></text:p>
          </table:table-cell>
        </table:table-row>
        <table:table-row table:style-name="Row60">
          <table:table-cell table:style-name="Cell178">
            <text:p text:style-name="P402"/>
          </table:table-cell>
          <table:table-cell table:style-name="Cell179">
            <text:p text:style-name="P403"><text:span text:style-name="T403_1">第四十二條</text:span><text:span text:style-name="T403_2"><text:s text:c="2"/></text:span><text:span text:style-name="T403_3">依本法第二十七條或第二十八條規定請求賠償者，以該違法行為及其所生損害均在本法施行後者為限。</text:span></text:p>
          </table:table-cell>
          <table:table-cell table:style-name="Cell180">
            <text:p text:style-name="P404"><text:span text:style-name="T404_1">一、</text:span><text:span text:style-name="T404_2">本條刪除</text:span><text:span text:style-name="T404_3">。</text:span></text:p>
            <text:p text:style-name="P405"><text:span text:style-name="T405_1">二、依法律不溯及既往原則，</text:span><text:span text:style-name="T405_2">本條規定內容</text:span><text:span text:style-name="T405_3">乃為當然之理，無庸再行規定</text:span><text:span text:style-name="T405_4">，爰予刪除</text:span><text:span text:style-name="T405_5">。</text:span></text:p>
          </table:table-cell>
        </table:table-row>
        <table:table-row table:style-name="Row61">
          <table:table-cell table:style-name="Cell181">
            <text:p text:style-name="P406"/>
          </table:table-cell>
          <table:table-cell table:style-name="Cell182">
            <text:p text:style-name="P407"><text:span text:style-name="T407_1">第四十三條</text:span><text:span text:style-name="T407_2"><text:s text:c="2"/></text:span><text:span text:style-name="T407_3">公務機關之監督機關收受當事人依本法第三十一條第一項所為之請求後，認其請求不合法或無理由者，應敘明理由駁回之；認其請求有理由者，應限期命原公務機關依當事人之請求改正之，並通知當事人。</text:span></text:p>
          </table:table-cell>
          <table:table-cell table:style-name="Cell183">
            <text:p text:style-name="P408"><text:span text:style-name="T408_1">一、</text:span><text:span text:style-name="T408_2">本條刪除</text:span><text:span text:style-name="T408_3">。</text:span></text:p>
            <text:p text:style-name="P409"><text:span text:style-name="T409_1">二、</text:span><text:span text:style-name="T409_2">本法修正前</text:span><text:span text:style-name="T409_3">之</text:span><text:span text:style-name="T409_4">第三十一條</text:span><text:span text:style-name="T409_5">規定</text:span><text:span text:style-name="T409_6">業</text:span><text:span text:style-name="T409_7">已刪除，本條爰配合刪除。</text:span></text:p>
          </table:table-cell>
        </table:table-row>
        <table:table-row table:style-name="Row62">
          <table:table-cell table:style-name="Cell184">
            <text:p text:style-name="P410"><text:span text:style-name="T410_1">第</text:span><text:span text:style-name="T410_2">三</text:span><text:span text:style-name="T410_3">十</text:span><text:span text:style-name="T410_4">一</text:span><text:span text:style-name="T410_5">條</text:span><text:span text:style-name="T410_6"><text:s text:c="2"/></text:span><text:span text:style-name="T410_7">本法第</text:span><text:span text:style-name="T410_8">五十二</text:span><text:span text:style-name="T410_9">條</text:span><text:span text:style-name="T410_10">第一項</text:span><text:span text:style-name="T410_11">所稱之</text:span><text:span text:style-name="T410_12">公益團體，指依民法或其他</text:span><text:span text:style-name="T410_13">法律設立</text:span><text:span text:style-name="T410_14">並具備個人資料保護專業能力</text:span><text:span text:style-name="T410_15">之公益社團法人、財團法人</text:span><text:span text:style-name="T410_16">及</text:span><text:span text:style-name="T410_17">行政法人</text:span><text:span text:style-name="T410_18">。</text:span></text:p>
          </table:table-cell>
          <table:table-cell table:style-name="Cell185">
            <text:p text:style-name="P411"><text:span text:style-name="T411_1">第四十四條</text:span><text:span text:style-name="T411_2"><text:s text:c="2"/></text:span><text:span text:style-name="T411_3">本法第四十二條第三項所稱之公益團體，指</text:span><text:span text:style-name="T411_4">從事與該種類個人資料相關之公益活動，</text:span><text:span text:style-name="T411_5">依民法或其他特別法令組成之公益社團法人、財團法人</text:span><text:span text:style-name="T411_6">以</text:span><text:span text:style-name="T411_7">及</text:span><text:span text:style-name="T411_8">經中央目的事業主管機關核准之非法人團體</text:span><text:span text:style-name="T411_9">。</text:span></text:p>
          </table:table-cell>
          <table:table-cell table:style-name="Cell186">
            <text:p text:style-name="P412"><text:span text:style-name="T412_1">一、</text:span><text:span text:style-name="T412_2">條次變更</text:span><text:span text:style-name="T412_3">。</text:span></text:p>
            <text:p text:style-name="P413"><text:span text:style-name="T413_1">二、中央目的事業主管機關及直轄市、縣（市）政府，依本法第五十二條第一項</text:span><text:span text:style-name="T413_2">規定</text:span><text:span text:style-name="T413_3">於必要時得委託公益團體辦理相關管理事業，屬公</text:span><text:span text:style-name="T413_4">權力之授</text:span><text:span text:style-name="T413_5">予</text:span><text:span text:style-name="T413_6">，事關人民權益，爰對得受委託之公益團體之資格明確規定，除</text:span><text:span text:style-name="T413_7">依民法或其他法律設立</text:span><text:span text:style-name="T413_8">之外，並須具備個人資料保護專業能力</text:span><text:span text:style-name="T413_9">之公益</text:span><text:span text:style-name="T413_10">團體</text:span><text:span text:style-name="T413_11">；</text:span><text:span text:style-name="T413_12">至所定</text:span><text:span text:style-name="T413_13">公益</text:span><text:span text:style-name="T413_14">團體，</text:span><text:span text:style-name="T413_15">參考公益勸募條例第五條規定，</text:span><text:span text:style-name="T413_16">包括</text:span><text:span text:style-name="T413_17">公益社團法人、財團法人</text:span><text:span text:style-name="T413_18">及行政法人者</text:span><text:span text:style-name="T413_19">，爰併</text:span><text:span text:style-name="T413_20">配合本法條次</text:span><text:span text:style-name="T413_21">變更</text:span><text:span text:style-name="T413_22">，酌作修正</text:span><text:span text:style-name="T413_23">。</text:span></text:p>
            <text:p text:style-name="P414"/>
          </table:table-cell>
        </table:table-row>
        <table:table-row table:style-name="Row63">
          <table:table-cell table:style-name="Cell187">
            <text:p text:style-name="P415"><text:span text:style-name="T415_1">第</text:span><text:span text:style-name="T415_2">三十</text:span><text:span text:style-name="T415_3">二</text:span><text:span text:style-name="T415_4">條</text:span><text:span text:style-name="T415_5"><text:s text:c="2"/></text:span><text:span text:style-name="T415_6">本法修正施行前已</text:span><text:span text:style-name="T415_7">蒐集或處理由當事人提供之個人資料，</text:span><text:span text:style-name="T415_8">於修正施行後，</text:span><text:span text:style-name="T415_9">得繼續</text:span><text:span text:style-name="T415_10">為處理及特定目的內之利用</text:span><text:span text:style-name="T415_11">；</text:span><text:span text:style-name="T415_12">其為特定目的外之利用者，應依本法修正施行後之規定為之。</text:span></text:p>
          </table:table-cell>
          <table:table-cell table:style-name="Cell188">
            <text:p text:style-name="P416"/>
          </table:table-cell>
          <table:table-cell table:style-name="Cell189">
            <text:p text:style-name="P417"><text:span text:style-name="T417_1">一、</text:span><text:span text:style-name="T417_2">本條新增</text:span><text:span text:style-name="T417_3">。</text:span></text:p>
            <text:p text:style-name="P418"><text:span text:style-name="T418_1">二、本法第五十四條係規範本法修正施行前非由當事人提供之個人資料，雖非違法，惟因當事人均不知資料被蒐集情形，如未給予規範而繼續利用，恐仍會損害當事人權益，故訂定過渡條款，以資適用。</text:span><text:span text:style-name="T418_2">反面解釋，如屬</text:span><text:span text:style-name="T418_3">由當事人提供之個人資料，為避免新舊法銜接之適用疑慮，爰</text:span><text:span text:style-name="T418_4">增訂</text:span><text:span text:style-name="T418_5">本條</text:span><text:span text:style-name="T418_6">，</text:span><text:span text:style-name="T418_7">規定</text:span><text:span text:style-name="T418_8">本法修正施行前</text:span><text:span text:style-name="T418_9">公務機關或非公務機關</text:span><text:span text:style-name="T418_10">已蒐集由當事人提供之個人資料，</text:span><text:span text:style-name="T418_11">於修正施行後，</text:span><text:span text:style-name="T418_12">得繼續</text:span><text:span text:style-name="T418_13">為蒐集、處理及特定目的內之利用，以資明確</text:span><text:span text:style-name="T418_14">。</text:span><text:span text:style-name="T418_15">至於如欲為特定目的外之利用，自當依本法修正施行後之規定為之。</text:span></text:p>
          </table:table-cell>
        </table:table-row>
        <table:table-row table:style-name="Row64">
          <table:table-cell table:style-name="Cell190">
            <text:p text:style-name="P419"/>
          </table:table-cell>
          <table:table-cell table:style-name="Cell191">
            <text:p text:style-name="P420"><text:span text:style-name="T420_1">第四十五條</text:span><text:span text:style-name="T420_2"><text:s text:c="2"/></text:span><text:span text:style-name="T420_3">本法公布施行前非公務機關已從事個人資料之蒐集或電腦處理，而於依本法申請登記或許可前，經告知當事人而當事人未為反對之意思表示者，得於本法第四十三條第一項所定期間內，繼續從事該個人資料之蒐集或電腦處理。</text:span></text:p>
          </table:table-cell>
          <table:table-cell table:style-name="Cell192">
            <text:p text:style-name="P421"><text:span text:style-name="T421_1">一、</text:span><text:span text:style-name="T421_2">本條刪除</text:span><text:span text:style-name="T421_3">。</text:span></text:p>
            <text:p text:style-name="P422"><text:span text:style-name="T422_1">二</text:span><text:span text:style-name="T422_2">、</text:span><text:span text:style-name="T422_3">本法對</text:span><text:span text:style-name="T422_4">非公務機關</text:span><text:span text:style-name="T422_5">已取消行業別之限制及登記制度</text:span><text:span text:style-name="T422_6">，</text:span><text:span text:style-name="T422_7">修正前第四十三條規定業已刪除，</text:span><text:span text:style-name="T422_8">本條爰配合刪除</text:span><text:span text:style-name="T422_9">。</text:span></text:p>
          </table:table-cell>
        </table:table-row>
        <table:table-row table:style-name="Row65">
          <table:table-cell table:style-name="Cell193">
            <text:p text:style-name="P423"><text:span text:style-name="T423_1">第</text:span><text:span text:style-name="T423_2">三十</text:span><text:span text:style-name="T423_3">三</text:span><text:span text:style-name="T423_4">條</text:span><text:span text:style-name="T423_5"><text:s/></text:span><text:span text:style-name="T423_6"><text:s/></text:span><text:span text:style-name="T423_7">本細則</text:span><text:span text:style-name="T423_8">施行日期，由</text:span><text:span text:style-name="T423_9">法務部</text:span><text:span text:style-name="T423_10">定之。</text:span></text:p>
          </table:table-cell>
          <table:table-cell table:style-name="Cell194">
            <text:p text:style-name="P424"><text:span text:style-name="T424_1">第四十六條</text:span><text:span text:style-name="T424_2"><text:s text:c="2"/></text:span><text:span text:style-name="T424_3">本細則自發布日施行。</text:span></text:p>
          </table:table-cell>
          <table:table-cell table:style-name="Cell195">
            <text:list text:style-name="LS12" xml:id="list1">
              <text:list-item>
                <text:p text:style-name="P425"><text:span text:style-name="T425_1">條次變更</text:span><text:span text:style-name="T425_2">。</text:span></text:p>
              </text:list-item>
              <text:list-item>
                <text:p text:style-name="P426"><text:span text:style-name="T426_1">本細則本次修正條文之施行日期，修正為由法務</text:span><text:span text:style-name="T426_2">部</text:span><text:span text:style-name="T426_3">配合本法之施行</text:span><text:span text:style-name="T426_4">日期定之</text:span><text:span text:style-name="T426_5">。</text:span></text:p>
              </text:list-item>
            </text:list>
            <text:p text:style-name="P427"/>
            <text:p text:style-name="P428"/>
          </table:table-cell>
        </table:table-row>
      </table:table>
      <text:p text:style-name="P4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T24o00" svg:font-family="TT24o00"/>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fo:hyphenation-ladder-count="no-limit"/>
      <style:text-properties fo:language-asian="ar" fo:country-asian="SA"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age_20_number" style:display-name="Page number" style:family="text" style:parent-style-name="Default_20_Paragraph_20_Font"/>
    <style:style style:name="Salutation" style:family="paragraph" style:parent-style-name="Normal">
      <style:text-properties style:font-name-asian="標楷體"/>
    </style:style>
    <style:style style:name="_20_字元_20_字元3" style:display-name=" 字元 字元3" style:family="text" style:parent-style-name="Default_20_Paragraph_20_Font">
      <style:text-properties fo:font-size="12pt" style:font-name-asian="標楷體" style:font-size-asian="12pt" style:font-size-complex="12pt" style:letter-kerning="true"/>
    </style:style>
    <style:style style:name="Closing" style:family="paragraph" style:parent-style-name="Normal">
      <style:paragraph-properties fo:margin-left="0.176cm"/>
      <style:text-properties style:font-name-asian="標楷體"/>
    </style:style>
    <style:style style:name="_20_字元_20_字元2" style:display-name=" 字元 字元2" style:family="text" style:parent-style-name="Default_20_Paragraph_20_Font">
      <style:text-properties fo:font-size="12pt" style:font-name-asian="標楷體" style:font-size-asian="12pt" style:font-size-complex="12pt" style:letter-kerning="true"/>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_20_字元_20_字元1" style:display-name=" 字元 字元1"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Plain_20_Text" style:display-name="Plain Text" style:family="paragraph" style:parent-style-name="Normal">
      <style:text-properties style:font-name="Calibri" style:font-name-complex="Courier New"/>
    </style:style>
    <style:style style:name="_20_字元_20_字元" style:display-name=" 字元 字元" style:family="text" style:parent-style-name="Default_20_Paragraph_20_Font">
      <style:text-properties style:font-name="Calibri" fo:font-size="12pt" style:font-size-asian="12pt" style:font-name-complex="Courier New" style:font-size-complex="12pt" style:letter-kerning="true"/>
    </style:style>
    <style:style style:name="List1Level0" style:family="text">
      <style:text-properties style:font-name="標楷體" style:font-name-asian="標楷體" style:font-name-complex="Times New Roman"/>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Times New Roman"/>
    </style:style>
    <text:list-style style:name="LS2">
      <text:list-level-style-number style:num-format="一, 十, 一百(繁), ..." text:start-value="4" text:style-name="List2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style:font-name="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text-underline-style="solid" style:text-underline-color="font-color"/>
    </style:style>
    <text:list-style style:name="LS3">
      <text:list-level-style-number style:num-format="一, 十, 一百(繁), ..." text:start-value="6" text:style-name="List3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style:text-properties style:text-underline-style="solid" style:text-underline-color="font-color"/>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Times New Roman" style:font-name-complex="Times New Roman" style:text-underline-style="none"/>
    </style:style>
    <text:list-style style:name="LS5">
      <text:list-level-style-number style:num-format="一, 十, 一百(繁), ..." text:start-value="8" text:style-name="List5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style:font-name-complex="Times New Roman" style:text-underline-style="none"/>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2" text:style-name="List6Level0" style:num-suffix="、" text:level="1">
        <style:list-level-properties text:space-before="0.423cm" text:min-label-width="0.714cm" fo:text-align="start" text:list-level-position-and-space-mode="label-alignment">
          <style:list-level-label-alignment text:label-followed-by="listtab" fo:margin-left="1.138cm" fo:text-indent="-0.714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art-value="2" text:style-name="List7Level0" style:num-suffix="條" style:num-prefix="第" text:level="1">
        <style:list-level-properties text:space-before="0cm" text:min-label-width="1.376cm" fo:text-align="start" text:list-level-position-and-space-mode="label-alignment">
          <style:list-level-label-alignment text:label-followed-by="listtab" fo:margin-left="1.376cm" fo:text-indent="-1.376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一, 十, 一百(繁), ..."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電腦處理個人資料保護法施行細則修正草案預告意見之建議修正條文對照表</dc:title>
    <meta:initial-creator>MOJ</meta:initial-creator>
    <meta:creation-date>2012-09-28T03:30:00</meta:creation-date>
    <dc:creator>Customer</dc:creator>
    <dc:date>2012-09-28T03:30:00</dc:date>
    <meta:print-date>2012-08-16T08:58:00</meta:print-date>
    <meta:editing-cycles>2</meta:editing-cycles>
    <meta:editing-duration>PT1M</meta:editing-duration>
    <meta:document-statistic meta:page-count="1" meta:paragraph-count="36" meta:row-count="129" meta:word-count="2726" meta:character-count="18232" meta:non-whitespace-character-count="15542"/>
    <meta:user-defined meta:name="_DocHome" meta:value-type="float">-855613852</meta:user-defined>
  </office:meta>
</office:document-meta>
</file>