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style:text-autospace="none" fo:line-height="1.058cm"/>
    </style:style>
    <style:style style:name="T1_1" style:family="text">
      <style:text-properties style:font-name="標楷體" fo:font-size="18pt" style:font-name-asian="標楷體" style:font-size-asian="18pt" style:font-size-complex="18pt"/>
    </style:style>
    <style:style style:name="P2" style:family="paragraph" style:parent-style-name="Normal">
      <style:paragraph-properties fo:text-align="center" fo:line-height="0.706cm"/>
      <style:text-properties style:font-name="標楷體" style:font-name-asian="標楷體" style:font-size-complex="12pt"/>
    </style:style>
    <style:style style:name="Table1" style:family="table">
      <style:table-properties table:align="left" style:width="16.51cm" fo:margin-left="0cm"/>
    </style:style>
    <style:style style:name="Column1" style:family="table-column">
      <style:table-column-properties style:column-width="1.588cm"/>
    </style:style>
    <style:style style:name="Column2" style:family="table-column">
      <style:table-column-properties style:column-width="3.013cm"/>
    </style:style>
    <style:style style:name="Column3" style:family="table-column">
      <style:table-column-properties style:column-width="2.702cm"/>
    </style:style>
    <style:style style:name="Column4" style:family="table-column">
      <style:table-column-properties style:column-width="2.307cm"/>
    </style:style>
    <style:style style:name="Column5" style:family="table-column">
      <style:table-column-properties style:column-width="3.09cm"/>
    </style:style>
    <style:style style:name="Column6" style:family="table-column">
      <style:table-column-properties style:column-width="3.81cm"/>
    </style:style>
    <style:style style:name="Row1" style:family="table-row">
      <style:table-row-properties style:min-row-height="1.139cm"/>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 style:family="paragraph" style:parent-style-name="Normal">
      <style:paragraph-properties fo:text-align="center" fo:line-height="1.058cm"/>
    </style:style>
    <style:style style:name="T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center" fo:line-height="1.058cm"/>
    </style:style>
    <style:style style:name="T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center" fo:line-height="1.058cm"/>
    </style:style>
    <style:style style:name="T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text-align="center" fo:line-height="1.058cm"/>
    </style:style>
    <style:style style:name="T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text-align="center" fo:line-height="1.058cm"/>
    </style:style>
    <style:style style:name="T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 style:family="paragraph" style:parent-style-name="Normal">
      <style:paragraph-properties fo:text-align="center" fo:line-height="1.058cm"/>
    </style:style>
    <style:style style:name="T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2" style:family="table-row">
      <style:table-row-properties style:min-row-height="2cm"/>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 style:family="paragraph" style:parent-style-name="Normal">
      <style:paragraph-properties fo:text-align="justify" fo:line-height="1.058cm"/>
    </style:style>
    <style:style style:name="T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fo:text-align="justify" fo:line-height="1.058cm"/>
    </style:style>
    <style:style style:name="T1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3" style:family="table-row">
      <style:table-row-properties style:min-row-height="3.459cm"/>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 style:family="paragraph" style:parent-style-name="Normal">
      <style:paragraph-properties fo:text-align="justify" fo:line-height="1.058cm"/>
    </style:style>
    <style:style style:name="T1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fo:text-align="justify" fo:text-indent="-1.27cm" fo:line-height="1.058cm" fo:margin-left="1.27cm">
        <style:tab-stops>
          <style:tab-stop style:type="left" style:leader-style="none" style:position="0cm"/>
        </style:tab-stops>
      </style:paragraph-properties>
    </style:style>
    <style:style style:name="T1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2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2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2_4"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2_5"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2_6"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2_7"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2_8"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2_9"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3" style:family="paragraph" style:parent-style-name="Normal">
      <style:paragraph-properties fo:text-align="justify" fo:text-indent="-1.27cm" fo:line-height="1.058cm" fo:margin-left="1.27cm">
        <style:tab-stops>
          <style:tab-stop style:type="left" style:leader-style="none" style:position="0cm"/>
        </style:tab-stops>
      </style:paragraph-properties>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4" style:family="paragraph" style:parent-style-name="Normal">
      <style:paragraph-properties fo:text-align="justify" fo:text-indent="-1.27cm" fo:line-height="1.058cm" fo:margin-left="1.27cm">
        <style:tab-stops>
          <style:tab-stop style:type="left" style:leader-style="none" style:position="0cm"/>
        </style:tab-stops>
      </style:paragraph-properties>
    </style:style>
    <style:style style:name="T1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4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4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4_4"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4_5"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4_6"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4_7"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5" style:family="paragraph" style:parent-style-name="Normal">
      <style:paragraph-properties fo:text-align="justify" fo:text-indent="-1.27cm" fo:line-height="1.058cm" fo:margin-left="1.27cm">
        <style:tab-stops>
          <style:tab-stop style:type="left" style:leader-style="none" style:position="0cm"/>
        </style:tab-stops>
      </style:paragraph-properties>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4" style:family="table-row">
      <style:table-row-properties style:min-row-height="3.468cm"/>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text-align="justify" fo:line-height="1.058cm"/>
    </style:style>
    <style:style style:name="T1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fo:text-align="justify" fo:line-height="1.058cm"/>
    </style:style>
    <style:style style:name="T1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5" style:family="table-row">
      <style:table-row-properties style:min-row-height="3cm"/>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fo:text-align="justify" fo:line-height="1.058cm"/>
    </style:style>
    <style:style style:name="T1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9" style:family="paragraph" style:parent-style-name="Normal">
      <style:paragraph-properties fo:text-align="justify" fo:line-height="1.058cm"/>
    </style:style>
    <style:style style:name="T1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20" style:family="paragraph" style:parent-style-name="Normal">
      <style:paragraph-properties fo:text-align="justify" fo:line-height="1.058cm"/>
    </style:style>
    <style:style style:name="T2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21" style:family="paragraph" style:parent-style-name="Normal">
      <style:paragraph-properties fo:text-align="justify" fo:line-height="1.058cm"/>
    </style:style>
    <style:style style:name="T2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22" style:family="paragraph" style:parent-style-name="Normal">
      <style:paragraph-properties fo:text-align="justify" fo:line-height="1.058cm"/>
    </style:style>
    <style:style style:name="T2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text-align="justify" fo:line-height="1.058cm"/>
    </style:style>
    <style:style style:name="T2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6" style:family="table-row">
      <style:table-row-properties style:min-row-height="3cm"/>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text-align="justify" fo:line-height="1.058cm"/>
    </style:style>
    <style:style style:name="T2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25" style:family="paragraph" style:parent-style-name="Normal">
      <style:paragraph-properties fo:text-align="justify" fo:line-height="1.058cm"/>
    </style:style>
    <style:style style:name="T2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26" style:family="paragraph" style:parent-style-name="Normal">
      <style:paragraph-properties fo:text-align="justify" fo:line-height="1.058cm"/>
    </style:style>
    <style:style style:name="T2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27" style:family="paragraph" style:parent-style-name="Normal">
      <style:paragraph-properties fo:text-align="justify" fo:line-height="1.058cm"/>
    </style:style>
    <style:style style:name="T2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28" style:family="paragraph" style:parent-style-name="Normal">
      <style:paragraph-properties fo:text-align="justify" fo:line-height="1.058cm"/>
    </style:style>
    <style:style style:name="T2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text-align="justify" fo:line-height="1.058cm"/>
    </style:style>
    <style:style style:name="T2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7" style:family="table-row">
      <style:table-row-properties style:min-row-height="2cm"/>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text-align="justify" fo:line-height="1.058cm"/>
    </style:style>
    <style:style style:name="T3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fo:text-align="justify" fo:line-height="1.058cm"/>
    </style:style>
    <style:style style:name="T3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32" style:family="paragraph" style:parent-style-name="Normal">
      <style:paragraph-properties fo:text-align="justify" fo:text-indent="-1.018cm" fo:line-height="1.058cm" fo:margin-left="1.018cm"/>
    </style:style>
    <style:style style:name="T3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33" style:family="paragraph" style:parent-style-name="Normal">
      <style:paragraph-properties fo:text-align="justify" fo:text-indent="-1.018cm" fo:line-height="1.058cm" fo:margin-left="1.018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34" style:family="paragraph" style:parent-style-name="Normal"/>
  </office:automatic-styles>
  <office:body>
    <office:text>
      <text:p text:style-name="P1"><text:span text:style-name="T1_1">「財政部暨所屬稽徵機關行政救濟業務聯繫會議」提案表</text:span></text:p>
      <text:p text:style-name="P2"/>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ext:p text:style-name="P3"><text:span text:style-name="T3_1">案號</text:span></text:p>
          </table:table-cell>
          <table:table-cell table:style-name="Cell2">
            <text:p text:style-name="P4"><text:span text:style-name="T4_1">（一）-4</text:span></text:p>
          </table:table-cell>
          <table:table-cell table:style-name="Cell3">
            <text:p text:style-name="P5"><text:span text:style-name="T5_1">類別代號</text:span></text:p>
          </table:table-cell>
          <table:table-cell table:style-name="Cell4">
            <text:p text:style-name="P6"><text:span text:style-name="T6_1">（一）</text:span></text:p>
          </table:table-cell>
          <table:table-cell table:style-name="Cell5">
            <text:p text:style-name="P7"><text:span text:style-name="T7_1">提案單位</text:span></text:p>
          </table:table-cell>
          <table:table-cell table:style-name="Cell6">
            <text:p text:style-name="P8"><text:span text:style-name="T8_1">訴願會</text:span></text:p>
          </table:table-cell>
        </table:table-row>
        <table:table-row table:style-name="Row2">
          <table:table-cell table:style-name="Cell7">
            <text:p text:style-name="P9"><text:span text:style-name="T9_1">案由</text:span></text:p>
          </table:table-cell>
          <table:table-cell table:style-name="Cell8" table:number-columns-spanned="5">
            <text:p text:style-name="P10"><text:span text:style-name="T10_1">債權人取得法院強制執行獲配款顯不足清償本金，僅因聲請強制執行內容包含利息，且未陳報利息及債權原本之抵充順序，則逕予核算利息收入，歸課其當年度綜合所得稅並處以罰鍰，是否妥適？</text:span></text:p>
          </table:table-cell>
          <table:covered-table-cell/>
          <table:covered-table-cell/>
          <table:covered-table-cell/>
          <table:covered-table-cell/>
        </table:table-row>
        <table:table-row table:style-name="Row3">
          <table:table-cell table:style-name="Cell9">
            <text:p text:style-name="P11"><text:span text:style-name="T11_1">說明</text:span></text:p>
          </table:table-cell>
          <table:table-cell table:style-name="Cell10" table:number-columns-spanned="5">
            <text:list text:style-name="LS1" xml:id="list0">
              <text:list-item>
                <text:p text:style-name="P12"><text:span text:style-name="T12_1">按「</text:span><text:span text:style-name="T12_2">清償人所提出之給付，應先抵充費用，次充利息，次充原本；其依前</text:span><text:span text:style-name="T12_3">2</text:span><text:span text:style-name="T12_4">條之規定抵充債務者亦同。</text:span><text:span text:style-name="T12_5">」民法第323條定有明文。又「</text:span><text:span text:style-name="T12_6">民法第</text:span><text:span text:style-name="T12_7">323</text:span><text:span text:style-name="T12_8">條並非強行規定，故其所定費用、利息及原本之抵充順序，得以當事人之契約變更之。</text:span><text:span text:style-name="T12_9">」最高法院27年度上字第3270號判例可資參照。</text:span></text:p>
              </text:list-item>
              <text:list-item>
                <text:p text:style-name="P13"><text:span text:style-name="T13_1">債權人向法院聲請強制執行內容包含利息及本金，嗣經法院強制執行取得獲配款，各地區國稅局乃以債權人向法院聲明既含有利息，且未陳報利息及債權原本之抵充順序，亦未主張先清償本金，依民法第323條規定之抵充順序，應先予抵充利息，再抵充原本，認債權人於此強制執行事件獲得實現利息收入，歸課其當年度綜合所得稅並處以罰鍰。</text:span></text:p>
              </text:list-item>
              <text:list-item>
                <text:p text:style-name="P14"><text:span text:style-name="T14_1">經查債權人於此強制執行獲配款顯不足清償本金，又依前揭最高法院27年度上字第3270號判例意旨，</text:span><text:span text:style-name="T14_2">民法第</text:span><text:span text:style-name="T14_3">323</text:span><text:span text:style-name="T14_4">條</text:span><text:span text:style-name="T14_5">所定之抵充順序，</text:span><text:span text:style-name="T14_6">得以當事人之契約變更之。</text:span><text:span text:style-name="T14_7">基此，各地區國稅局僅因債權人未陳報利息及債權原本之抵充順序，且未就分配表所載債權利息內容提出異議等，即據以認有利息收入之實現，固非無據。</text:span></text:p>
              </text:list-item>
              <text:list-item>
                <text:p text:style-name="P15"><text:span text:style-name="T15_1">惟為疏減行政救濟訟源，有效化解徵納雙方爭議，此類案件，允宜由有關單位先向債權人闡明相關規定，以為提醒，避免事後爭執。</text:span></text:p>
              </text:list-item>
            </text:list>
          </table:table-cell>
          <table:covered-table-cell/>
          <table:covered-table-cell/>
          <table:covered-table-cell/>
          <table:covered-table-cell/>
        </table:table-row>
        <table:table-row table:style-name="Row4">
          <table:table-cell table:style-name="Cell11">
            <text:p text:style-name="P16"><text:span text:style-name="T16_1">建議</text:span></text:p>
          </table:table-cell>
          <table:table-cell table:style-name="Cell12" table:number-columns-spanned="5">
            <text:p text:style-name="P17"><text:span text:style-name="T17_1">建議本部賦稅署行文司法院及法務部分別轉知各地方法院或行政執行處提醒債權人注意抵充之順序，避免類此案件發生。</text:span></text:p>
          </table:table-cell>
          <table:covered-table-cell/>
          <table:covered-table-cell/>
          <table:covered-table-cell/>
          <table:covered-table-cell/>
        </table:table-row>
        <table:table-row table:style-name="Row5">
          <table:table-cell table:style-name="Cell13">
            <text:p text:style-name="P18"><text:span text:style-name="T18_1">訴願</text:span></text:p>
            <text:p text:style-name="P19"><text:span text:style-name="T19_1">會初</text:span></text:p>
            <text:p text:style-name="P20"><text:span text:style-name="T20_1">步審</text:span></text:p>
            <text:p text:style-name="P21"><text:span text:style-name="T21_1">查意</text:span></text:p>
            <text:p text:style-name="P22"><text:span text:style-name="T22_1">見</text:span></text:p>
          </table:table-cell>
          <table:table-cell table:style-name="Cell14" table:number-columns-spanned="5">
            <text:p text:style-name="P23"><text:span text:style-name="T23_1">如建議。</text:span></text:p>
          </table:table-cell>
          <table:covered-table-cell/>
          <table:covered-table-cell/>
          <table:covered-table-cell/>
          <table:covered-table-cell/>
        </table:table-row>
        <table:table-row table:style-name="Row6">
          <table:table-cell table:style-name="Cell15">
            <text:p text:style-name="P24"><text:span text:style-name="T24_1">業務</text:span></text:p>
            <text:p text:style-name="P25"><text:span text:style-name="T25_1">單位</text:span></text:p>
            <text:p text:style-name="P26"><text:span text:style-name="T26_1">初步</text:span></text:p>
            <text:p text:style-name="P27"><text:span text:style-name="T27_1">審查</text:span></text:p>
            <text:p text:style-name="P28"><text:span text:style-name="T28_1">意見</text:span></text:p>
          </table:table-cell>
          <table:table-cell table:style-name="Cell16" table:number-columns-spanned="5">
            <text:p text:style-name="P29"><text:span text:style-name="T29_1">本案因涉及訴願案件，建議由本部訴願審議委員會以疏減訟源為由行文相關機關，似較具說服力。</text:span></text:p>
          </table:table-cell>
          <table:covered-table-cell/>
          <table:covered-table-cell/>
          <table:covered-table-cell/>
          <table:covered-table-cell/>
        </table:table-row>
        <table:table-row table:style-name="Row7">
          <table:table-cell table:style-name="Cell17">
            <text:p text:style-name="P30"><text:span text:style-name="T30_1">決議</text:span></text:p>
          </table:table-cell>
          <table:table-cell table:style-name="Cell18" table:number-columns-spanned="5">
            <text:p text:style-name="P31"><text:span text:style-name="T31_1">一、照案通過。</text:span></text:p>
            <text:p text:style-name="P32"><text:span text:style-name="T32_1">二、本案涉及業務層面，請本部賦稅署行文司法院及法務部分別轉知各地方法院或行政執行處提醒債權人注意抵充之順序，避免類此案件發生，以保障納稅義務人權益，並疏減訟源。</text:span></text:p>
            <text:p text:style-name="P33"/>
          </table:table-cell>
          <table:covered-table-cell/>
          <table:covered-table-cell/>
          <table:covered-table-cell/>
          <table:covered-table-cell/>
        </table:table-row>
      </table:table>
      <text:p text:style-name="P34"/>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List1Level0" style:family="text">
      <style:text-properties style:font-name="標楷體" fo:font-size="14pt" style:font-name-asian="標楷體" style:font-size-asian="14pt"/>
    </style:style>
    <text:list-style style:name="LS1">
      <text:list-level-style-number style:num-format="一, 十, 一百(繁), ..."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標楷體" fo:font-size="14pt" style:font-name-asian="標楷體" style:font-size-asian="14pt"/>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2cm" fo:padding-left="0cm" fo:margin-left="2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財政部暨所屬稽徵機關行政救濟業務聯繫會議」提案表</dc:title>
    <meta:initial-creator>Customer</meta:initial-creator>
    <meta:creation-date>2012-10-30T02:09:00</meta:creation-date>
    <dc:creator>Customer</dc:creator>
    <dc:date>2012-10-30T02:09:00</dc:date>
    <meta:editing-cycles>1</meta:editing-cycles>
    <meta:document-statistic meta:page-count="1" meta:paragraph-count="1" meta:row-count="6" meta:word-count="129" meta:character-count="867" meta:non-whitespace-character-count="739"/>
  </office:meta>
</office:document-meta>
</file>