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style:line-height-at-least="0.423cm">
        <style:tab-stops>
          <style:tab-stop style:type="left" style:leader-style="none" style:position="0.25cm"/>
        </style:tab-stops>
      </style:paragraph-properties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style:font-name-asian="標楷體"/>
    </style:style>
    <style:style style:name="Table1" style:family="table">
      <style:table-properties table:align="left" style:width="16.828cm" fo:margin-left="0.19cm"/>
    </style:style>
    <style:style style:name="Column1" style:family="table-column">
      <style:table-column-properties style:column-width="0.952cm" style:use-optimal-column-width="false"/>
    </style:style>
    <style:style style:name="Column2" style:family="table-column">
      <style:table-column-properties style:column-width="1.27cm" style:use-optimal-column-width="false"/>
    </style:style>
    <style:style style:name="Column3" style:family="table-column">
      <style:table-column-properties style:column-width="0.952cm" style:use-optimal-column-width="false"/>
    </style:style>
    <style:style style:name="Column4" style:family="table-column">
      <style:table-column-properties style:column-width="7.938cm" style:use-optimal-column-width="false"/>
    </style:style>
    <style:style style:name="Column5" style:family="table-column">
      <style:table-column-properties style:column-width="2.54cm" style:use-optimal-column-width="false"/>
    </style:style>
    <style:style style:name="Column6" style:family="table-column">
      <style:table-column-properties style:column-width="3.17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style:line-height-at-least="0.423cm"/>
    </style:style>
    <style:style style:name="T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line-height-at-least="0.423cm"/>
    </style:style>
    <style:style style:name="T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.423cm"/>
    </style:style>
    <style:style style:name="T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style:line-height-at-least="0.423cm"/>
    </style:style>
    <style:style style:name="T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style:line-height-at-least="0.423cm"/>
    </style:style>
    <style:style style:name="T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style:line-height-at-least="0.423cm"/>
    </style:style>
    <style:style style:name="T1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style:line-height-at-least="0.423cm"/>
    </style:style>
    <style:style style:name="T1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style:line-height-at-least="0.423cm"/>
    </style:style>
    <style:style style:name="T1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style:line-height-at-least="0.423cm"/>
    </style:style>
    <style:style style:name="T1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style:line-height-at-least="0.423cm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style:line-height-at-least="0.423cm"/>
    </style:style>
    <style:style style:name="T2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style:line-height-at-least="0.423cm"/>
    </style:style>
    <style:style style:name="T2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line-height-at-least="0.423cm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line-height-at-least="0.423cm"/>
    </style:style>
    <style:style style:name="T2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style:line-height-at-least="0.423cm"/>
    </style:style>
    <style:style style:name="T2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style:line-height-at-least="0.423cm"/>
    </style:style>
    <style:style style:name="T2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style:line-height-at-least="0.423cm"/>
    </style:style>
    <style:style style:name="T3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line-height-at-least="0.423cm"/>
    </style:style>
    <style:style style:name="T3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line-height-at-least="0.423cm"/>
    </style:style>
    <style:style style:name="T3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style:line-height-at-least="0.423cm"/>
    </style:style>
    <style:style style:name="T3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style:line-height-at-least="0.423cm"/>
    </style:style>
    <style:style style:name="T3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style:line-height-at-least="0.423cm"/>
    </style:style>
    <style:style style:name="T3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line-height-at-least="0.423cm"/>
    </style:style>
    <style:style style:name="T3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line-height-at-least="0.423cm"/>
    </style:style>
    <style:style style:name="T3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style:line-height-at-least="0.423cm"/>
    </style:style>
    <style:style style:name="T4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style:line-height-at-least="0.423cm"/>
    </style:style>
    <style:style style:name="T4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style:line-height-at-least="0.423cm"/>
    </style:style>
    <style:style style:name="T4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line-height-at-least="0.423cm"/>
    </style:style>
    <style:style style:name="T4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style:line-height-at-least="0.423cm"/>
    </style:style>
    <style:style style:name="T4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style:line-height-at-least="0.423cm"/>
    </style:style>
    <style:style style:name="T4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style:line-height-at-least="0.423cm"/>
    </style:style>
    <style:style style:name="T4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style:line-height-at-least="0.423cm"/>
    </style:style>
    <style:style style:name="T5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line-height-at-least="0.423cm"/>
    </style:style>
    <style:style style:name="T5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line-height-at-least="0.423cm"/>
    </style:style>
    <style:style style:name="T5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style:line-height-at-least="0.423cm"/>
    </style:style>
    <style:style style:name="T5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style:line-height-at-least="0.423cm"/>
    </style:style>
    <style:style style:name="T5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style:line-height-at-least="0.423cm"/>
    </style:style>
    <style:style style:name="T5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style:line-height-at-least="0.423cm"/>
    </style:style>
    <style:style style:name="T5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line-height-at-least="0.423cm"/>
    </style:style>
    <style:style style:name="T5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line-height-at-least="0.423cm"/>
    </style:style>
    <style:style style:name="T6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style:line-height-at-least="0.423cm"/>
    </style:style>
    <style:style style:name="T6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style:line-height-at-least="0.423cm"/>
    </style:style>
    <style:style style:name="T6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style:line-height-at-least="0.423cm"/>
    </style:style>
    <style:style style:name="T6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style:line-height-at-least="0.423cm"/>
    </style:style>
    <style:style style:name="T6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style:line-height-at-least="0.423cm"/>
    </style:style>
    <style:style style:name="T6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style:line-height-at-least="0.423cm"/>
    </style:style>
    <style:style style:name="T6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style:line-height-at-least="0.423cm"/>
    </style:style>
    <style:style style:name="T7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center" style:line-height-at-least="0.423cm"/>
    </style:style>
    <style:style style:name="T7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center" style:line-height-at-least="0.423cm"/>
    </style:style>
    <style:style style:name="T7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center" style:line-height-at-least="0.423cm"/>
    </style:style>
    <style:style style:name="T7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center" style:line-height-at-least="0.423cm"/>
    </style:style>
    <style:style style:name="T7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center" style:line-height-at-least="0.423cm"/>
    </style:style>
    <style:style style:name="T8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line-height-at-least="0.423cm"/>
    </style:style>
    <style:style style:name="T8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line-height-at-least="0.423cm"/>
    </style:style>
    <style:style style:name="T8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style:line-height-at-least="0.423cm"/>
    </style:style>
    <style:style style:name="T8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style:line-height-at-least="0.423cm"/>
    </style:style>
    <style:style style:name="T8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style:line-height-at-least="0.423cm"/>
    </style:style>
    <style:style style:name="T9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style:line-height-at-least="0.423cm"/>
    </style:style>
    <style:style style:name="T9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style:line-height-at-least="0.423cm"/>
    </style:style>
    <style:style style:name="T9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style:line-height-at-least="0.423cm"/>
    </style:style>
    <style:style style:name="T9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style:line-height-at-least="0.423cm"/>
    </style:style>
    <style:style style:name="T9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style:line-height-at-least="0.423cm"/>
    </style:style>
    <style:style style:name="T9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style:line-height-at-least="0.423cm"/>
    </style:style>
    <style:style style:name="T10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line-height-at-least="0.423cm"/>
    </style:style>
    <style:style style:name="T10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style:line-height-at-least="0.423cm"/>
    </style:style>
    <style:style style:name="T10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style:line-height-at-least="0.423cm"/>
    </style:style>
    <style:style style:name="T10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style:line-height-at-least="0.423cm"/>
    </style:style>
    <style:style style:name="T10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center" style:line-height-at-least="0.423cm"/>
    </style:style>
    <style:style style:name="T10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center" style:line-height-at-least="0.423cm"/>
    </style:style>
    <style:style style:name="T10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center" style:line-height-at-least="0.423cm"/>
    </style:style>
    <style:style style:name="T11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center" style:line-height-at-least="0.423cm"/>
    </style:style>
    <style:style style:name="T11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center" style:line-height-at-least="0.423cm"/>
    </style:style>
    <style:style style:name="T11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style:line-height-at-least="0.423cm"/>
    </style:style>
    <style:style style:name="T11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style:line-height-at-least="0.423cm"/>
    </style:style>
    <style:style style:name="T11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style:line-height-at-least="0.423cm"/>
    </style:style>
    <style:style style:name="T11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style:line-height-at-least="0.423cm"/>
    </style:style>
    <style:style style:name="T11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style:line-height-at-least="0.423cm"/>
    </style:style>
    <style:style style:name="T12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style:line-height-at-least="0.423cm"/>
    </style:style>
    <style:style style:name="T12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style:line-height-at-least="0.423cm"/>
    </style:style>
    <style:style style:name="T12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style:line-height-at-least="0.423cm"/>
    </style:style>
    <style:style style:name="T12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style:line-height-at-least="0.423cm"/>
    </style:style>
    <style:style style:name="T12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style:line-height-at-least="0.423cm"/>
    </style:style>
    <style:style style:name="T12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style:line-height-at-least="0.423cm"/>
    </style:style>
    <style:style style:name="T12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style:line-height-at-least="0.423cm"/>
    </style:style>
    <style:style style:name="T13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style:line-height-at-least="0.423cm"/>
    </style:style>
    <style:style style:name="T13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3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3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style:line-height-at-least="0.423cm"/>
    </style:style>
    <style:style style:name="T13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style:line-height-at-least="0.423cm"/>
    </style:style>
    <style:style style:name="T13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style:line-height-at-least="0.423cm"/>
    </style:style>
    <style:style style:name="T13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style:line-height-at-least="0.423cm"/>
    </style:style>
    <style:style style:name="T13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3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37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37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style:line-height-at-least="0.423cm"/>
    </style:style>
    <style:style style:name="T13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style:line-height-at-least="0.423cm"/>
    </style:style>
    <style:style style:name="T13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style:line-height-at-least="0.423cm"/>
    </style:style>
    <style:style style:name="T14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4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40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 style:line-height-at-least="0.423cm"/>
    </style:style>
    <style:style style:name="T14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style:line-height-at-least="0.423cm"/>
    </style:style>
    <style:style style:name="T14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style:line-height-at-least="0.423cm"/>
    </style:style>
    <style:style style:name="T14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4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44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style:line-height-at-least="0.423cm"/>
    </style:style>
    <style:style style:name="T14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style:line-height-at-least="0.423cm"/>
    </style:style>
    <style:style style:name="T14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 style:line-height-at-least="0.423cm"/>
    </style:style>
    <style:style style:name="T14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 style:line-height-at-least="0.423cm"/>
    </style:style>
    <style:style style:name="T14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align="center" style:line-height-at-least="0.423cm"/>
    </style:style>
    <style:style style:name="T15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center" style:line-height-at-least="0.423cm"/>
    </style:style>
    <style:style style:name="T15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center" style:line-height-at-least="0.423cm"/>
    </style:style>
    <style:style style:name="T15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center" style:line-height-at-least="0.423cm"/>
    </style:style>
    <style:style style:name="T15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style:line-height-at-least="0.423cm"/>
    </style:style>
    <style:style style:name="T15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style:line-height-at-least="0.423cm"/>
    </style:style>
    <style:style style:name="T15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style:line-height-at-least="0.423cm"/>
    </style:style>
    <style:style style:name="T15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5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5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style:line-height-at-least="0.423cm"/>
    </style:style>
    <style:style style:name="T15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 style:line-height-at-least="0.423cm"/>
    </style:style>
    <style:style style:name="T15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text-align="center" style:line-height-at-least="0.423cm"/>
    </style:style>
    <style:style style:name="T16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text-align="center" style:line-height-at-least="0.423cm"/>
    </style:style>
    <style:style style:name="T16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text-align="center" style:line-height-at-least="0.423cm"/>
    </style:style>
    <style:style style:name="T17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text-align="center" style:line-height-at-least="0.423cm"/>
    </style:style>
    <style:style style:name="T17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fo:text-align="center" style:line-height-at-least="0.423cm"/>
    </style:style>
    <style:style style:name="T17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style:line-height-at-least="0.423cm"/>
    </style:style>
    <style:style style:name="T17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style:line-height-at-least="0.423cm"/>
    </style:style>
    <style:style style:name="T17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style:line-height-at-least="0.423cm"/>
    </style:style>
    <style:style style:name="T17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style:line-height-at-least="0.423cm"/>
    </style:style>
    <style:style style:name="T17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style:line-height-at-least="0.423cm"/>
    </style:style>
    <style:style style:name="T18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 style:line-height-at-least="0.423cm"/>
    </style:style>
    <style:style style:name="T18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 style:line-height-at-least="0.423cm"/>
    </style:style>
    <style:style style:name="T18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style:line-height-at-least="0.423cm"/>
    </style:style>
    <style:style style:name="T18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86" style:family="paragraph" style:parent-style-name="Normal">
      <style:paragraph-properties style:line-height-at-least="0.423cm"/>
    </style:style>
    <style:style style:name="T18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8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style:line-height-at-least="0.423cm"/>
    </style:style>
    <style:style style:name="T18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88" style:family="paragraph" style:parent-style-name="Normal">
      <style:paragraph-properties style:line-height-at-least="0.423cm"/>
    </style:style>
    <style:style style:name="T18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 style:line-height-at-least="0.423cm"/>
    </style:style>
    <style:style style:name="T19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 style:line-height-at-least="0.423cm"/>
    </style:style>
    <style:style style:name="T19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style:line-height-at-least="0.423cm"/>
    </style:style>
    <style:style style:name="T19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9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93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style:line-height-at-least="0.423cm"/>
    </style:style>
    <style:style style:name="T19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 style:line-height-at-least="0.423cm"/>
    </style:style>
    <style:style style:name="T19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98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99" style:family="paragraph" style:parent-style-name="Normal">
      <style:paragraph-properties fo:text-align="center" style:line-height-at-least="0.423cm"/>
    </style:style>
    <style:style style:name="T19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200" style:family="paragraph" style:parent-style-name="Normal">
      <style:paragraph-properties fo:text-align="center" style:line-height-at-least="0.423cm"/>
    </style:style>
    <style:style style:name="T20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paragraph-properties fo:text-align="center" style:line-height-at-least="0.423cm"/>
    </style:style>
    <style:style style:name="T20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202" style:family="paragraph" style:parent-style-name="Normal">
      <style:paragraph-properties fo:text-align="center" style:line-height-at-least="0.423cm"/>
    </style:style>
    <style:style style:name="T20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203" style:family="paragraph" style:parent-style-name="Normal">
      <style:paragraph-properties fo:text-align="center" style:line-height-at-least="0.423cm"/>
    </style:style>
    <style:style style:name="T20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 style:line-height-at-least="0.423cm"/>
    </style:style>
    <style:style style:name="T20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style:line-height-at-least="0.423cm"/>
    </style:style>
    <style:style style:name="T20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style:line-height-at-least="0.423cm"/>
    </style:style>
    <style:style style:name="T20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0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0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207" style:family="paragraph" style:parent-style-name="Normal">
      <style:paragraph-properties style:line-height-at-least="0.423cm"/>
    </style:style>
    <style:style style:name="T20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 style:line-height-at-least="0.423cm"/>
    </style:style>
    <style:style style:name="T20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 style:line-height-at-least="0.423cm"/>
    </style:style>
    <style:style style:name="T21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style:line-height-at-least="0.423cm"/>
    </style:style>
    <style:style style:name="T21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1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style:line-height-at-least="0.423cm"/>
    </style:style>
    <style:style style:name="T21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1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13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paragraph-properties style:line-height-at-least="0.423cm"/>
    </style:style>
    <style:style style:name="T21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 style:line-height-at-least="0.423cm"/>
    </style:style>
    <style:style style:name="T21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217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style:line-height-at-least="0.423cm"/>
    </style:style>
    <style:style style:name="T21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 style:line-height-at-least="0.423cm"/>
    </style:style>
    <style:style style:name="T21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style:line-height-at-least="0.423cm"/>
    </style:style>
    <style:style style:name="T22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style:line-height-at-least="0.423cm"/>
    </style:style>
    <style:style style:name="T22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style:line-height-at-least="0.423cm"/>
    </style:style>
    <style:style style:name="T22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224" style:family="paragraph" style:parent-style-name="Normal"/>
  </office:automatic-styles>
  <office:body>
    <office:text>
      <text:p text:style-name="P1"><text:span text:style-name="T1_1">附表一</text:span></text:p>
      <text:p text:style-name="P2"><text:span text:style-name="T2_1">行政罰法規定有關不罰、免罰與裁處之審酌加減及擴張參考表：</text:span><text:span text:style-name="T2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1">
            <table:table-cell table:style-name="Cell1">
              <text:p text:style-name="P3"><text:span text:style-name="T3_1">項次</text:span></text:p>
            </table:table-cell>
            <table:table-cell table:style-name="Cell2" table:number-columns-spanned="2">
              <text:p text:style-name="P4"><text:span text:style-name="T4_1">審酌事項</text:span></text:p>
            </table:table-cell>
            <table:covered-table-cell/>
            <table:table-cell table:style-name="Cell3">
              <text:p text:style-name="P5"><text:span text:style-name="T5_1">內<text:s text:c="7"/>容</text:span></text:p>
            </table:table-cell>
            <table:table-cell table:style-name="Cell4">
              <text:p text:style-name="P6"><text:span text:style-name="T6_1">條<text:s text:c="3"/>文</text:span></text:p>
            </table:table-cell>
            <table:table-cell table:style-name="Cell5">
              <text:p text:style-name="P7"><text:span text:style-name="T7_1">備<text:s text:c="5"/>註</text:span></text:p>
            </table:table-cell>
          </table:table-row>
        </table:table-header-rows>
        <table:table-row table:style-name="Row2">
          <table:table-cell table:style-name="Cell6">
            <text:p text:style-name="P8"><text:span text:style-name="T8_1">1</text:span></text:p>
          </table:table-cell>
          <table:table-cell table:style-name="Cell7" table:number-rows-spanned="7">
            <text:p text:style-name="P9"/>
            <text:p text:style-name="P10"/>
            <text:p text:style-name="P11"/>
            <text:p text:style-name="P12"><text:span text:style-name="T12_1">不</text:span></text:p>
            <text:p text:style-name="P13"/>
            <text:p text:style-name="P14"><text:span text:style-name="T14_1">予</text:span></text:p>
            <text:p text:style-name="P15"/>
            <text:p text:style-name="P16"><text:span text:style-name="T16_1">處</text:span></text:p>
            <text:p text:style-name="P17"/>
            <text:p text:style-name="P18"><text:span text:style-name="T18_1">罰</text:span></text:p>
            <text:p text:style-name="P19"/>
            <text:p text:style-name="P20"><text:span text:style-name="T20_1">部</text:span></text:p>
            <text:p text:style-name="P21"/>
            <text:p text:style-name="P22"><text:span text:style-name="T22_1">分</text:span></text:p>
          </table:table-cell>
          <table:table-cell table:style-name="Cell8">
            <text:p text:style-name="P23"><text:span text:style-name="T23_1">1</text:span></text:p>
          </table:table-cell>
          <table:table-cell table:style-name="Cell9">
            <text:p text:style-name="P24"><text:span text:style-name="T24_1">違反行政法上義務之行為非出於故意或過失者，不予處罰。</text:span></text:p>
          </table:table-cell>
          <table:table-cell table:style-name="Cell10">
            <text:p text:style-name="P25"><text:span text:style-name="T25_1">第7條</text:span></text:p>
            <text:p text:style-name="P26"><text:span text:style-name="T26_1">第1項</text:span></text:p>
          </table:table-cell>
          <table:table-cell table:style-name="Cell11">
            <text:p text:style-name="P27"/>
          </table:table-cell>
        </table:table-row>
        <table:table-row table:style-name="Row3">
          <table:table-cell table:style-name="Cell12">
            <text:p text:style-name="P28"><text:span text:style-name="T28_1">2</text:span></text:p>
          </table:table-cell>
          <table:covered-table-cell table:style-name="Cell13">
            <text:p text:style-name="P29"/>
          </table:covered-table-cell>
          <table:table-cell table:style-name="Cell14">
            <text:p text:style-name="P30"><text:span text:style-name="T30_1">2</text:span></text:p>
          </table:table-cell>
          <table:table-cell table:style-name="Cell15">
            <text:p text:style-name="P31"><text:span text:style-name="T31_1">未滿十四歲人之行為，不予處罰。</text:span></text:p>
          </table:table-cell>
          <table:table-cell table:style-name="Cell16">
            <text:p text:style-name="P32"><text:span text:style-name="T32_1">第9條</text:span></text:p>
            <text:p text:style-name="P33"><text:span text:style-name="T33_1">第1項</text:span></text:p>
          </table:table-cell>
          <table:table-cell table:style-name="Cell17">
            <text:p text:style-name="P34"/>
          </table:table-cell>
        </table:table-row>
        <table:table-row table:style-name="Row4">
          <table:table-cell table:style-name="Cell18">
            <text:p text:style-name="P35"><text:span text:style-name="T35_1">3</text:span></text:p>
          </table:table-cell>
          <table:covered-table-cell table:style-name="Cell19">
            <text:p text:style-name="P36"/>
          </table:covered-table-cell>
          <table:table-cell table:style-name="Cell20">
            <text:p text:style-name="P37"><text:span text:style-name="T37_1">3</text:span></text:p>
          </table:table-cell>
          <table:table-cell table:style-name="Cell21">
            <text:p text:style-name="P38"><text:span text:style-name="T38_1">行為時因精神障礙或其他心智缺陷，致不能辨識其行為違法或欠缺依其辨識而行為之能力者，不予處罰。</text:span></text:p>
          </table:table-cell>
          <table:table-cell table:style-name="Cell22">
            <text:p text:style-name="P39"><text:span text:style-name="T39_1">第9條</text:span></text:p>
            <text:p text:style-name="P40"><text:span text:style-name="T40_1">第3項</text:span></text:p>
          </table:table-cell>
          <table:table-cell table:style-name="Cell23">
            <text:p text:style-name="P41"/>
          </table:table-cell>
        </table:table-row>
        <table:table-row table:style-name="Row5">
          <table:table-cell table:style-name="Cell24">
            <text:p text:style-name="P42"><text:span text:style-name="T42_1">4</text:span></text:p>
          </table:table-cell>
          <table:covered-table-cell table:style-name="Cell25">
            <text:p text:style-name="P43"/>
          </table:covered-table-cell>
          <table:table-cell table:style-name="Cell26">
            <text:p text:style-name="P44"><text:span text:style-name="T44_1">4</text:span></text:p>
          </table:table-cell>
          <table:table-cell table:style-name="Cell27">
            <text:p text:style-name="P45"><text:span text:style-name="T45_1">依法令之行為，不予處罰。</text:span></text:p>
          </table:table-cell>
          <table:table-cell table:style-name="Cell28">
            <text:p text:style-name="P46"><text:span text:style-name="T46_1">第11條</text:span></text:p>
            <text:p text:style-name="P47"><text:span text:style-name="T47_1">第1項</text:span></text:p>
          </table:table-cell>
          <table:table-cell table:style-name="Cell29">
            <text:p text:style-name="P48"/>
          </table:table-cell>
        </table:table-row>
        <table:table-row table:style-name="Row6">
          <table:table-cell table:style-name="Cell30">
            <text:p text:style-name="P49"><text:span text:style-name="T49_1">5</text:span></text:p>
          </table:table-cell>
          <table:covered-table-cell table:style-name="Cell31">
            <text:p text:style-name="P50"/>
          </table:covered-table-cell>
          <table:table-cell table:style-name="Cell32">
            <text:p text:style-name="P51"><text:span text:style-name="T51_1">5</text:span></text:p>
          </table:table-cell>
          <table:table-cell table:style-name="Cell33">
            <text:p text:style-name="P52"><text:span text:style-name="T52_1">依所屬上級公務員職務命令之行為，不予處罰。</text:span></text:p>
          </table:table-cell>
          <table:table-cell table:style-name="Cell34">
            <text:p text:style-name="P53"><text:span text:style-name="T53_1">第11條</text:span></text:p>
            <text:p text:style-name="P54"><text:span text:style-name="T54_1">第2項</text:span><text:span text:style-name="T54_2">本文</text:span></text:p>
          </table:table-cell>
          <table:table-cell table:style-name="Cell35">
            <text:p text:style-name="P55"><text:span text:style-name="T55_1">明知職務命令違法，而未依法定程序向該上級公務員陳述意見者，不在此限。</text:span></text:p>
          </table:table-cell>
        </table:table-row>
        <table:table-row table:style-name="Row7">
          <table:table-cell table:style-name="Cell36">
            <text:p text:style-name="P56"><text:span text:style-name="T56_1">6</text:span></text:p>
          </table:table-cell>
          <table:covered-table-cell table:style-name="Cell37">
            <text:p text:style-name="P57"/>
          </table:covered-table-cell>
          <table:table-cell table:style-name="Cell38">
            <text:p text:style-name="P58"><text:span text:style-name="T58_1">6</text:span></text:p>
          </table:table-cell>
          <table:table-cell table:style-name="Cell39">
            <text:p text:style-name="P59"><text:span text:style-name="T59_1">對於現在不法之侵害，而出於防衛自己或他人權利之行為，不予處罰。</text:span></text:p>
          </table:table-cell>
          <table:table-cell table:style-name="Cell40">
            <text:p text:style-name="P60"><text:span text:style-name="T60_1">第1</text:span><text:span text:style-name="T60_2">2</text:span><text:span text:style-name="T60_3">條</text:span></text:p>
            <text:p text:style-name="P61"><text:span text:style-name="T61_1">本文</text:span></text:p>
          </table:table-cell>
          <table:table-cell table:style-name="Cell41">
            <text:p text:style-name="P62"/>
          </table:table-cell>
        </table:table-row>
        <table:table-row table:style-name="Row8">
          <table:table-cell table:style-name="Cell42">
            <text:p text:style-name="P63"><text:span text:style-name="T63_1">7</text:span></text:p>
          </table:table-cell>
          <table:covered-table-cell table:style-name="Cell43">
            <text:p text:style-name="P64"/>
          </table:covered-table-cell>
          <table:table-cell table:style-name="Cell44">
            <text:p text:style-name="P65"><text:span text:style-name="T65_1">7</text:span></text:p>
          </table:table-cell>
          <table:table-cell table:style-name="Cell45">
            <text:p text:style-name="P66"><text:span text:style-name="T66_1">因避免自己或他人生命、身體、自由、名譽或財產之緊急危難而出於不得已之行為，不予處罰。</text:span></text:p>
          </table:table-cell>
          <table:table-cell table:style-name="Cell46">
            <text:p text:style-name="P67"><text:span text:style-name="T67_1">第1</text:span><text:span text:style-name="T67_2">3</text:span><text:span text:style-name="T67_3">條</text:span></text:p>
            <text:p text:style-name="P68"><text:span text:style-name="T68_1">本文</text:span></text:p>
          </table:table-cell>
          <table:table-cell table:style-name="Cell47">
            <text:p text:style-name="P69"/>
          </table:table-cell>
        </table:table-row>
        <table:table-row table:style-name="Row9">
          <table:table-cell table:style-name="Cell48" table:number-rows-spanned="2">
            <text:p text:style-name="P70"><text:span text:style-name="T70_1">8</text:span></text:p>
          </table:table-cell>
          <table:table-cell table:style-name="Cell49" table:number-rows-spanned="4">
            <text:p text:style-name="P71"/>
            <text:p text:style-name="P72"><text:span text:style-name="T72_1">得</text:span></text:p>
            <text:p text:style-name="P73"/>
            <text:p text:style-name="P74"><text:span text:style-name="T74_1">免</text:span></text:p>
            <text:p text:style-name="P75"/>
            <text:p text:style-name="P76"><text:span text:style-name="T76_1">部</text:span></text:p>
            <text:p text:style-name="P77"/>
            <text:p text:style-name="P78"><text:span text:style-name="T78_1">分</text:span></text:p>
          </table:table-cell>
          <table:table-cell table:style-name="Cell50" table:number-rows-spanned="2">
            <text:p text:style-name="P79"/>
            <text:p text:style-name="P80"/>
            <text:p text:style-name="P81"><text:span text:style-name="T81_1">1</text:span></text:p>
          </table:table-cell>
          <table:table-cell table:style-name="Cell51">
            <text:p text:style-name="P82"><text:span text:style-name="T82_1">不得因不知法規而免除行政處罰責任。但按其情節，得免除其處罰。</text:span></text:p>
          </table:table-cell>
          <table:table-cell table:style-name="Cell52">
            <text:p text:style-name="P83"><text:span text:style-name="T83_1">第8條</text:span></text:p>
          </table:table-cell>
          <table:table-cell table:style-name="Cell53">
            <text:p text:style-name="P84"/>
          </table:table-cell>
        </table:table-row>
        <table:table-row table:style-name="Row10">
          <table:covered-table-cell table:style-name="Cell54">
            <text:p text:style-name="P85"/>
          </table:covered-table-cell>
          <table:covered-table-cell table:style-name="Cell55">
            <text:p text:style-name="P86"/>
          </table:covered-table-cell>
          <table:covered-table-cell table:style-name="Cell56">
            <text:p text:style-name="P87"/>
          </table:covered-table-cell>
          <table:table-cell table:style-name="Cell57">
            <text:p text:style-name="P88"><text:span text:style-name="T88_1">動物用藥品管理法第四十條第一項第十一款、第四十條第二項及第三項未有法定最高額三,000元以下罰鍰處罰之規定，故不得援引第十九條規定，遽予免罰</text:span><text:span text:style-name="T88_2">。</text:span></text:p>
          </table:table-cell>
          <table:table-cell table:style-name="Cell58">
            <text:p text:style-name="P89"><text:span text:style-name="T89_1">第19條</text:span></text:p>
          </table:table-cell>
          <table:table-cell table:style-name="Cell59">
            <text:p text:style-name="P90"/>
          </table:table-cell>
        </table:table-row>
        <table:table-row table:style-name="Row11">
          <table:table-cell table:style-name="Cell60">
            <text:p text:style-name="P91"><text:span text:style-name="T91_1">9</text:span></text:p>
          </table:table-cell>
          <table:covered-table-cell table:style-name="Cell61">
            <text:p text:style-name="P92"/>
          </table:covered-table-cell>
          <table:table-cell table:style-name="Cell62">
            <text:p text:style-name="P93"><text:span text:style-name="T93_1">2</text:span></text:p>
          </table:table-cell>
          <table:table-cell table:style-name="Cell63">
            <text:p text:style-name="P94"><text:span text:style-name="T94_1">防衛行為過當者，得免除其處罰。</text:span></text:p>
          </table:table-cell>
          <table:table-cell table:style-name="Cell64">
            <text:p text:style-name="P95"><text:span text:style-name="T95_1">第12條</text:span></text:p>
            <text:p text:style-name="P96"><text:span text:style-name="T96_1">但書</text:span></text:p>
          </table:table-cell>
          <table:table-cell table:style-name="Cell65">
            <text:p text:style-name="P97"/>
          </table:table-cell>
        </table:table-row>
        <table:table-row table:style-name="Row12">
          <table:table-cell table:style-name="Cell66">
            <text:p text:style-name="P98"><text:span text:style-name="T98_1">10</text:span></text:p>
          </table:table-cell>
          <table:covered-table-cell table:style-name="Cell67">
            <text:p text:style-name="P99"/>
          </table:covered-table-cell>
          <table:table-cell table:style-name="Cell68">
            <text:p text:style-name="P100"><text:span text:style-name="T100_1">3</text:span></text:p>
          </table:table-cell>
          <table:table-cell table:style-name="Cell69">
            <text:p text:style-name="P101"><text:span text:style-name="T101_1">避難行為過當者，得免除其處罰。</text:span></text:p>
          </table:table-cell>
          <table:table-cell table:style-name="Cell70">
            <text:p text:style-name="P102"><text:span text:style-name="T102_1">第13條</text:span></text:p>
            <text:p text:style-name="P103"><text:span text:style-name="T103_1">但書</text:span></text:p>
          </table:table-cell>
          <table:table-cell table:style-name="Cell71">
            <text:p text:style-name="P104"/>
          </table:table-cell>
        </table:table-row>
        <table:table-row table:style-name="Row13">
          <table:table-cell table:style-name="Cell72">
            <text:p text:style-name="P105"><text:span text:style-name="T105_1">11</text:span></text:p>
          </table:table-cell>
          <table:table-cell table:style-name="Cell73" table:number-rows-spanned="5">
            <text:p text:style-name="P106"/>
            <text:p text:style-name="P107"><text:span text:style-name="T107_1">得</text:span></text:p>
            <text:p text:style-name="P108"/>
            <text:p text:style-name="P109"><text:span text:style-name="T109_1">減</text:span></text:p>
            <text:p text:style-name="P110"/>
            <text:p text:style-name="P111"><text:span text:style-name="T111_1">輕</text:span></text:p>
            <text:p text:style-name="P112"/>
            <text:p text:style-name="P113"><text:span text:style-name="T113_1">部</text:span></text:p>
            <text:p text:style-name="P114"/>
            <text:p text:style-name="P115"><text:span text:style-name="T115_1">分</text:span></text:p>
          </table:table-cell>
          <table:table-cell table:style-name="Cell74">
            <text:p text:style-name="P116"><text:span text:style-name="T116_1">1</text:span></text:p>
          </table:table-cell>
          <table:table-cell table:style-name="Cell75">
            <text:p text:style-name="P117"><text:span text:style-name="T117_1">不得因不知法規而免除行政處罰責任。但按其情節，得減輕其處罰。<text:s text:c="3"/></text:span></text:p>
          </table:table-cell>
          <table:table-cell table:style-name="Cell76">
            <text:p text:style-name="P118"><text:span text:style-name="T118_1">第8條</text:span></text:p>
          </table:table-cell>
          <table:table-cell table:style-name="Cell77" table:number-rows-spanned="3">
            <text:p text:style-name="P119"><text:span text:style-name="T119_1">裁處之罰鍰不得逾法定罰鍰最高額之三分之一，亦不得低於法定罰鍰最低額之三分之一。</text:span></text:p>
          </table:table-cell>
        </table:table-row>
        <table:table-row table:style-name="Row14">
          <table:table-cell table:style-name="Cell78">
            <text:p text:style-name="P120"><text:span text:style-name="T120_1">12</text:span></text:p>
          </table:table-cell>
          <table:covered-table-cell table:style-name="Cell79">
            <text:p text:style-name="P121"/>
          </table:covered-table-cell>
          <table:table-cell table:style-name="Cell80">
            <text:p text:style-name="P122"><text:span text:style-name="T122_1">2</text:span></text:p>
          </table:table-cell>
          <table:table-cell table:style-name="Cell81">
            <text:p text:style-name="P123"><text:span text:style-name="T123_1">防衛行為過當者，得減輕其處罰。</text:span></text:p>
          </table:table-cell>
          <table:table-cell table:style-name="Cell82">
            <text:p text:style-name="P124"><text:span text:style-name="T124_1">第12條</text:span></text:p>
            <text:p text:style-name="P125"><text:span text:style-name="T125_1">但書</text:span></text:p>
          </table:table-cell>
          <table:covered-table-cell table:style-name="Cell83">
            <text:p text:style-name="P126"/>
          </table:covered-table-cell>
        </table:table-row>
        <table:table-row table:style-name="Row15">
          <table:table-cell table:style-name="Cell84">
            <text:p text:style-name="P127"><text:span text:style-name="T127_1">13</text:span></text:p>
          </table:table-cell>
          <table:covered-table-cell table:style-name="Cell85">
            <text:p text:style-name="P128"/>
          </table:covered-table-cell>
          <table:table-cell table:style-name="Cell86">
            <text:p text:style-name="P129"><text:span text:style-name="T129_1">3</text:span></text:p>
          </table:table-cell>
          <table:table-cell table:style-name="Cell87">
            <text:p text:style-name="P130"><text:span text:style-name="T130_1">避難行為過當者，得減輕其處罰。<text:s text:c="2"/></text:span></text:p>
          </table:table-cell>
          <table:table-cell table:style-name="Cell88">
            <text:p text:style-name="P131"><text:span text:style-name="T131_1">第1</text:span><text:span text:style-name="T131_2">3</text:span><text:span text:style-name="T131_3">條</text:span></text:p>
            <text:p text:style-name="P132"><text:span text:style-name="T132_1">但書</text:span></text:p>
          </table:table-cell>
          <table:covered-table-cell table:style-name="Cell89">
            <text:p text:style-name="P133"/>
          </table:covered-table-cell>
        </table:table-row>
        <table:table-row table:style-name="Row16">
          <table:table-cell table:style-name="Cell90">
            <text:p text:style-name="P134"><text:span text:style-name="T134_1">14</text:span></text:p>
          </table:table-cell>
          <table:covered-table-cell table:style-name="Cell91">
            <text:p text:style-name="P135"/>
          </table:covered-table-cell>
          <table:table-cell table:style-name="Cell92">
            <text:p text:style-name="P136"><text:span text:style-name="T136_1">4</text:span></text:p>
          </table:table-cell>
          <table:table-cell table:style-name="Cell93">
            <text:p text:style-name="P137"><text:span text:style-name="T137_1">十四</text:span><text:span text:style-name="T137_2">歲以上未滿</text:span><text:span text:style-name="T137_3">十八</text:span><text:span text:style-name="T137_4">歲人之行為，得減輕處罰。</text:span></text:p>
          </table:table-cell>
          <table:table-cell table:style-name="Cell94">
            <text:p text:style-name="P138"><text:span text:style-name="T138_1">第9條</text:span></text:p>
            <text:p text:style-name="P139"><text:span text:style-name="T139_1">第2項</text:span></text:p>
          </table:table-cell>
          <table:table-cell table:style-name="Cell95" table:number-rows-spanned="2">
            <text:p text:style-name="P140"><text:span text:style-name="T140_1">裁處之罰鍰不得逾法定罰鍰最高額之二分之一，亦不得低於法定罰鍰最低額之二分之</text:span><text:span text:style-name="T140_2">一</text:span><text:span text:style-name="T140_3">。</text:span></text:p>
          </table:table-cell>
        </table:table-row>
        <table:table-row table:style-name="Row17">
          <table:table-cell table:style-name="Cell96">
            <text:p text:style-name="P141"><text:span text:style-name="T141_1">15</text:span></text:p>
          </table:table-cell>
          <table:covered-table-cell table:style-name="Cell97">
            <text:p text:style-name="P142"/>
          </table:covered-table-cell>
          <table:table-cell table:style-name="Cell98">
            <text:p text:style-name="P143"><text:span text:style-name="T143_1">5</text:span></text:p>
          </table:table-cell>
          <table:table-cell table:style-name="Cell99">
            <text:p text:style-name="P144"><text:span text:style-name="T144_1">行為時因</text:span><text:span text:style-name="T144_2">精神障礙或其他心智缺陷</text:span><text:span text:style-name="T144_3">，致其辨識行為違法或依其辨識而行為之能力，顯著減低者，得減輕處罰。</text:span></text:p>
          </table:table-cell>
          <table:table-cell table:style-name="Cell100">
            <text:p text:style-name="P145"><text:span text:style-name="T145_1">第9條</text:span></text:p>
            <text:p text:style-name="P146"><text:span text:style-name="T146_1">第4項</text:span></text:p>
          </table:table-cell>
          <table:covered-table-cell table:style-name="Cell101">
            <text:p text:style-name="P147"/>
          </table:covered-table-cell>
        </table:table-row>
        <table:table-row table:style-name="Row18">
          <table:table-cell table:style-name="Cell102">
            <text:p text:style-name="P148"><text:span text:style-name="T148_1">16</text:span></text:p>
          </table:table-cell>
          <table:table-cell table:style-name="Cell103">
            <text:p text:style-name="P149"><text:span text:style-name="T149_1">得</text:span></text:p>
            <text:p text:style-name="P150"><text:span text:style-name="T150_1">加</text:span></text:p>
            <text:p text:style-name="P151"><text:span text:style-name="T151_1">重</text:span></text:p>
            <text:p text:style-name="P152"><text:span text:style-name="T152_1">部</text:span></text:p>
            <text:p text:style-name="P153"><text:span text:style-name="T153_1">分</text:span></text:p>
          </table:table-cell>
          <table:table-cell table:style-name="Cell104">
            <text:p text:style-name="P154"><text:span text:style-name="T154_1">1</text:span></text:p>
          </table:table-cell>
          <table:table-cell table:style-name="Cell105">
            <text:p text:style-name="P155"><text:span text:style-name="T155_1">所得之利益超過法定罰鍰最高額者，得於所得利益之範圍內酌量加重，不受法定罰鍰最高額之限制。</text:span></text:p>
          </table:table-cell>
          <table:table-cell table:style-name="Cell106">
            <text:p text:style-name="P156"><text:span text:style-name="T156_1">第</text:span><text:span text:style-name="T156_2">18</text:span><text:span text:style-name="T156_3">條</text:span></text:p>
            <text:p text:style-name="P157"><text:span text:style-name="T157_1">第2項</text:span></text:p>
          </table:table-cell>
          <table:table-cell table:style-name="Cell107">
            <text:p text:style-name="P158"/>
          </table:table-cell>
        </table:table-row>
        <table:table-row table:style-name="Row19">
          <table:table-cell table:style-name="Cell108">
            <text:p text:style-name="P159"><text:span text:style-name="T159_1">17</text:span></text:p>
          </table:table-cell>
          <table:table-cell table:style-name="Cell109" table:number-rows-spanned="3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<text:span text:style-name="T167_1">得</text:span></text:p>
            <text:p text:style-name="P168"/>
            <text:p text:style-name="P169"><text:span text:style-name="T169_1">併</text:span></text:p>
            <text:p text:style-name="P170"/>
            <text:p text:style-name="P171"><text:span text:style-name="T171_1">罰</text:span></text:p>
            <text:p text:style-name="P172"/>
            <text:p text:style-name="P173"><text:span text:style-name="T173_1">部</text:span></text:p>
            <text:p text:style-name="P174"/>
            <text:p text:style-name="P175"><text:span text:style-name="T175_1">分</text:span></text:p>
          </table:table-cell>
          <table:table-cell table:style-name="Cell110">
            <text:p text:style-name="P176"><text:span text:style-name="T176_1">1</text:span></text:p>
          </table:table-cell>
          <table:table-cell table:style-name="Cell111">
            <text:p text:style-name="P177"><text:span text:style-name="T177_1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</text:span></text:p>
            <text:p text:style-name="P178"><text:span text:style-name="T178_1">依前項並受同一規定處罰之罰鍰，不得逾一百萬元。但其所得之利益逾一百萬元者，得於其所得利益之範圍內裁處之。</text:span></text:p>
          </table:table-cell>
          <table:table-cell table:style-name="Cell112">
            <text:p text:style-name="P179"><text:span text:style-name="T179_1">第15條</text:span></text:p>
            <text:p text:style-name="P180"><text:span text:style-name="T180_1">第1項、第3項</text:span></text:p>
          </table:table-cell>
          <table:table-cell table:style-name="Cell113">
            <text:p text:style-name="P181"/>
          </table:table-cell>
        </table:table-row>
        <table:table-row table:style-name="Row20">
          <table:table-cell table:style-name="Cell114">
            <text:p text:style-name="P182"><text:span text:style-name="T182_1">18</text:span></text:p>
          </table:table-cell>
          <table:covered-table-cell table:style-name="Cell115">
            <text:p text:style-name="P183"/>
          </table:covered-table-cell>
          <table:table-cell table:style-name="Cell116">
            <text:p text:style-name="P184"><text:span text:style-name="T184_1">2</text:span></text:p>
          </table:table-cell>
          <table:table-cell table:style-name="Cell117">
            <text:p text:style-name="P185"><text:span text:style-name="T185_1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</text:span></text:p>
            <text:p text:style-name="P186"><text:span text:style-name="T186_1">依前項並受同一規定處罰之罰鍰，不得逾一百萬元。但其所得之利益逾一百萬元者，得於其所得利益之範圍內裁處之。</text:span><text:span text:style-name="T186_2"><text:s/></text:span></text:p>
          </table:table-cell>
          <table:table-cell table:style-name="Cell118">
            <text:p text:style-name="P187"><text:span text:style-name="T187_1">第15條</text:span></text:p>
            <text:p text:style-name="P188"><text:span text:style-name="T188_1">第2項、第3項</text:span></text:p>
          </table:table-cell>
          <table:table-cell table:style-name="Cell119">
            <text:p text:style-name="P189"/>
          </table:table-cell>
        </table:table-row>
        <table:table-row table:style-name="Row21">
          <table:table-cell table:style-name="Cell120">
            <text:p text:style-name="P190"><text:span text:style-name="T190_1">19</text:span></text:p>
          </table:table-cell>
          <table:covered-table-cell table:style-name="Cell121">
            <text:p text:style-name="P191"/>
          </table:covered-table-cell>
          <table:table-cell table:style-name="Cell122">
            <text:p text:style-name="P192"><text:span text:style-name="T192_1">3</text:span></text:p>
          </table:table-cell>
          <table:table-cell table:style-name="Cell123">
            <text:p text:style-name="P193"><text:span text:style-name="T193_1">設有代表人或管理人之非法人團體，或法人以外之其他私法組織，違反行政法上義務者，準用行政罰法第</text:span><text:span text:style-name="T193_2">十五</text:span><text:span text:style-name="T193_3">條規定。</text:span></text:p>
          </table:table-cell>
          <table:table-cell table:style-name="Cell124">
            <text:p text:style-name="P194"><text:span text:style-name="T194_1">第16條</text:span></text:p>
          </table:table-cell>
          <table:table-cell table:style-name="Cell125">
            <text:p text:style-name="P195"/>
          </table:table-cell>
        </table:table-row>
        <table:table-row table:style-name="Row22">
          <table:table-cell table:style-name="Cell126">
            <text:p text:style-name="P196"><text:span text:style-name="T196_1">20</text:span></text:p>
          </table:table-cell>
          <table:table-cell table:style-name="Cell127" table:number-rows-spanned="2">
            <text:p text:style-name="P197"/>
            <text:p text:style-name="P198"/>
            <text:p text:style-name="P199"><text:span text:style-name="T199_1">得</text:span></text:p>
            <text:p text:style-name="P200"><text:span text:style-name="T200_1">追</text:span></text:p>
            <text:p text:style-name="P201"><text:span text:style-name="T201_1">繳</text:span></text:p>
            <text:p text:style-name="P202"><text:span text:style-name="T202_1">部</text:span></text:p>
            <text:p text:style-name="P203"><text:span text:style-name="T203_1">分</text:span></text:p>
          </table:table-cell>
          <table:table-cell table:style-name="Cell128">
            <text:p text:style-name="P204"><text:span text:style-name="T204_1">1</text:span></text:p>
          </table:table-cell>
          <table:table-cell table:style-name="Cell129">
            <text:p text:style-name="P205"><text:span text:style-name="T205_1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Cell130">
            <text:p text:style-name="P206"><text:span text:style-name="T206_1">第</text:span><text:span text:style-name="T206_2">20</text:span><text:span text:style-name="T206_3">條</text:span></text:p>
            <text:p text:style-name="P207"><text:span text:style-name="T207_1">第1項</text:span></text:p>
          </table:table-cell>
          <table:table-cell table:style-name="Cell131">
            <text:p text:style-name="P208"/>
          </table:table-cell>
        </table:table-row>
        <table:table-row table:style-name="Row23">
          <table:table-cell table:style-name="Cell132">
            <text:p text:style-name="P209"><text:span text:style-name="T209_1">21</text:span></text:p>
          </table:table-cell>
          <table:covered-table-cell table:style-name="Cell133">
            <text:p text:style-name="P210"/>
          </table:covered-table-cell>
          <table:table-cell table:style-name="Cell134">
            <text:p text:style-name="P211"><text:span text:style-name="T211_1">2</text:span></text:p>
          </table:table-cell>
          <table:table-cell table:style-name="Cell135">
            <text:p text:style-name="P212"><text:span text:style-name="T212_1">行為人違反行政法上義務應受處罰，他人因該行為受有財產上利益而未受處罰時，得於其所受財產上利益價值範圍內，酌予追繳</text:span><text:span text:style-name="T212_2">。</text:span></text:p>
          </table:table-cell>
          <table:table-cell table:style-name="Cell136">
            <text:p text:style-name="P213"><text:span text:style-name="T213_1">第</text:span><text:span text:style-name="T213_2">20</text:span><text:span text:style-name="T213_3">條</text:span></text:p>
            <text:p text:style-name="P214"><text:span text:style-name="T214_1">第2項</text:span></text:p>
          </table:table-cell>
          <table:table-cell table:style-name="Cell137">
            <text:p text:style-name="P215"/>
          </table:table-cell>
        </table:table-row>
        <table:table-row table:style-name="Row24">
          <table:table-cell table:style-name="Cell138">
            <text:p text:style-name="P216"><text:span text:style-name="T216_1">22</text:span></text:p>
            <text:p text:style-name="P217"/>
          </table:table-cell>
          <table:table-cell table:style-name="Cell139">
            <text:p text:style-name="P218"><text:span text:style-name="T218_1">審酌部分</text:span></text:p>
          </table:table-cell>
          <table:table-cell table:style-name="Cell140">
            <text:p text:style-name="P219"><text:span text:style-name="T219_1">1</text:span></text:p>
          </table:table-cell>
          <table:table-cell table:style-name="Cell141">
            <text:p text:style-name="P220"><text:span text:style-name="T220_1">裁處罰鍰，應審酌違反行政法上義務行為應受責難程度、所生影響及因違反行政法上義務所得之利益，並得考量受處罰者之資力。</text:span></text:p>
          </table:table-cell>
          <table:table-cell table:style-name="Cell142">
            <text:p text:style-name="P221"><text:span text:style-name="T221_1">第</text:span><text:span text:style-name="T221_2">18</text:span><text:span text:style-name="T221_3">條</text:span></text:p>
            <text:p text:style-name="P222"><text:span text:style-name="T222_1">第1項</text:span></text:p>
          </table:table-cell>
          <table:table-cell table:style-name="Cell143">
            <text:p text:style-name="P223"/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_20_字元_20_字元" style:display-name=" 字元 字元" style:family="text" style:parent-style-name="Default_20_Paragraph_20_Font">
      <style:text-properties fo:color="#000000" style:font-name="細明體" style:font-name-asian="細明體" style:font-name-complex="細明體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</dc:title>
    <meta:initial-creator>ww</meta:initial-creator>
    <meta:creation-date>2012-10-30T05:42:00</meta:creation-date>
    <dc:creator>AliceWu</dc:creator>
    <dc:date>2012-10-30T05:42:00</dc:date>
    <meta:editing-cycles>2</meta:editing-cycles>
    <meta:document-statistic meta:page-count="1" meta:paragraph-count="3" meta:row-count="12" meta:word-count="257" meta:character-count="1720" meta:non-whitespace-character-count="1466"/>
  </office:meta>
</office:document-meta>
</file>