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635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6.799cm" fo:margin-left="0.101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align-last="justify" fo:line-height="0.564cm" fo:margin-left="0.085cm" fo:margin-right="0.08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text-align-last="justify" fo:line-height="0.564cm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text-align-last="justify" fo:line-height="0.564cm" fo:margin-left="0.085cm" fo:margin-right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4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5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6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7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8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9" style:family="text">
      <style:text-properties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text-align-last="justify" fo:line-height="0.564cm" fo:margin-left="0.085cm" fo:margin-right="0.08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55cm"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fo:text-align-last="justify" fo:line-height="0.564cm" fo:margin-left="0.085cm" fo:margin-right="0.08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text-align-last="justify" fo:line-height="0.564cm" fo:margin-left="0.085cm" fo:margin-right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text-align-last="justify" fo:line-height="0.564cm" fo:margin-left="0.085cm" fo:margin-right="0.08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text-align-last="justify" fo:line-height="0.564cm" fo:margin-left="0.085cm" fo:margin-right="0.085cm"/>
    </style:style>
    <style:style style:name="T23_1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Block_20_Text">
      <style:paragraph-properties fo:text-align="justify" fo:text-align-last="justify" fo:line-height="0.564cm" fo:margin-left="0.085cm" fo:margin-right="0.08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text-align-last="justify" fo:line-height="0.564cm" fo:margin-left="0.085cm" fo:margin-right="0.08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635cm" fo:margin-left="0.085cm" fo:margin-right="0.08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635cm" fo:margin-left="0.085cm" fo:margin-right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text-align-last="justify" fo:line-height="0.564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35cm" fo:margin-left="0.085cm" fo:margin-right="0.08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635cm" fo:margin-left="0.085cm" fo:margin-right="0.08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 fo:margin-top="0.318cm"/>
    </style:style>
    <style:style style:name="T3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4" style:family="paragraph" style:parent-style-name="Normal">
      <style:paragraph-properties fo:break-before="page" fo:line-height="0.847cm"/>
    </style:style>
    <style:style style:name="T44_1" style:family="text"/>
  </office:automatic-styles>
  <office:body>
    <office:text>
      <text:p text:style-name="P1"><text:span text:style-name="T1_1">附件1</text:span><text:span text:style-name="T1_2"><text:s/></text:span></text:p>
      <text:p text:style-name="P2"><text:span text:style-name="T2_1">臺北市政府創意提案會報</text:span></text:p>
      <text:p text:style-name="P3"><text:span text:style-name="T3_1">提案成效表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提案獎項</text:span></text:p>
          </table:table-cell>
          <table:table-cell table:style-name="Cell2">
            <text:p text:style-name="P6"><text:span text:style-name="T6_1">□</text:span><text:span text:style-name="T6_2">創新獎<text:s text:c="2"/></text:span><text:span text:style-name="T6_3">□</text:span><text:span text:style-name="T6_4">精進獎（請</text:span><text:span text:style-name="T6_5">擇一</text:span><text:span text:style-name="T6_6">勾選）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><text:span text:style-name="T8_1"><text:s text:c="6"/></text:span><text:span text:style-name="T8_2">年度（請</text:span><text:span text:style-name="T8_3">填寫）</text:span></text:p>
          </table:table-cell>
        </table:table-row>
        <table:table-row table:style-name="Row3">
          <table:table-cell table:style-name="Cell5">
            <text:p text:style-name="P9"><text:span text:style-name="T9_1">提案類別</text:span></text:p>
          </table:table-cell>
          <table:table-cell table:style-name="Cell6">
            <text:p text:style-name="P10"><text:span text:style-name="T10_1">□</text:span><text:span text:style-name="T10_2">行政流程<text:s/></text:span><text:span text:style-name="T10_3">□</text:span><text:span text:style-name="T10_4">資訊系統<text:s/></text:span><text:span text:style-name="T10_5">□</text:span><text:span text:style-name="T10_6">行銷活動<text:s/></text:span><text:span text:style-name="T10_7">□</text:span><text:span text:style-name="T10_8">工程</text:span><text:span text:style-name="T10_9">品質</text:span><text:span text:style-name="T10_10">（請</text:span><text:span text:style-name="T10_11">擇一勾選</text:span><text:span text:style-name="T10_12">）</text:span></text:p>
          </table:table-cell>
        </table:table-row>
        <table:table-row table:style-name="Row4">
          <table:table-cell table:style-name="Cell7">
            <text:p text:style-name="P11"><text:span text:style-name="T11_1">提案單位</text:span></text:p>
          </table:table-cell>
          <table:table-cell table:style-name="Cell8">
            <text:p text:style-name="P12"><text:span text:style-name="T12_1">（請填寫機關及所屬科、組、室等名稱）</text:span></text:p>
          </table:table-cell>
        </table:table-row>
        <table:table-row table:style-name="Row5">
          <table:table-cell table:style-name="Cell9">
            <text:p text:style-name="P13"><text:span text:style-name="T13_1">提案人員</text:span></text:p>
          </table:table-cell>
          <table:table-cell table:style-name="Cell10">
            <text:p text:style-name="P14"><text:span text:style-name="T14_1">（請敘明主要提案人及其他參與人，並標明各自貢獻度百分比）</text:span></text:p>
            <text:p text:style-name="P15"><text:span text:style-name="T15_1">主要提案人：<text:s text:c="6"/>貢獻度：<text:s text:c="2"/>％</text:span></text:p>
            <text:p text:style-name="P16"><text:span text:style-name="T16_1">參與提案人：<text:s text:c="6"/>貢獻度：<text:s text:c="2"/>％</text:span></text:p>
          </table:table-cell>
        </table:table-row>
        <table:table-row table:style-name="Row6">
          <table:table-cell table:style-name="Cell11">
            <text:p text:style-name="P17"><text:span text:style-name="T17_1">提案主題</text:span></text:p>
          </table:table-cell>
          <table:table-cell table:style-name="Cell12">
            <text:p text:style-name="P18"/>
            <text:p text:style-name="P19"/>
          </table:table-cell>
        </table:table-row>
        <table:table-row table:style-name="Row7">
          <table:table-cell table:style-name="Cell13">
            <text:p text:style-name="P20"><text:span text:style-name="T20_1">提案緣起</text:span></text:p>
          </table:table-cell>
          <table:table-cell table:style-name="Cell14">
            <text:p text:style-name="P21"><text:span text:style-name="T21_1">（請強調本提案之創意性）</text:span></text:p>
            <text:p text:style-name="P22"/>
          </table:table-cell>
        </table:table-row>
        <table:table-row table:style-name="Row8">
          <table:table-cell table:style-name="Cell15">
            <text:p text:style-name="P23"><text:span text:style-name="T23_1">實施過程</text:span><text:span text:style-name="T23_2"><text:line-break/></text:span><text:span text:style-name="T23_3">及投入成本</text:span></text:p>
          </table:table-cell>
          <table:table-cell table:style-name="Cell16">
            <text:p text:style-name="P24"><text:span text:style-name="T24_1">（請強調本提案之法源依據或採用之品質管理手法）</text:span></text:p>
            <text:p text:style-name="P25"><text:span text:style-name="T25_1">（請強調本提案之困難點及其突破策略或方案）</text:span></text:p>
            <text:p text:style-name="P26"><text:span text:style-name="T26_1">（請說明辦理過程中各階段是否委外辦理及投入預算、人力等成本）</text:span></text:p>
          </table:table-cell>
        </table:table-row>
        <table:table-row table:style-name="Row9">
          <table:table-cell table:style-name="Cell17">
            <text:p text:style-name="P27"><text:span text:style-name="T27_1">實際執行成效</text:span></text:p>
          </table:table-cell>
          <table:table-cell table:style-name="Cell18">
            <text:p text:style-name="P28"><text:span text:style-name="T28_1">（請強調本提案之成本效益分析及內、外部效益，並請儘量以量化方式具體呈現）</text:span></text:p>
            <text:p text:style-name="P29"/>
          </table:table-cell>
        </table:table-row>
        <table:table-row table:style-name="Row10">
          <table:table-cell table:style-name="Cell19">
            <text:p text:style-name="P30"><text:span text:style-name="T30_1">相關附件</text:span></text:p>
          </table:table-cell>
          <table:table-cell table:style-name="Cell20">
            <text:p text:style-name="P31"><text:span text:style-name="T31_1">（請依附件順序，將相關附件以附件1、附件2、</text:span><text:span text:style-name="T31_2">…</text:span><text:span text:style-name="T31_3">接續於提案成效表之後成一電子檔）</text:span></text:p>
            <text:p text:style-name="P32"/>
          </table:table-cell>
        </table:table-row>
        <table:table-row table:style-name="Row11">
          <table:table-cell table:style-name="Cell21">
            <text:p text:style-name="P33"><text:span text:style-name="T33_1">聯絡窗口</text:span></text:p>
          </table:table-cell>
          <table:table-cell table:style-name="Cell22">
            <text:p text:style-name="P34"><text:span text:style-name="T34_1">姓名：（請提供主要提案人）</text:span></text:p>
            <text:p text:style-name="P35"><text:span text:style-name="T35_1">電話：</text:span></text:p>
            <text:p text:style-name="P36"><text:span text:style-name="T36_1">E</text:span><text:span text:style-name="T36_2">mail：</text:span></text:p>
          </table:table-cell>
        </table:table-row>
      </table:table>
      <text:p text:style-name="P37"><text:span text:style-name="T37_1">格式限制：</text:span></text:p>
      <text:p text:style-name="P38"><text:span text:style-name="T38_1">一、提案成效表：</text:span></text:p>
      <text:p text:style-name="P39"><text:span text:style-name="T39_1">（1）內文格式：標楷體字型，字體大小為14點，行距為固定行高18pt。</text:span></text:p>
      <text:p text:style-name="P40"><text:span text:style-name="T40_1">（2）頁數：A4紙不超過6頁。</text:span></text:p>
      <text:p text:style-name="P41"><text:span text:style-name="T41_1">二、相關附件</text:span></text:p>
      <text:p text:style-name="P42"><text:span text:style-name="T42_1">（1）內文格式：不限。</text:span></text:p>
      <text:p text:style-name="P43"><text:span text:style-name="T43_1">（2）頁數：A4紙不超過20頁。</text:span></text:p>
      <text:p text:style-name="P44"><text:span text:style-name="T44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2:39:00</meta:creation-date>
    <dc:creator>AliceWu</dc:creator>
    <dc:date>2012-11-23T02:39:00</dc:date>
    <meta:print-date>2011-03-15T05:56:00</meta:print-date>
    <meta:editing-cycles>2</meta:editing-cycles>
    <meta:document-statistic meta:page-count="1" meta:paragraph-count="1" meta:row-count="3" meta:word-count="82" meta:character-count="551" meta:non-whitespace-character-count="470"/>
  </office:meta>
</office:document-meta>
</file>