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華康中明體" svg:font-family="華康中明體" style:font-pitch="fixed" style:font-family-generic="modern"/>
    <style:font-face style:name="Arial Unicode MS" svg:font-family="Arial Unicode MS" style:font-pitch="variable" style:font-family-generic="roman"/>
    <style:font-face style:name="全真特明體" svg:font-family="全真特明體" style:font-pitch="fixed" style:font-family-generic="modern"/>
    <style:font-face style:name="Courier New" svg:font-family="Courier New" style:font-pitch="fixed" style:font-family-generic="modern"/>
    <style:font-face style:name="華康中黑體" svg:font-family="華康中黑體" style:font-pitch="fixed" style:font-family-generic="modern"/>
    <style:font-face style:name="文新字海-超明" svg:font-family="文新字海-超明" style:font-pitch="fixed" style:font-family-generic="modern"/>
    <style:font-face style:name="全真楷書" svg:font-family="全真楷書" style:font-pitch="fixed" style:font-family-generic="modern"/>
    <style:font-face style:name="Times" svg:font-family="Times" style:font-pitch="variable" style:font-family-generic="roman"/>
    <style:font-face style:name="全真特黑體" svg:font-family="全真特黑體" style:font-pitch="fixed" style:font-family-generic="modern"/>
    <style:font-face style:name="華康楷書體W5" svg:font-family="華康楷書體W5" style:font-pitch="fixed" style:font-family-generic="script"/>
    <style:font-face style:name="全真中明體" svg:font-family="全真中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1140"/>
    </style:style>
    <style:style style:name="T1_1" style:family="text">
      <style:text-properties style:font-name="新細明體" fo:font-size="10pt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0pt" style:font-size-asian="10pt" style:font-size-complex="10pt"/>
    </style:style>
    <style:style style:name="P3" style:family="paragraph" style:parent-style-name="預">
      <style:paragraph-properties fo:margin-left="5.927cm"/>
      <style:text-properties style:font-name="細明體" fo:font-size="8pt" style:font-name-asian="細明體" style:font-size-asian="8pt"/>
    </style:style>
    <style:style style:name="P4" style:family="paragraph" style:parent-style-name="預">
      <style:paragraph-properties fo:margin-left="5.927cm"/>
    </style:style>
    <style:style style:name="T4_1" style:family="text">
      <style:text-properties style:font-name="細明體" fo:font-size="8pt" style:font-name-asian="細明體" style:font-size-asian="8pt"/>
    </style:style>
    <style:style style:name="Table1" style:family="table">
      <style:table-properties table:align="left" style:width="11.797cm" fo:margin-left="0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5.08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2.22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9" style:family="paragraph" style:parent-style-name="Block_20_Text">
      <style:paragraph-properties fo:text-indent="0cm" fo:margin-left="0cm" fo:margin-right="0.123cm"/>
    </style:style>
    <style:style style:name="T49_1" style:family="text">
      <style:text-properties style:font-name="新細明體" style:font-name-asian="新細明體"/>
    </style:style>
    <style:style style:name="P50" style:family="paragraph" style:parent-style-name="_FF0A_細明">
      <style:paragraph-properties fo:break-before="page" fo:text-indent="-0.706cm" fo:margin-bottom="0.127cm" fo:margin-left="0.706cm"/>
    </style:style>
    <style:style style:name="T50_1" style:family="text"/>
    <style:style style:name="P51" style:family="paragraph" style:parent-style-name="條">
      <style:paragraph-properties fo:text-indent="-0.716cm" fo:line-height="0.423cm" fo:margin-left="0.716cm"/>
      <style:text-properties fo:letter-spacing="0cm" style:text-scale="100%"/>
    </style:style>
  </office:automatic-styles>
  <office:body>
    <office:text>
      <text:p text:style-name="P1"><text:span text:style-name="T1_1">附表一</text:span></text:p>
      <text:p text:style-name="P2"><text:span text:style-name="T2_1">顧問性質職稱選用參考表</text:span></text:p>
      <text:p text:style-name="P3"/>
      <text:p text:style-name="P4"><text:span text:style-name="T4_1">行政院100年3月15日院授人力字第1000028091號函修正並自101年1月1日生效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5"><text:span text:style-name="T5_1">顧問名稱</text:span></text:p>
            </table:table-cell>
            <table:table-cell table:style-name="Cell2">
              <text:p text:style-name="P6"><text:span text:style-name="T6_1">工作內涵</text:span></text:p>
            </table:table-cell>
            <table:table-cell table:style-name="Cell3">
              <text:p text:style-name="P7"><text:span text:style-name="T7_1">限定適用機關</text:span></text:p>
            </table:table-cell>
            <table:table-cell table:style-name="Cell4">
              <text:p text:style-name="P8"><text:span text:style-name="T8_1">備註</text:span></text:p>
            </table:table-cell>
          </table:table-row>
        </table:table-header-rows>
        <table:table-row table:style-name="Row2">
          <table:table-cell table:style-name="Cell5">
            <text:p text:style-name="P9"><text:span text:style-name="T9_1">政務顧問</text:span></text:p>
          </table:table-cell>
          <table:table-cell table:style-name="Cell6">
            <text:p text:style-name="P10"><text:span text:style-name="T10_1">國家重大施政方針、政策之諮詢事項</text:span></text:p>
          </table:table-cell>
          <table:table-cell table:style-name="Cell7">
            <text:p text:style-name="P11"><text:span text:style-name="T11_1">行政院</text:span></text:p>
          </table:table-cell>
          <table:table-cell table:style-name="Cell8">
            <text:p text:style-name="P12"/>
          </table:table-cell>
        </table:table-row>
        <table:table-row table:style-name="Row3">
          <table:table-cell table:style-name="Cell9">
            <text:p text:style-name="P13"><text:span text:style-name="T13_1">僑務顧問</text:span></text:p>
          </table:table-cell>
          <table:table-cell table:style-name="Cell10">
            <text:p text:style-name="P14"><text:span text:style-name="T14_1">協助推展海外僑務工作及國民外交事項</text:span></text:p>
          </table:table-cell>
          <table:table-cell table:style-name="Cell11">
            <text:p text:style-name="P15"><text:span text:style-name="T15_1">僑務委員會</text:span></text:p>
          </table:table-cell>
          <table:table-cell table:style-name="Cell12">
            <text:p text:style-name="P16"/>
          </table:table-cell>
        </table:table-row>
        <table:table-row table:style-name="Row4">
          <table:table-cell table:style-name="Cell13">
            <text:p text:style-name="P17"><text:span text:style-name="T17_1">醫事顧問</text:span></text:p>
          </table:table-cell>
          <table:table-cell table:style-name="Cell14">
            <text:p text:style-name="P18"><text:span text:style-name="T18_1">醫學、藥學、醫療科技等事項</text:span></text:p>
          </table:table-cell>
          <table:table-cell table:style-name="Cell15">
            <text:p text:style-name="P19"><text:span text:style-name="T19_1">行政院衛生署、醫療院所、軍、檢、警單位</text:span></text:p>
          </table:table-cell>
          <table:table-cell table:style-name="Cell16">
            <text:p text:style-name="P20"/>
          </table:table-cell>
        </table:table-row>
        <table:table-row table:style-name="Row5">
          <table:table-cell table:style-name="Cell17">
            <text:p text:style-name="P21"><text:span text:style-name="T21_1">法律顧問</text:span></text:p>
          </table:table-cell>
          <table:table-cell table:style-name="Cell18">
            <text:p text:style-name="P22"><text:span text:style-name="T22_1">各項法律事項</text:span></text:p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</table:table-row>
        <table:table-row table:style-name="Row6">
          <table:table-cell table:style-name="Cell21">
            <text:p text:style-name="P25"><text:span text:style-name="T25_1">資訊顧問</text:span></text:p>
          </table:table-cell>
          <table:table-cell table:style-name="Cell22">
            <text:p text:style-name="P26"><text:span text:style-name="T26_1">各項資訊事項</text:span></text:p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7">
          <table:table-cell table:style-name="Cell25">
            <text:p text:style-name="P29"><text:span text:style-name="T29_1">科技顧問</text:span></text:p>
          </table:table-cell>
          <table:table-cell table:style-name="Cell26">
            <text:p text:style-name="P30"><text:span text:style-name="T30_1">生化、航空、電子、光電等高科技事項</text:span></text:p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8">
          <table:table-cell table:style-name="Cell29">
            <text:p text:style-name="P33"><text:span text:style-name="T33_1">技術顧問</text:span></text:p>
          </table:table-cell>
          <table:table-cell table:style-name="Cell30">
            <text:p text:style-name="P34"><text:span text:style-name="T34_1">各項專業性技術事項，如氣象、地震、工程、鑑識等事項（含外籍工程顧問）</text:span></text:p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</table:table-row>
        <table:table-row table:style-name="Row9">
          <table:table-cell table:style-name="Cell33">
            <text:p text:style-name="P37"><text:span text:style-name="T37_1">管理顧問</text:span></text:p>
          </table:table-cell>
          <table:table-cell table:style-name="Cell34">
            <text:p text:style-name="P38"><text:span text:style-name="T38_1">財務管理、會計、統計、審計、企業管理、行政管理等事項</text:span></text:p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</table:table-row>
        <table:table-row table:style-name="Row10">
          <table:table-cell table:style-name="Cell37">
            <text:p text:style-name="P41"><text:span text:style-name="T41_1">外事顧問</text:span></text:p>
          </table:table-cell>
          <table:table-cell table:style-name="Cell38">
            <text:p text:style-name="P42"><text:span text:style-name="T42_1">國外事務、國際談判、外國語文等事項</text:span></text:p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  <table:table-row table:style-name="Row11">
          <table:table-cell table:style-name="Cell41">
            <text:p text:style-name="P45"><text:span text:style-name="T45_1">顧問</text:span></text:p>
          </table:table-cell>
          <table:table-cell table:style-name="Cell42">
            <text:p text:style-name="P46"><text:span text:style-name="T46_1">機關整體業務規劃諮詢、評審及非屬上開各類別顧問之工作。</text:span></text:p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</table:table-row>
      </table:table>
      <text:p text:style-name="P49"><text:span text:style-name="T49_1">註：本表適用機關為行政院暨各部會所屬機關、學校或事業機構。行政院以外機關得參照適用。</text:span></text:p>
      <text:p text:style-name="P50"><text:span text:style-name="T50_1"><text:s/>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華康中明體" svg:font-family="華康中明體" style:font-pitch="fixed" style:font-family-generic="modern"/>
    <style:font-face style:name="Arial Unicode MS" svg:font-family="Arial Unicode MS" style:font-pitch="variable" style:font-family-generic="roman"/>
    <style:font-face style:name="全真特明體" svg:font-family="全真特明體" style:font-pitch="fixed" style:font-family-generic="modern"/>
    <style:font-face style:name="Courier New" svg:font-family="Courier New" style:font-pitch="fixed" style:font-family-generic="modern"/>
    <style:font-face style:name="華康中黑體" svg:font-family="華康中黑體" style:font-pitch="fixed" style:font-family-generic="modern"/>
    <style:font-face style:name="文新字海-超明" svg:font-family="文新字海-超明" style:font-pitch="fixed" style:font-family-generic="modern"/>
    <style:font-face style:name="全真楷書" svg:font-family="全真楷書" style:font-pitch="fixed" style:font-family-generic="modern"/>
    <style:font-face style:name="Times" svg:font-family="Times" style:font-pitch="variable" style:font-family-generic="roman"/>
    <style:font-face style:name="全真特黑體" svg:font-family="全真特黑體" style:font-pitch="fixed" style:font-family-generic="modern"/>
    <style:font-face style:name="華康楷書體W5" svg:font-family="華康楷書體W5" style:font-pitch="fixed" style:font-family-generic="script"/>
    <style:font-face style:name="全真中明體" svg:font-family="全真中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justify" style:line-height-at-least="0cm" fo:margin-bottom="0.212cm" fo:margin-left="0.78cm" fo:keep-with-next="always" style:punctuation-wrap="simple"/>
      <style:text-properties fo:letter-spacing="0.004cm" style:text-scale="110%" style:font-name="Arial" fo:font-size="18pt" style:font-name-asian="標楷體" style:font-size-asian="18pt" style:font-size-complex="2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margin-left="0.353cm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margin-left="0.706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margin-left="0.706cm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margin-left="0.706cm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paragraph-properties fo:text-indent="-0.706cm" fo:line-height="0.318cm" fo:margin-left="0.706cm"/>
      <style:text-properties style:text-position="10% 100%" fo:color="#000000" style:font-name="細明體" fo:font-size="10pt" style:font-name-asian="細明體" style:font-size-asian="10pt" style:font-size-complex="10pt"/>
    </style:style>
    <style:style style:name="樣式2" style:family="paragraph" style:parent-style-name="Footnote_20_text">
      <style:paragraph-properties fo:text-align="justify" fo:text-indent="-0.284cm" fo:margin-left="0.284cm"/>
      <style:text-properties style:font-name="華康中明體" style:font-name-asian="華康中明體"/>
    </style:style>
    <style:style style:name="樣式3" style:family="paragraph" style:parent-style-name="樣式2">
      <style:paragraph-properties fo:text-indent="-0.284cm" fo:margin-left="0.284cm"/>
    </style:style>
    <style:style style:name="樣式1" style:family="paragraph" style:parent-style-name="Footnote_20_text">
      <style:paragraph-properties fo:text-align="justify" fo:text-indent="-0.37cm" fo:margin-left="0.37cm"/>
      <style:text-properties style:font-name="華康中明體" style:font-name-asian="華康中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Normal">
      <style:paragraph-properties style:text-autospace="none" fo:text-align="justify" fo:text-indent="-1.981cm" fo:line-height="0.441cm" fo:margin-left="1.981cm" style:punctuation-wrap="simple"/>
      <style:text-properties fo:letter-spacing="0.004cm" style:text-scale="110%" style:font-name="細明體" fo:font-size="10pt" style:font-name-asian="細明體" style:font-size-asian="10pt"/>
    </style:style>
    <style:style style:name="預" style:family="paragraph" style:parent-style-name="Normal">
      <style:paragraph-properties fo:text-align="justify" fo:line-height="0.388cm" fo:margin-left="3cm" style:punctuation-wrap="simple"/>
      <style:text-properties fo:letter-spacing="0.004cm" style:text-scale="110%" style:font-name="標楷體" fo:font-size="9pt" style:font-name-asian="標楷體" style:font-size-asian="9pt" style:font-size-complex="10pt"/>
    </style:style>
    <style:style style:name="Body_20_Text" style:display-name="Body Text" style:family="paragraph" style:parent-style-name="Normal">
      <style:text-properties style:font-name="細明體" fo:font-size="10pt" style:font-size-asian="10pt"/>
    </style:style>
    <style:style style:name="條一" style:family="paragraph" style:parent-style-name="Normal">
      <style:paragraph-properties style:text-autospace="none" fo:text-align="justify" fo:text-indent="-0.4cm" fo:line-height="0.441cm" fo:margin-left="3.161cm" style:punctuation-wrap="simple"/>
      <style:text-properties fo:letter-spacing="0.004cm" style:text-scale="110%" style:font-name="細明體" fo:font-size="10pt" style:font-name-asian="細明體" style:font-size-asian="10pt"/>
    </style:style>
    <style:style style:name="條內" style:family="paragraph" style:parent-style-name="Normal">
      <style:paragraph-properties style:text-autospace="none" fo:text-align="justify" fo:text-indent="0.78cm" fo:line-height="0.441cm" fo:margin-left="1.981cm" style:punctuation-wrap="simple"/>
      <style:text-properties fo:letter-spacing="0.004cm" style:text-scale="110%" style:font-name="細明體" fo:font-size="10pt" style:font-name-asian="細明體" style:font-size-asian="10pt"/>
    </style:style>
    <style:style style:name="Body_20_Text_20_2" style:display-name="Body Text 2" style:family="paragraph" style:parent-style-name="Normal">
      <style:paragraph-properties fo:line-height="0.494cm"/>
      <style:text-properties fo:font-size="9pt" style:font-name-asian="細明體" style:font-size-asian="9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_20_字元_20_字元" style:display-name=" 字元 字元" style:family="text">
      <style:text-properties style:font-name="Arial Unicode MS" style:font-name-asian="Arial Unicode MS" style:font-name-complex="Arial Unicode MS" fo:language="en" fo:language-asian="zh" fo:language-complex="ar" fo:country="US" fo:country-asian="TW" fo:country-complex="SA"/>
    </style:style>
    <style:style style:name="樣式_20_條_20__2B__20_左_3A__20__20_0_20_cm_20_凸出_3A__20__20_11.34_20_字元_20_行距_3A__20__20_固定行高_20_12_20_pt" style:display-name="樣式 條 + 左:  0 cm 凸出:  11.34 字元 行距:  固定行高 12 pt" style:family="paragraph" style:parent-style-name="條">
      <style:paragraph-properties fo:text-indent="-2cm" fo:line-height="0.423cm" fo:margin-left="2cm"/>
      <style:text-properties style:font-name-complex="新細明體" style:font-size-complex="10pt"/>
    </style:style>
    <style:style style:name="樣式_20_條_20__2B__20_左_3A__20__20_1.78_20_cm_20_第一行_3A__20__20_0.76_20_cm_20_行距_3A__20__20_固定行高_20_12_20_pt" style:display-name="樣式 條 + 左:  1.78 cm 第一行:  0.76 cm 行距:  固定行高 12 pt" style:family="paragraph" style:parent-style-name="條">
      <style:paragraph-properties fo:text-indent="0.7cm" fo:line-height="0.423cm" fo:margin-left="1.78cm"/>
      <style:text-properties fo:letter-spacing="0cm" style:text-scale="100%" style:font-name-complex="新細明體" style:font-size-complex="10pt"/>
    </style:style>
    <style:style style:name="_FF0A__FF11__FF16_全真特明" style:display-name="＊１６全真特明" style:family="paragraph" style:parent-style-name="Heading_20_1">
      <style:paragraph-properties fo:line-height="0.847cm" fo:margin-bottom="0cm" fo:margin-left="0cm"/>
      <style:text-properties fo:letter-spacing="0cm" style:text-scale="100%" style:font-name="全真特明體" fo:font-size="17.5pt" style:font-name-asian="全真特明體" style:font-size-asian="17.5pt" style:font-size-complex="17.5pt" fo:font-weight="normal" style:font-weight-asian="normal" style:font-weight-complex="bold"/>
    </style:style>
    <style:style style:name="_FF0A_內文" style:display-name="＊內文" style:family="paragraph" style:parent-style-name="Normal">
      <style:paragraph-properties fo:text-align="justify" fo:line-height="0.423cm"/>
      <style:text-properties fo:font-size="10pt" style:font-size-asian="10pt" style:font-size-complex="10pt"/>
    </style:style>
    <style:style style:name="_FF0A_內文_20_字元" style:display-name="＊內文 字元" style:family="text">
      <style:text-properties style:font-name-asian="新細明體" fo:language="en" fo:language-asian="zh" fo:language-complex="ar" fo:country="US" fo:country-asian="TW" fo:country-complex="SA"/>
    </style:style>
    <style:style style:name="條1" style:family="paragraph" style:parent-style-name="Normal">
      <style:paragraph-properties fo:text-align="justify" fo:text-indent="-0.882cm" fo:line-height="0.6cm" fo:margin-left="0.882cm"/>
      <style:text-properties fo:font-size="11pt" style:font-size-asian="11pt"/>
    </style:style>
    <style:style style:name="_28_一_29_" style:display-name="(一)" style:family="paragraph" style:parent-style-name="Normal">
      <style:paragraph-properties fo:text-align="justify" fo:text-indent="-0.4cm" style:line-height-at-least="0.706cm" fo:margin-left="0.801cm"/>
      <style:text-properties fo:font-size="11pt" style:font-name-asian="細明體" style:font-size-asian="11pt" style:font-size-complex="10pt" fo:font-weight="bold" style:font-weight-asian="bold"/>
    </style:style>
    <style:style style:name="_31_." style:display-name="1." style:family="paragraph" style:parent-style-name="_28_一_29_">
      <style:paragraph-properties fo:margin-left="1.201cm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_30_0一_3001_" style:display-name="00一、" style:family="paragraph" style:parent-style-name="條">
      <style:paragraph-properties style:text-autospace="ideograph-alpha" fo:text-indent="-0.716cm" fo:line-height="0.423cm" fo:margin-left="1.457cm"/>
      <style:text-properties fo:letter-spacing="0cm" style:text-scale="100%"/>
    </style:style>
    <style:style style:name="_30_1_28_一_29_" style:display-name="01(一)" style:family="paragraph" style:parent-style-name="條">
      <style:paragraph-properties style:text-autospace="ideograph-alpha" fo:text-indent="-0.72cm" fo:line-height="0.423cm" fo:margin-left="2.2cm"/>
      <style:text-properties fo:letter-spacing="0cm" style:text-scale="100%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_FF0A__FF11__FF16_二行" style:display-name="＊１６二行" style:family="paragraph" style:parent-style-name="_FF0A__FF11__FF16_全真特明">
      <style:paragraph-properties fo:text-align="left" fo:line-height="0.706cm" fo:margin-top="0.035cm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表格" style:family="paragraph" style:parent-style-name="Normal">
      <style:paragraph-properties fo:text-align="justify" style:line-height-at-least="0cm" style:punctuation-wrap="simple"/>
      <style:text-properties fo:letter-spacing="0.004cm" style:text-scale="110%" style:font-name="細明體" fo:font-size="10pt" style:font-name-asian="細明體" style:font-size-asian="10pt"/>
    </style:style>
    <style:style style:name="一" style:family="paragraph" style:parent-style-name="Normal">
      <style:paragraph-properties style:text-autospace="none" fo:text-align="justify" fo:text-indent="-0.801cm" fo:line-height="0.441cm" fo:margin-left="0.801cm" style:punctuation-wrap="simple"/>
      <style:text-properties fo:letter-spacing="0.004cm" style:text-scale="110%" fo:font-size="10pt" style:font-name-asian="細明體" style:font-size-asian="10pt"/>
    </style:style>
    <style:style style:name="Note_20_Heading" style:display-name="Note Heading" style:family="paragraph" style:parent-style-name="Normal">
      <style:paragraph-properties fo:text-align="center"/>
    </style:style>
    <style:style style:name="_30_2-1." style:display-name="02-1." style:family="paragraph" style:parent-style-name="條">
      <style:paragraph-properties style:text-autospace="ideograph-alpha" fo:text-indent="-0.37cm" fo:line-height="0.423cm" fo:margin-left="2.542cm"/>
      <style:text-properties fo:letter-spacing="0cm" style:text-scale="100%"/>
    </style:style>
    <style:style style:name="_30_3_28_1_29_" style:display-name="03(1)" style:family="paragraph" style:parent-style-name="條">
      <style:paragraph-properties style:text-autospace="ideograph-alpha" fo:text-indent="-0.265cm" fo:line-height="0.423cm" fo:margin-left="1.323cm"/>
      <style:text-properties fo:letter-spacing="0cm" style:text-scale="100%"/>
    </style:style>
    <style:style style:name="_30_0空4縮2格" style:display-name="00空4縮2格" style:family="paragraph" style:parent-style-name="條">
      <style:paragraph-properties style:text-autospace="ideograph-alpha" fo:text-indent="0.691cm" fo:line-height="0.423cm" fo:margin-left="1.482cm"/>
      <style:text-properties fo:letter-spacing="0cm" style:text-scale="100%"/>
    </style:style>
    <style:style style:name="_30_4甲." style:display-name="04甲." style:family="paragraph" style:parent-style-name="_30_3_28_1_29_">
      <style:paragraph-properties fo:text-indent="-0.529cm" fo:margin-left="3.62cm"/>
    </style:style>
    <style:style style:name="_30_5A." style:display-name="05A." style:family="paragraph" style:parent-style-name="條">
      <style:paragraph-properties style:text-autospace="ideograph-alpha" fo:text-indent="-0.353cm" fo:line-height="0.423cm" fo:margin-left="3.824cm"/>
      <style:text-properties fo:letter-spacing="0cm" style:text-scale="100%"/>
    </style:style>
    <style:style style:name="空間" style:family="paragraph" style:parent-style-name="Header">
      <style:paragraph-properties style:text-autospace="none" fo:text-align="justify" fo:line-height="0.141cm" fo:margin-left="1cm" style:snap-to-layout-grid="true" style:punctuation-wrap="simple">
        <style:tab-stops>
          <style:tab-stop style:type="left" style:leader-style="none" style:position="2.399cm"/>
          <style:tab-stop style:type="left" style:leader-style="none" style:position="5.798cm"/>
          <style:tab-stop style:type="left" style:leader-style="none" style:position="9.199cm"/>
          <style:tab-stop style:type="right" style:leader-style="none" style:position="12.002cm"/>
          <style:tab-stop style:type="left" style:leader-style="none" style:position="12.599cm"/>
        </style:tab-stops>
      </style:paragraph-properties>
      <style:text-properties fo:letter-spacing="0.004cm" style:text-scale="110%" style:font-name="細明體" fo:font-size="8.5pt" style:font-name-asian="細明體" style:font-size-asian="8.5pt" style:font-size-complex="12pt"/>
    </style:style>
    <style:style style:name="單元標" style:family="paragraph" style:parent-style-name="Normal">
      <style:paragraph-properties fo:text-align="justify" fo:line-height="0.441cm" fo:margin-top="0.212cm" fo:margin-bottom="0.212cm" style:punctuation-wrap="simple"/>
      <style:text-properties fo:letter-spacing="0.021cm" style:text-scale="110%" fo:font-size="10pt" style:font-name-asian="細明體" style:font-size-asian="10pt" style:font-size-complex="10pt" fo:font-weight="bold" style:font-weight-asian="bold"/>
    </style:style>
    <style:style style:name="_FF0A_中黑" style:display-name="＊中黑" style:family="paragraph" style:parent-style-name="_FF0A_內文">
      <style:paragraph-properties fo:text-align="center" fo:line-height="100%" fo:margin-top="0.035cm" fo:margin-bottom="0.035cm"/>
      <style:text-properties style:font-name="華康中黑體" fo:font-size="12pt" style:font-name-asian="華康中黑體" style:font-size-asian="12pt" style:font-size-complex="12pt"/>
    </style:style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綱要標題" style:family="paragraph" style:parent-style-name="Salutation">
      <style:text-properties fo:color="#000080" style:font-name-asian="全真楷書" style:font-size-complex="10pt"/>
    </style:style>
    <style:style style:name="Salutation" style:family="paragraph" style:parent-style-name="Normal"/>
    <style:style style:name="Annotation_20_text" style:display-name="Annotation text" style:family="paragraph" style:parent-style-name="Normal"/>
    <style:style style:name="Block_20_Text" style:display-name="Block Text" style:family="paragraph" style:parent-style-name="Normal">
      <style:paragraph-properties fo:text-align="justify" fo:text-indent="-0.501cm" fo:line-height="0.423cm" fo:margin-top="0.071cm" fo:margin-left="0.651cm" fo:margin-right="-0.57cm"/>
      <style:text-properties fo:letter-spacing="-0.014cm" style:text-scale="90%" style:font-name="Times" fo:font-size="10pt" style:font-name-asian="全真楷書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word12" style:family="text">
      <style:text-properties fo:font-size="12pt" style:font-size-asian="12pt" style:font-size-complex="12pt"/>
    </style:style>
    <style:style style:name="Body_20_Text_20_Indent_20_3_20__28_user_29_" style:display-name="Body Text Indent 3 (user)" style:family="paragraph" style:parent-style-name="Normal">
      <style:paragraph-properties fo:text-align="justify" fo:text-indent="-3cm" fo:line-height="1.341cm" fo:margin-left="3cm"/>
      <style:text-properties fo:letter-spacing="0.021cm" style:text-scale="105%" style:font-name="全真楷書" fo:font-size="20pt" style:font-name-asian="全真楷書" style:font-size-asian="20pt" style:font-size-complex="10pt" style:letter-kerning="true"/>
    </style:style>
    <style:style style:name="Body_20_Text_20_2_20__28_user_29_" style:display-name="Body Text 2 (user)" style:family="paragraph" style:parent-style-name="Normal">
      <style:paragraph-properties fo:text-indent="-1.058cm" fo:margin-left="2.117cm"/>
      <style:text-properties fo:font-size="16pt" style:font-name-asian="全真楷書" style:font-size-asian="16pt" style:font-size-complex="10pt"/>
    </style:style>
    <style:style style:name="一_3001_" style:display-name="一、" style:family="paragraph" style:parent-style-name="Normal">
      <style:paragraph-properties/>
      <style:text-properties style:font-name="全真特黑體" fo:font-size="16pt" style:font-name-asian="全真特黑體" style:font-size-asian="16pt" style:font-size-complex="10pt"/>
    </style:style>
    <style:style style:name="_FF08_一_FF09_" style:display-name="（一）" style:family="paragraph" style:parent-style-name="Normal">
      <style:paragraph-properties fo:text-indent="-1.139cm" fo:margin-left="2.29cm"/>
      <style:text-properties style:font-name="全真楷書" fo:font-size="16pt" style:font-name-asian="全真楷書" style:font-size-asian="16pt" style:font-size-complex="10pt"/>
    </style:style>
    <style:style style:name="_31__3001_" style:display-name="1、" style:family="paragraph" style:parent-style-name="_FF08_一_FF09_">
      <style:paragraph-properties fo:text-indent="-1.131cm" fo:margin-left="3.431cm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條內文" style:family="paragraph" style:parent-style-name="Body_20_Text_20_2">
      <style:paragraph-properties fo:text-align="justify" fo:text-indent="0.716cm" fo:line-height="0.423cm" fo:margin-left="1.778cm"/>
      <style:text-properties fo:font-size="10pt" style:font-size-asian="10pt"/>
    </style:style>
    <style:style style:name="條下一" style:family="paragraph" style:parent-style-name="條">
      <style:paragraph-properties fo:text-indent="-0.7cm" fo:line-height="0.423cm" fo:margin-left="3.156cm"/>
      <style:text-properties fo:letter-spacing="0cm" style:text-scale="100%"/>
    </style:style>
    <style:style style:name="Closing" style:family="paragraph" style:parent-style-name="Normal">
      <style:paragraph-properties fo:margin-left="0.176cm"/>
      <style:text-properties fo:font-size="9pt" style:font-size-asian="9pt" style:font-size-complex="9pt"/>
    </style:style>
    <style:style style:name="_FF0A_文號" style:display-name="＊文號" style:family="paragraph" style:parent-style-name="預">
      <style:paragraph-properties fo:margin-left="2.469cm"/>
      <style:text-properties style:font-name="細明體" fo:font-size="8pt" style:font-name-asian="細明體" style:font-size-asian="8pt" style:font-size-complex="8pt"/>
    </style:style>
    <style:style style:name="_FF0A_細明" style:display-name="＊細明" style:family="paragraph" style:parent-style-name="_FF0A_內文">
      <style:paragraph-properties fo:text-align="justify" fo:text-indent="-0.353cm" fo:margin-left="0.353cm"/>
      <style:text-properties style:font-name="細明體" style:font-name-asian="細明體"/>
    </style:style>
    <style:style style:name="_FF0A_細明_20_字元" style:display-name="＊細明 字元" style:family="text">
      <style:text-properties style:font-name="細明體" style:font-name-asian="細明體" fo:language="en" fo:language-asian="zh" fo:language-complex="ar" fo:country="US" fo:country-asian="TW" fo:country-complex="SA"/>
    </style:style>
    <style:style style:name="Date" style:family="paragraph" style:parent-style-name="Normal">
      <style:paragraph-properties fo:text-align="right"/>
      <style:text-properties fo:letter-spacing="0.004cm" style:text-scale="110%" style:font-name="細明體" fo:font-size="9pt" style:font-name-asian="細明體" style:font-size-asian="9pt"/>
    </style:style>
    <style:style style:name="圖文" style:family="paragraph" style:parent-style-name="Normal">
      <style:paragraph-properties fo:text-align="justify" fo:line-height="0.459cm"/>
      <style:text-properties fo:font-size="10pt" style:font-size-asian="10pt"/>
    </style:style>
    <style:style style:name="條文" style:family="paragraph" style:parent-style-name="條">
      <style:paragraph-properties style:text-autospace="ideograph-alpha" fo:text-indent="-1.778cm" fo:line-height="0.423cm" fo:margin-left="1.778cm"/>
      <style:text-properties fo:letter-spacing="0cm" style:text-scale="100%"/>
    </style:style>
    <style:style style:name="十一" style:family="paragraph" style:parent-style-name="一">
      <style:paragraph-properties fo:text-indent="-1.199cm" fo:margin-left="1.199cm"/>
    </style:style>
    <style:style style:name="二十一" style:family="paragraph" style:parent-style-name="Normal">
      <style:paragraph-properties style:text-autospace="none" fo:text-align="justify" fo:text-indent="-1.58cm" fo:line-height="0.441cm" fo:margin-left="1.58cm" style:punctuation-wrap="simple"/>
      <style:text-properties fo:letter-spacing="0.004cm" style:text-scale="110%" fo:font-size="10pt" style:font-name-asian="細明體" style:font-size-asian="10pt"/>
    </style:style>
    <style:style style:name="xl54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/>
      <style:text-properties style:font-name="新細明體"/>
    </style:style>
    <style:style style:name="_FF0A_章" style:display-name="＊章" style:family="paragraph" style:parent-style-name="條">
      <style:paragraph-properties fo:text-align="left" fo:text-indent="-1.78cm" fo:line-height="200%" fo:margin-left="1.78cm"/>
      <style:text-properties fo:letter-spacing="0cm" style:text-scale="100%" style:font-name="標楷體" fo:font-size="16pt" style:font-name-asian="標楷體" style:font-size-asian="16pt" style:font-size-complex="16pt"/>
    </style:style>
    <style:style style:name="樣式71" style:family="paragraph" style:parent-style-name="Normal">
      <style:paragraph-properties fo:text-indent="-2.82cm" fo:line-height="0.635cm" fo:margin-left="2.82cm"/>
      <style:text-properties fo:letter-spacing="0.025cm" style:font-name-asian="全真楷書" style:font-size-complex="10pt"/>
    </style:style>
    <style:style style:name="第十一條內文" style:family="paragraph" style:parent-style-name="Normal">
      <style:paragraph-properties style:text-autospace="none" fo:margin-left="1.452cm" style:punctuation-wrap="simple"/>
      <style:text-properties style:font-name="全真楷書" fo:font-size="14pt" style:font-name-asian="華康楷書體W5" style:font-size-asian="14pt" style:font-size-complex="10pt"/>
    </style:style>
    <style:style style:name="條文三" style:family="paragraph" style:parent-style-name="Normal">
      <style:paragraph-properties fo:text-align="justify" fo:margin-right="0.101cm"/>
      <style:text-properties style:font-name="全真楷書" fo:font-size="14pt" style:font-name-asian="全真楷書" style:font-size-asian="14pt" style:font-size-complex="10pt"/>
    </style:style>
    <style:style style:name="條文一" style:family="paragraph" style:parent-style-name="Normal">
      <style:paragraph-properties fo:text-align="justify" fo:text-indent="-0.952cm" fo:margin-left="0.903cm" fo:margin-right="0.101cm"/>
      <style:text-properties style:font-name="全真楷書" fo:font-size="14pt" style:font-name-asian="全真楷書" style:font-size-asian="14pt" style:font-size-complex="10pt"/>
    </style:style>
    <style:style style:name="_FF0A_條一" style:display-name="＊條一" style:family="paragraph" style:parent-style-name="_FF0A_細明">
      <style:paragraph-properties fo:margin-left="1.378cm" style:snap-to-layout-grid="true"/>
    </style:style>
    <style:style style:name="_FF0A_條文" style:display-name="＊條文" style:family="paragraph" style:parent-style-name="_FF0A_細明">
      <style:paragraph-properties fo:text-indent="-0.882cm" fo:margin-left="0.882cm"/>
    </style:style>
    <style:style style:name="_FF0A_條內" style:display-name="＊條內" style:family="paragraph" style:parent-style-name="_FF0A_細明">
      <style:paragraph-properties fo:text-indent="0.353cm" fo:margin-left="0.732cm"/>
    </style:style>
    <style:style style:name="說明" style:family="paragraph" style:parent-style-name="Normal">
      <style:paragraph-properties fo:text-indent="-0.529cm" fo:line-height="0.882cm" fo:margin-left="0.529cm"/>
      <style:text-properties fo:font-size="16pt" style:font-name-asian="標楷體" style:font-size-asian="16pt"/>
    </style:style>
    <style:style style:name="_FF0A_條文_20_字元" style:display-name="＊條文 字元" style:family="text" style:parent-style-name="_FF0A_細明_20_字元"/>
    <style:style style:name="_FF0A_條一_20_字元" style:display-name="＊條一 字元" style:family="text" style:parent-style-name="_FF0A_細明_20_字元"/>
    <style:style style:name="_FF0A_一" style:display-name="＊一" style:family="paragraph" style:parent-style-name="_FF0A_條文">
      <style:paragraph-properties fo:text-indent="-0.353cm" fo:margin-left="0.353cm"/>
    </style:style>
    <style:style style:name="_FF0A_一_20_字元" style:display-name="＊一 字元" style:family="text" style:parent-style-name="_FF0A_條文_20_字元"/>
    <style:style style:name="函日期" style:family="paragraph">
      <style:paragraph-properties fo:text-align="justify" fo:text-indent="-0.25cm" fo:line-height="0.353cm" fo:margin-left="2.752cm" fo:margin-right="0.4cm">
        <style:tab-stops>
          <style:tab-stop style:type="left" style:leader-style="none" style:position="-0.212cm"/>
        </style:tab-stops>
      </style:paragraph-properties>
      <style:text-properties fo:font-size="7pt" style:font-name-asian="全真中明體" style:font-size-asian="7pt" style:font-size-complex="7pt" fo:language="en" fo:language-asian="zh" fo:language-complex="ar" fo:country="US" fo:country-asian="TW" fo:country-complex="SA"/>
    </style:style>
    <style:style style:name="HTML_20_Address" style:display-name="HTML Address" style:family="paragraph" style:parent-style-name="Normal">
      <style:text-properties fo:font-style="italic" style:font-style-asian="italic" style:font-style-complex="italic"/>
    </style:style>
    <style:style style:name="Normal_20_Indent" style:display-name="Normal Indent" style:family="paragraph" style:parent-style-name="Normal">
      <style:paragraph-properties fo:margin-left="0.847cm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Macro" style:family="paragraph">
      <style:paragraph-properties style:text-autospace="none" style:punctuation-wrap="simple">
        <style:tab-stops>
          <style:tab-stop style:type="left" style:leader-style="none" style:position="0.847cm"/>
          <style:tab-stop style:type="left" style:leader-style="none" style:position="1.693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5.927cm"/>
          <style:tab-stop style:type="left" style:leader-style="none" style:position="6.773cm"/>
          <style:tab-stop style:type="left" style:leader-style="none" style:position="7.62cm"/>
        </style:tab-stops>
      </style:paragraph-properties>
      <style:text-properties style:font-name="Courier New" fo:font-size="12pt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Body_20_Text_20_First_20_Indent" style:display-name="Body Text First Indent" style:family="paragraph" style:parent-style-name="Body_20_Text">
      <style:paragraph-properties fo:text-indent="0.37cm" fo:margin-bottom="0.212cm"/>
      <style:text-properties style:font-name="Times New Roman" fo:font-size="12pt" style:font-size-asian="12pt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Toc_20_1" style:display-name="Toc 1" style:family="paragraph" style:parent-style-name="Normal"/>
    <style:style style:name="Toc_20_2" style:display-name="Toc 2" style:family="paragraph" style:parent-style-name="Normal">
      <style:paragraph-properties fo:margin-left="0.847cm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Envelope_20_address" style:display-name="Envelope address" style:family="paragraph" style:parent-style-name="Normal">
      <style:paragraph-properties fo:margin-left="0.176cm"/>
      <style:text-properties style:font-name="Arial" style:font-name-complex="Arial"/>
    </style:style>
    <style:style style:name="Table_20_of_20_authorities" style:display-name="Table of authorities" style:family="paragraph" style:parent-style-name="Normal">
      <style:paragraph-properties fo:margin-left="0.847cm"/>
    </style:style>
    <style:style style:name="Toa_20_heading" style:display-name="Toa heading" style:family="paragraph" style:parent-style-name="Normal">
      <style:paragraph-properties fo:margin-top="0.212cm"/>
      <style:text-properties style:font-name="Arial" style:font-name-complex="Arial"/>
    </style:style>
    <style:style style:name="Index_20_1" style:display-name="Index 1" style:family="paragraph" style:parent-style-name="Normal"/>
    <style:style style:name="Index_20_2" style:display-name="Index 2" style:family="paragraph" style:parent-style-name="Normal">
      <style:paragraph-properties fo:margin-left="0.353cm"/>
    </style:style>
    <style:style style:name="Index_20_3" style:display-name="Index 3" style:family="paragraph" style:parent-style-name="Normal">
      <style:paragraph-properties fo:margin-left="0.706cm"/>
    </style:style>
    <style:style style:name="Index_20_4" style:display-name="Index 4" style:family="paragraph" style:parent-style-name="Normal">
      <style:paragraph-properties fo:margin-left="1.058cm"/>
    </style:style>
    <style:style style:name="Index_20_5" style:display-name="Index 5" style:family="paragraph" style:parent-style-name="Normal">
      <style:paragraph-properties fo:margin-left="1.411cm"/>
    </style:style>
    <style:style style:name="Index_20_6" style:display-name="Index 6" style:family="paragraph" style:parent-style-name="Normal">
      <style:paragraph-properties fo:margin-left="1.764cm"/>
    </style:style>
    <style:style style:name="Index_20_7" style:display-name="Index 7" style:family="paragraph" style:parent-style-name="Normal">
      <style:paragraph-properties fo:margin-left="2.117cm"/>
    </style:style>
    <style:style style:name="Index_20_8" style:display-name="Index 8" style:family="paragraph" style:parent-style-name="Normal">
      <style:paragraph-properties fo:margin-left="2.469cm"/>
    </style:style>
    <style:style style:name="Index_20_9" style:display-name="Index 9" style:family="paragraph" style:parent-style-name="Normal">
      <style:paragraph-properties fo:margin-left="2.822cm"/>
    </style:style>
    <style:style style:name="Index_20_heading" style:display-name="Index heading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Message_20_Header" style:display-name="Message Header" style:family="paragraph" style:parent-style-name="Normal">
      <style:paragraph-properties fo:background-color="#cccccc" fo:text-indent="-1.905cm" fo:padding="0.035cm" fo:border-top="#000000 0.026cm solid" fo:border-bottom="#000000 0.026cm solid" fo:border-left="#000000 0.026cm solid" fo:margin-left="1.905cm" fo:border-right="#000000 0.026cm solid"/>
      <style:text-properties style:font-name="Arial" style:font-name-complex="Arial"/>
    </style:style>
    <style:style style:name="Subtitle" style:family="paragraph" style:parent-style-name="Normal" style:default-outline-level="2">
      <style:paragraph-properties fo:text-align="center" fo:margin-bottom="0.106cm"/>
      <style:text-properties fo:font-style="italic" style:font-style-asian="italic" style:font-style-complex="italic" style:font-name="Arial" style:font-name-complex="Arial"/>
    </style:style>
    <style:style style:name="Envelope_20_return" style:display-name="Envelope return" style:family="paragraph" style:parent-style-name="Normal">
      <style:text-properties style:font-name="Arial" style:font-name-complex="Arial"/>
    </style:style>
    <style:style style:name="List_20_Continue" style:display-name="List Continue" style:family="paragraph" style:parent-style-name="Normal">
      <style:paragraph-properties fo:margin-bottom="0.212cm" fo:margin-left="0.847cm"/>
    </style:style>
    <style:style style:name="List_20_Continue_20_2" style:display-name="List Continue 2" style:family="paragraph" style:parent-style-name="Normal">
      <style:paragraph-properties fo:margin-bottom="0.212cm" fo:margin-left="1.693cm"/>
    </style:style>
    <style:style style:name="List_20_Continue_20_3" style:display-name="List Continue 3" style:family="paragraph" style:parent-style-name="Normal">
      <style:paragraph-properties fo:margin-bottom="0.212cm" fo:margin-left="2.54cm"/>
    </style:style>
    <style:style style:name="List_20_Continue_20_4" style:display-name="List Continue 4" style:family="paragraph" style:parent-style-name="Normal">
      <style:paragraph-properties fo:margin-bottom="0.212cm" fo:margin-left="3.387cm"/>
    </style:style>
    <style:style style:name="List_20_Continue_20_5" style:display-name="List Continue 5" style:family="paragraph" style:parent-style-name="Normal">
      <style:paragraph-properties fo:margin-bottom="0.212cm" fo:margin-left="4.233cm"/>
    </style:style>
    <style:style style:name="List" style:family="paragraph" style:parent-style-name="Normal">
      <style:paragraph-properties fo:text-indent="-0.353cm" fo:margin-left="0.176cm"/>
    </style:style>
    <style:style style:name="List_20_2" style:display-name="List 2" style:family="paragraph" style:parent-style-name="Normal">
      <style:paragraph-properties fo:text-indent="-0.353cm" fo:margin-left="0.176cm"/>
    </style:style>
    <style:style style:name="List_20_3" style:display-name="List 3" style:family="paragraph" style:parent-style-name="Normal">
      <style:paragraph-properties fo:text-indent="-0.353cm" fo:margin-left="0.176cm"/>
    </style:style>
    <style:style style:name="List_20_4" style:display-name="List 4" style:family="paragraph" style:parent-style-name="Normal">
      <style:paragraph-properties fo:text-indent="-0.353cm" fo:margin-left="0.176cm"/>
    </style:style>
    <style:style style:name="List_20_5" style:display-name="List 5" style:family="paragraph" style:parent-style-name="Normal">
      <style:paragraph-properties fo:text-indent="-0.353cm" fo:margin-left="0.176cm"/>
    </style:style>
    <style:style style:name="List_20_Number" style:display-name="List Number" style:family="paragraph" style:parent-style-name="Normal"/>
    <style:style style:name="List_20_Number_20_2" style:display-name="List Number 2" style:family="paragraph" style:parent-style-name="Normal"/>
    <style:style style:name="List_20_Number_20_3" style:display-name="List Number 3" style:family="paragraph" style:parent-style-name="Normal"/>
    <style:style style:name="List_20_Number_20_4" style:display-name="List Number 4" style:family="paragraph" style:parent-style-name="Normal"/>
    <style:style style:name="List_20_Number_20_5" style:display-name="List Number 5" style:family="paragraph" style:parent-style-name="Normal"/>
    <style:style style:name="Endnote_20_text" style:display-name="Endnote text" style:family="paragraph" style:parent-style-name="Normal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Bullet" style:display-name="List Bullet" style:family="paragraph" style:parent-style-name="Normal"/>
    <style:style style:name="List_20_Bullet_20_2" style:display-name="List Bullet 2" style:family="paragraph" style:parent-style-name="Normal"/>
    <style:style style:name="List_20_Bullet_20_3" style:display-name="List Bullet 3" style:family="paragraph" style:parent-style-name="Normal"/>
    <style:style style:name="List_20_Bullet_20_4" style:display-name="List Bullet 4" style:family="paragraph" style:parent-style-name="Normal"/>
    <style:style style:name="List_20_Bullet_20_5" style:display-name="List Bullet 5" style:family="paragraph" style:parent-style-name="Normal"/>
    <style:style style:name="E-mail_20_Signature" style:display-name="E-mail Signature" style:family="paragraph" style:parent-style-name="Normal"/>
    <style:style style:name="Table_20_of_20_figures" style:display-name="Table of figures" style:family="paragraph" style:parent-style-name="Normal">
      <style:paragraph-properties fo:text-indent="-0.353cm"/>
    </style:style>
    <style:style style:name="Caption" style:family="paragraph" style:parent-style-name="Normal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Signature" style:family="paragraph" style:parent-style-name="Normal">
      <style:paragraph-properties fo:margin-left="0.176cm"/>
    </style:style>
    <text:list-style style:name="LS1">
      <text:list-level-style-number style:num-format="一, 十, 一百(繁), ..." text:style-name="List1Level0" style:num-suffix=")、" style:num-prefix="(" text:level="1"/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.42cm" text:min-label-width="0.84cm" fo:text-align="start" text:list-level-position-and-space-mode="label-alignment">
          <style:list-level-label-alignment text:label-followed-by="nothing" fo:margin-left="1.259cm" fo:text-indent="-0.84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0.84cm" text:min-label-width="1.261cm" fo:text-align="start" text:list-level-position-and-space-mode="label-alignment">
          <style:list-level-label-alignment text:label-followed-by="nothing" fo:margin-left="2.101cm" fo:text-indent="-1.261cm"/>
        </style:list-level-properties>
      </text:list-level-style-number>
      <text:list-level-style-number style:num-format="１, ２, ３, ..." text:style-name="List3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</text:list-level-style-number>
      <text:list-level-style-number style:num-format="１, ２, ３, ..." text:style-name="List3Level3" style:num-suffix="）" style:num-prefix="（" text:level="4">
        <style:list-level-properties text:space-before="2.101cm" text:min-label-width="1.259cm" fo:text-align="start" text:list-level-position-and-space-mode="label-alignment">
          <style:list-level-label-alignment text:label-followed-by="nothing" fo:margin-left="3.36cm" fo:text-indent="-1.259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</text:list-level-style-number>
      <text:list-level-style-number style:num-format="甲, 乙, 丙, ..." text:style-name="List3Level5" style:num-suffix="）" style:num-prefix="（" text:level="6">
        <style:list-level-properties text:space-before="3.36cm" text:min-label-width="1.259cm" fo:text-align="start" text:list-level-position-and-space-mode="label-alignment">
          <style:list-level-label-alignment text:label-followed-by="nothing" fo:margin-left="4.62cm" fo:text-indent="-1.259cm"/>
        </style:list-level-properties>
      </text:list-level-style-number>
      <text:list-level-style-number style:num-format="子, 丑, 寅, ..." text:style-name="List3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</text:list-level-style-number>
      <text:list-level-style-number style:num-format="子, 丑, 寅, ..." text:style-name="List3Level7" style:num-suffix="）" style:num-prefix="（" text:level="8">
        <style:list-level-properties text:space-before="4.62cm" text:min-label-width="1.261cm" fo:text-align="start" text:list-level-position-and-space-mode="label-alignment">
          <style:list-level-label-alignment text:label-followed-by="nothing" fo:margin-left="5.881cm" fo:text-indent="-1.261cm"/>
        </style:list-level-properties>
      </text:list-level-style-number>
      <text:list-level-style-number style:num-format="１, ２, ３, ..." text:style-name="List3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cm" text:min-label-width="0.84cm" fo:text-align="start" text:list-level-position-and-space-mode="label-alignment">
          <style:list-level-label-alignment text:label-followed-by="nothing" fo:margin-left="1.259cm" fo:text-indent="-0.84cm"/>
        </style:list-level-properties>
      </text:list-level-style-number>
      <text:list-level-style-number style:num-format="一, 十, 一百(繁), ..." text:style-name="List4Level1" style:num-suffix="）" style:num-prefix="（" text:level="2">
        <style:list-level-properties text:space-before="0.84cm" text:min-label-width="1.261cm" fo:text-align="start" text:list-level-position-and-space-mode="label-alignment">
          <style:list-level-label-alignment text:label-followed-by="nothing" fo:margin-left="2.101cm" fo:text-indent="-1.261cm"/>
        </style:list-level-properties>
      </text:list-level-style-number>
      <text:list-level-style-number style:num-format="１, ２, ３, ..." text:style-name="List4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</text:list-level-style-number>
      <text:list-level-style-number style:num-format="１, ２, ３, ..." text:style-name="List4Level3" style:num-suffix="）" style:num-prefix="（" text:level="4">
        <style:list-level-properties text:space-before="2.101cm" text:min-label-width="1.259cm" fo:text-align="start" text:list-level-position-and-space-mode="label-alignment">
          <style:list-level-label-alignment text:label-followed-by="nothing" fo:margin-left="3.36cm" fo:text-indent="-1.259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</text:list-level-style-number>
      <text:list-level-style-number style:num-format="甲, 乙, 丙, ..." text:style-name="List4Level5" style:num-suffix="）" style:num-prefix="（" text:level="6">
        <style:list-level-properties text:space-before="3.36cm" text:min-label-width="1.259cm" fo:text-align="start" text:list-level-position-and-space-mode="label-alignment">
          <style:list-level-label-alignment text:label-followed-by="nothing" fo:margin-left="4.62cm" fo:text-indent="-1.259cm"/>
        </style:list-level-properties>
      </text:list-level-style-number>
      <text:list-level-style-number style:num-format="子, 丑, 寅, ..." text:style-name="List4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</text:list-level-style-number>
      <text:list-level-style-number style:num-format="子, 丑, 寅, ..." text:style-name="List4Level7" style:num-suffix="）" style:num-prefix="（" text:level="8">
        <style:list-level-properties text:space-before="4.62cm" text:min-label-width="1.261cm" fo:text-align="start" text:list-level-position-and-space-mode="label-alignment">
          <style:list-level-label-alignment text:label-followed-by="nothing" fo:margin-left="5.881cm" fo:text-indent="-1.261cm"/>
        </style:list-level-properties>
      </text:list-level-style-number>
      <text:list-level-style-number style:num-format="１, ２, ３, ..." text:style-name="List4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42cm" text:min-label-width="0.84cm" fo:text-align="start" text:list-level-position-and-space-mode="label-alignment">
          <style:list-level-label-alignment text:label-followed-by="nothing" fo:margin-left="1.259cm" fo:text-indent="-0.84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cm" text:min-label-width="1.261cm" fo:text-align="start" text:list-level-position-and-space-mode="label-alignment">
          <style:list-level-label-alignment text:label-followed-by="nothing" fo:margin-left="2.101cm" fo:text-indent="-1.261cm"/>
        </style:list-level-properties>
      </text:list-level-style-number>
      <text:list-level-style-number style:num-format="１, ２, ３, ..." text:style-name="List5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</text:list-level-style-number>
      <text:list-level-style-number style:num-format="１, ２, ３, ..." text:style-name="List5Level3" style:num-suffix="）" style:num-prefix="（" text:level="4">
        <style:list-level-properties text:space-before="2.101cm" text:min-label-width="1.259cm" fo:text-align="start" text:list-level-position-and-space-mode="label-alignment">
          <style:list-level-label-alignment text:label-followed-by="nothing" fo:margin-left="3.36cm" fo:text-indent="-1.259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</text:list-level-style-number>
      <text:list-level-style-number style:num-format="甲, 乙, 丙, ..." text:style-name="List5Level5" style:num-suffix="）" style:num-prefix="（" text:level="6">
        <style:list-level-properties text:space-before="3.36cm" text:min-label-width="1.259cm" fo:text-align="start" text:list-level-position-and-space-mode="label-alignment">
          <style:list-level-label-alignment text:label-followed-by="nothing" fo:margin-left="4.62cm" fo:text-indent="-1.259cm"/>
        </style:list-level-properties>
      </text:list-level-style-number>
      <text:list-level-style-number style:num-format="子, 丑, 寅, ..." text:style-name="List5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</text:list-level-style-number>
      <text:list-level-style-number style:num-format="子, 丑, 寅, ..." text:style-name="List5Level7" style:num-suffix="）" style:num-prefix="（" text:level="8">
        <style:list-level-properties text:space-before="4.62cm" text:min-label-width="1.261cm" fo:text-align="start" text:list-level-position-and-space-mode="label-alignment">
          <style:list-level-label-alignment text:label-followed-by="nothing" fo:margin-left="5.881cm" fo:text-indent="-1.261cm"/>
        </style:list-level-properties>
      </text:list-level-style-number>
      <text:list-level-style-number style:num-format="１, ２, ３, ..." text:style-name="List5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cm" fo:text-align="start" text:list-level-position-and-space-mode="label-alignment">
          <style:list-level-label-alignment text:label-followed-by="nothing" fo:margin-left="0.84cm" fo:text-indent="-0.84cm"/>
        </style:list-level-properties>
      </text:list-level-style-number>
      <text:list-level-style-number style:num-format="一, 十, 一百(繁), ..." text:style-name="List7Level1" style:num-suffix="）" style:num-prefix="（" text:level="2">
        <style:list-level-properties text:space-before="0.84cm" text:min-label-width="1.261cm" fo:text-align="start" text:list-level-position-and-space-mode="label-alignment">
          <style:list-level-label-alignment text:label-followed-by="nothing" fo:margin-left="2.101cm" fo:text-indent="-1.261cm"/>
        </style:list-level-properties>
      </text:list-level-style-number>
      <text:list-level-style-number style:num-format="１, ２, ３, ..." text:style-name="List7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</text:list-level-style-number>
      <text:list-level-style-number style:num-format="１, ２, ３, ..." text:style-name="List7Level3" style:num-suffix="）" style:num-prefix="（" text:level="4">
        <style:list-level-properties text:space-before="2.101cm" text:min-label-width="1.259cm" fo:text-align="start" text:list-level-position-and-space-mode="label-alignment">
          <style:list-level-label-alignment text:label-followed-by="nothing" fo:margin-left="3.36cm" fo:text-indent="-1.259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</text:list-level-style-number>
      <text:list-level-style-number style:num-format="甲, 乙, 丙, ..." text:style-name="List7Level5" style:num-suffix="）" style:num-prefix="（" text:level="6">
        <style:list-level-properties text:space-before="3.36cm" text:min-label-width="1.259cm" fo:text-align="start" text:list-level-position-and-space-mode="label-alignment">
          <style:list-level-label-alignment text:label-followed-by="nothing" fo:margin-left="4.62cm" fo:text-indent="-1.259cm"/>
        </style:list-level-properties>
      </text:list-level-style-number>
      <text:list-level-style-number style:num-format="子, 丑, 寅, ..." text:style-name="List7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</text:list-level-style-number>
      <text:list-level-style-number style:num-format="子, 丑, 寅, ..." text:style-name="List7Level7" style:num-suffix="）" style:num-prefix="（" text:level="8">
        <style:list-level-properties text:space-before="4.62cm" text:min-label-width="1.261cm" fo:text-align="start" text:list-level-position-and-space-mode="label-alignment">
          <style:list-level-label-alignment text:label-followed-by="nothing" fo:margin-left="5.881cm" fo:text-indent="-1.261cm"/>
        </style:list-level-properties>
      </text:list-level-style-number>
      <text:list-level-style-number style:num-format="１, ２, ３, ..." text:style-name="List7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cm" fo:text-align="start" text:list-level-position-and-space-mode="label-alignment">
          <style:list-level-label-alignment text:label-followed-by="nothing" fo:margin-left="0.84cm" fo:text-indent="-0.84cm"/>
        </style:list-level-properties>
      </text:list-level-style-number>
      <text:list-level-style-number style:num-format="一, 十, 一百(繁), ..." text:style-name="List8Level1" style:num-suffix="）" style:num-prefix="（" text:level="2">
        <style:list-level-properties text:space-before="0.84cm" text:min-label-width="1.261cm" fo:text-align="start" text:list-level-position-and-space-mode="label-alignment">
          <style:list-level-label-alignment text:label-followed-by="nothing" fo:margin-left="2.101cm" fo:text-indent="-1.261cm"/>
        </style:list-level-properties>
      </text:list-level-style-number>
      <text:list-level-style-number style:num-format="１, ２, ３, ..." text:style-name="List8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</text:list-level-style-number>
      <text:list-level-style-number style:num-format="１, ２, ３, ..." text:style-name="List8Level3" style:num-suffix="）" style:num-prefix="（" text:level="4">
        <style:list-level-properties text:space-before="2.101cm" text:min-label-width="1.259cm" fo:text-align="start" text:list-level-position-and-space-mode="label-alignment">
          <style:list-level-label-alignment text:label-followed-by="nothing" fo:margin-left="3.36cm" fo:text-indent="-1.259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</text:list-level-style-number>
      <text:list-level-style-number style:num-format="甲, 乙, 丙, ..." text:style-name="List8Level5" style:num-suffix="）" style:num-prefix="（" text:level="6">
        <style:list-level-properties text:space-before="3.36cm" text:min-label-width="1.259cm" fo:text-align="start" text:list-level-position-and-space-mode="label-alignment">
          <style:list-level-label-alignment text:label-followed-by="nothing" fo:margin-left="4.62cm" fo:text-indent="-1.259cm"/>
        </style:list-level-properties>
      </text:list-level-style-number>
      <text:list-level-style-number style:num-format="子, 丑, 寅, ..." text:style-name="List8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</text:list-level-style-number>
      <text:list-level-style-number style:num-format="子, 丑, 寅, ..." text:style-name="List8Level7" style:num-suffix="）" style:num-prefix="（" text:level="8">
        <style:list-level-properties text:space-before="4.62cm" text:min-label-width="1.261cm" fo:text-align="start" text:list-level-position-and-space-mode="label-alignment">
          <style:list-level-label-alignment text:label-followed-by="nothing" fo:margin-left="5.881cm" fo:text-indent="-1.261cm"/>
        </style:list-level-properties>
      </text:list-level-style-number>
      <text:list-level-style-number style:num-format="１, ２, ３, ..." text:style-name="List8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style:style style:name="List9Level1" style:family="text">
      <style:text-properties style:font-name="標楷體" style:font-name-asian="標楷體"/>
    </style:style>
    <style:style style:name="List9Level2" style:family="text">
      <style:text-properties style:font-name="標楷體" style:font-name-asian="標楷體"/>
    </style:style>
    <style:style style:name="List9Level3" style:family="text">
      <style:text-properties style:font-name="標楷體" style:font-name-asian="標楷體"/>
    </style:style>
    <style:style style:name="List9Level4" style:family="text">
      <style:text-properties style:font-name="標楷體" style:font-name-asian="標楷體"/>
    </style:style>
    <style:style style:name="List9Level5" style:family="text">
      <style:text-properties style:font-name="標楷體" style:font-name-asian="標楷體"/>
    </style:style>
    <style:style style:name="List9Level6" style:family="text">
      <style:text-properties style:font-name="標楷體" style:font-name-asian="標楷體"/>
    </style:style>
    <style:style style:name="List9Level7" style:family="text">
      <style:text-properties style:font-name="標楷體" style:font-name-asian="標楷體"/>
    </style:style>
    <style:style style:name="List9Level8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、" text:level="1">
        <style:list-level-properties text:space-before="0.559cm" text:min-label-width="1.12cm" fo:text-align="start" text:list-level-position-and-space-mode="label-alignment">
          <style:list-level-label-alignment text:label-followed-by="nothing" fo:margin-left="1.679cm" fo:text-indent="-1.12cm"/>
        </style:list-level-properties>
        <style:text-properties style:font-name="標楷體" style:font-name-asian="標楷體"/>
      </text:list-level-style-number>
      <text:list-level-style-number style:num-format="一, 十, 一百(繁), ..." text:style-name="List9Level1" style:num-suffix=")" style:num-prefix="(" text:level="2">
        <style:list-level-properties text:space-before="1.679cm" text:min-label-width="1.12cm" fo:text-align="start" text:list-level-position-and-space-mode="label-alignment">
          <style:list-level-label-alignment text:label-followed-by="nothing" fo:margin-left="2.799cm" fo:text-indent="-1.12cm"/>
        </style:list-level-properties>
        <style:text-properties style:font-name="標楷體" style:font-name-asian="標楷體"/>
      </text:list-level-style-number>
      <text:list-level-style-number style:num-format="１, ２, ３, ..." text:style-name="List9Level2" style:num-suffix="、" text:level="3">
        <style:list-level-properties text:space-before="2.222cm" text:min-label-width="1.12cm" fo:text-align="start" text:list-level-position-and-space-mode="label-alignment">
          <style:list-level-label-alignment text:label-followed-by="nothing" fo:margin-left="3.343cm" fo:text-indent="-1.12cm"/>
        </style:list-level-properties>
        <style:text-properties style:font-name="標楷體" style:font-name-asian="標楷體"/>
      </text:list-level-style-number>
      <text:list-level-style-number style:num-format="１, ２, ３, ..." text:style-name="List9Level3" style:num-suffix=")" style:num-prefix="(" text:level="4">
        <style:list-level-properties text:space-before="2.799cm" text:min-label-width="1.12cm" fo:text-align="start" text:list-level-position-and-space-mode="label-alignment">
          <style:list-level-label-alignment text:label-followed-by="nothing" fo:margin-left="3.919cm" fo:text-indent="-1.12cm"/>
        </style:list-level-properties>
        <style:text-properties style:font-name="標楷體" style:font-name-asian="標楷體"/>
      </text:list-level-style-number>
      <text:list-level-style-number style:num-format="甲, 乙, 丙, ..." text:style-name="List9Level4" style:num-suffix="、" text:level="5">
        <style:list-level-properties text:space-before="3.919cm" text:min-label-width="1.12cm" fo:text-align="start" text:list-level-position-and-space-mode="label-alignment">
          <style:list-level-label-alignment text:label-followed-by="nothing" fo:margin-left="5.039cm" fo:text-indent="-1.12cm"/>
        </style:list-level-properties>
        <style:text-properties style:font-name="標楷體" style:font-name-asian="標楷體"/>
      </text:list-level-style-number>
      <text:list-level-style-number style:num-format="甲, 乙, 丙, ..." text:style-name="List9Level5" style:num-suffix=")" style:num-prefix="(" text:level="6">
        <style:list-level-properties text:space-before="4.48cm" text:min-label-width="1.12cm" fo:text-align="start" text:list-level-position-and-space-mode="label-alignment">
          <style:list-level-label-alignment text:label-followed-by="nothing" fo:margin-left="5.6cm" fo:text-indent="-1.12cm"/>
        </style:list-level-properties>
        <style:text-properties style:font-name="標楷體" style:font-name-asian="標楷體"/>
      </text:list-level-style-number>
      <text:list-level-style-number style:num-format="子, 丑, 寅, ..." text:style-name="List9Level6" style:num-suffix="、" text:level="7">
        <style:list-level-properties text:space-before="5.6cm" text:min-label-width="1.12cm" fo:text-align="start" text:list-level-position-and-space-mode="label-alignment">
          <style:list-level-label-alignment text:label-followed-by="nothing" fo:margin-left="6.72cm" fo:text-indent="-1.12cm"/>
        </style:list-level-properties>
        <style:text-properties style:font-name="標楷體" style:font-name-asian="標楷體"/>
      </text:list-level-style-number>
      <text:list-level-style-number style:num-format="子, 丑, 寅, ..." text:style-name="List9Level7" style:num-suffix=")" style:num-prefix="(" text:level="8">
        <style:list-level-properties text:space-before="6.159cm" text:min-label-width="1.12cm" fo:text-align="start" text:list-level-position-and-space-mode="label-alignment">
          <style:list-level-label-alignment text:label-followed-by="nothing" fo:margin-left="7.28cm" fo:text-indent="-1.12cm"/>
        </style:list-level-properties>
        <style:text-properties style:font-name="標楷體" style:font-name-asian="標楷體"/>
      </text:list-level-style-number>
      <text:list-level-style-number style:num-format="１, ２, ３, ..." text:style-name="List9Level8" style:num-suffix="）" text:level="9">
        <style:list-level-properties text:space-before="7.28cm" text:min-label-width="1.12cm" fo:text-align="start" text:list-level-position-and-space-mode="label-alignment">
          <style:list-level-label-alignment text:label-followed-by="nothing" fo:margin-left="8.4cm" fo:text-indent="-1.12cm"/>
        </style:list-level-properties>
        <style:text-properties style:font-name="標楷體" style:font-name-asian="標楷體"/>
      </text:list-level-style-number>
    </text:list-style>
    <style:style style:name="List10Level0" style:family="text">
      <style:text-properties fo:font-weight="normal" style:font-weight-asian="normal" style:text-underline-style="none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17Level0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Wingdings"/>
    </style:style>
    <text:list-style style:name="LS21">
      <text:list-level-style-bullet text:bullet-char="" text:style-name="List21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body-style-name="Endnote_20_text"/>
  </office:styles>
  <office:automatic-styles>
    <style:page-layout style:name="pm1">
      <style:page-layout-properties style:print-orientation="portrait" fo:page-width="14.803cm" fo:page-height="21.003cm" fo:padding-top="0cm" fo:margin-top="0.6cm" fo:padding-bottom="0cm" fo:margin-bottom="1.3cm" fo:padding-left="0cm" fo:margin-left="1.501cm" fo:padding-right="0cm" fo:margin-right="1.501cm"/>
      <style:header-style>
        <style:header-footer-properties fo:min-height="1cm" style:dynamic-spacing="true"/>
      </style:header-style>
      <style:footer-style>
        <style:header-footer-properties fo:min-height="0.7cm" style:dynamic-spacing="true"/>
      </style:footer-style>
    </style:page-layout>
    <style:style style:name="P1" style:family="paragraph" style:parent-style-name="Header" style:master-page-name="Standard">
      <style:paragraph-properties fo:text-align="right" fo:line-height="0.318cm"/>
      <style:text-properties fo:font-size="8pt" style:font-size-asian="8pt"/>
    </style:style>
    <style:style style:name="P2" style:family="paragraph" style:parent-style-name="Header">
      <style:paragraph-properties fo:text-align="right" fo:line-height="0.318cm"/>
    </style:style>
    <style:style style:name="FR1" style:family="graphic" style:parent-style-name="Header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font-size="8pt" style:font-size-asian="8pt"/>
    </style:style>
    <style:style style:name="P3" style:family="paragraph" style:parent-style-name="Footer">
      <style:paragraph-properties fo:text-align="center"/>
    </style:style>
    <style:style style:name="T3_1" style:family="text" style:parent-style-name="Page_20_number"/>
    <style:style style:name="P4" style:family="paragraph" style:parent-style-name="Header">
      <style:paragraph-properties fo:line-height="0.318cm"/>
      <style:text-properties fo:font-size="8pt" style:font-size-asian="8pt"/>
    </style:style>
    <style:style style:name="P5" style:family="paragraph" style:parent-style-name="Header">
      <style:paragraph-properties fo:line-height="0.318cm"/>
    </style:style>
    <style:style style:name="FR2" style:family="graphic" style:parent-style-name="Header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>
      <style:text-properties fo:font-size="8pt" style:font-size-asian="8pt"/>
    </style:style>
    <style:style style:name="P6" style:family="paragraph" style:parent-style-name="Footer">
      <style:paragraph-properties fo:text-align="center"/>
    </style:style>
    <style:style style:name="T6_1" style:family="text" style:parent-style-name="Page_20_number"/>
  </office:automatic-styles>
  <office:master-styles>
    <style:master-page style:name="Standard" style:page-layout-name="pm1">
      <style:header>
        <text:p text:style-name="P1"/>
        <text:p text:style-name="P2"><draw:line svg:x1="-0.079cm" svg:y1="0.492cm" svg:x2="11.79cm" svg:y2="0.492cm" draw:style-name="FR1" draw:z-index="1"/><text:span text:style-name="T2_1">臺北市政府所屬各機關（構）學校聘兼顧問管理規定</text:span></text:p>
      </style:header>
      <style:footer>
        <text:p text:style-name="P3"><text:span text:style-name="T3_1"><text:page-number text:select-page="current"/></text:span></text:p>
      </style:footer>
      <style:header-left>
        <text:p text:style-name="P4"/>
        <text:p text:style-name="P5"><draw:line svg:x1="-0.049cm" svg:y1="0.45cm" svg:x2="11.82cm" svg:y2="0.45cm" draw:style-name="FR2" draw:z-index="0"/><text:span text:style-name="T5_1">臺北市政府所屬各機關（構）學校聘兼顧問管理規定</text:span></text:p>
      </style:header-left>
      <style:footer-left>
        <text:p text:style-name="P6"><text:span text:style-name="T6_1"><text:page-number text:select-page="current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華民國憲法增修條文</dc:title>
    <meta:initial-creator>徐Ms</meta:initial-creator>
    <meta:creation-date>2012-11-23T06:30:00</meta:creation-date>
    <dc:creator>AliceWu</dc:creator>
    <dc:date>2012-11-23T06:30:00</dc:date>
    <meta:print-date>2011-12-01T06:26:00</meta:print-date>
    <meta:editing-cycles>2</meta:editing-cycles>
    <meta:editing-duration>PT1M</meta:editing-duration>
    <meta:document-statistic meta:page-count="1" meta:paragraph-count="1" meta:row-count="3" meta:word-count="63" meta:character-count="423" meta:non-whitespace-character-count="361"/>
  </office:meta>
</office:document-meta>
</file>