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center" fo:line-height="0.811cm" fo:margin-right="-0.123cm"/>
    </style:style>
    <style:style style:name="T1_1" style:family="text">
      <style:text-properties fo:letter-spacing="-0.011cm" style:font-name="標楷體" fo:font-size="20pt" style:font-name-asian="標楷體" style:font-size-asian="20pt" style:font-size-complex="20pt" fo:font-weight="bold" style:font-weight-asian="bold"/>
    </style:style>
    <style:style style:name="T1_2" style:family="text">
      <style:text-properties fo:letter-spacing="-0.011cm" style:font-name="標楷體" fo:font-size="20pt" style:font-name-asian="標楷體" style:font-size-asian="20pt" style:font-size-complex="20pt" fo:font-weight="bold" style:font-weight-asian="bold"/>
    </style:style>
    <style:style style:name="T1_3" style:family="text">
      <style:text-properties fo:letter-spacing="-0.011cm" style:font-name="標楷體" fo:font-size="20pt" style:font-name-asian="標楷體" style:font-size-asian="20pt" style:font-size-complex="20pt" fo:font-weight="bold" style:font-weight-asian="bold"/>
    </style:style>
    <style:style style:name="Table1" style:family="table">
      <style:table-properties table:align="left" style:width="15.924cm" fo:margin-left="0cm"/>
    </style:style>
    <style:style style:name="Column1" style:family="table-column">
      <style:table-column-properties style:column-width="5.129cm" style:use-optimal-column-width="false"/>
    </style:style>
    <style:style style:name="Column2" style:family="table-column">
      <style:table-column-properties style:column-width="5.398cm" style:use-optimal-column-width="false"/>
    </style:style>
    <style:style style:name="Column3" style:family="table-column">
      <style:table-column-properties style:column-width="5.398cm" style:use-optimal-column-width="false"/>
    </style:style>
    <style:style style:name="Row1" style:family="table-row">
      <style:table-row-properties style:min-row-height="0.944cm" style:use-optimal-row-height="false"/>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 style:family="paragraph" style:parent-style-name="Normal">
      <style:paragraph-properties fo:text-align="center"/>
    </style:style>
    <style:style style:name="T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center"/>
    </style:style>
    <style:style style:name="T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center"/>
    </style:style>
    <style:style style:name="T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 style:family="table-row">
      <style:table-row-properties style:use-optimal-row-height="false"/>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justify" fo:text-indent="-0.469cm" fo:margin-left="0.469cm"/>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_6"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text-underline-style="solid" style:text-underline-color="font-color"/>
    </style:style>
    <style:style style:name="T5_7"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text-underline-style="solid" style:text-underline-color="font-color"/>
    </style:style>
    <style:style style:name="T5_8"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text-underline-style="solid" style:text-underline-color="font-color"/>
    </style:style>
    <style:style style:name="T5_9"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text-underline-style="solid" style:text-underline-color="font-color"/>
    </style:style>
    <style:style style:name="T5_10"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text-underline-style="solid" style:text-underline-color="font-color"/>
    </style:style>
    <style:style style:name="P6" style:family="paragraph" style:parent-style-name="Normal">
      <style:paragraph-properties fo:text-align="justify" fo:text-indent="-0.423cm" fo:margin-left="0.423cm"/>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_4"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 style:family="paragraph" style:parent-style-name="Normal">
      <style:paragraph-properties fo:text-align="justify" fo:text-indent="-0.423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 style:family="paragraph" style:parent-style-name="Normal">
      <style:paragraph-properties fo:text-align="justify" fo:text-indent="-0.423cm" fo:margin-left="0.423cm"/>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justify" fo:text-indent="-0.469cm" fo:margin-left="0.469cm"/>
    </style:style>
    <style:style style:name="T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9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0" style:family="paragraph" style:parent-style-name="Normal">
      <style:paragraph-properties fo:text-align="justify" fo:text-indent="0.847cm" fo:margin-left="0.444cm"/>
    </style:style>
    <style:style style:name="T10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10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10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align="justify" fo:text-indent="-0.898cm" fo:margin-left="0.898cm" fo:margin-right="0.067cm"/>
    </style:style>
    <style:style style:name="T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1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1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1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1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2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2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 style:family="paragraph" style:parent-style-name="Normal">
      <style:paragraph-properties fo:text-align="justify" fo:text-indent="-0.898cm" fo:margin-left="0.898cm" fo:margin-right="0.067cm"/>
    </style:style>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_1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_1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_1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_1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_2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_2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_2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_2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_2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_2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_2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_2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_2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_2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_3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_3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_3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_3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_3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_3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_3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_3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_3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 style:family="paragraph" style:parent-style-name="Normal">
      <style:paragraph-properties fo:text-align="justify" fo:text-indent="-0.898cm" fo:margin-left="0.928cm" fo:margin-right="0.067cm"/>
    </style:style>
    <style:style style:name="T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_1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_1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_1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_1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_2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_2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_2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_2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_2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_2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_2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_2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_2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_2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_3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_3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_3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_3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_3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_3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_3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_3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_3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_3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_4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_4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_4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_4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_4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_4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_4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_4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_4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_4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_5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_5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_5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_5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_5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_5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 style:family="paragraph" style:parent-style-name="Normal"/>
  </office:automatic-styles>
  <office:body>
    <office:text>
      <text:p text:style-name="P1"><text:span text:style-name="T1_1">勞工退休金條例施行細則第三十四條修正</text:span><text:span text:style-name="T1_2">條文</text:span><text:span text:style-name="T1_3">對照表</text:span></text:p>
      <table:table table:style-name="Table1">
        <table:table-column table:style-name="Column1"/>
        <table:table-column table:style-name="Column2"/>
        <table:table-column table:style-name="Column3"/>
        <table:table-row table:style-name="Row1">
          <table:table-cell table:style-name="Cell1">
            <text:p text:style-name="P2"><text:span text:style-name="T2_1">修正條文</text:span></text:p>
          </table:table-cell>
          <table:table-cell table:style-name="Cell2">
            <text:p text:style-name="P3"><text:span text:style-name="T3_1">現行條文</text:span></text:p>
          </table:table-cell>
          <table:table-cell table:style-name="Cell3">
            <text:p text:style-name="P4"><text:span text:style-name="T4_1">說明</text:span></text:p>
          </table:table-cell>
        </table:table-row>
        <table:table-row table:style-name="Row2">
          <table:table-cell table:style-name="Cell4">
            <text:p text:style-name="P5"><text:span text:style-name="T5_1">第三十四條　</text:span><text:span text:style-name="T5_2">勞工申請退休金時之累積收益金額，除已分配入專戶之收益外，尚未分配</text:span><text:span text:style-name="T5_3">期間</text:span><text:span text:style-name="T5_4">之收益</text:span><text:span text:style-name="T5_5">，</text:span><text:span text:style-name="T5_6">以</text:span><text:span text:style-name="T5_7">勞工申請當月</text:span><text:span text:style-name="T5_8">監理會公告最近月份之</text:span><text:span text:style-name="T5_9">收益率，計算至申請當月止</text:span><text:span text:style-name="T5_10">。</text:span></text:p>
            <text:p text:style-name="P6"><text:span text:style-name="T6_1">　　　前項所定</text:span><text:span text:style-name="T6_2">收益率</text:span><text:span text:style-name="T6_3">，</text:span><text:span text:style-name="T6_4">計算</text:span><text:span text:style-name="T6_5">至百分率小數點第四位。</text:span></text:p>
            <text:p text:style-name="P7"/>
            <text:p text:style-name="P8"/>
          </table:table-cell>
          <table:table-cell table:style-name="Cell5">
            <text:p text:style-name="P9"><text:span text:style-name="T9_1">第三十四條　勞工申請退休金時之累積收益金額，除已分配入專戶之收益外，尚未分配</text:span><text:span text:style-name="T9_2">收益部分，</text:span><text:span text:style-name="T9_3">以前一期收益分配標準，計算至申請當月止。前一期收益分配標準未達保證收益時，以監理會依第三十二條規定公告前一期每月最低保證收益率之全年平均為準。</text:span></text:p>
            <text:p text:style-name="P10"><text:span text:style-name="T10_1">前項所定</text:span><text:span text:style-name="T10_2">全年平均</text:span><text:span text:style-name="T10_3">，計算至百分率小數點第四位。</text:span></text:p>
          </table:table-cell>
          <table:table-cell table:style-name="Cell6">
            <text:p text:style-name="P11"><text:span text:style-name="T11_1">一、</text:span><text:span text:style-name="T11_2">依現行規定，勞工申請退休金時，尚未分配</text:span><text:span text:style-name="T11_3">期間之</text:span><text:span text:style-name="T11_4">收益（以下簡稱預分配收益）係以前一期收益分配標準與前一期全年平均保證收益率擇高者計算，</text:span><text:span text:style-name="T11_5">無法</text:span><text:span text:style-name="T11_6">真實反映分配期間之</text:span><text:span text:style-name="T11_7">基金</text:span><text:span text:style-name="T11_8">實際運用</text:span><text:span text:style-name="T11_9">報酬</text:span><text:span text:style-name="T11_10">，</text:span><text:span text:style-name="T11_11">亦</text:span><text:span text:style-name="T11_12">恐</text:span><text:span text:style-name="T11_13">影響</text:span><text:span text:style-name="T11_14">尚未申請退休</text:span><text:span text:style-name="T11_15">金</text:span><text:span text:style-name="T11_16">之勞工</text:span><text:span text:style-name="T11_17">當年度可分配收益之權益，</text:span><text:span text:style-name="T11_18">未</text:span><text:span text:style-name="T11_19">盡</text:span><text:span text:style-name="T11_20">合理與公平</text:span><text:span text:style-name="T11_21">。</text:span></text:p>
            <text:p text:style-name="P12"><text:span text:style-name="T12_1">二、</text:span><text:span text:style-name="T12_2">為使勞工申請退休金時</text:span><text:span text:style-name="T12_3">，</text:span><text:span text:style-name="T12_4">預分配收益</text:span><text:span text:style-name="T12_5">更</text:span><text:span text:style-name="T12_6">臻公平合理，且</text:span><text:span text:style-name="T12_7">合於</text:span><text:span text:style-name="T12_8">勞工退休金條例第</text:span><text:span text:style-name="T12_9">二十三</text:span><text:span text:style-name="T12_10">條</text:span><text:span text:style-name="T12_11">、本細則第三十二條規定</text:span><text:span text:style-name="T12_12">「保證收益機制」之</text:span><text:span text:style-name="T12_13">精神</text:span><text:span text:style-name="T12_14">，</text:span><text:span text:style-name="T12_15">即</text:span><text:span text:style-name="T12_16">勞工個人專戶</text:span><text:span text:style-name="T12_17">由</text:span><text:span text:style-name="T12_18">開始提繳</text:span><text:span text:style-name="T12_19">之日起至依法領取退休金之日止期間之平均每年之年收益率，不得低於此一期間當地銀行兩年定期存款利率之平均數，如有</text:span><text:span text:style-name="T12_20">不足始由國庫補足</text:span><text:span text:style-name="T12_21">，</text:span><text:span text:style-name="T12_22">爰修正預分配收益以勞工申請當月</text:span><text:span text:style-name="T12_23">勞</text:span><text:span text:style-name="T12_24">工</text:span><text:span text:style-name="T12_25">退</text:span><text:span text:style-name="T12_26">休基金</text:span><text:span text:style-name="T12_27">監理會</text:span><text:span text:style-name="T12_28">（以下簡稱監理會）</text:span><text:span text:style-name="T12_29">公告最近月份之收益率（即當年度累積收益率），計算至申請當月止</text:span><text:span text:style-name="T12_30">，並刪除前一期之收益分配標準</text:span><text:span text:style-name="T12_31">與平均保證收益率擇高者計算</text:span><text:span text:style-name="T12_32">之規定。</text:span><text:span text:style-name="T12_33">又因</text:span><text:span text:style-name="T12_34">前開收益率影響勞工預分配金額甚鉅，為使同</text:span><text:span text:style-name="T12_35">月份</text:span><text:span text:style-name="T12_36">申請退休金勞工之預分配</text:span><text:span text:style-name="T12_37">收益</text:span><text:span text:style-name="T12_38">計算基準一致，監理會應於每月初以公告方式為之。</text:span></text:p>
            <text:p text:style-name="P13"><text:span text:style-name="T13_1">三</text:span><text:span text:style-name="T13_2">、</text:span><text:span text:style-name="T13_3">例如：</text:span><text:span text:style-name="T13_4">勞</text:span><text:span text:style-name="T13_5">工於</text:span><text:span text:style-name="T13_6">一</text:span><text:span text:style-name="T13_7">百零</text:span><text:span text:style-name="T13_8">一</text:span><text:span text:style-name="T13_9">年</text:span><text:span text:style-name="T13_10">九</text:span><text:span text:style-name="T13_11">月</text:span><text:span text:style-name="T13_12">十一</text:span><text:span text:style-name="T13_13">日</text:span><text:span text:style-name="T13_14">申請退休金，</text:span><text:span text:style-name="T13_15">依現行規定，</text:span><text:span text:style-name="T13_16">一</text:span><text:span text:style-name="T13_17">百零</text:span><text:span text:style-name="T13_18">一</text:span><text:span text:style-name="T13_19">年</text:span><text:span text:style-name="T13_20">一</text:span><text:span text:style-name="T13_21">月</text:span><text:span text:style-name="T13_22">至一</text:span><text:span text:style-name="T13_23">百零</text:span><text:span text:style-name="T13_24">一年九月止預分配收益，係以一</text:span><text:span text:style-name="T13_25">百</text:span><text:span text:style-name="T13_26">年度收益（即前一期收益）分配標準，與一</text:span><text:span text:style-name="T13_27">百</text:span><text:span text:style-name="T13_28">年度平均保證收益率（即前一期最低保證收益率之全年平均）擇高計算至</text:span><text:span text:style-name="T13_29">申請當月止（一</text:span><text:span text:style-name="T13_30">百零</text:span><text:span text:style-name="T13_31">一年</text:span><text:span text:style-name="T13_32">九</text:span><text:span text:style-name="T13_33">月底）</text:span><text:span text:style-name="T13_34">。</text:span><text:span text:style-name="T13_35">本次修訂</text:span><text:span text:style-name="T13_36">，</text:span><text:span text:style-name="T13_37">預分配收益</text:span><text:span text:style-name="T13_38">則</text:span><text:span text:style-name="T13_39">以勞工申請當月監理會公告最近月份之收益率（即一</text:span><text:span text:style-name="T13_40">百零</text:span><text:span text:style-name="T13_41">一</text:span><text:span text:style-name="T13_42">年一月至</text:span><text:span text:style-name="T13_43">七</text:span><text:span text:style-name="T13_44">月之累積收益率），計算至申請當月</text:span><text:span text:style-name="T13_45">止</text:span><text:span text:style-name="T13_46">（一</text:span><text:span text:style-name="T13_47">百零</text:span><text:span text:style-name="T13_48">一年九月底）</text:span><text:span text:style-name="T13_49">，</text:span><text:span text:style-name="T13_50">以</text:span><text:span text:style-name="T13_51">貼近</text:span><text:span text:style-name="T13_52">預分配期間</text:span><text:span text:style-name="T13_53">基金實</text:span><text:span text:style-name="T13_54">際投資</text:span><text:span text:style-name="T13_55">報酬。</text:span></text:p>
          </table:table-cell>
        </table:table-row>
      </table:table>
      <text:p text:style-name="P14"/>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1.501cm" fo:padding-bottom="0cm" fo:margin-bottom="2.54cm" fo:padding-left="0cm" fo:margin-left="2.501cm" fo:padding-right="0cm" fo:margin-right="2.501cm"/>
      <style:header-style>
        <style:header-footer-properties fo:min-height="1.039cm" style:dynamic-spacing="true"/>
      </style:header-style>
    </style:page-layout>
    <style:style style:name="P1" style:family="paragraph" style:parent-style-name="Header" style:master-page-name="Standard"/>
    <style:style style:name="T1_1" style:family="text"/>
  </office:automatic-styles>
  <office:master-styles>
    <style:master-page style:name="Standard" style:page-layout-name="pm1">
      <style:header>
        <text:p text:style-name="P1"><text:span text:style-name="T1_1"><text:s text:c="65"/></text:span></text:p>
      </style:head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勞工退休金條例施行細則第三十四條條文</dc:title>
    <meta:initial-creator>User</meta:initial-creator>
    <meta:creation-date>2012-11-28T06:41:00</meta:creation-date>
    <dc:creator>sara</dc:creator>
    <dc:date>2012-11-28T06:41:00</dc:date>
    <meta:print-date>2012-09-04T08:31:00</meta:print-date>
    <meta:editing-cycles>2</meta:editing-cycles>
    <meta:editing-duration>PT2M</meta:editing-duration>
    <meta:document-statistic meta:page-count="1" meta:paragraph-count="1" meta:row-count="6" meta:word-count="135" meta:character-count="906" meta:non-whitespace-character-count="772"/>
  </office:meta>
</office:document-meta>
</file>