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  <style:font-face style:name="(使用中文字型)" svg:font-family="(使用中文字型)" style:font-family-generic="roman"/>
  </office:font-face-decls>
  <office:automatic-styles>
    <style:style style:name="P1" style:family="paragraph" style:parent-style-name="Normal" style:master-page-name="Standard">
      <style:paragraph-properties style:line-height-at-least="0cm" style:page-number="1"/>
    </style:style>
    <style:style style:name="T1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2" style:family="paragraph" style:parent-style-name="Normal">
      <style:paragraph-properties fo:text-indent="-0.952cm" style:line-height-at-least="0cm" fo:margin-left="0.952cm">
        <style:tab-stops>
          <style:tab-stop style:type="left" style:leader-style="none" style:position="0.63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style:line-height-at-least="0cm">
        <style:tab-stops>
          <style:tab-stop style:type="left" style:leader-style="none" style:position="0.388cm"/>
        </style:tab-stops>
      </style:paragraph-properties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style:line-height-at-least="0cm">
        <style:tab-stops>
          <style:tab-stop style:type="left" style:leader-style="none" style:position="0.388cm"/>
        </style:tab-stops>
      </style:paragraph-properties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style:line-height-at-least="0cm">
        <style:tab-stops>
          <style:tab-stop style:type="left" style:leader-style="none" style:position="0.388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style:line-height-at-least="0cm">
        <style:tab-stops>
          <style:tab-stop style:type="left" style:leader-style="none" style:position="0.388cm"/>
        </style:tab-stops>
      </style:paragraph-properties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style:line-height-at-least="0cm">
        <style:tab-stops>
          <style:tab-stop style:type="left" style:leader-style="none" style:position="0.388cm"/>
        </style:tab-stops>
      </style:paragraph-properties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style:line-height-at-least="0cm">
        <style:tab-stops>
          <style:tab-stop style:type="left" style:leader-style="none" style:position="0.388cm"/>
        </style:tab-stops>
      </style:paragraph-properties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style:line-height-at-least="0cm">
        <style:tab-stops>
          <style:tab-stop style:type="left" style:leader-style="none" style:position="0.38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style:line-height-at-least="0cm">
        <style:tab-stops>
          <style:tab-stop style:type="left" style:leader-style="none" style:position="0.388cm"/>
        </style:tab-stops>
      </style:paragraph-properties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style:line-height-at-least="0cm">
        <style:tab-stops>
          <style:tab-stop style:type="left" style:leader-style="none" style:position="0.38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style:line-height-at-least="0cm">
        <style:tab-stops>
          <style:tab-stop style:type="left" style:leader-style="none" style:position="0.706cm"/>
        </style:tab-stops>
      </style:paragraph-properties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style:line-height-at-least="0cm">
        <style:tab-stops>
          <style:tab-stop style:type="left" style:leader-style="none" style:position="0.70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style:line-height-at-least="0cm">
        <style:tab-stops>
          <style:tab-stop style:type="left" style:leader-style="none" style:position="0.70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style:line-height-at-least="0cm"/>
      <style:text-properties style:font-name="標楷體" style:font-name-asian="標楷體" fo:font-weight="bold" style:font-weight-asian="bold"/>
    </style:style>
    <style:style style:name="P16" style:family="paragraph" style:parent-style-name="Normal">
      <style:paragraph-properties style:line-height-at-least="0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T16_7" style:family="text">
      <style:text-properties style:font-name="標楷體" fo:font-size="14pt" style:font-name-asian="標楷體" style:font-size-asian="14pt" style:font-size-complex="14pt"/>
    </style:style>
    <style:style style:name="T16_8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style:line-height-at-least="0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style:line-height-at-least="0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T18_5" style:family="text">
      <style:text-properties style:font-name="標楷體" fo:font-size="14pt" style:font-name-asian="標楷體" style:font-size-asian="14pt" style:font-size-complex="14pt"/>
    </style:style>
    <style:style style:name="T18_6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件一：</text:span><text:span text:style-name="T1_2">申請審查案件</text:span><text:span text:style-name="T1_3">應檢附文件</text:span></text:p>
      <text:list text:style-name="LS1" xml:id="list0">
        <text:list-item>
          <text:p text:style-name="P2"><text:span text:style-name="T2_1">申請書</text:span></text:p>
        </text:list-item>
        <text:list-item>
          <text:p text:style-name="P3"><text:span text:style-name="T3_1">地籍配置圖（附地籍圖</text:span><text:span text:style-name="T3_2">謄</text:span><text:span text:style-name="T3_3">本）</text:span></text:p>
        </text:list-item>
        <text:list-item>
          <text:p text:style-name="P4"><text:span text:style-name="T4_1">基地附近排水系統現況圖</text:span></text:p>
        </text:list-item>
        <text:list-item>
          <text:p text:style-name="P5"><text:span text:style-name="T5_1">建築物一樓核准平面圖</text:span><text:span text:style-name="T5_2">（附建照影本）</text:span></text:p>
        </text:list-item>
        <text:list-item>
          <text:p text:style-name="P6"><text:span text:style-name="T6_1">排水系統</text:span><text:span text:style-name="T6_2">平面設計圖（需標明樁號）</text:span></text:p>
        </text:list-item>
        <text:list-item>
          <text:p text:style-name="P7"><text:span text:style-name="T7_1">排水系統</text:span><text:span text:style-name="T7_2">縱斷面圖</text:span></text:p>
        </text:list-item>
        <text:list-item>
          <text:p text:style-name="P8"><text:span text:style-name="T8_1">排水系統</text:span><text:span text:style-name="T8_2">橫斷面</text:span><text:span text:style-name="T8_3">圖</text:span></text:p>
        </text:list-item>
        <text:list-item>
          <text:p text:style-name="P9"><text:span text:style-name="T9_1">排水系統各部詳圖</text:span></text:p>
        </text:list-item>
        <text:list-item>
          <text:p text:style-name="P10"><text:span text:style-name="T10_1">道路設計指示標高及水準點（附建築線指示</text:span><text:span text:style-name="T10_2">圖</text:span><text:span text:style-name="T10_3">）</text:span></text:p>
        </text:list-item>
        <text:list-item>
          <text:p text:style-name="P11"><text:span text:style-name="T11_1">水理計算資料(含集水區分析</text:span><text:span text:style-name="T11_2">圖</text:span><text:span text:style-name="T11_3">)</text:span></text:p>
        </text:list-item>
        <text:list-item>
          <text:p text:style-name="P12"><text:span text:style-name="T12_1">其他</text:span><text:span text:style-name="T12_2">(包含切結書等)</text:span></text:p>
        </text:list-item>
        <text:list-item>
          <text:p text:style-name="P13"><text:span text:style-name="T13_1">基地內排水配置圖說</text:span></text:p>
        </text:list-item>
        <text:list-item>
          <text:p text:style-name="P14"><text:span text:style-name="T14_1">已完成繳納之審查及查驗費用文件及收據。</text:span></text:p>
        </text:list-item>
      </text:list>
      <text:p text:style-name="P15"/>
      <text:p text:style-name="P16"><text:span text:style-name="T16_1">◎</text:span><text:span text:style-name="T16_2">如為其他公務機關申請者免附</text:span><text:span text:style-name="T16_3">地籍配置圖</text:span><text:span text:style-name="T16_4">、</text:span><text:span text:style-name="T16_5">建築物一樓核准平面圖</text:span><text:span text:style-name="T16_6">（附建照影本）、</text:span><text:span text:style-name="T16_7">其他</text:span><text:span text:style-name="T16_8">(包含切結書等)</text:span></text:p>
      <text:p text:style-name="P17"><text:span text:style-name="T17_1">◎</text:span><text:span text:style-name="T17_2">鄰接山坡地建築案之排水審查申請案第二項僅需檢附</text:span><text:span text:style-name="T17_3">建築物一樓平面圖</text:span></text:p>
      <text:p text:style-name="P18"><text:span text:style-name="T18_1">◎</text:span><text:span text:style-name="T18_2">非建照案件者無需檢附</text:span><text:span text:style-name="T18_3">建築線指示</text:span><text:span text:style-name="T18_4">圖及</text:span><text:span text:style-name="T18_5">建築物一樓核准平面圖</text:span><text:span text:style-name="T18_6">（附建照影本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  <style:font-face style:name="(使用中文字型)" svg:font-family="(使用中文字型)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style:style style:name="List1Level0" style:family="text">
      <style:text-properties style:font-name="(使用中文字型)" fo:font-size="16pt" style:font-size-asian="16pt"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="(使用中文字型)" fo:font-size="16pt" style:font-size-asian="16pt"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(使用中文字型)" fo:font-size="16pt" style:font-size-asian="16pt"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="(使用中文字型)" fo:font-size="16pt" style:font-size-asian="16pt"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：申請審查案件應檢附文件</dc:title>
    <meta:initial-creator>HEO</meta:initial-creator>
    <meta:creation-date>2012-12-13T07:29:00</meta:creation-date>
    <dc:creator>AliceWu</dc:creator>
    <dc:date>2012-12-13T07:29:00</dc:date>
    <meta:print-date>2012-10-31T08:41:00</meta:print-date>
    <meta:editing-cycles>2</meta:editing-cycles>
    <meta:document-statistic meta:page-count="1" meta:paragraph-count="1" meta:row-count="2" meta:word-count="45" meta:character-count="305" meta:non-whitespace-character-count="261"/>
  </office:meta>
</office:document-meta>
</file>