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  <style:font-face style:name="(使用中文字型)" svg:font-family="(使用中文字型)" style:font-family-generic="roman"/>
  </office:font-face-decls>
  <office:automatic-styles>
    <style:style style:name="P1" style:family="paragraph" style:parent-style-name="Normal" style:master-page-name="Standard">
      <style:paragraph-properties style:line-height-at-least="0cm" style:page-number="1"/>
    </style:style>
    <style:style style:name="T1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_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_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_4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_5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2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margin-bottom="0.318cm"/>
      <style:text-properties style:font-name="標楷體" fo:font-size="14pt" style:font-name-asian="標楷體" style:font-size-asian="14pt" style:font-name-complex="DFKaiShu-SB-Estd-BF" style:font-size-complex="14pt"/>
    </style:style>
    <style:style style:name="P7" style:family="paragraph" style:parent-style-name="Normal"/>
  </office:automatic-styles>
  <office:body>
    <office:text>
      <text:p text:style-name="P1"><text:span text:style-name="T1_1">附件</text:span><text:span text:style-name="T1_2">二</text:span><text:span text:style-name="T1_3">：</text:span><text:span text:style-name="T1_4">申請完工查驗案件</text:span><text:span text:style-name="T1_5">應檢附文件</text:span></text:p>
      <text:list text:style-name="LS2" xml:id="list0">
        <text:list-item>
          <text:p text:style-name="P2"><text:span text:style-name="T2_1">申請書</text:span></text:p>
        </text:list-item>
        <text:list-item>
          <text:p text:style-name="P3"><text:span text:style-name="T3_1">檢附工程隱蔽部分照片</text:span></text:p>
        </text:list-item>
        <text:list-item>
          <text:p text:style-name="P4"><text:span text:style-name="T4_1">檢附原核准排水設施圖說影本</text:span></text:p>
        </text:list-item>
      </text:list>
      <text:p text:style-name="P5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  <style:font-face style:name="(使用中文字型)" svg:font-family="(使用中文字型)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style:style style:name="List1Level0" style:family="text">
      <style:text-properties style:font-name="(使用中文字型)" fo:font-size="16pt" style:font-size-asian="16pt"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style:font-name="(使用中文字型)" fo:font-size="16pt" style:font-size-asian="16pt"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(使用中文字型)" fo:font-size="16pt" style:font-size-asian="16pt"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style:font-name="(使用中文字型)" fo:font-size="16pt" style:font-size-asian="16pt"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：申請審查案件應檢附文件</dc:title>
    <meta:initial-creator>HEO</meta:initial-creator>
    <meta:creation-date>2012-12-13T07:29:00</meta:creation-date>
    <dc:creator>AliceWu</dc:creator>
    <dc:date>2012-12-13T07:29:00</dc:date>
    <meta:print-date>2012-10-31T08:41:00</meta:print-date>
    <meta:editing-cycles>2</meta:editing-cycles>
    <meta:document-statistic meta:page-count="1" meta:paragraph-count="1" meta:row-count="1" meta:word-count="7" meta:character-count="49" meta:non-whitespace-character-count="43"/>
  </office:meta>
</office:document-meta>
</file>