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Verdana" svg:font-family="Verdana" style:font-pitch="variable" style:font-family-generic="swiss"/>
  </office:font-face-decls>
  <office:automatic-styles>
    <style:style style:name="P1" style:family="paragraph" style:parent-style-name="Normal" style:master-page-name="Standard">
      <style:paragraph-properties fo:text-align="justify" fo:text-align-last="justify" fo:line-height="0.882cm"/>
    </style:style>
    <style:style style:name="T1_1" style:family="text">
      <style:text-properties style:font-name="標楷體" fo:font-size="20pt" style:font-name-asian="標楷體" style:font-size-asian="20pt" style:font-size-complex="20pt"/>
    </style:style>
    <style:style style:name="P2" style:family="paragraph" style:parent-style-name="Normal">
      <style:paragraph-properties fo:text-align="justify" fo:text-align-last="justify" fo:line-height="0.882cm"/>
    </style:style>
    <style:style style:name="T2_1" style:family="text">
      <style:text-properties style:font-name="標楷體" fo:font-size="20pt" style:font-name-asian="標楷體" style:font-size-asian="20pt" style:font-size-complex="20pt"/>
    </style:style>
    <style:style style:name="T2_2" style:family="text">
      <style:text-properties style:font-name="標楷體" fo:font-size="20pt" style:font-name-asian="標楷體" style:font-size-asian="20pt" style:font-size-complex="20pt"/>
    </style:style>
    <style:style style:name="Table1" style:family="table">
      <style:table-properties table:align="left" style:width="17.145cm" fo:margin-left="-0.127cm"/>
    </style:style>
    <style:style style:name="Column1" style:family="table-column">
      <style:table-column-properties style:column-width="6.032cm" style:use-optimal-column-width="false"/>
    </style:style>
    <style:style style:name="Column2" style:family="table-column">
      <style:table-column-properties style:column-width="6.032cm" style:use-optimal-column-width="false"/>
    </style:style>
    <style:style style:name="Column3" style:family="table-column">
      <style:table-column-properties style:column-width="5.0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letter-spacing="0.212cm"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8.541cm"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311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7" style:family="paragraph" style:parent-style-name="HTML_20_Preformatted">
      <style:paragraph-properties fo:text-indent="-0.423cm" fo:margin-left="0.423cm" fo:orphans="2" fo:widows="2">
        <style:tab-stops>
          <style:tab-stop style:type="left" style:leader-style="none" style:position="1.192cm"/>
          <style:tab-stop style:type="left" style:leader-style="none" style:position="2.311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311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2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2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_2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9" style:family="paragraph" style:parent-style-name="HTML_20_Preformatted">
      <style:paragraph-properties fo:text-align="justify" fo:text-indent="0.423cm" fo:orphans="2" fo:widows="2">
        <style:tab-stops>
          <style:tab-stop style:type="left" style:leader-style="none" style:position="2.734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 style:family="paragraph" style:parent-style-name="HTML_20_Preformatted">
      <style:paragraph-properties fo:text-align="justify" fo:text-indent="-0.635cm" fo:margin-left="1.058cm" fo:orphans="2" fo:widows="2">
        <style:tab-stops>
          <style:tab-stop style:type="left" style:leader-style="none" style:position="1.676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635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HTML_20_Preformatted">
      <style:paragraph-properties fo:text-indent="0.847cm" fo:margin-left="0.423cm" fo:orphans="2" fo:widows="2">
        <style:tab-stops>
          <style:tab-stop style:type="left" style:leader-style="none" style:position="1.192cm"/>
          <style:tab-stop style:type="left" style:leader-style="none" style:position="2.311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cm" fo:margin-left="0cm">
        <style:tab-stops>
          <style:tab-stop style:type="left" style:leader-style="none" style:position="0.84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 style:family="paragraph" style:parent-style-name="HTML_20_Preformatted">
      <style:paragraph-properties fo:text-align="justify" fo:text-indent="0cm" fo:margin-left="0cm" fo:orphans="2" fo:widows="2">
        <style:tab-stops>
          <style:tab-stop style:type="left" style:leader-style="none" style:position="0.847cm"/>
          <style:tab-stop style:type="left" style:leader-style="none" style:position="2.734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HTML_20_Preformatted">
      <style:paragraph-properties fo:text-align="justify" fo:text-indent="-0.847cm" fo:margin-left="0.847cm" fo:orphans="2" fo:widows="2">
        <style:tab-stops>
          <style:tab-stop style:type="left" style:leader-style="none" style:position="1.887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1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5_1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1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1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2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5_3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6" style:family="paragraph" style:parent-style-name="HTML_20_Preformatted">
      <style:paragraph-properties fo:text-align="justify" fo:text-indent="0cm" fo:margin-left="0cm" fo:orphans="2" fo:widows="2">
        <style:tab-stops>
          <style:tab-stop style:type="left" style:leader-style="none" style:position="0.847cm"/>
          <style:tab-stop style:type="left" style:leader-style="none" style:position="2.734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 style:family="paragraph" style:parent-style-name="HTML_20_Preformatted">
      <style:paragraph-properties fo:text-align="justify" fo:text-indent="-0.635cm" fo:margin-left="0.847cm" fo:orphans="2" fo:widows="2">
        <style:tab-stops>
          <style:tab-stop style:type="left" style:leader-style="none" style:position="1.887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text-underline-style="solid" style:text-underline-color="font-color"/>
    </style:style>
    <style:style style:name="T1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1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T2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P2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font-weight-complex="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847cm" fo:margin-left="0.847cm"/>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 style:family="paragraph" style:parent-style-name="Normal">
      <style:paragraph-properties fo:text-align="justify" fo:text-indent="-0.847cm" fo:margin-left="0.847cm"/>
    </style:style>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1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4" style:family="paragraph" style:parent-style-name="Normal">
      <style:paragraph-properties fo:text-align="justify" fo:text-indent="-0.847cm" fo:margin-left="0.847cm"/>
    </style:style>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align="justify"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text-indent="0.847cm" fo:margin-left="0.423cm" fo:orphans="2" fo:widows="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1.2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3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1.2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align="justify" fo:text-indent="1.2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align="justify" fo:text-inden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Normal">
      <style:paragraph-properties fo:text-align="justify" fo:text-indent="0.847cm" fo:margin-left="0.423cm" fo:orphans="2" fo:widows="2"/>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423cm"/>
    </style:style>
    <style:style style:name="T4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 style:family="paragraph" style:parent-style-name="Normal">
      <style:paragraph-properties fo:text-align="justify" fo:text-indent="0.847cm" fo:margin-left="0.423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tab-stops>
          <style:tab-stop style:type="left" style:leader-style="none" style:position="0.952cm"/>
        </style:tab-stops>
      </style:paragraph-properties>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6.322cm"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4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5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Normal">
      <style:paragraph-properties fo:text-align="justify"/>
      <style:text-properties fo:color="#ff0000" style:font-name="細明體" fo:font-size="10pt" style:font-name-asian="細明體" style:font-size-asian="10pt" style:font-name-complex="細明體" style:font-size-complex="10pt" fo:language="en" fo:language-asian="zh" fo:language-complex="ar" fo:country="US" fo:country-asian="TW" fo:country-complex="SA"/>
    </style:style>
    <style:style style:name="P47" style:family="paragraph" style:parent-style-name="Normal">
      <style:paragraph-properties fo:text-align="justify"/>
      <style:text-properties fo:color="#ff0000" style:font-name="細明體" fo:font-size="10pt" style:font-name-asian="細明體" style:font-size-asian="10pt" style:font-name-complex="細明體" style:font-size-complex="10pt" fo:language="en" fo:language-asian="zh" fo:language-complex="ar" fo:country="US" fo:country-asian="TW" fo:country-complex="SA"/>
    </style:style>
    <style:style style:name="P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1" style:family="paragraph" style:parent-style-name="Normal">
      <style:paragraph-properties fo:text-align="justify" fo:text-indent="-0.847cm" fo:margin-left="0.847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423cm" fo:margin-left="0.423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fo:margin-left="0.423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4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4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4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4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4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style:tab-stops>
          <style:tab-stop style:type="left" style:leader-style="none" style:position="0.318cm"/>
          <style:tab-stop style:type="left" style:leader-style="none" style:position="0.952cm"/>
        </style:tab-stops>
      </style:paragraph-properties>
    </style:style>
    <style:style style:name="T5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6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7" style:family="paragraph" style:parent-style-name="Normal">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text-properties style:font-name="標楷體" style:font-name-asian="標楷體"/>
    </style:style>
  </office:automatic-styles>
  <office:body>
    <office:text>
      <text:p text:style-name="P1"><text:span text:style-name="T1_1">雇主聘僱外國人許可及管理辦法</text:span></text:p>
      <text:p text:style-name="P2"><text:span text:style-name="T2_1">部分條文修正</text:span><text:span text:style-name="T2_2">條文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條文</text:span></text:p>
          </table:table-cell>
          <table:table-cell table:style-name="Cell2">
            <text:p text:style-name="P4"><text:span text:style-name="T4_1">現行條文</text:span></text:p>
          </table:table-cell>
          <table:table-cell table:style-name="Cell3">
            <text:p text:style-name="P5"><text:span text:style-name="T5_1">說</text:span><text:span text:style-name="T5_2">明</text:span></text:p>
          </table:table-cell>
        </table:table-row>
        <table:table-row table:style-name="Row2">
          <table:table-cell table:style-name="Cell4">
            <text:p text:style-name="P6"><text:span text:style-name="T6_1">第十一條之三<text:s text:c="2"/></text:span><text:span text:style-name="T6_2">依國際書面協定開放之行業項目，外國人</text:span><text:span text:style-name="T6_3">依契約</text:span><text:span text:style-name="T6_4">在中華民國境內從事本法第四十六條第一項第一款</text:span><text:span text:style-name="T6_5">或</text:span><text:span text:style-name="T6_6">第</text:span><text:span text:style-name="T6_7">二</text:span><text:span text:style-name="T6_8">款</text:span><text:span text:style-name="T6_9">規定</text:span><text:span text:style-name="T6_10">之</text:span><text:span text:style-name="T6_11">工作，</text:span><text:span text:style-name="T6_12">除本法或本辦法另有規定外，</text:span><text:span text:style-name="T6_13">應由訂約之事業機構，依第一類外國人規定申請許可。</text:span></text:p>
            <text:p text:style-name="P7"><text:span text:style-name="T7_1"><text:s text:c="6"/></text:span><text:span text:style-name="T7_2">前項外國人入國後之管理適</text:span><text:span text:style-name="T7_3">用第一類外國人規定。</text:span></text:p>
            <text:p text:style-name="P8"><text:span text:style-name="T8_1">申請</text:span><text:span text:style-name="T8_2">第一</text:span><text:span text:style-name="T8_3">項許可，除應檢附第</text:span><text:span text:style-name="T8_4">七</text:span><text:span text:style-name="T8_5">條第</text:span><text:span text:style-name="T8_6">一</text:span><text:span text:style-name="T8_7">項第</text:span><text:span text:style-name="T8_8">一</text:span><text:span text:style-name="T8_9">款</text:span><text:span text:style-name="T8_10">、</text:span><text:span text:style-name="T8_11">第</text:span><text:span text:style-name="T8_12">五</text:span><text:span text:style-name="T8_13">款、第</text:span><text:span text:style-name="T8_14">六</text:span><text:span text:style-name="T8_15">款</text:span><text:span text:style-name="T8_16">及</text:span><text:span text:style-name="T8_17">第</text:span><text:span text:style-name="T8_18">二</text:span><text:span text:style-name="T8_19">項第</text:span><text:span text:style-name="T8_20">四款</text:span><text:span text:style-name="T8_21">規定</text:span><text:span text:style-name="T8_22">文件外，另應備</text:span><text:span text:style-name="T8_23">下列文件：</text:span></text:p>
            <text:p text:style-name="P9"><text:span text:style-name="T9_1">一、</text:span><text:span text:style-name="T9_2">契約書影本。</text:span></text:p>
            <text:p text:style-name="P10"><text:span text:style-name="T10_1">二、外國人</text:span><text:span text:style-name="T10_2">名冊、護照影本、畢業證書或相關證明文件影本。但外國人入國從事本法第四十六條第一項第二款工作者，免附畢業證書或相關證明文件。</text:span></text:p>
            <text:p text:style-name="P11"><text:span text:style-name="T11_1">外國人從事第一項</text:span><text:span text:style-name="T11_2">工作</text:span><text:span text:style-name="T11_3">應取得執業資格</text:span><text:span text:style-name="T11_4">、</text:span><text:span text:style-name="T11_5">符合一定執業方式及條件</text:span><text:span text:style-name="T11_6">者，</text:span><text:span text:style-name="T11_7">另應符合中央目的事業主管機關所定</text:span><text:span text:style-name="T11_8">之法令</text:span><text:span text:style-name="T11_9">規定。</text:span></text:p>
          </table:table-cell>
          <table:table-cell table:style-name="Cell5">
            <text:p text:style-name="P12"/>
          </table:table-cell>
          <table:table-cell table:style-name="Cell6">
            <text:list text:style-name="LS31" xml:id="list0">
              <text:list-item>
                <text:p text:style-name="P13"><text:span text:style-name="T13_1">本條新增。</text:span></text:p>
              </text:list-item>
              <text:list-item>
                <text:p text:style-name="P14"><text:span text:style-name="T14_1">依據民法規定，涉及</text:span></text:p>
              </text:list-item>
            </text:list>
            <text:p text:style-name="P15"><text:span text:style-name="T15_1"><text:s text:c="4"/></text:span><text:span text:style-name="T15_2">勞務契約有</text:span><text:span text:style-name="T15_3">僱傭、承攬、委任</text:span><text:span text:style-name="T15_4">等</text:span><text:span text:style-name="T15_5">三</text:span><text:span text:style-name="T15_6">類</text:span><text:span text:style-name="T15_7">型</text:span><text:span text:style-name="T15_8">。</text:span><text:span text:style-name="T15_9">配合我國與世界各國簽定自由貿易協定（FTA），部分國家要求在平等互惠原則下，開放外國專業自然人得來</text:span><text:span text:style-name="T15_10">臺</text:span><text:span text:style-name="T15_11">從事</text:span><text:span text:style-name="T15_12">受</text:span><text:span text:style-name="T15_13">委任或承攬</text:span><text:span text:style-name="T15_14">之勞務工作，爰新增本條規定，</text:span><text:span text:style-name="T15_15">明定</text:span><text:span text:style-name="T15_16">依國際書面協定開放之行業項目</text:span><text:span text:style-name="T15_17">，</text:span><text:span text:style-name="T15_18">外國人</text:span><text:span text:style-name="T15_19">依契約</text:span><text:span text:style-name="T15_20">在</text:span><text:span text:style-name="T15_21">我國</text:span><text:span text:style-name="T15_22">境內從事本法第</text:span><text:span text:style-name="T15_23">四十六</text:span><text:span text:style-name="T15_24">條第</text:span><text:span text:style-name="T15_25">一</text:span><text:span text:style-name="T15_26">項</text:span><text:span text:style-name="T15_27">第一款</text:span><text:span text:style-name="T15_28">或</text:span><text:span text:style-name="T15_29">第</text:span><text:span text:style-name="T15_30">二</text:span><text:span text:style-name="T15_31">款</text:span><text:span text:style-name="T15_32">規定</text:span><text:span text:style-name="T15_33">之</text:span><text:span text:style-name="T15_34">工作</text:span><text:span text:style-name="T15_35">，</text:span><text:span text:style-name="T15_36">除本法或本辦法另有規定外，</text:span><text:span text:style-name="T15_37">應由訂約之事業機構(含政府機構、公立學校)申請許可</text:span><text:span text:style-name="T15_38">及管理等規範。</text:span></text:p>
            <text:list text:style-name="LS31" xml:id="list2" text:continue-list="list0">
              <text:list-item>
                <text:p text:style-name="P16"><text:span text:style-name="T16_1">至於外國人在我國境</text:span></text:p>
              </text:list-item>
            </text:list>
            <text:p text:style-name="P17"><text:span text:style-name="T17_1"><text:s text:c="3"/></text:span><text:span text:style-name="T17_2">內提供專業勞務，倘</text:span><text:span text:style-name="T17_3">另</text:span><text:span text:style-name="T17_4">涉及執業資格</text:span><text:span text:style-name="T17_5">及符合一定執業方式及條件</text:span><text:span text:style-name="T17_6">者，仍應符合中央目的事業主管機關所定</text:span><text:span text:style-name="T17_7">規定（例如建築師從事簽證業務，需符合建築師法之執業資格規範</text:span><text:span text:style-name="T17_8">、會計師應取得會計師資格、稅務代理人須申請登記</text:span><text:span text:style-name="T17_9">，</text:span><text:span text:style-name="T17_10">發給證書</text:span><text:span text:style-name="T17_11">、</text:span><text:span text:style-name="T17_12">記帳士應辦理執業登錄，並加入公會，保險經紀人、保險精算人應符合其相關管理辦法，</text:span><text:span text:style-name="T17_13">外國法事務律師須於其執行業務所在地設事務所等</text:span><text:span text:style-name="T17_14">）</text:span><text:span text:style-name="T17_15">。</text:span></text:p>
          </table:table-cell>
        </table:table-row>
        <table:table-row table:style-name="Row3">
          <table:table-cell table:style-name="Cell7">
            <text:p text:style-name="P18"><text:span text:style-name="T18_1">第十二條之一<text:s text:c="2"/></text:span><text:span text:style-name="T18_2">雇主有聘僱家庭看護工意願者，應向中央主管機關公告醫療機構之醫療團隊申請專業評估，</text:span><text:span text:style-name="T18_3">年齡未滿八十歲之被看護者，經專業評估認定有全日照護需要，或年齡滿八十歲以上之被看護者，經專業評估認定有嚴重依賴照護需要</text:span><text:span text:style-name="T18_4">，由直轄市及縣<text:s/>(市)<text:s/>政府之長期照護管理中心推介本國籍照顧服務員，有正當理由無法滿足照顧需求而未能推介成功者，得向中央主管機關申請聘僱外國籍家庭看護工。</text:span></text:p>
            <text:p text:style-name="P19"><text:span text:style-name="T19_1">被看護者持特定重度身心障礙手冊得不經前項評估手續，直接向直轄市及縣<text:s/>(市)<text:s/>政府之長期照護管理中心申請推介本國籍照顧服務員。</text:span></text:p>
          </table:table-cell>
          <table:table-cell table:style-name="Cell8">
            <text:p text:style-name="P20"><text:span text:style-name="T20_1">第十二</text:span><text:span text:style-name="T20_2">條</text:span><text:span text:style-name="T20_3">之一</text:span><text:span text:style-name="T20_4"><text:s text:c="2"/></text:span><text:span text:style-name="T20_5">雇主有聘僱家庭看護工意願者，應向中央主管機關公告醫療機構之醫療團隊申請專業評估，</text:span><text:span text:style-name="T20_6">經評估被看護者須全日二十四小時照護，</text:span><text:span text:style-name="T20_7">由直轄市及縣(市</text:span><text:span text:style-name="T20_8">)</text:span><text:span text:style-name="T20_9">政府之長期照護管理中心推介本國籍照顧服務員，有正當理由無法滿足照顧需求而未能推介成功者，得向中央主管機關申請聘僱外國籍家庭看護工。</text:span></text:p>
            <text:p text:style-name="P21"><text:span text:style-name="T21_1">被看護者持特定重度身心障礙手冊得不經前項評估手續，直接向直轄市及縣<text:s/>(市)<text:s/>政府之長期照護管理中心申請推介本國籍照顧服務員。</text:span></text:p>
          </table:table-cell>
          <table:table-cell table:style-name="Cell9">
            <text:p text:style-name="P22"><text:span text:style-name="T22_1">一、依</text:span><text:span text:style-name="T22_2">衛生署「</text:span><text:span text:style-name="T22_3">九十九</text:span><text:span text:style-name="T22_4">年國民長期照護需要調查」，</text:span><text:span text:style-name="T22_5"><text:s/>我國八十歲以上高齡者之失能率約百分之三十點二四</text:span><text:span text:style-name="T22_6">。次依內政部統計資料，</text:span><text:span text:style-name="T22_7">一百</text:span><text:span text:style-name="T22_8">年我國平均餘命為</text:span><text:span text:style-name="T22_9">七十九點一六</text:span><text:span text:style-name="T22_10">歲。</text:span></text:p>
            <text:p text:style-name="P23"><text:span text:style-name="T23_1">二、基於八十</text:span><text:span text:style-name="T23_2">歲</text:span><text:span text:style-name="T23_3">以上</text:span><text:span text:style-name="T23_4">高齡者</text:span><text:span text:style-name="T23_5">之</text:span><text:span text:style-name="T23_6">照顧及預防意外發生，給予妥適照顧可延緩高齡者進入</text:span><text:span text:style-name="T23_7">重度失能期</text:span><text:span text:style-name="T23_8">，相對</text:span><text:span text:style-name="T23_9">減輕</text:span><text:span text:style-name="T23_10">家庭負擔，</text:span><text:span text:style-name="T23_11">在不妨礙國內長期照護體系發展</text:span><text:span text:style-name="T23_12">及落實外籍勞工補充性原則</text:span><text:span text:style-name="T23_13">下，爰修正明定年齡滿八十歲以上，</text:span><text:span text:style-name="T23_14">經專業評估認定有</text:span><text:span text:style-name="T23_15">嚴重依賴照護需要</text:span><text:span text:style-name="T23_16">者</text:span><text:span text:style-name="T23_17">，</text:span><text:span text:style-name="T23_18">得申請聘僱外籍家庭看護工。</text:span></text:p>
            <text:p text:style-name="P24"><text:span text:style-name="T24_1">三、另配合第一項修正，及避免全日二十四小時照護規定，衍生外籍看護工需從事二十四小時工作之誤解，爰刪除「二十四小時」等文字。</text:span></text:p>
          </table:table-cell>
        </table:table-row>
        <table:table-row table:style-name="Row4">
          <table:table-cell table:style-name="Cell10">
            <text:p text:style-name="P25"><text:span text:style-name="T25_1">第</text:span><text:span text:style-name="T25_2">二</text:span><text:span text:style-name="T25_3">十</text:span><text:span text:style-name="T25_4">七</text:span><text:span text:style-name="T25_5">條</text:span><text:span text:style-name="T25_6">之一<text:s text:c="2"/></text:span><text:span text:style-name="T25_7">雇主申請聘僱從事本法第四十六條第一項第八款至第十款規定工作之外國人者，應於外國人入國後三日內，檢附下列文件通知當地主管機關實施檢查：</text:span></text:p>
            <text:p text:style-name="P26"><text:span text:style-name="T26_1">一、外國人入國通報單。</text:span></text:p>
            <text:p text:style-name="P27"><text:span text:style-name="T27_1">二、外國人生活照顧服務計</text:span></text:p>
            <text:p text:style-name="P28"><text:span text:style-name="T28_1">畫書。但聘僱外國人</text:span><text:span text:style-name="T28_2">從事海洋漁撈工</text:span><text:span text:style-name="T28_3">作</text:span><text:span text:style-name="T28_4">者，免附。</text:span></text:p>
            <text:p text:style-name="P29"><text:span text:style-name="T29_1">三、外國人名冊。</text:span></text:p>
            <text:p text:style-name="P30"><text:span text:style-name="T30_1">四、經外國人本國主管部門驗證之外國人入國工作費用及工資切結書。但符合第二十七條第二項規定者，免附。</text:span></text:p>
            <text:p text:style-name="P31"><text:span text:style-name="T31_1">當地主管機關受理雇主檢附之文件符合前項規定者，應核發受理雇主聘僱外國人入國通報證明書，並辦理第十九條規定事項之檢查。但核發證明書之日前六個月內已檢查合格者，得免實施前項檢查。</text:span></text:p>
          </table:table-cell>
          <table:table-cell table:style-name="Cell11">
            <text:p text:style-name="P32"><text:span text:style-name="T32_1">第</text:span><text:span text:style-name="T32_2">二</text:span><text:span text:style-name="T32_3">十</text:span><text:span text:style-name="T32_4">七條之一</text:span><text:span text:style-name="T32_5"><text:s text:c="2"/></text:span><text:span text:style-name="T32_6">雇主申請聘僱從事本法第四十六條第一項第八款至第十款規定工作之外國人者，應於外國人入國後三日內，檢附下列文件通知當地主管機關實施檢查：</text:span></text:p>
            <text:p text:style-name="P33"><text:span text:style-name="T33_1">一、外國人入國通報單。</text:span></text:p>
            <text:p text:style-name="P34"><text:span text:style-name="T34_1">二、外國人生活照顧服務計</text:span></text:p>
            <text:p text:style-name="P35"><text:span text:style-name="T35_1">畫書。但聘僱外國人</text:span><text:span text:style-name="T35_2">從</text:span></text:p>
            <text:p text:style-name="P36"><text:span text:style-name="T36_1">事海洋漁撈工作者，免</text:span></text:p>
            <text:p text:style-name="P37"><text:span text:style-name="T37_1">附。</text:span></text:p>
            <text:p text:style-name="P38"><text:span text:style-name="T38_1">三、外國人名冊。</text:span></text:p>
            <text:p text:style-name="P39"><text:span text:style-name="T39_1">四、經外國人本國主管部門驗證之外國人入國工作費用及工資切結書。但符合第二十七條第二項規定者，免附。</text:span></text:p>
            <text:p text:style-name="P40"><text:span text:style-name="T40_1">當地主管機關受理雇主檢附之文件符合前項規定者，應核發受理雇主聘僱外國人入國通報證明書，並辦理第十九條規定事項之檢查。但核發證明書之日前六個月內已檢查合格者，得免實施前項檢查。</text:span></text:p>
            <text:p text:style-name="P41"><text:span text:style-name="T41_1">雇主於本辦法</text:span><text:span text:style-name="T41_2">中華民國九十七年十二月二十六日</text:span><text:span text:style-name="T41_3">修正生效前通知當地主管機關所聘僱第一項之外國人已入國，且未經核發前項證明書者，適用前二項規定。</text:span></text:p>
            <text:p text:style-name="P42"/>
          </table:table-cell>
          <table:table-cell table:style-name="Cell12">
            <text:p text:style-name="P43"><text:span text:style-name="T43_1">現行條文第三項乃為解決當地主管機關於本辦法</text:span><text:span text:style-name="T43_2">中華民國九十七年十二月二十六日</text:span><text:span text:style-name="T43_3">修正生效前</text:span><text:span text:style-name="T43_4">雇主已通知所聘僱之外國人已入國，且未經核發證明書之案件，仍應依前二項規定辦理，茲因實務作業上已無此項情形，爰予刪除。</text:span></text:p>
          </table:table-cell>
        </table:table-row>
        <table:table-row table:style-name="Row5">
          <table:table-cell table:style-name="Cell13">
            <text:p text:style-name="P44"><text:span text:style-name="T44_1">第</text:span><text:span text:style-name="T44_2">二十八</text:span><text:span text:style-name="T44_3">條之</text:span><text:span text:style-name="T44_4">一</text:span><text:span text:style-name="T44_5"><text:s text:c="2"/></text:span><text:span text:style-name="T44_6">雇主應自引進第二類外國人入國日起</text:span><text:span text:style-name="T44_7">，</text:span><text:span text:style-name="T44_8">依本法之規定負雇主責任。</text:span></text:p>
            <text:p text:style-name="P45"><text:span text:style-name="T45_1">雇主</text:span><text:span text:style-name="T45_2">未依前條規定申請、逾期申請或申請不符規定者，中央主管機關得核發</text:span><text:span text:style-name="T45_3">法定申請期間內</text:span><text:span text:style-name="T45_4">或</text:span><text:span text:style-name="T45_5">外國人入國日起</text:span><text:span text:style-name="T45_6">至不予核發聘僱許可日之期間之聘僱許可</text:span><text:span text:style-name="T45_7">。</text:span></text:p>
            <text:p text:style-name="P46"/>
            <text:p text:style-name="P47"/>
            <text:p text:style-name="P48"/>
          </table:table-cell>
          <table:table-cell table:style-name="Cell14">
            <text:p text:style-name="P49"/>
          </table:table-cell>
          <table:table-cell table:style-name="Cell15">
            <text:p text:style-name="P50"><text:span text:style-name="T50_1">一、本條新增。</text:span></text:p>
            <text:p text:style-name="P51"><text:span text:style-name="T51_1">二、</text:span><text:span text:style-name="T51_2">依</text:span><text:span text:style-name="T51_3">本辦法第</text:span><text:span text:style-name="T51_4">二十八</text:span><text:span text:style-name="T51_5">條</text:span><text:span text:style-name="T51_6">規定，雇主引進</text:span><text:span text:style-name="T51_7">之</text:span><text:span text:style-name="T51_8">第二類</text:span><text:span text:style-name="T51_9">外國人入國後</text:span><text:span text:style-name="T51_10">，</text:span><text:span text:style-name="T51_11">應向</text:span><text:span text:style-name="T51_12">中央主管機關</text:span><text:span text:style-name="T51_13">申請聘僱許可，且應自引進該外國人入國日起依本法之規定負雇主責任；惟實務上雇主</text:span><text:span text:style-name="T51_14">合法引進外國人後，未依前條規定申請、逾期申請或申請不符規定，致中央主管機關未能依法核發聘僱許可，然雇主於法定申請時間內或自外國人入境日起</text:span><text:span text:style-name="T51_15">至</text:span><text:span text:style-name="T51_16">中央主管機關</text:span><text:span text:style-name="T51_17">不予許可日止之</text:span><text:span text:style-name="T51_18">期</text:span><text:span text:style-name="T51_19">間，確有實質聘僱外國人，則雇主除有合法指揮監督外國人工作之權利，亦應負有相對雇主應盡之義務，爰明定類此案件雇主於該</text:span><text:span text:style-name="T51_20">合法</text:span><text:span text:style-name="T51_21">實際聘僱外國人期間，</text:span><text:span text:style-name="T51_22">中央主管機關</text:span><text:span text:style-name="T51_23">於不違反本法相關規定時，得核發聘僱許可。</text:span></text:p>
            <text:p text:style-name="P52"/>
          </table:table-cell>
        </table:table-row>
        <table:table-row table:style-name="Row6">
          <table:table-cell table:style-name="Cell16">
            <text:p text:style-name="P53"><text:span text:style-name="T53_1">第二十九條<text:s text:c="2"/></text:span><text:span text:style-name="T53_2">有本法第五十二條第二項重大特殊情形、</text:span><text:span text:style-name="T53_3">重大工程</text:span><text:span text:style-name="T53_4">或聘僱外國人從事本法第四十六條第一項第十一款規定之工作，其</text:span><text:span text:style-name="T53_5">聘僱許可有效期限屆滿日前六十日期間內，雇主如有繼續聘僱該</text:span><text:span text:style-name="T53_6">等</text:span><text:span text:style-name="T53_7">外國人之必要者，於該期限內應備展延聘僱許可申請書及其他經中央主管機關規定之文件，向中央主管機關申請展延聘僱許可。</text:span></text:p>
          </table:table-cell>
          <table:table-cell table:style-name="Cell17">
            <text:p text:style-name="P54"><text:span text:style-name="T54_1">第二十九條<text:s text:c="2"/></text:span><text:span text:style-name="T54_2">聘僱許可</text:span><text:span text:style-name="T54_3">或</text:span><text:span text:style-name="T54_4">重大工程</text:span><text:span text:style-name="T54_5">展延聘僱許可</text:span><text:span text:style-name="T54_6">有效期限屆滿日前六十日期間內，雇主如有繼續聘僱該</text:span><text:span text:style-name="T54_7">第二類</text:span><text:span text:style-name="T54_8">外國人之必要者，於該期限內應備展延聘僱許可申請書</text:span><text:span text:style-name="T54_9">或重大工程再展延聘僱許可申請書</text:span><text:span text:style-name="T54_10">及其他經中央主管機關規定之文件，向中央主管機關申請展延</text:span><text:span text:style-name="T54_11">或再展延</text:span><text:span text:style-name="T54_12">聘僱許可。</text:span></text:p>
            <text:p text:style-name="P55"/>
          </table:table-cell>
          <table:table-cell table:style-name="Cell18">
            <text:p text:style-name="P56"><text:span text:style-name="T56_1">茲因本法第五十二條規定修正後，除</text:span><text:span text:style-name="T56_2">本法第五十二條第二項重大特殊情形、重大工程或聘僱外國人從事本法第四十六條第一項第十一款規定之工作外，其餘第二類</text:span><text:span text:style-name="T56_3">外國人</text:span><text:span text:style-name="T56_4">已無申請展延聘僱許可之規定，爰修正申請</text:span><text:span text:style-name="T56_5">展延聘僱許可</text:span><text:span text:style-name="T56_6">之規定。</text:span></text:p>
            <text:p text:style-name="P57"/>
            <text:p text:style-name="P58"/>
          </table: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Verdana" svg:font-family="Verdan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UnnamedUserStyle21"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1_20_字元_20_字元_20_字元" style:display-name=" 字元 字元1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Body_20_Text_20_Indent" style:display-name="Body Text Indent" style:family="paragraph" style:parent-style-name="Normal">
      <style:paragraph-properties fo:text-indent="0.949cm" fo:line-height="0.706cm" fo:margin-left="1.714cm"/>
      <style:text-properties style:font-name="標楷體" fo:font-size="13pt" style:font-name-asian="標楷體" style:font-size-asian="13pt" style:font-size-complex="13pt"/>
    </style:style>
    <style:style style:name="_20_字元_20_字元_20_字元" style:display-name="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20_字元_20_字元_20_字元_20_字元_20_字元_20_字元" style:display-name=" 字元 字元 字元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甲, 乙, 丙, ..." text:style-name="List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甲, 乙, 丙, ..."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甲, 乙, 丙, ..."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甲, 乙, 丙, ..."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style:font-name="Times New Roman" style:font-name-asian="Times New Roman"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2Level1" style:num-suffix="、" text:level="2">
        <style:list-level-properties text:space-before="0.847cm" text:min-label-width="1.588cm" fo:text-align="start" text:list-level-position-and-space-mode="label-alignment">
          <style:list-level-label-alignment text:label-followed-by="listtab" fo:margin-left="2.434cm" fo:text-indent="-1.588cm"/>
        </style:list-level-properties>
        <style:text-properties style:font-name="Times New Roman" style:font-name-asian="Times New Roman"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fo:language="en" fo:country="US" style:text-underline-style="solid"/>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style:text-underline-style="solid"/>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complex="新細明體"/>
    </style:style>
    <text:list-style style:name="LS15">
      <text:list-level-style-number style:num-format="一, 十, 一百(繁), ..." text:style-name="List1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complex="新細明體"/>
      </text:list-level-style-number>
      <text:list-level-style-number style:num-format="甲, 乙, 丙, ..." text:style-name="List1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Times New Roman" style:font-name-complex="Times New Roman"/>
    </style:style>
    <text:list-style style:name="LS17">
      <text:list-level-style-number style:num-format="一, 十, 一百(繁), ..." text:style-name="List17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Times New Roman" style:font-name-asian="Times New Roman" style:font-name-complex="Times New Roman"/>
      </text:list-level-style-number>
      <text:list-level-style-number style:num-format="甲, 乙, 丙, ..." text:style-name="List17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7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7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7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7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7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7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7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8">
      <text:list-level-style-number style:num-format="一, 十, 一百(繁), ..." text:style-name="List18Level0" style:num-suffix="、" text:level="1">
        <style:list-level-properties text:space-before="0.432cm" text:min-label-width="1.27cm" fo:text-align="start" text:list-level-position-and-space-mode="label-alignment">
          <style:list-level-label-alignment text:label-followed-by="listtab" fo:margin-left="1.702cm" fo:text-indent="-1.27cm"/>
        </style:list-level-properties>
      </text:list-level-style-number>
      <text:list-level-style-number style:num-format="甲, 乙, 丙, ..." text:style-name="List18Level1" style:num-suffix="、" text:level="2">
        <style:list-level-properties text:space-before="1.279cm" text:min-label-width="0.847cm" fo:text-align="start" text:list-level-position-and-space-mode="label-alignment">
          <style:list-level-label-alignment text:label-followed-by="listtab" fo:margin-left="2.125cm" fo:text-indent="-0.847cm"/>
        </style:list-level-properties>
      </text:list-level-style-number>
      <text:list-level-style-number style:num-format="i" text:style-name="List18Level2" style:num-suffix="." text:level="3">
        <style:list-level-properties text:min-label-width="2.972cm" text:min-label-distance="0.847cm" fo:text-align="end" text:list-level-position-and-space-mode="label-alignment">
          <style:list-level-label-alignment text:label-followed-by="listtab" fo:margin-left="2.972cm" fo:text-indent="-0.847cm"/>
        </style:list-level-properties>
      </text:list-level-style-number>
      <text:list-level-style-number style:num-format="1" text:style-name="List18Level3" style:num-suffix="." text:level="4">
        <style:list-level-properties text:space-before="2.972cm" text:min-label-width="0.847cm" fo:text-align="start" text:list-level-position-and-space-mode="label-alignment">
          <style:list-level-label-alignment text:label-followed-by="listtab" fo:margin-left="3.819cm" fo:text-indent="-0.847cm"/>
        </style:list-level-properties>
      </text:list-level-style-number>
      <text:list-level-style-number style:num-format="甲, 乙, 丙, ..." text:style-name="List18Level4" style:num-suffix="、" text:level="5">
        <style:list-level-properties text:space-before="3.819cm" text:min-label-width="0.847cm" fo:text-align="start" text:list-level-position-and-space-mode="label-alignment">
          <style:list-level-label-alignment text:label-followed-by="listtab" fo:margin-left="4.665cm" fo:text-indent="-0.847cm"/>
        </style:list-level-properties>
      </text:list-level-style-number>
      <text:list-level-style-number style:num-format="i" text:style-name="List18Level5" style:num-suffix="." text:level="6">
        <style:list-level-properties text:min-label-width="5.512cm" text:min-label-distance="0.847cm" fo:text-align="end" text:list-level-position-and-space-mode="label-alignment">
          <style:list-level-label-alignment text:label-followed-by="listtab" fo:margin-left="5.512cm" fo:text-indent="-0.847cm"/>
        </style:list-level-properties>
      </text:list-level-style-number>
      <text:list-level-style-number style:num-format="1" text:style-name="List18Level6" style:num-suffix="." text:level="7">
        <style:list-level-properties text:space-before="5.512cm" text:min-label-width="0.847cm" fo:text-align="start" text:list-level-position-and-space-mode="label-alignment">
          <style:list-level-label-alignment text:label-followed-by="listtab" fo:margin-left="6.359cm" fo:text-indent="-0.847cm"/>
        </style:list-level-properties>
      </text:list-level-style-number>
      <text:list-level-style-number style:num-format="甲, 乙, 丙, ..." text:style-name="List18Level7" style:num-suffix="、" text:level="8">
        <style:list-level-properties text:space-before="6.359cm" text:min-label-width="0.847cm" fo:text-align="start" text:list-level-position-and-space-mode="label-alignment">
          <style:list-level-label-alignment text:label-followed-by="listtab" fo:margin-left="7.205cm" fo:text-indent="-0.847cm"/>
        </style:list-level-properties>
      </text:list-level-style-number>
      <text:list-level-style-number style:num-format="i" text:style-name="List18Level8" style:num-suffix="." text:level="9">
        <style:list-level-properties text:min-label-width="8.052cm" text:min-label-distance="0.847cm" fo:text-align="end" text:list-level-position-and-space-mode="label-alignment">
          <style:list-level-label-alignment text:label-followed-by="listtab" fo:margin-left="8.05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127cm" text:min-label-width="0.847cm" fo:text-align="start" text:list-level-position-and-space-mode="label-alignment">
          <style:list-level-label-alignment text:label-followed-by="listtab" fo:margin-left="0.974cm" fo:text-indent="-0.847cm"/>
        </style:list-level-properties>
      </text:list-level-style-number>
      <text:list-level-style-number style:num-format="甲, 乙, 丙, ..." text:style-name="List27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7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7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7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7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7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7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7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text:list-style style:name="LS28">
      <text:list-level-style-number style:num-format="一, 十, 一百(繁), ..." text:style-name="List28Level0" style:num-suffix="、" text:level="1">
        <style:list-level-properties text:space-before="0.254cm" text:min-label-width="0.847cm" fo:text-align="start" text:list-level-position-and-space-mode="label-alignment">
          <style:list-level-label-alignment text:label-followed-by="listtab" fo:margin-left="1.101cm" fo:text-indent="-0.847cm"/>
        </style:list-level-properties>
      </text:list-level-style-number>
      <text:list-level-style-number style:num-format="甲, 乙, 丙, ..." text:style-name="List28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28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28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甲, 乙, 丙, ..." text:style-name="List28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28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28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甲, 乙, 丙, ..." text:style-name="List28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28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style:style style:name="List29Level0" style:family="text">
      <style:text-properties style:text-underline-style="solid"/>
    </style: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solid"/>
      </text:list-level-style-number>
      <text:list-level-style-number style:num-format="一, 十, 一百(繁), ..." text:start-value="2"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fo:language="en" fo:country="US"/>
    </style:style>
    <text:list-style style:name="LS30">
      <text:list-level-style-number style:num-format="一, 十, 一百(繁), ..." text:style-name="List30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fo:color="#000000" fo:language="en" fo:country="U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401cm" fo:padding-right="0cm" fo:margin-right="2.5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雇主聘僱外國人許可及管理辦法部分條文修正草案</dc:title>
    <meta:initial-creator>L7100042</meta:initial-creator>
    <meta:creation-date>2012-12-19T08:12:00</meta:creation-date>
    <dc:creator>sara</dc:creator>
    <dc:date>2012-12-19T08:12:00</dc:date>
    <meta:print-date>2012-11-16T07:44:00</meta:print-date>
    <meta:editing-cycles>2</meta:editing-cycles>
    <meta:editing-duration>PT1M</meta:editing-duration>
    <meta:document-statistic meta:page-count="1" meta:paragraph-count="5" meta:row-count="20" meta:word-count="437" meta:character-count="2923" meta:non-whitespace-character-count="2491"/>
  </office:meta>
</office:document-meta>
</file>