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688cm" fo:margin-left="0cm"/>
    </style:style>
    <style:style style:name="Column1" style:family="table-column">
      <style:table-column-properties style:column-width="5.235cm"/>
    </style:style>
    <style:style style:name="Column2" style:family="table-column">
      <style:table-column-properties style:column-width="4.815cm"/>
    </style:style>
    <style:style style:name="Column3" style:family="table-column">
      <style:table-column-properties style:column-width="5.637cm"/>
    </style:style>
    <style:style style:name="Row1" style:family="table-row">
      <style:table-row-properties style:min-row-height="1.04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8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19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center" fo:margin-top="0.12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048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055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011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99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993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642cm" fo:keep-together="always"/>
    </style:style>
    <style:style style:name="Cell20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22" style:family="paragraph" style:parent-style-name="Normal">
      <style:paragraph-properties fo:text-align="justify" fo:text-indent="-1.476cm" fo:margin-top="0.127cm" fo:margin-left="1.633cm" fo:margin-right="0.187cm">
        <style:tab-stops>
          <style:tab-stop style:type="left" style:leader-style="none" style:position="2.177cm"/>
          <style:tab-stop style:type="left" style:leader-style="none" style:position="12.548cm"/>
          <style:tab-stop style:type="left" style:leader-style="none" style:position="17.043cm"/>
          <style:tab-stop style:type="left" style:leader-style="none" style:position="18.948cm"/>
          <style:tab-stop style:type="left" style:leader-style="none" style:position="20.641cm"/>
          <style:tab-stop style:type="left" style:leader-style="none" style:position="23.088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 fo:text-indent="-1.476cm" fo:margin-top="0.127cm" fo:margin-left="1.633cm" fo:margin-right="0.187cm">
        <style:tab-stops>
          <style:tab-stop style:type="left" style:leader-style="none" style:position="2.177cm"/>
          <style:tab-stop style:type="left" style:leader-style="none" style:position="12.548cm"/>
          <style:tab-stop style:type="left" style:leader-style="none" style:position="17.043cm"/>
          <style:tab-stop style:type="left" style:leader-style="none" style:position="18.948cm"/>
          <style:tab-stop style:type="left" style:leader-style="none" style:position="20.641cm"/>
          <style:tab-stop style:type="left" style:leader-style="none" style:position="23.088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align="justify" fo:text-indent="-1.476cm" fo:margin-top="0.127cm" fo:margin-left="1.633cm" fo:margin-right="0.187cm">
        <style:tab-stops>
          <style:tab-stop style:type="left" style:leader-style="none" style:position="2.177cm"/>
          <style:tab-stop style:type="left" style:leader-style="none" style:position="12.548cm"/>
          <style:tab-stop style:type="left" style:leader-style="none" style:position="17.043cm"/>
          <style:tab-stop style:type="left" style:leader-style="none" style:position="18.948cm"/>
          <style:tab-stop style:type="left" style:leader-style="none" style:position="20.641cm"/>
          <style:tab-stop style:type="left" style:leader-style="none" style:position="23.088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5" style:family="paragraph" style:parent-style-name="Normal">
      <style:paragraph-properties fo:text-align="justify" fo:line-height="0.706cm"/>
      <style:text-properties style:font-name="標楷體" fo:font-size="18pt" style:font-name-asian="標楷體" style:font-size-asian="18pt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706cm" fo:margin-top="0cm" fo:margin-bottom="0cm"/>
    </style:style>
    <style:style style:name="T26_1" style:family="text">
      <style:text-properties fo:font-size="18pt" style:font-name-asian="標楷體" style:font-size-asian="18pt" style:font-size-complex="18pt"/>
    </style:style>
    <style:style style:name="T26_2" style:family="text">
      <style:text-properties fo:font-size="18pt" style:font-name-asian="標楷體" style:font-size-asian="18pt" style:font-size-complex="18pt"/>
    </style:style>
    <style:style style:name="P27" style:family="paragraph" style:parent-style-name="Normal">
      <style:paragraph-properties fo:line-height="1.2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私立就業服務機構不予申請籌設許可、設立許可或重新申請設立許可之</text:span></text:p>
            <text:p text:style-name="P2"><text:span text:style-name="T2_1">行蹤不明人數及比率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辦理聘僱許可之</text:span></text:p>
            <text:p text:style-name="P4"><text:span text:style-name="T4_1">外國人人數</text:span></text:p>
          </table:table-cell>
          <table:table-cell table:style-name="Cell3">
            <text:p text:style-name="P5"><text:span text:style-name="T5_1">行蹤不明人數</text:span></text:p>
          </table:table-cell>
          <table:table-cell table:style-name="Cell4">
            <text:p text:style-name="P6"><text:span text:style-name="T6_1">行蹤不明</text:span><text:span text:style-name="T6_2">比率</text:span></text:p>
          </table:table-cell>
        </table:table-row>
        <table:table-row table:style-name="Row3">
          <table:table-cell table:style-name="Cell5">
            <text:p text:style-name="P7"><text:span text:style-name="T7_1">一人至十</text:span><text:span text:style-name="T7_2">人</text:span></text:p>
          </table:table-cell>
          <table:table-cell table:style-name="Cell6">
            <text:p text:style-name="P8"><text:span text:style-name="T8_1">二</text:span><text:span text:style-name="T8_2">人以上</text:span></text:p>
          </table:table-cell>
          <table:table-cell table:style-name="Cell7">
            <text:p text:style-name="P9"><text:span text:style-name="T9_1">百分之</text:span><text:span text:style-name="T9_2">十八點七</text:span><text:span text:style-name="T9_3">以上</text:span></text:p>
          </table:table-cell>
        </table:table-row>
        <table:table-row table:style-name="Row4">
          <table:table-cell table:style-name="Cell8">
            <text:p text:style-name="P10"><text:span text:style-name="T10_1">十一人至一百</text:span><text:span text:style-name="T10_2">人</text:span></text:p>
          </table:table-cell>
          <table:table-cell table:style-name="Cell9">
            <text:p text:style-name="P11"><text:span text:style-name="T11_1">四</text:span><text:span text:style-name="T11_2">人以上</text:span></text:p>
          </table:table-cell>
          <table:table-cell table:style-name="Cell10">
            <text:p text:style-name="P12"><text:span text:style-name="T12_1">百分之六點五</text:span><text:span text:style-name="T12_2">以上</text:span></text:p>
          </table:table-cell>
        </table:table-row>
        <table:table-row table:style-name="Row5">
          <table:table-cell table:style-name="Cell11">
            <text:p text:style-name="P13"><text:span text:style-name="T13_1">一百零一人至二百</text:span><text:span text:style-name="T13_2">人</text:span></text:p>
          </table:table-cell>
          <table:table-cell table:style-name="Cell12">
            <text:p text:style-name="P14"><text:span text:style-name="T14_1">七</text:span><text:span text:style-name="T14_2">人以上</text:span></text:p>
          </table:table-cell>
          <table:table-cell table:style-name="Cell13">
            <text:p text:style-name="P15"><text:span text:style-name="T15_1">百分之四點二</text:span><text:span text:style-name="T15_2">以上</text:span></text:p>
          </table:table-cell>
        </table:table-row>
        <table:table-row table:style-name="Row6">
          <table:table-cell table:style-name="Cell14">
            <text:p text:style-name="P16"><text:span text:style-name="T16_1">二百零一人至三百</text:span><text:span text:style-name="T16_2">人</text:span></text:p>
          </table:table-cell>
          <table:table-cell table:style-name="Cell15">
            <text:p text:style-name="P17"><text:span text:style-name="T17_1">十</text:span><text:span text:style-name="T17_2">人以上</text:span></text:p>
          </table:table-cell>
          <table:table-cell table:style-name="Cell16">
            <text:p text:style-name="P18"><text:span text:style-name="T18_1">百分之三點八</text:span><text:span text:style-name="T18_2">以上</text:span></text:p>
          </table:table-cell>
        </table:table-row>
        <table:table-row table:style-name="Row7">
          <table:table-cell table:style-name="Cell17">
            <text:p text:style-name="P19"><text:span text:style-name="T19_1">三百零一</text:span><text:span text:style-name="T19_2">人以上</text:span></text:p>
          </table:table-cell>
          <table:table-cell table:style-name="Cell18">
            <text:p text:style-name="P20"><text:span text:style-name="T20_1">二十五</text:span><text:span text:style-name="T20_2">人以上</text:span></text:p>
          </table:table-cell>
          <table:table-cell table:style-name="Cell19">
            <text:p text:style-name="P21"><text:span text:style-name="T21_1">百分之三點一</text:span><text:span text:style-name="T21_2">以上</text:span></text:p>
          </table:table-cell>
        </table:table-row>
        <table:table-row table:style-name="Row8">
          <table:table-cell table:style-name="Cell20" table:number-columns-spanned="3">
            <text:p text:style-name="P22"><text:span text:style-name="T22_1">註一</text:span><text:span text:style-name="T22_2">：</text:span><text:span text:style-name="T22_3">辦理聘僱許可之外國人人數：指申請之日前二年內辦理聘僱許可之外國人總人數。</text:span></text:p>
            <text:p text:style-name="P23"><text:span text:style-name="T23_1">註二</text:span><text:span text:style-name="T23_2">：</text:span><text:span text:style-name="T23_3">行蹤不明人數：指外國人入國後三個月內，發生</text:span><text:span text:style-name="T23_4">連續曠職三日失去聯繫</text:span><text:span text:style-name="T23_5">之</text:span><text:span text:style-name="T23_6">情事，經廢止或不予核發聘僱許可之</text:span><text:span text:style-name="T23_7">總</text:span><text:span text:style-name="T23_8">人數。</text:span></text:p>
            <text:p text:style-name="P24"><text:span text:style-name="T24_1">註三</text:span><text:span text:style-name="T24_2">：</text:span><text:span text:style-name="T24_3">行蹤不明比率＝行蹤不明人數</text:span><text:span text:style-name="T24_4">÷</text:span><text:span text:style-name="T24_5">辦理聘僱許可之外國人人數</text:span></text:p>
          </table:table-cell>
          <table:covered-table-cell/>
          <table:covered-table-cell/>
        </table:table-row>
      </table:table>
      <text:p text:style-name="P25"><draw:frame svg:x="-2.092cm" svg:y="-1.538cm" svg:width="17.593cm" svg:height="1.686cm" draw:style-name="FR1" text:anchor-type="char" draw:z-index="0"><draw:text-box><text:p text:style-name="P26"><text:span text:style-name="T26_1">附表</text:span><text:span text:style-name="T26_2">一</text:span></text:p></draw:text-box></draw:frame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Body_20_Text_20_Indent" style:display-name="Body Text Indent" style:family="paragraph" style:parent-style-name="Normal">
      <style:paragraph-properties fo:line-height="0.847cm" fo:margin-left="0.988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一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Date" style:family="paragraph" style:parent-style-name="Normal">
      <style:paragraph-properties fo:text-align="right"/>
      <style:text-properties style:font-name="標楷體" fo:font-size="10pt" style:font-name-asian="標楷體" style:font-size-asian="10pt" fo:font-weight="bold" style:font-weight-asian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壹, 貳, 參, ..." text:style-name="List1Level0" style:num-suffix="、" text:level="1">
        <style:list-level-properties text:space-before="0.9cm" text:min-label-width="1.201cm" fo:text-align="start" text:list-level-position-and-space-mode="label-alignment">
          <style:list-level-label-alignment text:label-followed-by="listtab" fo:margin-left="2.101cm" fo:text-indent="-1.201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501cm" text:min-label-width="1.099cm" fo:text-align="start" text:list-level-position-and-space-mode="label-alignment">
          <style:list-level-label-alignment text:label-followed-by="listtab" fo:margin-left="1.6cm" fo:text-indent="-1.099cm"/>
        </style:list-level-properties>
      </text:list-level-style-number>
    </text:list-style>
    <text:list-style style:name="LS3">
      <text:list-level-style-number style:num-format="一, 十, 一百(繁), ..." text:style-name="List3Level0" text:level="1">
        <style:list-level-properties text:space-before="0.501cm" text:min-label-width="0.6cm" fo:text-align="start" text:list-level-position-and-space-mode="label-alignment">
          <style:list-level-label-alignment text:label-followed-by="listtab" fo:margin-left="1.101cm" fo:text-indent="-0.6cm"/>
        </style:list-level-properties>
      </text:list-level-style-number>
    </text:list-style>
    <text:list-style style:name="LS4">
      <text:list-level-style-number style:num-format="一, 十, 一百(繁), ..." text:style-name="List4Level0" text:level="1">
        <style:list-level-properties text:space-before="0.501cm" text:min-label-width="0.6cm" fo:text-align="start" text:list-level-position-and-space-mode="label-alignment">
          <style:list-level-label-alignment text:label-followed-by="listtab" fo:margin-left="1.101cm" fo:text-indent="-0.6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style:style style:name="List6Level0" style:family="text">
      <style:text-properties fo:font-size="24pt" style:font-size-asian="24pt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801cm" fo:text-align="start" text:list-level-position-and-space-mode="label-alignment">
          <style:list-level-label-alignment text:label-followed-by="listtab" fo:margin-left="1.801cm" fo:text-indent="-1.801cm"/>
        </style:list-level-properties>
        <style:text-properties fo:font-size="24pt" style:font-size-asian="24pt"/>
      </text:list-level-style-number>
    </text:list-style>
    <style:style style:name="List7Level0" style:family="text">
      <style:text-properties fo:font-size="24pt" style:font-size-asian="24pt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801cm" fo:text-align="start" text:list-level-position-and-space-mode="label-alignment">
          <style:list-level-label-alignment text:label-followed-by="listtab" fo:margin-left="1.801cm" fo:text-indent="-1.801cm"/>
        </style:list-level-properties>
        <style:text-properties fo:font-size="24pt" style:font-size-asian="24pt"/>
      </text:list-level-style-number>
    </text:list-style>
    <style:style style:name="List8Level0" style:family="text">
      <style:text-properties fo:font-size="24pt" style:font-size-asian="24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801cm" fo:text-align="start" text:list-level-position-and-space-mode="label-alignment">
          <style:list-level-label-alignment text:label-followed-by="listtab" fo:margin-left="1.801cm" fo:text-indent="-1.801cm"/>
        </style:list-level-properties>
        <style:text-properties fo:font-size="24pt" style:font-size-asian="24pt"/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10Level0" style:family="text">
      <style:text-properties fo:font-size="24pt" style:font-size-asian="24pt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801cm" fo:text-align="start" text:list-level-position-and-space-mode="label-alignment">
          <style:list-level-label-alignment text:label-followed-by="listtab" fo:margin-left="1.801cm" fo:text-indent="-1.801cm"/>
        </style:list-level-properties>
        <style:text-properties fo:font-size="24pt" style:font-size-asian="24pt"/>
      </text:list-level-style-number>
    </text:list-style>
    <style:style style:name="List11Level0" style:family="text">
      <style:text-properties fo:font-size="24pt" style:font-size-asian="24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801cm" fo:text-align="start" text:list-level-position-and-space-mode="label-alignment">
          <style:list-level-label-alignment text:label-followed-by="listtab" fo:margin-left="1.801cm" fo:text-indent="-1.801cm"/>
        </style:list-level-properties>
        <style:text-properties fo:font-size="24pt" style:font-size-asian="24pt"/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.801cm" text:min-label-width="1.3cm" fo:text-align="start" text:list-level-position-and-space-mode="label-alignment">
          <style:list-level-label-alignment text:label-followed-by="listtab" fo:margin-left="2.101cm" fo:text-indent="-1.3cm"/>
        </style:list-level-properties>
      </text:list-level-style-number>
      <text:list-level-style-number style:num-format="１, ２, ３, ..." text:style-name="List16Level1" text:level="2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3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要求自民國九十年起，每年減少一萬五千名籍勞工，至「外勞在我國勞動市場的占有率為百分之一點六」是否有當？敬請公決</dc:title>
    <meta:initial-creator>職業訓練局</meta:initial-creator>
    <meta:creation-date>2012-10-18T08:56:00</meta:creation-date>
    <dc:creator>sara</dc:creator>
    <dc:date>2013-01-04T09:50:00</dc:date>
    <meta:print-date>2012-12-05T08:33:00</meta:print-date>
    <meta:editing-cycles>5</meta:editing-cycles>
    <meta:editing-duration>PT22M</meta:editing-duration>
    <meta:document-statistic meta:page-count="1" meta:paragraph-count="1" meta:row-count="2" meta:word-count="48" meta:character-count="321" meta:non-whitespace-character-count="274"/>
  </office:meta>
</office:document-meta>
</file>