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1.228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0.318cm"/>
    </style:style>
    <style:style style:name="Column9" style:family="table-column">
      <style:table-column-properties style:column-width="4.7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 fo:margin-left="0.03cm" fo:margin-right="0.0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29cm" fo:margin-left="0.03cm" fo:margin-right="0.0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1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29cm" fo:margin-left="0.03cm" fo:margin-right="0.0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 fo:margin-left="0.03cm" fo:margin-right="0.0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529cm" fo:margin-left="0.03cm" fo:margin-right="0.0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1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29cm" fo:margin-left="0.03cm" fo:margin-right="0.0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8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 fo:margin-left="0.03cm" fo:margin-right="0.0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9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529cm" fo:margin-left="0.03cm" fo:margin-right="0.0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03cm" fo:line-height="0.529cm" fo:margin-left="0cm" fo:margin-right="0.0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9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29cm" fo:margin-left="0.03cm" fo:margin-right="0.0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529cm" fo:margin-left="0.03cm" fo:margin-right="0.0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8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 fo:margin-left="0.03cm" fo:margin-right="0.03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 fo:margin-right="0.0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 fo:text-indent="0.423cm" fo:line-height="0.529cm" fo:margin-right="0.0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 fo:margin-right="0.0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03cm" fo:line-height="0.529cm" fo:margin-left="0cm" fo:margin-right="0.0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84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423cm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 fo:margin-right="0.0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76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0.423cm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52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3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529cm" fo:margin-left="0.03cm" fo:margin-right="0.0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529cm" fo:margin-left="0.03cm" fo:margin-right="0.0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29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1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529cm" fo:margin-left="0.03cm" fo:margin-right="0.0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87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529cm" fo:margin-left="0.03cm" fo:margin-right="0.0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align-last="justify" fo:line-height="0.529cm" fo:margin-left="0.03cm" fo:margin-right="0.0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29cm" fo:margin-left="0.03cm" fo:margin-right="0.0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529cm" fo:margin-left="0.03cm" fo:margin-right="0.0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529cm" fo:margin-left="0.03cm" fo:margin-right="0.0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 fo:margin-left="0.03cm" fo:margin-right="0.0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0.529cm" fo:margin-left="0.03cm" fo:margin-right="0.0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529cm" fo:margin-left="0.03cm" fo:margin-right="0.0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529cm" fo:margin-left="0.03cm" fo:margin-right="0.0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 fo:margin-left="0.03cm" fo:margin-right="0.0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5.563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529cm" fo:margin-left="0.03cm" fo:margin-right="0.0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494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388cm" fo:line-height="0.494cm" fo:margin-left="0.388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388cm" fo:line-height="0.494cm" fo:margin-left="0.388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388cm" fo:line-height="0.494cm" fo:margin-left="0.388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388cm" fo:line-height="0.494cm" fo:margin-left="0.388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388cm" fo:line-height="0.494cm" fo:margin-left="0.388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-asian="標楷體"/>
    </style:style>
    <style:style style:name="P84" style:family="paragraph" style:parent-style-name="Normal">
      <style:paragraph-properties fo:break-before="page"/>
    </style:style>
    <style:style style:name="T84_1" style:family="text">
      <style:text-properties style:font-name-asian="標楷體"/>
    </style:style>
    <style:style style:name="Table2" style:family="table">
      <style:table-properties table:align="left" style:width="16.212cm" fo:margin-left="0.03cm"/>
    </style:style>
    <style:style style:name="Column10" style:family="table-column">
      <style:table-column-properties style:column-width="0.693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1.612cm"/>
    </style:style>
    <style:style style:name="Column14" style:family="table-column">
      <style:table-column-properties style:column-width="3.468cm"/>
    </style:style>
    <style:style style:name="Column15" style:family="table-column">
      <style:table-column-properties style:column-width="0.647cm"/>
    </style:style>
    <style:style style:name="Column16" style:family="table-column">
      <style:table-column-properties style:column-width="2.528cm"/>
    </style:style>
    <style:style style:name="Column17" style:family="table-column">
      <style:table-column-properties style:column-width="1.588cm"/>
    </style:style>
    <style:style style:name="Row18" style:family="table-row">
      <style:table-row-properties style:min-row-height="4.327cm" fo:keep-together="always"/>
    </style:style>
    <style:style style:name="Cell6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margin-right="0.03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16cm" fo:keep-together="always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 fo:text-indent="-1.27cm" fo:line-height="0.635cm" fo:margin-left="1.2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1.27cm" fo:line-height="0.635cm" fo:margin-left="1.27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1.27cm" fo:line-height="0.635cm" fo:margin-left="1.2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1.27cm" fo:line-height="0.635cm" fo:margin-left="1.2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4.154cm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text-indent="-1.27cm" fo:line-height="0.635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9.968cm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fo:line-height="0.63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1.27cm" fo:line-height="0.635cm" fo:margin-left="1.27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1.376cm" fo:line-height="0.635cm" fo:margin-left="1.37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1.27cm" fo:line-height="0.635cm" fo:margin-left="1.2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1.376cm" fo:line-height="0.635cm" fo:margin-left="1.376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51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529cm" fo:margin-left="0.03cm" fo:margin-right="0.0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align-last="justify" fo:line-height="0.529cm" fo:margin-left="0.03cm" fo:margin-right="0.0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align-last="justify" fo:line-height="0.529cm" fo:margin-left="0.03cm" fo:margin-right="0.0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423cm" fo:margin-left="0.03cm" fo:margin-right="0.0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align-last="justify" fo:line-height="0.423cm" fo:margin-left="0.03cm" fo:margin-right="0.0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423cm" fo:margin-left="0.03cm" fo:margin-right="0.0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text-align="center" fo:line-heigh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98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42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423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54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423cm" fo:margin-left="0.03cm" fo:margin-right="0.0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align-last="justify" fo:line-height="0.423cm" fo:margin-left="0.03cm" fo:margin-right="0.0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423cm" fo:margin-left="0.03cm" fo:margin-right="0.0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center" fo:line-height="0.42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69cm" fo:keep-together="always"/>
    </style:style>
    <style:style style:name="Cell9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臺北市政府</text:span><text:span text:style-name="T1_2">（機關名稱）</text:span><text:span text:style-name="T1_3">○○</text:span><text:span text:style-name="T1_4">年度</text:span><text:span text:style-name="T1_5">選送優秀公務人員出國進修</text:span></text:p>
            <text:p text:style-name="P2"><text:span text:style-name="T2_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姓名</text:span></text:p>
          </table:table-cell>
          <table:table-cell table:style-name="Cell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rows-spanned="5"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><text:span text:style-name="T11_1">請</text:span><text:span text:style-name="T11_2">貼上電子檔彩</text:span><text:span text:style-name="T11_3">色照片</text:span></text:p>
          </table:table-cell>
        </table:table-row>
        <table:table-row table:style-name="Row3">
          <table:table-cell table:style-name="Cell5">
            <text:p text:style-name="P12"><text:span text:style-name="T12_1">國民身分證統一編號</text:span></text:p>
          </table:table-cell>
          <table:table-cell table:style-name="Cell6" table:number-columns-spanned="7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">
            <text:p text:style-name="P14"/>
          </table:covered-table-cell>
        </table:table-row>
        <table:table-row table:style-name="Row4">
          <table:table-cell table:style-name="Cell8">
            <text:p text:style-name="P15"><text:span text:style-name="T15_1">性別</text:span></text:p>
          </table:table-cell>
          <table:table-cell table:style-name="Cell9" table:number-columns-spanned="7">
            <text:p text:style-name="P16"><text:span text:style-name="T16_1">□</text:span><text:span text:style-name="T16_2">男<text:s text:c="3"/></text:span><text:span text:style-name="T16_3">□</text:span><text:span text:style-name="T16_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0">
            <text:p text:style-name="P17"/>
          </table:covered-table-cell>
        </table:table-row>
        <table:table-row table:style-name="Row5">
          <table:table-cell table:style-name="Cell11">
            <text:p text:style-name="P18"><text:span text:style-name="T18_1">出生</text:span></text:p>
            <text:p text:style-name="P19"><text:span text:style-name="T19_1">日期</text:span></text:p>
          </table:table-cell>
          <table:table-cell table:style-name="Cell12" table:number-columns-spanned="7">
            <text:p text:style-name="P20"><text:span text:style-name="T20_1">民國<text:s text:c="3"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21"/>
          </table:covered-table-cell>
        </table:table-row>
        <table:table-row table:style-name="Row6">
          <table:table-cell table:style-name="Cell14">
            <text:p text:style-name="P22"><text:span text:style-name="T22_1">最高學歷</text:span></text:p>
          </table:table-cell>
          <table:table-cell table:style-name="Cell15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6">
            <text:p text:style-name="P24"/>
          </table:covered-table-cell>
        </table:table-row>
        <table:table-row table:style-name="Row7">
          <table:table-cell table:style-name="Cell17" table:number-rows-spanned="2">
            <text:p text:style-name="P25"><text:span text:style-name="T25_1">服務機關</text:span></text:p>
          </table:table-cell>
          <table:table-cell table:style-name="Cell18" table:number-columns-spanned="5" table:number-rows-spanned="2">
            <text:p text:style-name="P26"/>
          </table:table-cell>
          <table:covered-table-cell/>
          <table:covered-table-cell/>
          <table:covered-table-cell/>
          <table:covered-table-cell/>
          <table:table-cell table:style-name="Cell19" table:number-columns-spanned="2">
            <text:p text:style-name="P27"><text:span text:style-name="T27_1">職稱</text:span></text:p>
          </table:table-cell>
          <table:covered-table-cell/>
          <table:table-cell table:style-name="Cell20">
            <text:p text:style-name="P28"/>
          </table:table-cell>
        </table:table-row>
        <table:table-row table:style-name="Row8">
          <table:covered-table-cell table:style-name="Cell21">
            <text:p text:style-name="P29"/>
          </table:covered-table-cell>
          <table:covered-table-cell table:style-name="Cell22"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Cell23" table:number-columns-spanned="2">
            <text:p text:style-name="P31"><text:span text:style-name="T31_1">官職等級</text:span></text:p>
          </table:table-cell>
          <table:covered-table-cell/>
          <table:table-cell table:style-name="Cell24">
            <text:p text:style-name="P32"><text:span text:style-name="T32_1">　　<text:s/>任第　　職等</text:span></text:p>
          </table:table-cell>
        </table:table-row>
        <table:table-row table:style-name="Row9">
          <table:table-cell table:style-name="Cell25">
            <text:p text:style-name="P33"><text:span text:style-name="T33_1">電話</text:span></text:p>
          </table:table-cell>
          <table:table-cell table:style-name="Cell26" table:number-columns-spanned="5">
            <text:p text:style-name="P34"><text:span text:style-name="T34_1">（O）</text:span></text:p>
            <text:p text:style-name="P35"><text:span text:style-name="T35_1">（M）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6"><text:span text:style-name="T36_1">傳真</text:span></text:p>
          </table:table-cell>
          <table:covered-table-cell/>
          <table:table-cell table:style-name="Cell28">
            <text:p text:style-name="P37"/>
          </table:table-cell>
        </table:table-row>
        <table:table-row table:style-name="Row10">
          <table:table-cell table:style-name="Cell29" table:number-rows-spanned="3">
            <text:p text:style-name="P38"><text:span text:style-name="T38_1">服務本府年資及從事與擬進修領域有關之業務（皆須滿3年）</text:span></text:p>
          </table:table-cell>
          <table:table-cell table:style-name="Cell30" table:number-rows-spanned="3">
            <text:p text:style-name="P39"><text:span text:style-name="T39_1">年資</text:span></text:p>
          </table:table-cell>
          <table:table-cell table:style-name="Cell31" table:number-columns-spanned="2" table:number-rows-spanned="3">
            <text:p text:style-name="P40"><text:span text:style-name="T40_1">年<text:s/>月</text:span></text:p>
          </table:table-cell>
          <table:covered-table-cell/>
          <table:table-cell table:style-name="Cell32" table:number-rows-spanned="3">
            <text:p text:style-name="P41"><text:span text:style-name="T41_1">職務內容</text:span></text:p>
          </table:table-cell>
          <table:table-cell table:style-name="Cell33" table:number-columns-spanned="4">
            <text:p text:style-name="P42"><text:span text:style-name="T42_1">（服務機關職掌）例如產業發展局負責</text:span><text:span text:style-name="T42_2">…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34">
            <text:p text:style-name="P44"/>
          </table:covered-table-cell>
          <table:covered-table-cell table:style-name="Cell35">
            <text:p text:style-name="P45"/>
          </table:covered-table-cell>
          <table:covered-table-cell table:style-name="Cell36">
            <text:p text:style-name="P46"/>
          </table:covered-table-cell>
          <table:covered-table-cell/>
          <table:covered-table-cell table:style-name="Cell37">
            <text:p text:style-name="P47"/>
          </table:covered-table-cell>
          <table:table-cell table:style-name="Cell38" table:number-columns-spanned="4">
            <text:p text:style-name="P48"><text:span text:style-name="T48_1">（主管科主要負責業務）</text:span><text:span text:style-name="T48_2">例如產業發展局第一科負責</text:span><text:span text:style-name="T48_3">…</text:span><text:span text:style-name="T48_4">.</text:span></text:p>
            <text:p text:style-name="P49"/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39">
            <text:p text:style-name="P50"/>
          </table:covered-table-cell>
          <table:covered-table-cell table:style-name="Cell40">
            <text:p text:style-name="P51"/>
          </table:covered-table-cell>
          <table:covered-table-cell table:style-name="Cell41">
            <text:p text:style-name="P52"/>
          </table:covered-table-cell>
          <table:covered-table-cell/>
          <table:covered-table-cell table:style-name="Cell42">
            <text:p text:style-name="P53"/>
          </table:covered-table-cell>
          <table:table-cell table:style-name="Cell43" table:number-columns-spanned="4">
            <text:p text:style-name="P54"><text:span text:style-name="T54_1">（目前辦理涉及本府重大政策業務）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Row13">
          <table:table-cell table:style-name="Cell44" table:number-rows-spanned="4">
            <text:p text:style-name="P56"><text:span text:style-name="T56_1">最近2年考績及獎懲或刑事處分紀錄</text:span></text:p>
          </table:table-cell>
          <table:table-cell table:style-name="Cell45" table:number-columns-spanned="2">
            <text:p text:style-name="P57"><text:span text:style-name="T57_1">考核年度</text:span></text:p>
          </table:table-cell>
          <table:covered-table-cell/>
          <table:table-cell table:style-name="Cell46" table:number-columns-spanned="4">
            <text:p text:style-name="P58"/>
          </table:table-cell>
          <table:covered-table-cell/>
          <table:covered-table-cell/>
          <table:covered-table-cell/>
          <table:table-cell table:style-name="Cell47" table:number-columns-spanned="2">
            <text:p text:style-name="P59"/>
          </table:table-cell>
          <table:covered-table-cell/>
        </table:table-row>
        <table:table-row table:style-name="Row14">
          <table:covered-table-cell table:style-name="Cell48">
            <text:p text:style-name="P60"/>
          </table:covered-table-cell>
          <table:table-cell table:style-name="Cell49" table:number-columns-spanned="2">
            <text:p text:style-name="P61"><text:span text:style-name="T61_1">考績等第</text:span></text:p>
          </table:table-cell>
          <table:covered-table-cell/>
          <table:table-cell table:style-name="Cell50" table:number-columns-spanned="4">
            <text:p text:style-name="P62"/>
          </table:table-cell>
          <table:covered-table-cell/>
          <table:covered-table-cell/>
          <table:covered-table-cell/>
          <table:table-cell table:style-name="Cell51" table:number-columns-spanned="2">
            <text:p text:style-name="P63"/>
          </table:table-cell>
          <table:covered-table-cell/>
        </table:table-row>
        <table:table-row table:style-name="Row15">
          <table:covered-table-cell table:style-name="Cell52">
            <text:p text:style-name="P64"/>
          </table:covered-table-cell>
          <table:table-cell table:style-name="Cell53" table:number-columns-spanned="2">
            <text:p text:style-name="P65"><text:span text:style-name="T65_1">獎懲紀錄</text:span></text:p>
            <text:p text:style-name="P66"><text:span text:style-name="T66_1">（合計）</text:span></text:p>
          </table:table-cell>
          <table:covered-table-cell/>
          <table:table-cell table:style-name="Cell54" table:number-columns-spanned="4">
            <text:p text:style-name="P67"><text:span text:style-name="T67_1">嘉獎<text:s text:c="4"/>次<text:s text:c="3"/>申誡<text:s text:c="5"/>次</text:span></text:p>
            <text:p text:style-name="P68"><text:span text:style-name="T68_1">記功<text:s text:c="4"/>次<text:s text:c="3"/>記過<text:s text:c="5"/>次</text:span></text:p>
            <text:p text:style-name="P69"><text:span text:style-name="T69_1">記大功<text:s text:c="2"/>次<text:s text:c="3"/>記大過<text:s text:c="3"/>次</text:span></text:p>
          </table:table-cell>
          <table:covered-table-cell/>
          <table:covered-table-cell/>
          <table:covered-table-cell/>
          <table:table-cell table:style-name="Cell55" table:number-columns-spanned="2">
            <text:p text:style-name="P70"><text:span text:style-name="T70_1">嘉獎<text:s text:c="4"/>次<text:s text:c="2"/>申誡<text:s text:c="5"/>次</text:span></text:p>
            <text:p text:style-name="P71"><text:span text:style-name="T71_1">記功<text:s text:c="4"/>次<text:s text:c="2"/>記過<text:s text:c="5"/>次</text:span></text:p>
            <text:p text:style-name="P72"><text:span text:style-name="T72_1">記大功<text:s text:c="2"/>次<text:s text:c="2"/>記大過<text:s text:c="3"/>次</text:span></text:p>
          </table:table-cell>
          <table:covered-table-cell/>
        </table:table-row>
        <table:table-row table:style-name="Row16">
          <table:covered-table-cell table:style-name="Cell56">
            <text:p text:style-name="P73"/>
          </table:covered-table-cell>
          <table:table-cell table:style-name="Cell57" table:number-columns-spanned="2">
            <text:p text:style-name="P74"><text:span text:style-name="T74_1">有無</text:span><text:span text:style-name="T74_2">受懲戒處分或刑事處分或平時考核記過以上之處分</text:span></text:p>
          </table:table-cell>
          <table:covered-table-cell/>
          <table:table-cell table:style-name="Cell58" table:number-columns-spanned="6">
            <text:p text:style-name="P75"><text:span text:style-name="T75_1">□</text:span><text:span text:style-name="T75_2">有<text:s text:c="21"/></text:span><text:span text:style-name="T75_3">□</text:span><text:span text:style-name="T75_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9">
            <text:p text:style-name="P76"><text:span text:style-name="T76_1">語文能力</text:span></text:p>
          </table:table-cell>
          <table:table-cell table:style-name="Cell60" table:number-columns-spanned="8">
            <text:p text:style-name="P77"><text:span text:style-name="T77_1">語文能力證明各項成績之最低標準如下，請擇一勾選，並檢附相關證明文件：</text:span></text:p>
            <text:p text:style-name="P78"><text:span text:style-name="T78_1">□</text:span><text:span text:style-name="T78_2">英文：財團法人語言訓練中心之英文外語能力測驗（FLPT）聽力、用法、字彙與閱讀總分200分、口試成績S-2+。</text:span></text:p>
            <text:p text:style-name="P79"><text:span text:style-name="T79_1">□</text:span><text:span text:style-name="T79_2">日文：財團法人語言訓練中心之日文外語能力測驗（FLPT）聽力、用法、字彙與閱讀總分180分、口試成績S-2。</text:span></text:p>
            <text:p text:style-name="P80"><text:span text:style-name="T80_1">□</text:span><text:span text:style-name="T80_2">法文：財團法人語言訓練中心之法文外語能力測驗（FLPT）聽力、用法、字彙與閱讀總分180分、口試成績S-2。</text:span></text:p>
            <text:p text:style-name="P81"><text:span text:style-name="T81_1">□</text:span><text:span text:style-name="T81_2">德文：財團法人語言訓練中心之德文外語能力測驗（FLPT）聽力、用法、字彙與閱讀總分180分、口試成績S-2。</text:span></text:p>
            <text:p text:style-name="P82"><text:span text:style-name="T82_1">□</text:span><text:span text:style-name="T82_2">西班牙文：財團法人語言訓練中心之西班牙文外語能力測驗（FLPT）聽力、用法、字彙與閱讀總分180分、口試成績S-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3_1">（續頁：具體工作績優事蹟及進修計畫）</text:span></text:p>
      <text:p text:style-name="P84"><text:span text:style-name="T84_1">（續上）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8">
          <table:table-cell table:style-name="Cell61">
            <text:p text:style-name="P85"><text:span text:style-name="T85_1">具體</text:span><text:span text:style-name="T85_2">工作</text:span><text:span text:style-name="T85_3">績優</text:span><text:span text:style-name="T85_4">事蹟</text:span></text:p>
          </table:table-cell>
          <table:table-cell table:style-name="Cell62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3" table:number-rows-spanned="3">
            <text:p text:style-name="P87"><text:span text:style-name="T87_1">進修計畫</text:span></text:p>
          </table:table-cell>
          <table:table-cell table:style-name="Cell64" table:number-rows-spanned="2">
            <text:p text:style-name="P88"><text:span text:style-name="T88_1">（一）進修國家</text:span></text:p>
            <text:p text:style-name="P89"><text:span text:style-name="T89_1">（二）學校（機構）系所</text:span></text:p>
            <text:p text:style-name="P90"><text:span text:style-name="T90_1">（三）學校（機構）系所電話及地址</text:span></text:p>
            <text:p text:style-name="P91"><text:span text:style-name="T91_1">（四）進修期間</text:span></text:p>
          </table:table-cell>
          <table:table-cell table:style-name="Cell65" table:number-columns-spanned="2">
            <text:p text:style-name="P92"><text:span text:style-name="T92_1">優先順序1</text:span></text:p>
          </table:table-cell>
          <table:covered-table-cell/>
          <table:table-cell table:style-name="Cell66" table:number-columns-spanned="2">
            <text:p text:style-name="P93"><text:span text:style-name="T93_1">優先順序2</text:span></text:p>
          </table:table-cell>
          <table:covered-table-cell/>
          <table:table-cell table:style-name="Cell67" table:number-columns-spanned="2">
            <text:p text:style-name="P94"><text:span text:style-name="T94_1">優先順序3</text:span></text:p>
          </table:table-cell>
          <table:covered-table-cell/>
        </table:table-row>
        <table:table-row table:style-name="Row20">
          <table:covered-table-cell table:style-name="Cell68">
            <text:p text:style-name="P95"/>
          </table:covered-table-cell>
          <table:covered-table-cell table:style-name="Cell69">
            <text:p text:style-name="P96"/>
          </table:covered-table-cell>
          <table:table-cell table:style-name="Cell70" table:number-columns-spanned="2">
            <text:p text:style-name="P97"/>
          </table:table-cell>
          <table:covered-table-cell/>
          <table:table-cell table:style-name="Cell71" table:number-columns-spanned="2">
            <text:p text:style-name="P98"/>
          </table:table-cell>
          <table:covered-table-cell/>
          <table:table-cell table:style-name="Cell72" table:number-columns-spanned="2">
            <text:p text:style-name="P99"/>
          </table:table-cell>
          <table:covered-table-cell/>
        </table:table-row>
        <table:table-row table:style-name="Row21">
          <table:covered-table-cell table:style-name="Cell73">
            <text:p text:style-name="P100"/>
          </table:covered-table-cell>
          <table:table-cell table:style-name="Cell74">
            <text:p text:style-name="P101"><text:span text:style-name="T101_1">請就下列各點分別敘述：</text:span></text:p>
            <text:p text:style-name="P102"><text:span text:style-name="T102_1">（一）進修動機</text:span></text:p>
            <text:p text:style-name="P103"><text:span text:style-name="T103_1">（二）主題及內容</text:span></text:p>
            <text:p text:style-name="P104"><text:span text:style-name="T104_1">（三）預期效益</text:span></text:p>
            <text:p text:style-name="P105"><text:span text:style-name="T105_1">（四）如何應用所學於工作中</text:span></text:p>
          </table:table-cell>
          <table:table-cell table:style-name="Cell75" table:number-columns-spanned="6">
            <text:p text:style-name="P106"><text:span text:style-name="T106_1">（至少300字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6" table:number-columns-spanned="2" table:number-rows-spanned="4">
            <text:p text:style-name="P107"><text:span text:style-name="T107_1">推薦機關及</text:span></text:p>
            <text:p text:style-name="P108"><text:span text:style-name="T108_1">核轉機關</text:span></text:p>
            <text:p text:style-name="P109"><text:span text:style-name="T109_1">考評意見</text:span></text:p>
          </table:table-cell>
          <table:covered-table-cell/>
          <table:table-cell table:style-name="Cell77">
            <text:p text:style-name="P110"><text:span text:style-name="T110_1">機關首長</text:span></text:p>
            <text:p text:style-name="P111"><text:span text:style-name="T111_1">職銜姓名</text:span></text:p>
          </table:table-cell>
          <table:table-cell table:style-name="Cell78" table:number-columns-spanned="2">
            <text:p text:style-name="P112"><text:span text:style-name="T112_1">考評意見</text:span></text:p>
          </table:table-cell>
          <table:covered-table-cell/>
          <table:table-cell table:style-name="Cell79" table:number-columns-spanned="2">
            <text:p text:style-name="P113"><text:span text:style-name="T113_1">核章</text:span></text:p>
          </table:table-cell>
          <table:covered-table-cell/>
          <table:table-cell table:style-name="Cell80">
            <text:p text:style-name="P114"><text:span text:style-name="T114_1">日期</text:span></text:p>
          </table:table-cell>
        </table:table-row>
        <table:table-row table:style-name="Row23">
          <table:covered-table-cell table:style-name="Cell81">
            <text:p text:style-name="P115"/>
          </table:covered-table-cell>
          <table:covered-table-cell/>
          <table:table-cell table:style-name="Cell82">
            <text:p text:style-name="P116"/>
          </table:table-cell>
          <table:table-cell table:style-name="Cell83" table:number-columns-spanned="2">
            <text:p text:style-name="P117"/>
          </table:table-cell>
          <table:covered-table-cell/>
          <table:table-cell table:style-name="Cell84" table:number-columns-spanned="2">
            <text:p text:style-name="P118"/>
          </table:table-cell>
          <table:covered-table-cell/>
          <table:table-cell table:style-name="Cell85">
            <text:p text:style-name="P119"/>
          </table:table-cell>
        </table:table-row>
        <table:table-row table:style-name="Row24">
          <table:covered-table-cell table:style-name="Cell86">
            <text:p text:style-name="P120"/>
          </table:covered-table-cell>
          <table:covered-table-cell/>
          <table:table-cell table:style-name="Cell87">
            <text:p text:style-name="P121"><text:span text:style-name="T121_1">主管機關長官</text:span></text:p>
            <text:p text:style-name="P122"><text:span text:style-name="T122_1">職銜姓名</text:span></text:p>
          </table:table-cell>
          <table:table-cell table:style-name="Cell88" table:number-columns-spanned="2">
            <text:p text:style-name="P123"><text:span text:style-name="T123_1">考評意見</text:span></text:p>
          </table:table-cell>
          <table:covered-table-cell/>
          <table:table-cell table:style-name="Cell89" table:number-columns-spanned="2">
            <text:p text:style-name="P124"><text:span text:style-name="T124_1">核章</text:span></text:p>
          </table:table-cell>
          <table:covered-table-cell/>
          <table:table-cell table:style-name="Cell90">
            <text:p text:style-name="P125"><text:span text:style-name="T125_1">日期</text:span></text:p>
          </table:table-cell>
        </table:table-row>
        <table:table-row table:style-name="Row25">
          <table:covered-table-cell table:style-name="Cell91">
            <text:p text:style-name="P126"/>
          </table:covered-table-cell>
          <table:covered-table-cell/>
          <table:table-cell table:style-name="Cell92">
            <text:p text:style-name="P127"/>
          </table:table-cell>
          <table:table-cell table:style-name="Cell93" table:number-columns-spanned="2">
            <text:p text:style-name="P128"/>
          </table:table-cell>
          <table:covered-table-cell/>
          <table:table-cell table:style-name="Cell94" table:number-columns-spanned="2">
            <text:p text:style-name="P129"/>
          </table:table-cell>
          <table:covered-table-cell/>
          <table:table-cell table:style-name="Cell95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.501cm"/>
      <style:header-style>
        <style:header-footer-properties fo:min-height="0.1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機關名稱）○○年度選送優秀公務人員出國進修</dc:title>
    <meta:initial-creator>grace1024</meta:initial-creator>
    <meta:creation-date>2013-01-22T05:46:00</meta:creation-date>
    <dc:creator>AliceWu</dc:creator>
    <dc:date>2013-01-22T05:46:00</dc:date>
    <meta:editing-cycles>2</meta:editing-cycles>
    <meta:document-statistic meta:page-count="1" meta:paragraph-count="2" meta:row-count="7" meta:word-count="157" meta:character-count="1053" meta:non-whitespace-character-count="898"/>
  </office:meta>
</office:document-meta>
</file>