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_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_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_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Normal">
      <style:paragraph-properties fo:text-align="right" fo:orphans="2" fo:widows="2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style:font-name-asian="標楷體" style:font-name-complex="標楷體"/>
    </style:style>
    <style:style style:name="Table1" style:family="table">
      <style:table-properties table:align="left" style:width="17.78cm" fo:margin-left="0.19cm"/>
    </style:style>
    <style:style style:name="Column1" style:family="table-column">
      <style:table-column-properties style:column-width="8.255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3.81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Row1" style:family="table-row">
      <style:table-row-properties style:min-row-height="0.46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center"/>
    </style:style>
    <style:style style:name="T4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4_6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4_7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4_8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indent="0.459cm"/>
    </style:style>
    <style:style style:name="T5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462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margin-right="0.199cm"/>
    </style:style>
    <style:style style:name="T8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justify" fo:margin-right="0.199cm"/>
    </style:style>
    <style:style style:name="T9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right"/>
    </style:style>
    <style:style style:name="T1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right"/>
    </style:style>
    <style:style style:name="T1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423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423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/>
    </style:style>
    <style:style style:name="T1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right"/>
    </style:style>
    <style:style style:name="T1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462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justify"/>
    </style:style>
    <style:style style:name="T21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text-align="justify"/>
    </style:style>
    <style:style style:name="T22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right"/>
    </style:style>
    <style:style style:name="T2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right"/>
    </style:style>
    <style:style style:name="T2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423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/>
    </style:style>
    <style:style style:name="T2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23cm"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text-align="right"/>
    </style:style>
    <style:style style:name="T3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462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justify"/>
    </style:style>
    <style:style style:name="T34_1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/>
    </style:style>
    <style:style style:name="T3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right"/>
    </style:style>
    <style:style style:name="T3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right"/>
    </style:style>
    <style:style style:name="T3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423cm"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/>
    </style:style>
    <style:style style:name="T3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423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text-autospace="non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/>
    </style:style>
    <style:style style:name="T4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align="right"/>
    </style:style>
    <style:style style:name="T4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462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none" fo:text-align="justify"/>
    </style:style>
    <style:style style:name="T46_1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none"/>
    </style:style>
    <style:style style:name="T4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none" fo:text-align="right"/>
    </style:style>
    <style:style style:name="T4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none" fo:text-align="right"/>
    </style:style>
    <style:style style:name="T4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423cm"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non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text-autospace="none"/>
    </style:style>
    <style:style style:name="T5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423cm"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text-autospace="none"/>
    </style:style>
    <style:style style:name="T5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 fo:text-align="right"/>
    </style:style>
    <style:style style:name="T5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76cm" style:use-optimal-row-height="false"/>
    </style:style>
    <style:style style:name="Cell53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text-autospace="none" fo:text-align="justify"/>
    </style:style>
    <style:style style:name="T58_1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6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7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none"/>
    </style:style>
    <style:style style:name="T5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fo:text-align="right"/>
    </style:style>
    <style:style style:name="T6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fo:text-align="right"/>
    </style:style>
    <style:style style:name="T6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29cm" style:use-optimal-row-height="false"/>
    </style:style>
    <style:style style:name="Cell57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/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/>
    </style:style>
    <style:style style:name="T6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27cm" style:use-optimal-row-height="false"/>
    </style:style>
    <style:style style:name="Cell6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text-autospace="none"/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text-autospace="none"/>
    </style:style>
    <style:style style:name="T6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fo:text-align="right"/>
    </style:style>
    <style:style style:name="T6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29cm"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none"/>
    </style:style>
    <style:style style:name="T70_1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text-autospace="none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fo:text-align="right"/>
    </style:style>
    <style:style style:name="T7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text-autospace="none" fo:text-align="right"/>
    </style:style>
    <style:style style:name="T7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256cm" style:use-optimal-row-height="false"/>
    </style:style>
    <style:style style:name="Cell6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/>
    </style:style>
    <style:style style:name="T74_1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text-autospace="none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text-autospace="none" fo:text-align="right"/>
    </style:style>
    <style:style style:name="T7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503cm" style:use-optimal-row-height="false"/>
    </style:style>
    <style:style style:name="Cell73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none" fo:text-align="justify"/>
    </style:style>
    <style:style style:name="T78_1" style:family="text">
      <style:text-properties fo:letter-spacing="0.035cm"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text-autospace="none"/>
    </style:style>
    <style:style style:name="T7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text-autospace="none" fo:text-align="right"/>
    </style:style>
    <style:style style:name="T8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text-autospace="none" fo:text-align="right"/>
    </style:style>
    <style:style style:name="T8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22cm" style:use-optimal-row-height="false"/>
    </style:style>
    <style:style style:name="Cell77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text-autospace="none"/>
      <style:text-properties fo:letter-spacing="0.035cm"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text-autospace="none"/>
    </style:style>
    <style:style style:name="T8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291cm" style:use-optimal-row-height="false"/>
    </style:style>
    <style:style style:name="Cell8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text-autospace="none"/>
      <style:text-properties fo:letter-spacing="0.035cm"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text-autospace="none"/>
    </style:style>
    <style:style style:name="T8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text-autospace="none" fo:text-align="right"/>
    </style:style>
    <style:style style:name="T8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33cm" style:use-optimal-row-height="false"/>
    </style:style>
    <style:style style:name="Cell85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text-autospace="none" fo:text-align="justify"/>
    </style:style>
    <style:style style:name="T90_1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text-autospace="none"/>
    </style:style>
    <style:style style:name="T9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fo:text-align="right"/>
    </style:style>
    <style:style style:name="T9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text-autospace="none" fo:text-align="right"/>
    </style:style>
    <style:style style:name="T9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591cm" style:use-optimal-row-height="false"/>
    </style:style>
    <style:style style:name="Cell8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text-autospace="none"/>
      <style:text-properties fo:letter-spacing="0.035cm"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text-autospace="none"/>
    </style:style>
    <style:style style:name="T9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462cm" style:use-optimal-row-height="fals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text-autospace="none"/>
    </style:style>
    <style:style style:name="T98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text-autospace="none"/>
    </style:style>
    <style:style style:name="T9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none" fo:text-align="right"/>
    </style:style>
    <style:style style:name="T10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462cm"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text-autospace="none"/>
    </style:style>
    <style:style style:name="T102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text-autospace="none"/>
    </style:style>
    <style:style style:name="T10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text-autospace="none" fo:text-align="right"/>
    </style:style>
    <style:style style:name="T10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462cm" style:use-optimal-row-height="fals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text-autospace="none"/>
    </style:style>
    <style:style style:name="T106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text-autospace="none"/>
    </style:style>
    <style:style style:name="T10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text-autospace="none" fo:text-align="right"/>
    </style:style>
    <style:style style:name="T10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text-autospace="none"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style:text-autospace="none"/>
    </style:style>
    <style:style style:name="T110_1" style:family="text">
      <style:text-properties style:font-name="標楷體" style:font-name-asian="標楷體"/>
    </style:style>
    <style:style style:name="T110_2" style:family="text">
      <style:text-properties style:font-name="標楷體" style:font-name-asian="標楷體"/>
    </style:style>
    <style:style style:name="P111" style:family="paragraph" style:parent-style-name="Normal">
      <style:paragraph-properties style:text-autospace="none" fo:text-indent="-0.635cm" fo:margin-left="0.635cm"/>
    </style:style>
    <style:style style:name="T111_1" style:family="text">
      <style:text-properties style:font-name="標楷體" style:font-name-asian="標楷體"/>
    </style:style>
    <style:style style:name="P112" style:family="paragraph" style:parent-style-name="Normal">
      <style:paragraph-properties style:text-autospace="none" fo:text-indent="-0.423cm" fo:margin-left="0.919cm"/>
    </style:style>
    <style:style style:name="T112_1" style:family="text">
      <style:text-properties style:font-name="標楷體" style:font-name-asian="標楷體"/>
    </style:style>
    <style:style style:name="P113" style:family="paragraph" style:parent-style-name="Normal">
      <style:paragraph-properties style:text-autospace="none" fo:text-indent="-0.423cm" fo:margin-left="0.919cm"/>
    </style:style>
    <style:style style:name="T113_1" style:family="text">
      <style:text-properties style:font-name="標楷體" style:font-name-asian="標楷體"/>
    </style:style>
    <style:style style:name="P114" style:family="paragraph" style:parent-style-name="Normal">
      <style:paragraph-properties style:text-autospace="none" fo:text-indent="-0.423cm" fo:margin-left="0.919cm"/>
    </style:style>
    <style:style style:name="T114_1" style:family="text">
      <style:text-properties style:font-name="標楷體" style:font-name-asian="標楷體"/>
    </style:style>
    <style:style style:name="P115" style:family="paragraph" style:parent-style-name="Normal">
      <style:paragraph-properties style:text-autospace="none" fo:text-indent="-0.423cm" fo:margin-left="0.919cm"/>
    </style:style>
    <style:style style:name="T115_1" style:family="text">
      <style:text-properties style:font-name="標楷體" style:font-name-asian="標楷體"/>
    </style:style>
    <style:style style:name="T115_2" style:family="text">
      <style:text-properties style:font-name="標楷體" style:font-name-asian="標楷體"/>
    </style:style>
    <style:style style:name="P116" style:family="paragraph" style:parent-style-name="Normal">
      <style:paragraph-properties style:text-autospace="none" fo:text-indent="-0.635cm" fo:margin-left="0.635cm"/>
    </style:style>
    <style:style style:name="T116_1" style:family="text">
      <style:text-properties style:font-name="標楷體" style:font-name-asian="標楷體"/>
    </style:style>
    <style:style style:name="T116_2" style:family="text">
      <style:text-properties style:font-name="標楷體" style:font-name-asian="標楷體"/>
    </style:style>
    <style:style style:name="P117" style:family="paragraph" style:parent-style-name="Normal">
      <style:paragraph-properties style:text-autospace="none" fo:text-indent="-0.635cm" fo:margin-left="0.635cm"/>
    </style:style>
    <style:style style:name="T117_1" style:family="text">
      <style:text-properties style:font-name="標楷體" style:font-name-asian="標楷體"/>
    </style:style>
    <style:style style:name="P118" style:family="paragraph" style:parent-style-name="Normal">
      <style:paragraph-properties style:text-autospace="none" fo:text-indent="-0.635cm" fo:margin-left="0.635cm"/>
    </style:style>
    <style:style style:name="T118_1" style:family="text">
      <style:text-properties style:font-name="標楷體" style:font-name-asian="標楷體"/>
    </style:style>
    <style:style style:name="T118_2" style:family="text">
      <style:text-properties style:font-name="標楷體" style:font-name-asian="標楷體" style:font-name-complex="標楷體"/>
    </style:style>
    <style:style style:name="P119" style:family="paragraph" style:parent-style-name="Normal">
      <style:paragraph-properties style:text-autospace="none" fo:text-indent="-0.635cm" fo:margin-left="0.635cm"/>
    </style:style>
    <style:style style:name="T119_1" style:family="text">
      <style:text-properties style:font-name="標楷體" style:font-name-asian="標楷體" style:font-name-complex="標楷體"/>
    </style:style>
    <style:style style:name="T119_2" style:family="text">
      <style:text-properties style:font-name="標楷體" style:font-name-asian="標楷體"/>
    </style:style>
    <style:style style:name="P120" style:family="paragraph" style:parent-style-name="Normal">
      <style:paragraph-properties style:text-autospace="none" fo:text-indent="-0.635cm" fo:margin-left="0.635cm"/>
    </style:style>
    <style:style style:name="T120_1" style:family="text">
      <style:text-properties style:font-name="標楷體" style:font-name-asian="標楷體"/>
    </style:style>
    <style:style style:name="T120_2" style:family="text">
      <style:text-properties style:font-name="標楷體" style:font-name-asian="標楷體" style:font-name-complex="標楷體"/>
    </style:style>
    <style:style style:name="P121" style:family="paragraph" style:parent-style-name="Normal">
      <style:paragraph-properties fo:text-indent="-1.27cm" fo:line-height="0.635cm" fo:margin-left="1.27cm"/>
    </style:style>
    <style:style style:name="T121_1" style:family="text">
      <style:text-properties style:font-name="標楷體" style:font-name-asian="標楷體" style:font-name-complex="標楷體"/>
    </style:style>
    <style:style style:name="T121_2" style:family="text">
      <style:text-properties style:font-name="標楷體" style:font-name-asian="標楷體"/>
    </style:style>
    <style:style style:name="P122" style:family="paragraph" style:parent-style-name="Normal">
      <style:paragraph-properties fo:text-indent="-0.744cm" fo:line-height="0.847cm" fo:margin-left="0.744cm"/>
    </style:style>
    <style:style style:name="T122_1" style:family="text">
      <style:text-properties style:font-name="標楷體" style:font-name-asian="標楷體"/>
    </style:style>
    <style:style style:name="P123" style:family="paragraph" style:parent-style-name="Normal"/>
    <style:style style:name="T123_1" style:family="text">
      <style:text-properties style:font-name="標楷體" style:font-name-asian="標楷體"/>
    </style:style>
  </office:automatic-styles>
  <office:body>
    <office:text>
      <text:p text:style-name="P1"><text:span text:style-name="T1_1">附表</text:span></text:p>
      <text:p text:style-name="P2"><text:span text:style-name="T2_1">臺北市立圖書館</text:span><text:span text:style-name="T2_2">場</text:span><text:span text:style-name="T2_3">地使用時間及</text:span><text:span text:style-name="T2_4">收費</text:span><text:span text:style-name="T2_5">基準</text:span><text:span text:style-name="T2_6">表</text:span></text:p>
      <text:p text:style-name="P3"><text:span text:style-name="T3_1"><text:s text:c="52"/></text:span><text:span text:style-name="T3_2">單位: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收</text:span><text:span text:style-name="T4_2"><text:s/></text:span><text:span text:style-name="T4_3">費</text:span><text:span text:style-name="T4_4"><text:s/></text:span><text:span text:style-name="T4_5">項</text:span><text:span text:style-name="T4_6"><text:s/></text:span><text:span text:style-name="T4_7">目</text:span><text:span text:style-name="T4_8"><text:s/></text:span></text:p>
          </table:table-cell>
          <table:table-cell table:style-name="Cell2">
            <text:p text:style-name="P5"><text:span text:style-name="T5_1">時段</text:span></text:p>
          </table:table-cell>
          <table:table-cell table:style-name="Cell3">
            <text:p text:style-name="P6"><text:span text:style-name="T6_1">場地使用費</text:span></text:p>
          </table:table-cell>
          <table:table-cell table:style-name="Cell4">
            <text:p text:style-name="P7"><text:span text:style-name="T7_1">保證金</text:span></text:p>
          </table:table-cell>
        </table:table-row>
        <table:table-row table:style-name="Row2">
          <table:table-cell table:style-name="Cell5" table:number-rows-spanned="3">
            <text:p text:style-name="P8"><text:span text:style-name="T8_1">總館演講廳</text:span><text:span text:style-name="T8_2"><text:s/></text:span></text:p>
            <text:p text:style-name="P9"><text:span text:style-name="T9_1">(可容納380人)</text:span></text:p>
          </table:table-cell>
          <table:table-cell table:style-name="Cell6">
            <text:p text:style-name="P10"><text:span text:style-name="T10_1">上午</text:span><text:span text:style-name="T10_2"><text:s/></text:span></text:p>
          </table:table-cell>
          <table:table-cell table:style-name="Cell7" table:number-rows-spanned="2">
            <text:p text:style-name="P11"><text:span text:style-name="T11_1">12,000</text:span></text:p>
          </table:table-cell>
          <table:table-cell table:style-name="Cell8" table:number-rows-spanned="3">
            <text:p text:style-name="P12"><text:span text:style-name="T12_1">10,000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table-cell table:style-name="Cell10">
            <text:p text:style-name="P14"><text:span text:style-name="T14_1">下午</text:span><text:span text:style-name="T14_2"><text:s/></text:span></text:p>
          </table:table-cell>
          <table:covered-table-cell table:style-name="Cell11">
            <text:p text:style-name="P15"/>
          </table:covered-table-cell>
          <table:covered-table-cell table:style-name="Cell12">
            <text:p text:style-name="P16"/>
          </table:covered-table-cell>
        </table:table-row>
        <table:table-row table:style-name="Row4">
          <table:covered-table-cell table:style-name="Cell13">
            <text:p text:style-name="P17"/>
          </table:covered-table-cell>
          <table:table-cell table:style-name="Cell14">
            <text:p text:style-name="P18"><text:span text:style-name="T18_1">晚上</text:span></text:p>
          </table:table-cell>
          <table:table-cell table:style-name="Cell15">
            <text:p text:style-name="P19"><text:span text:style-name="T19_1">14,000</text:span></text:p>
          </table:table-cell>
          <table:covered-table-cell table:style-name="Cell16">
            <text:p text:style-name="P20"/>
          </table:covered-table-cell>
        </table:table-row>
        <table:table-row table:style-name="Row5">
          <table:table-cell table:style-name="Cell17" table:number-rows-spanned="3">
            <text:p text:style-name="P21"><text:span text:style-name="T21_1">總館會議廳</text:span><text:span text:style-name="T21_2"><text:s/></text:span></text:p>
            <text:p text:style-name="P22"><text:span text:style-name="T22_1">(可容納170人)</text:span></text:p>
          </table:table-cell>
          <table:table-cell table:style-name="Cell18">
            <text:p text:style-name="P23"><text:span text:style-name="T23_1">上午</text:span><text:span text:style-name="T23_2"><text:s/></text:span></text:p>
          </table:table-cell>
          <table:table-cell table:style-name="Cell19" table:number-rows-spanned="2">
            <text:p text:style-name="P24"><text:span text:style-name="T24_1">8,000</text:span></text:p>
          </table:table-cell>
          <table:table-cell table:style-name="Cell20" table:number-rows-spanned="3">
            <text:p text:style-name="P25"><text:span text:style-name="T25_1">10,000</text:span></text:p>
          </table:table-cell>
        </table:table-row>
        <table:table-row table:style-name="Row6">
          <table:covered-table-cell table:style-name="Cell21">
            <text:p text:style-name="P26"/>
          </table:covered-table-cell>
          <table:table-cell table:style-name="Cell22">
            <text:p text:style-name="P27"><text:span text:style-name="T27_1">下午</text:span><text:span text:style-name="T27_2"><text:s/></text:span></text:p>
          </table:table-cell>
          <table:covered-table-cell table:style-name="Cell23">
            <text:p text:style-name="P28"/>
          </table:covered-table-cell>
          <table:covered-table-cell table:style-name="Cell24">
            <text:p text:style-name="P29"/>
          </table:covered-table-cell>
        </table:table-row>
        <table:table-row table:style-name="Row7">
          <table:covered-table-cell table:style-name="Cell25">
            <text:p text:style-name="P30"/>
          </table:covered-table-cell>
          <table:table-cell table:style-name="Cell26">
            <text:p text:style-name="P31"><text:span text:style-name="T31_1">晚上</text:span></text:p>
          </table:table-cell>
          <table:table-cell table:style-name="Cell27">
            <text:p text:style-name="P32"><text:span text:style-name="T32_1">10,000</text:span></text:p>
          </table:table-cell>
          <table:covered-table-cell table:style-name="Cell28">
            <text:p text:style-name="P33"/>
          </table:covered-table-cell>
        </table:table-row>
        <table:table-row table:style-name="Row8">
          <table:table-cell table:style-name="Cell29" table:number-rows-spanned="3">
            <text:p text:style-name="P34"><text:span text:style-name="T34_1">50坪</text:span><text:span text:style-name="T34_2">以上</text:span><text:span text:style-name="T34_3">視聽室、會議室、研習教室、多功能活動室</text:span></text:p>
          </table:table-cell>
          <table:table-cell table:style-name="Cell30">
            <text:p text:style-name="P35"><text:span text:style-name="T35_1">上午</text:span><text:span text:style-name="T35_2"><text:s/></text:span></text:p>
          </table:table-cell>
          <table:table-cell table:style-name="Cell31" table:number-rows-spanned="2">
            <text:p text:style-name="P36"><text:span text:style-name="T36_1">1,500</text:span></text:p>
          </table:table-cell>
          <table:table-cell table:style-name="Cell32" table:number-rows-spanned="3">
            <text:p text:style-name="P37"><text:span text:style-name="T37_1">5,000</text:span></text:p>
          </table:table-cell>
        </table:table-row>
        <table:table-row table:style-name="Row9">
          <table:covered-table-cell table:style-name="Cell33">
            <text:p text:style-name="P38"/>
          </table:covered-table-cell>
          <table:table-cell table:style-name="Cell34">
            <text:p text:style-name="P39"><text:span text:style-name="T39_1">下午</text:span><text:span text:style-name="T39_2"><text:s/></text:span></text:p>
          </table:table-cell>
          <table:covered-table-cell table:style-name="Cell35">
            <text:p text:style-name="P40"/>
          </table:covered-table-cell>
          <table:covered-table-cell table:style-name="Cell36">
            <text:p text:style-name="P41"/>
          </table:covered-table-cell>
        </table:table-row>
        <table:table-row table:style-name="Row10">
          <table:covered-table-cell table:style-name="Cell37">
            <text:p text:style-name="P42"/>
          </table:covered-table-cell>
          <table:table-cell table:style-name="Cell38">
            <text:p text:style-name="P43"><text:span text:style-name="T43_1">晚上</text:span></text:p>
          </table:table-cell>
          <table:table-cell table:style-name="Cell39">
            <text:p text:style-name="P44"><text:span text:style-name="T44_1">2,200</text:span></text:p>
          </table:table-cell>
          <table:covered-table-cell table:style-name="Cell40">
            <text:p text:style-name="P45"/>
          </table:covered-table-cell>
        </table:table-row>
        <table:table-row table:style-name="Row11">
          <table:table-cell table:style-name="Cell41" table:number-rows-spanned="3">
            <text:p text:style-name="P46"><text:span text:style-name="T46_1">50坪</text:span><text:span text:style-name="T46_2">以下</text:span><text:span text:style-name="T46_3">視聽室、會議室、研習教室、多功能活動室</text:span></text:p>
          </table:table-cell>
          <table:table-cell table:style-name="Cell42">
            <text:p text:style-name="P47"><text:span text:style-name="T47_1">上午</text:span><text:span text:style-name="T47_2"><text:s/></text:span></text:p>
          </table:table-cell>
          <table:table-cell table:style-name="Cell43" table:number-rows-spanned="2">
            <text:p text:style-name="P48"><text:span text:style-name="T48_1">500</text:span></text:p>
          </table:table-cell>
          <table:table-cell table:style-name="Cell44" table:number-rows-spanned="3">
            <text:p text:style-name="P49"><text:span text:style-name="T49_1">2,000</text:span></text:p>
          </table:table-cell>
        </table:table-row>
        <table:table-row table:style-name="Row12">
          <table:covered-table-cell table:style-name="Cell45">
            <text:p text:style-name="P50"/>
          </table:covered-table-cell>
          <table:table-cell table:style-name="Cell46">
            <text:p text:style-name="P51"><text:span text:style-name="T51_1">下午</text:span><text:span text:style-name="T51_2"><text:s/></text:span></text:p>
          </table:table-cell>
          <table:covered-table-cell table:style-name="Cell47">
            <text:p text:style-name="P52"/>
          </table:covered-table-cell>
          <table:covered-table-cell table:style-name="Cell48">
            <text:p text:style-name="P53"/>
          </table:covered-table-cell>
        </table:table-row>
        <table:table-row table:style-name="Row13">
          <table:covered-table-cell table:style-name="Cell49">
            <text:p text:style-name="P54"/>
          </table:covered-table-cell>
          <table:table-cell table:style-name="Cell50">
            <text:p text:style-name="P55"><text:span text:style-name="T55_1">晚上</text:span></text:p>
          </table:table-cell>
          <table:table-cell table:style-name="Cell51">
            <text:p text:style-name="P56"><text:span text:style-name="T56_1">800</text:span></text:p>
          </table:table-cell>
          <table:covered-table-cell table:style-name="Cell52">
            <text:p text:style-name="P57"/>
          </table:covered-table-cell>
        </table:table-row>
        <table:table-row table:style-name="Row14">
          <table:table-cell table:style-name="Cell53" table:number-rows-spanned="3">
            <text:p text:style-name="P58"><text:span text:style-name="T58_1">50坪</text:span><text:span text:style-name="T58_2">以下</text:span><text:span text:style-name="T58_3">視聽室、會議室、研習教室、多功能活動室（</text:span><text:span text:style-name="T58_4">附</text:span><text:span text:style-name="T58_5">……</text:span><text:span text:style-name="T58_6">.設備</text:span><text:span text:style-name="T58_7">）</text:span></text:p>
          </table:table-cell>
          <table:table-cell table:style-name="Cell54">
            <text:p text:style-name="P59"><text:span text:style-name="T59_1">上午</text:span></text:p>
          </table:table-cell>
          <table:table-cell table:style-name="Cell55" table:number-rows-spanned="2">
            <text:p text:style-name="P60"><text:span text:style-name="T60_1">700</text:span></text:p>
          </table:table-cell>
          <table:table-cell table:style-name="Cell56" table:number-rows-spanned="3">
            <text:p text:style-name="P61"><text:span text:style-name="T61_1">5,000</text:span></text:p>
          </table:table-cell>
        </table:table-row>
        <table:table-row table:style-name="Row15">
          <table:covered-table-cell table:style-name="Cell57">
            <text:p text:style-name="P62"/>
          </table:covered-table-cell>
          <table:table-cell table:style-name="Cell58">
            <text:p text:style-name="P63"><text:span text:style-name="T63_1">下午</text:span></text:p>
          </table:table-cell>
          <table:covered-table-cell table:style-name="Cell59">
            <text:p text:style-name="P64"/>
          </table:covered-table-cell>
          <table:covered-table-cell table:style-name="Cell60">
            <text:p text:style-name="P65"/>
          </table:covered-table-cell>
        </table:table-row>
        <table:table-row table:style-name="Row16">
          <table:covered-table-cell table:style-name="Cell61">
            <text:p text:style-name="P66"/>
          </table:covered-table-cell>
          <table:table-cell table:style-name="Cell62">
            <text:p text:style-name="P67"><text:span text:style-name="T67_1">晚上</text:span></text:p>
          </table:table-cell>
          <table:table-cell table:style-name="Cell63">
            <text:p text:style-name="P68"><text:span text:style-name="T68_1">1,000</text:span></text:p>
          </table:table-cell>
          <table:covered-table-cell table:style-name="Cell64">
            <text:p text:style-name="P69"/>
          </table:covered-table-cell>
        </table:table-row>
        <table:table-row table:style-name="Row17">
          <table:table-cell table:style-name="Cell65">
            <text:p text:style-name="P70"><text:span text:style-name="T70_1">展覽室(</text:span><text:span text:style-name="T70_2">100坪</text:span><text:span text:style-name="T70_3">以上)</text:span></text:p>
          </table:table-cell>
          <table:table-cell table:style-name="Cell66">
            <text:p text:style-name="P71"><text:span text:style-name="T71_1">9時至17時</text:span></text:p>
          </table:table-cell>
          <table:table-cell table:style-name="Cell67">
            <text:p text:style-name="P72"><text:span text:style-name="T72_1">1,700</text:span></text:p>
          </table:table-cell>
          <table:table-cell table:style-name="Cell68" table:number-rows-spanned="2">
            <text:p text:style-name="P73"><text:span text:style-name="T73_1">5,000</text:span></text:p>
          </table:table-cell>
        </table:table-row>
        <table:table-row table:style-name="Row18">
          <table:table-cell table:style-name="Cell69">
            <text:p text:style-name="P74"><text:span text:style-name="T74_1">展覽室(</text:span><text:span text:style-name="T74_2">100坪</text:span><text:span text:style-name="T74_3">以下)</text:span></text:p>
          </table:table-cell>
          <table:table-cell table:style-name="Cell70">
            <text:p text:style-name="P75"><text:span text:style-name="T75_1">9時至17時</text:span></text:p>
          </table:table-cell>
          <table:table-cell table:style-name="Cell71">
            <text:p text:style-name="P76"><text:span text:style-name="T76_1">1,200</text:span></text:p>
          </table:table-cell>
          <table:covered-table-cell table:style-name="Cell72">
            <text:p text:style-name="P77"/>
          </table:covered-table-cell>
        </table:table-row>
        <table:table-row table:style-name="Row19">
          <table:table-cell table:style-name="Cell73" table:number-rows-spanned="3">
            <text:p text:style-name="P78"><text:span text:style-name="T78_1">西湖分館音樂廳</text:span></text:p>
          </table:table-cell>
          <table:table-cell table:style-name="Cell74">
            <text:p text:style-name="P79"><text:span text:style-name="T79_1">上午</text:span></text:p>
          </table:table-cell>
          <table:table-cell table:style-name="Cell75" table:number-rows-spanned="2">
            <text:p text:style-name="P80"><text:span text:style-name="T80_1">4,500</text:span></text:p>
          </table:table-cell>
          <table:table-cell table:style-name="Cell76" table:number-rows-spanned="3">
            <text:p text:style-name="P81"><text:span text:style-name="T81_1">10,000</text:span></text:p>
          </table:table-cell>
        </table:table-row>
        <table:table-row table:style-name="Row20">
          <table:covered-table-cell table:style-name="Cell77">
            <text:p text:style-name="P82"/>
          </table:covered-table-cell>
          <table:table-cell table:style-name="Cell78">
            <text:p text:style-name="P83"><text:span text:style-name="T83_1">下午</text:span></text:p>
          </table:table-cell>
          <table:covered-table-cell table:style-name="Cell79">
            <text:p text:style-name="P84"/>
          </table:covered-table-cell>
          <table:covered-table-cell table:style-name="Cell80">
            <text:p text:style-name="P85"/>
          </table:covered-table-cell>
        </table:table-row>
        <table:table-row table:style-name="Row21">
          <table:covered-table-cell table:style-name="Cell81">
            <text:p text:style-name="P86"/>
          </table:covered-table-cell>
          <table:table-cell table:style-name="Cell82">
            <text:p text:style-name="P87"><text:span text:style-name="T87_1">晚上</text:span></text:p>
          </table:table-cell>
          <table:table-cell table:style-name="Cell83">
            <text:p text:style-name="P88"><text:span text:style-name="T88_1">5,000</text:span></text:p>
          </table:table-cell>
          <table:covered-table-cell table:style-name="Cell84">
            <text:p text:style-name="P89"/>
          </table:covered-table-cell>
        </table:table-row>
        <table:table-row table:style-name="Row22">
          <table:table-cell table:style-name="Cell85" table:number-rows-spanned="2">
            <text:p text:style-name="P90"><text:span text:style-name="T90_1">啟明分館音樂廳</text:span></text:p>
          </table:table-cell>
          <table:table-cell table:style-name="Cell86">
            <text:p text:style-name="P91"><text:span text:style-name="T91_1">上午</text:span></text:p>
          </table:table-cell>
          <table:table-cell table:style-name="Cell87" table:number-rows-spanned="2">
            <text:p text:style-name="P92"><text:span text:style-name="T92_1">2,500</text:span></text:p>
          </table:table-cell>
          <table:table-cell table:style-name="Cell88" table:number-rows-spanned="2">
            <text:p text:style-name="P93"><text:span text:style-name="T93_1">5,000</text:span></text:p>
          </table:table-cell>
        </table:table-row>
        <table:table-row table:style-name="Row23">
          <table:covered-table-cell table:style-name="Cell89">
            <text:p text:style-name="P94"/>
          </table:covered-table-cell>
          <table:table-cell table:style-name="Cell90">
            <text:p text:style-name="P95"><text:span text:style-name="T95_1">下午</text:span></text:p>
          </table:table-cell>
          <table:covered-table-cell table:style-name="Cell91">
            <text:p text:style-name="P96"/>
          </table:covered-table-cell>
          <table:covered-table-cell table:style-name="Cell92">
            <text:p text:style-name="P97"/>
          </table:covered-table-cell>
        </table:table-row>
        <table:table-row table:style-name="Row24">
          <table:table-cell table:style-name="Cell93">
            <text:p text:style-name="P98"><text:span text:style-name="T98_1">鋼琴</text:span><text:span text:style-name="T98_2">(</text:span><text:span text:style-name="T98_3">西湖分館</text:span><text:span text:style-name="T98_4">)<text:s/></text:span></text:p>
          </table:table-cell>
          <table:table-cell table:style-name="Cell94">
            <text:p text:style-name="P99"><text:span text:style-name="T99_1">每場</text:span><text:span text:style-name="T99_2"><text:s/></text:span></text:p>
          </table:table-cell>
          <table:table-cell table:style-name="Cell95">
            <text:p text:style-name="P100"><text:span text:style-name="T100_1">1,000</text:span></text:p>
          </table:table-cell>
          <table:table-cell table:style-name="Cell96" table:number-rows-spanned="3">
            <text:p text:style-name="P101"/>
          </table:table-cell>
        </table:table-row>
        <table:table-row table:style-name="Row25">
          <table:table-cell table:style-name="Cell97">
            <text:p text:style-name="P102"><text:span text:style-name="T102_1">錄音設備使用費</text:span></text:p>
          </table:table-cell>
          <table:table-cell table:style-name="Cell98">
            <text:p text:style-name="P103"><text:span text:style-name="T103_1">每場</text:span><text:span text:style-name="T103_2"><text:s/></text:span></text:p>
          </table:table-cell>
          <table:table-cell table:style-name="Cell99">
            <text:p text:style-name="P104"><text:span text:style-name="T104_1">1,000</text:span></text:p>
          </table:table-cell>
          <table:covered-table-cell table:style-name="Cell100">
            <text:p text:style-name="P105"/>
          </table:covered-table-cell>
        </table:table-row>
        <table:table-row table:style-name="Row26">
          <table:table-cell table:style-name="Cell101">
            <text:p text:style-name="P106"><text:span text:style-name="T106_1">錄影設備使用費</text:span></text:p>
          </table:table-cell>
          <table:table-cell table:style-name="Cell102">
            <text:p text:style-name="P107"><text:span text:style-name="T107_1">每場</text:span><text:span text:style-name="T107_2"><text:s/></text:span></text:p>
          </table:table-cell>
          <table:table-cell table:style-name="Cell103">
            <text:p text:style-name="P108"><text:span text:style-name="T108_1">2,000</text:span></text:p>
          </table:table-cell>
          <table:covered-table-cell table:style-name="Cell104">
            <text:p text:style-name="P109"/>
          </table:covered-table-cell>
        </table:table-row>
      </table:table>
      <text:p text:style-name="P110"><text:span text:style-name="T110_1">註：</text:span><text:span text:style-name="T110_2"><text:s/></text:span></text:p>
      <text:p text:style-name="P111"><text:span text:style-name="T111_1">1、使用時段，係以每時段3小時為1基數，未滿3小時以3小時計算。</text:span></text:p>
      <text:p text:style-name="P112"><text:span text:style-name="T112_1">（1）上午時段：9時至12時；</text:span></text:p>
      <text:p text:style-name="P113"><text:span text:style-name="T113_1">（2）下午時段：14時至17時；</text:span></text:p>
      <text:p text:style-name="P114"><text:span text:style-name="T114_1">（3）晚上時段：18時至21時；</text:span></text:p>
      <text:p text:style-name="P115"><text:span text:style-name="T115_1">（4）展覽室：9時至17時。</text:span><text:span text:style-name="T115_2"><text:s/></text:span></text:p>
      <text:p text:style-name="P116"><text:span text:style-name="T116_1">2、輔助時段以1小時為1基數，如12時至13時，13時至14時，17時至18時，未滿1小時以1小時計算，每1時段收費1,000元(總館會議廳、演講廳及分館音樂廳適用)。</text:span><text:span text:style-name="T116_2"><text:s/></text:span></text:p>
      <text:p text:style-name="P117"><text:span text:style-name="T117_1">3、超時使用：以1小時為基數，每1時段收費2,000元，不滿1小時以1小時計。</text:span></text:p>
      <text:p text:style-name="P118"><text:span text:style-name="T118_1">4、</text:span><text:span text:style-name="T118_2">場地內外公物設備應愛惜維護，如須張貼海報、懸掛旗幟，啟用燈光、音響、布幕等設備及錄音、錄影或須另接電源或安裝其他電器設備者、應事先告知，徵得同意並會同本館人員處理。</text:span></text:p>
      <text:p text:style-name="P119"><text:span text:style-name="T119_1">5、</text:span><text:span text:style-name="T119_2">保證金於場地使用後，經管理機關認定設備無遭毀損且場地已清潔完畢回復原狀者，且完成申請退還保證金手續後全數退還申請人。但場地設施有毀損或髒亂情事，即於保證金中扣除因毀損所減少之價額或實際清潔費用；經核定免繳保證金者，仍應賠償因毀損所減少之價額或實際清潔費用。</text:span></text:p>
      <text:p text:style-name="P120"><text:span text:style-name="T120_1">6、</text:span><text:span text:style-name="T120_2">本館如有特殊需要，必須收回場地自用時，得於1個月前通知申請人改期或取消。如無法改期者，無息退還所繳納之費用，申請人不得異議並拋棄任何賠償請求權。</text:span></text:p>
      <text:p text:style-name="P121"><text:span text:style-name="T121_1">7、</text:span><text:span text:style-name="T121_2">其他注意事項：</text:span></text:p>
      <text:p text:style-name="P122"><text:span text:style-name="T122_1"><text:s text:c="3"/>使用期間應負責場地內外秩序、設備及環境衛生之維護，不得於場地內飲食，且不得影響社</text:span></text:p>
      <text:p text:style-name="P123"><text:span text:style-name="T123_1"><text:s text:c="3"/>區住戶及館內讀者之安寧，並請於活動結束後將垃圾帶走，回復場地設備原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font-name="Times New Roman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</dc:title>
    <meta:initial-creator>Administrator</meta:initial-creator>
    <meta:creation-date>2013-01-30T06:11:00</meta:creation-date>
    <dc:creator>AliceWu</dc:creator>
    <dc:date>2013-01-30T06:11:00</dc:date>
    <meta:editing-cycles>2</meta:editing-cycles>
    <meta:document-statistic meta:page-count="1" meta:paragraph-count="2" meta:row-count="8" meta:word-count="180" meta:character-count="1209" meta:non-whitespace-character-count="1031"/>
  </office:meta>
</office:document-meta>
</file>