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office:font-face-decls>
  <office:automatic-styles>
    <style:style style:name="P1" style:family="paragraph" style:parent-style-name="Normal" style:master-page-name="Standard"/>
  </office:automatic-styles>
  <office:body>
    <office:text>
      <text:p text:style-name="P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Char" style:display-name="Header Char" style:family="text" style:parent-style-name="Default_20_Paragraph_20_Font">
      <style:text-properties fo:font-size="10pt"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style style:name="FR1"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char" style:vertical-pos="from-top" style:vertical-rel="line" style:flow-with-text="false" style:wrap="run-through" style:run-through="foreground" draw:auto-grow-height="false" draw:auto-grow-width="false"/>
    </style:style>
    <style:style style:name="FR2"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新細明體" fo:font-size="9pt" style:font-size-asian="9pt" style:font-size-complex="9pt"/>
    </style:style>
    <style:style style:name="T2_2" style:family="text">
      <style:text-properties style:font-name="新細明體" fo:font-size="9pt" style:font-size-asian="9pt" style:font-size-complex="9pt"/>
    </style:style>
    <style:style style:name="T2_3" style:family="text">
      <style:text-properties style:font-name="新細明體" fo:font-size="9pt" style:font-size-asian="9pt" style:font-size-complex="9pt"/>
    </style:style>
    <style:style style:name="T2_4" style:family="text">
      <style:text-properties style:font-name="新細明體" fo:font-size="9pt" style:font-size-asian="9pt" style:font-size-complex="9pt"/>
    </style:style>
    <style:style style:name="FR3"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3_4" style:family="text">
      <style:text-properties style:font-name-asian="標楷體"/>
    </style:style>
    <style:style style:name="T3_5" style:family="text">
      <style:text-properties style:font-name-asian="標楷體"/>
    </style:style>
    <style:style style:name="FR4"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paragraph-properties fo:text-align="center" fo:margin-top="0cm" fo:margin-bottom="0cm"/>
    </style:style>
    <style:style style:name="T4_1" style:family="text">
      <style:text-properties style:font-name="新細明體" fo:font-size="9pt" style:font-size-asian="9pt" style:font-size-complex="9pt"/>
    </style:style>
    <style:style style:name="FR5"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paragraph-properties fo:text-align="center" fo:margin-top="0cm" fo:margin-bottom="0cm"/>
    </style:style>
    <style:style style:name="T5_1" style:family="text">
      <style:text-properties fo:font-size="8pt" style:font-size-asian="8pt"/>
    </style:style>
    <style:style style:name="T5_2" style:family="text">
      <style:text-properties fo:font-size="8pt" style:font-size-asian="8pt"/>
    </style:style>
    <style:style style:name="T5_3" style:family="text">
      <style:text-properties fo:font-size="8pt" style:font-size-asian="8pt"/>
    </style:style>
    <style:style style:name="FR6"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 style:family="paragraph" style:parent-style-name="Normal">
      <style:paragraph-properties fo:text-align="center" fo:margin-top="0cm" fo:margin-bottom="0cm"/>
    </style:style>
    <style:style style:name="T6_1" style:family="text">
      <style:text-properties style:font-name="新細明體" fo:font-size="9pt" style:font-size-asian="9pt" style:font-size-complex="9pt"/>
    </style:style>
    <style:style style:name="P7" style:family="paragraph" style:parent-style-name="Normal">
      <style:paragraph-properties fo:text-align="center" fo:margin-top="0cm" fo:margin-bottom="0cm"/>
    </style:style>
    <style:style style:name="T7_1" style:family="text">
      <style:text-properties style:font-name="新細明體" fo:font-size="9pt" style:font-size-asian="9pt" style:font-size-complex="9pt"/>
    </style:style>
    <style:style style:name="FR7"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text-properties style:font-name="新細明體" style:font-size-complex="8pt"/>
    </style:style>
    <style:style style:name="FR8"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paragraph-properties fo:text-align="center" fo:margin-top="0cm" fo:margin-bottom="0cm"/>
    </style:style>
    <style:style style:name="T9_1" style:family="text">
      <style:text-properties style:font-name="新細明體" fo:font-size="9pt" style:font-size-asian="9pt" style:font-size-complex="9pt"/>
    </style:style>
    <style:style style:name="FR9"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paragraph-properties fo:text-align="center" fo:margin-top="0cm" fo:margin-bottom="0cm"/>
    </style:style>
    <style:style style:name="T10_1" style:family="text">
      <style:text-properties style:font-name="新細明體" fo:font-size="9pt" style:font-size-asian="9pt" style:font-size-complex="9pt"/>
    </style:style>
    <style:style style:name="FR10"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paragraph-properties fo:text-align="center" fo:margin-top="0cm" fo:margin-bottom="0cm"/>
    </style:style>
    <style:style style:name="T11_1" style:family="text">
      <style:text-properties style:font-name="新細明體" fo:font-size="9pt" style:font-size-asian="9pt" style:font-size-complex="9pt"/>
    </style:style>
    <style:style style:name="FR11"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paragraph-properties fo:text-align="center" fo:margin-top="0cm" fo:margin-bottom="0cm"/>
    </style:style>
    <style:style style:name="T12_1" style:family="text">
      <style:text-properties style:font-name="新細明體" fo:font-size="9pt" style:font-size-asian="9pt" style:font-size-complex="9pt"/>
    </style:style>
    <style:style style:name="FR12"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3" style:family="paragraph" style:parent-style-name="Normal">
      <style:paragraph-properties fo:text-align="center" fo:line-height="0.423cm" fo:margin-top="0cm" fo:margin-bottom="0cm"/>
    </style:style>
    <style:style style:name="T13_1" style:family="text">
      <style:text-properties style:font-name="新細明體" fo:font-size="9pt" style:font-size-asian="9pt" style:font-size-complex="9pt"/>
    </style:style>
    <style:style style:name="FR13"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text-properties style:font-size-complex="8pt"/>
    </style:style>
    <style:style style:name="FR14"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paragraph-properties fo:text-align="center" fo:margin-top="0cm" fo:margin-bottom="0cm"/>
    </style:style>
    <style:style style:name="T15_1" style:family="text">
      <style:text-properties style:font-name="新細明體" fo:font-size="9pt" style:font-size-asian="9pt" style:font-size-complex="9pt"/>
    </style:style>
    <style:style style:name="FR15"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6" style:family="paragraph" style:parent-style-name="Normal">
      <style:paragraph-properties fo:text-align="center" fo:margin-top="0cm" fo:margin-bottom="0cm"/>
    </style:style>
    <style:style style:name="T16_1" style:family="text">
      <style:text-properties style:font-name="新細明體" fo:font-size="9pt" style:font-size-asian="9pt" style:font-size-complex="9pt"/>
    </style:style>
    <style:style style:name="T16_2" style:family="text">
      <style:text-properties style:font-name="新細明體" fo:font-size="9pt" style:font-size-asian="9pt" style:font-size-complex="9pt"/>
    </style:style>
    <style:style style:name="FR16"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7" style:family="paragraph" style:parent-style-name="Normal"/>
    <style:style style:name="T17_1" style:family="text">
      <style:text-properties style:font-name="新細明體" fo:font-size="9pt" style:font-size-asian="9pt" style:font-size-complex="9pt"/>
    </style:style>
    <style:style style:name="FR29"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style style:name="T18_1" style:family="text">
      <style:text-properties style:font-name="新細明體" fo:font-size="9pt" style:font-size-asian="9pt" style:font-size-complex="9pt"/>
    </style:style>
    <style:style style:name="FR30"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9" style:family="paragraph" style:parent-style-name="Normal"/>
    <style:style style:name="T19_1" style:family="text">
      <style:text-properties style:font-name="新細明體" fo:font-size="9pt" style:font-size-asian="9pt" style:font-size-complex="9pt"/>
    </style:style>
    <style:style style:name="FR31"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style style:name="T20_1" style:family="text">
      <style:text-properties style:font-name="新細明體" fo:font-size="9pt" style:font-size-asian="9pt" style:font-size-complex="9pt"/>
    </style:style>
    <style:style style:name="FR32"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paragraph-properties fo:text-align="center" fo:margin-top="0cm" fo:margin-bottom="0cm"/>
    </style:style>
    <style:style style:name="T21_1" style:family="text">
      <style:text-properties style:font-name="新細明體" fo:font-size="9pt" style:font-size-asian="9pt" style:font-size-complex="9pt"/>
    </style:style>
    <style:style style:name="P22" style:family="paragraph" style:parent-style-name="Normal">
      <style:paragraph-properties fo:text-align="center" fo:margin-top="0cm" fo:margin-bottom="0cm"/>
      <style:text-properties style:font-name="新細明體" fo:font-size="9pt" style:font-size-asian="9pt" style:font-size-complex="9pt"/>
    </style:style>
    <style:style style:name="FR33"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paragraph-properties fo:text-align="center" fo:margin-top="0cm" fo:margin-bottom="0cm"/>
    </style:style>
    <style:style style:name="T23_1" style:family="text">
      <style:text-properties style:font-name="新細明體" fo:font-size="9pt" style:font-size-asian="9pt" style:font-size-complex="9pt"/>
    </style:style>
    <style:style style:name="P24" style:family="paragraph" style:parent-style-name="Normal">
      <style:paragraph-properties fo:text-align="center" fo:margin-top="0cm" fo:margin-bottom="0cm"/>
      <style:text-properties fo:font-size="9pt" style:font-size-asian="9pt" style:font-size-complex="9pt"/>
    </style:style>
    <style:style style:name="FR34"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5" style:family="paragraph" style:parent-style-name="Normal"/>
    <style:style style:name="T25_1" style:family="text">
      <style:text-properties fo:font-size="9pt" style:font-size-asian="9pt" style:font-size-complex="9pt"/>
    </style:style>
    <style:style style:name="T25_2" style:family="text">
      <style:text-properties fo:font-size="9pt" style:font-size-asian="9pt" style:font-size-complex="9pt"/>
    </style:style>
    <style:style style:name="FR35" style:family="graphic" style:parent-style-name="Header">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6" style:family="paragraph" style:parent-style-name="Normal"/>
    <style:style style:name="T26_1" style:family="text">
      <style:text-properties style:font-name="標楷體" style:font-name-asian="標楷體" fo:font-weight="bold" style:font-weight-asian="bold"/>
    </style:style>
    <style:style style:name="P27" style:family="paragraph" style:parent-style-name="Footer"/>
    <style:style style:name="P28" style:family="paragraph" style:parent-style-name="Footer"/>
  </office:automatic-styles>
  <office:master-styles>
    <style:master-page style:name="Standard" style:page-layout-name="pm1">
      <style:header>
        <text:p text:style-name="P1"><draw:g draw:style-name="FR1" draw:z-index="1"><draw:ellipse svg:x="1.834cm" svg:y="2.628cm" svg:width="2.858cm" svg:height="1.905cm" draw:style-name="FR2" draw:z-index="0"><text:p text:style-name="P2"><text:span text:style-name="T2_1">電子交換</text:span><text:span text:style-name="T2_2">(</text:span><text:span text:style-name="T2_3">發文</text:span><text:span text:style-name="T2_4">)</text:span></text:p></draw:ellipse><draw:frame svg:x="4.374cm" svg:y="23.583cm" svg:width="6.669cm" svg:height="0.952cm" draw:style-name="FR3" text:anchor-type="char" draw:z-index="0"><draw:text-box><text:p text:style-name="P3"><text:span text:style-name="T3_1">傳遞交換</text:span><text:span text:style-name="T3_2">(</text:span><text:span text:style-name="T3_3">發文</text:span><text:span text:style-name="T3_4">)</text:span><text:span text:style-name="T3_5">流程示意圖</text:span></text:p></draw:text-box></draw:frame><draw:frame svg:x="1.173cm" svg:y="5.142cm" svg:width="4.18cm" svg:height="1.005cm" draw:style-name="FR4" text:anchor-type="char" draw:z-index="0"><draw:text-box><text:p text:style-name="P4"><text:span text:style-name="T4_1">彙整發文之所有電子檔</text:span></text:p></draw:text-box></draw:frame><draw:custom-shape svg:x="1.49cm" svg:y="6.729cm" svg:width="3.547cm" svg:height="1.323cm" draw:style-name="FR5"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5"><text:span text:style-name="T5_1">如有必要列印全文</text:span><text:span text:style-name="T5_2"><text:s/>*</text:span><text:span text:style-name="T5_3">註</text:span></text:p></draw:custom-shape><draw:frame svg:x="1.49cm" svg:y="8.634cm" svg:width="3.547cm" svg:height="1.323cm" draw:style-name="FR6" text:anchor-type="char" draw:z-index="0"><draw:text-box><text:p text:style-name="P6"><text:span text:style-name="T6_1">根據原稿校對無誤</text:span></text:p><text:p text:style-name="P7"><text:span text:style-name="T7_1">作為抄件併入原稿</text:span></text:p></draw:text-box></draw:frame><draw:custom-shape svg:x="1.173cm" svg:y="10.857cm" svg:width="4.18cm" svg:height="1.005cm" draw:style-name="FR7" draw:z-index="0"><draw:enhanced-geometry draw:type="non-primitive" svg:viewBox="0 0 1000000 1000000" draw:enhanced-path="M 500000 0 L 0 500000 500000 1000000 1000000 500000 Z N" draw:text-areas="250000 250000 750000 750000"/><text:p text:style-name="P8"/></draw:custom-shape><draw:frame svg:x="1.49cm" svg:y="13.079cm" svg:width="3.547cm" svg:height="1.005cm" draw:style-name="FR8" text:anchor-type="char" draw:z-index="0"><draw:text-box><text:p text:style-name="P9"><text:span text:style-name="T9_1">電子檔前置處理</text:span></text:p></draw:text-box></draw:frame><draw:frame svg:x="1.49cm" svg:y="15.302cm" svg:width="3.547cm" svg:height="1.323cm" draw:style-name="FR9" text:anchor-type="char" draw:z-index="0"><draw:text-box><text:p text:style-name="P10"><text:span text:style-name="T10_1">憑智慧卡及識別通行碼發文</text:span></text:p></draw:text-box></draw:frame><draw:frame svg:x="1.49cm" svg:y="17.842cm" svg:width="3.547cm" svg:height="1.323cm" draw:style-name="FR10" text:anchor-type="char" draw:z-index="0"><draw:text-box><text:p text:style-name="P11"><text:span text:style-name="T11_1">檢視電腦系統已發送之訊息</text:span></text:p></draw:text-box></draw:frame><draw:frame svg:x="1.173cm" svg:y="20.699cm" svg:width="4.18cm" svg:height="1.323cm" draw:style-name="FR11" text:anchor-type="char" draw:z-index="0"><draw:text-box><text:p text:style-name="P12"><text:span text:style-name="T12_1">至遲於次日檢視發送結果，並為必要之處理</text:span></text:p></draw:text-box></draw:frame><draw:ellipse svg:x="6.914cm" svg:y="20.408cm" svg:width="2.54cm" svg:height="1.905cm" draw:style-name="FR12" draw:z-index="0"><text:p text:style-name="P13"><text:span text:style-name="T13_1">檔案管理（歸檔）</text:span></text:p></draw:ellipse><draw:custom-shape svg:x="6.255cm" svg:y="10.857cm" svg:width="2.91cm" svg:height="1.005cm" draw:style-name="FR13" draw:z-index="0"><draw:enhanced-geometry draw:type="non-primitive" svg:viewBox="0 0 1000000 1000000" draw:enhanced-path="M 500000 0 L 0 500000 500000 1000000 1000000 500000 Z N" draw:text-areas="250000 250000 750000 750000"/><text:p text:style-name="P14"/></draw:custom-shape><draw:frame svg:x="11.333cm" svg:y="10.7cm" svg:width="2.275cm" svg:height="1.323cm" draw:style-name="FR14" text:anchor-type="char" draw:z-index="0"><draw:text-box><text:p text:style-name="P15"><text:span text:style-name="T15_1">其他發文處理方式</text:span></text:p></draw:text-box></draw:frame><draw:frame svg:x="5.935cm" svg:y="13.079cm" svg:width="3.545cm" svg:height="1.323cm" draw:style-name="FR15" text:anchor-type="char" draw:z-index="0"><draw:text-box><text:p text:style-name="P16"><text:span text:style-name="T16_1"><text:s text:c="2"/></text:span><text:span text:style-name="T16_2">郵寄發文處理（紙本或電子檔）</text:span></text:p></draw:text-box></draw:frame><draw:connector draw:type="line" svg:x1="3.263cm" svg:y1="4.533cm" svg:x2="3.265cm" svg:y2="5.168cm" draw:style-name="FR16" draw:z-index="0"/><draw:connector draw:type="line" svg:x1="3.263cm" svg:y1="6.121cm" svg:x2="3.265cm" svg:y2="6.756cm" draw:style-name="FR17" draw:z-index="0"/><draw:connector draw:type="line" svg:x1="3.265cm" svg:y1="7.955cm" svg:x2="3.267cm" svg:y2="8.661cm" draw:style-name="FR18" draw:z-index="0"/><draw:connector draw:type="line" svg:x1="3.265cm" svg:y1="9.931cm" svg:x2="3.263cm" svg:y2="10.883cm" draw:style-name="FR19" draw:z-index="0"/><draw:connector draw:type="line" svg:x1="5.327cm" svg:y1="11.359cm" svg:x2="6.281cm" svg:y2="11.361cm" draw:style-name="FR20" draw:z-index="0"/><draw:connector draw:type="line" svg:x1="9.139cm" svg:y1="11.359cm" svg:x2="11.359cm" svg:y2="11.361cm" draw:style-name="FR21" draw:z-index="0"/><draw:connector draw:type="line" svg:x1="3.263cm" svg:y1="11.836cm" svg:x2="3.265cm" svg:y2="13.106cm" draw:style-name="FR22" draw:z-index="0"/><draw:connector draw:type="line" svg:x1="7.71cm" svg:y1="11.836cm" svg:x2="7.708cm" svg:y2="13.106cm" draw:style-name="FR23" draw:z-index="0"/><draw:connector draw:type="line" svg:x1="3.265cm" svg:y1="14.058cm" svg:x2="3.267cm" svg:y2="15.328cm" draw:style-name="FR24" draw:z-index="0"/><draw:connector draw:type="line" svg:x1="3.265cm" svg:y1="16.598cm" svg:x2="3.267cm" svg:y2="17.868cm" draw:style-name="FR25" draw:z-index="0"/><draw:connector draw:type="line" svg:x1="3.265cm" svg:y1="19.138cm" svg:x2="3.263cm" svg:y2="20.726cm" draw:style-name="FR26" draw:z-index="0"/><draw:connector draw:type="line" svg:x1="5.327cm" svg:y1="21.361cm" svg:x2="6.914cm" svg:y2="21.362cm" draw:style-name="FR27" draw:z-index="0"/><draw:frame svg:x="3.104cm" svg:y="11.793cm" svg:width="0.952cm" svg:height="0.952cm" draw:style-name="FR28" text:anchor-type="char" draw:z-index="0"><draw:text-box><text:p text:style-name="P17"><text:span text:style-name="T17_1">是</text:span></text:p></draw:text-box></draw:frame><draw:frame svg:x="5.009cm" svg:y="10.726cm" svg:width="0.952cm" svg:height="0.952cm" draw:style-name="FR29" text:anchor-type="char" draw:z-index="0"><draw:text-box><text:p text:style-name="P18"><text:span text:style-name="T18_1">否</text:span></text:p></draw:text-box></draw:frame><draw:frame svg:x="7.549cm" svg:y="11.816cm" svg:width="0.952cm" svg:height="0.952cm" draw:style-name="FR30" text:anchor-type="char" draw:z-index="0"><draw:text-box><text:p text:style-name="P19"><text:span text:style-name="T19_1">是</text:span></text:p></draw:text-box></draw:frame><draw:frame svg:x="8.911cm" svg:y="10.749cm" svg:width="0.952cm" svg:height="0.952cm" draw:style-name="FR31" text:anchor-type="char" draw:z-index="0"><draw:text-box><text:p text:style-name="P20"><text:span text:style-name="T20_1">否</text:span></text:p></draw:text-box></draw:frame><draw:frame svg:x="1.857cm" svg:y="11.067cm" svg:width="2.859cm" svg:height="0.635cm" draw:style-name="FR32" text:anchor-type="char" draw:z-index="0"><draw:text-box><text:p text:style-name="P21"><text:span text:style-name="T21_1">可電子交換？</text:span></text:p><text:p text:style-name="P22"/></draw:text-box></draw:frame><draw:frame svg:x="6.823cm" svg:y="11.067cm" svg:width="1.905cm" svg:height="0.635cm" draw:style-name="FR33" text:anchor-type="char" draw:z-index="0"><draw:text-box><text:p text:style-name="P23"><text:span text:style-name="T23_1">可郵寄？</text:span></text:p><text:p text:style-name="P24"/></draw:text-box></draw:frame><draw:frame svg:x="0.564cm" svg:y="22.631cm" svg:width="11.201cm" svg:height="1.588cm" draw:style-name="FR34" text:anchor-type="char" draw:z-index="0"><draw:text-box><text:p text:style-name="P25"><text:span text:style-name="T25_1">*</text:span><text:span text:style-name="T25_2">註：陳核採線上簽核者，應依「臺北市政府文書處理實施要點」等規定處理</text:span></text:p></draw:text-box></draw:frame></draw:g><draw:frame svg:x="-0.335cm" svg:y="-0.972cm" svg:width="6.316cm" svg:height="0.776cm" draw:style-name="FR35" text:anchor-type="char" draw:z-index="0"><draw:text-box><text:p text:style-name="P26"><text:span text:style-name="T26_1">附圖二、文書電腦化作業流程圖</text:span></text:p></draw:text-box></draw:frame></text:p>
      </style:header>
      <style:footer>
        <text:p text:style-name="P27"/>
        <text:p text:style-name="P28"/>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Administrator</meta:initial-creator>
    <meta:creation-date>2013-02-04T06:09:00</meta:creation-date>
    <dc:creator>AliceWu</dc:creator>
    <dc:date>2013-02-04T06:09:00</dc:date>
    <meta:editing-cycles>2</meta:editing-cycles>
    <meta:document-statistic meta:page-count="1" meta:paragraph-count="1" meta:row-count="1" meta:word-count="0" meta:character-count="0" meta:non-whitespace-character-count="0"/>
  </office:meta>
</office:document-meta>
</file>