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indent="-0.127cm" fo:margin-left="0.127cm"/>
      <style:text-properties style:font-name="標楷體" fo:font-size="8pt" style:font-name-asian="標楷體" style:font-size-asian="8pt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8pt" style:font-name-asian="標楷體" style:font-size-asian="8pt"/>
    </style:style>
    <style:style style:name="T3_2" style:family="text">
      <style:text-properties style:font-name="標楷體" fo:font-size="10pt" style:font-name-asian="標楷體" style:font-size-asian="10pt"/>
    </style:style>
    <style:style style:name="T3_3" style:family="text">
      <style:text-properties style:font-name="標楷體" fo:font-size="10pt" style:font-name-asian="標楷體" style:font-size-asian="10pt"/>
    </style:style>
    <style:style style:name="T3_4" style:family="text">
      <style:text-properties style:font-name="標楷體" fo:font-size="10pt" style:font-name-asian="標楷體" style:font-size-asian="10pt" style:text-underline-style="solid" style:text-underline-color="font-color"/>
    </style:style>
    <style:style style:name="P4" style:family="paragraph" style:parent-style-name="Normal">
      <style:paragraph-properties fo:text-align="right" fo:line-height="0.564cm"/>
      <style:text-properties style:font-name="標楷體" fo:font-size="8pt" style:font-name-asian="標楷體" style:font-size-asian="8p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P6" style:family="paragraph" style:parent-style-name="Normal">
      <style:paragraph-properties fo:text-align="center" fo:margin-top="0cm" fo:margin-bottom="0cm"/>
    </style:style>
    <style:style style:name="P7" style:family="paragraph" style:parent-style-name="Normal">
      <style:paragraph-properties fo:text-align="center" fo:margin-top="0cm" fo:margin-bottom="0cm"/>
    </style:style>
    <style:style style:name="P8" style:family="paragraph" style:parent-style-name="Normal">
      <style:paragraph-properties fo:text-align="center" fo:margin-top="0cm" fo:margin-bottom="0cm"/>
    </style:style>
    <style:style style:name="P9" style:family="paragraph" style:parent-style-name="Normal">
      <style:paragraph-properties fo:text-align="center" fo:margin-top="0cm" fo:margin-bottom="0cm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ize="10pt" style:font-size-asian="10pt"/>
    </style:style>
    <style:style style:name="T10_2" style:family="text">
      <style:text-properties fo:font-size="10pt" style:font-name-asian="標楷體" style:font-size-asian="10pt"/>
    </style:style>
    <style:style style:name="Table1" style:family="table">
      <style:table-properties table:align="left" style:width="13.381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5.195cm"/>
    </style:style>
    <style:style style:name="Column3" style:family="table-column">
      <style:table-column-properties style:column-width="5.456cm"/>
    </style:style>
    <style:style style:name="Row1" style:family="table-row">
      <style:table-row-properties style:min-row-height="1.048cm"/>
    </style:style>
    <style:style style:name="Cell1" style:family="table-cell">
      <style:table-cell-properties style:vertical-align="middle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564cm"/>
    </style:style>
    <style:style style:name="FR2" style:family="graphic" style:parent-style-name="Normal">
      <style:graphic-properties draw:marker-end-width="0.37cm" draw:marker-end="msArrowEnd_20_5"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fo:line-height="0.564cm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564cm" fo:margin-top="0.318cm" fo:margin-bottom="0.318cm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right" fo:line-height="0.564cm" fo:margin-top="0.318cm" fo:margin-bottom="0.318cm"/>
    </style:style>
    <style:style style:name="T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564cm" fo:margin-top="0.318cm" fo:margin-bottom="0.318cm"/>
    </style:style>
    <style:style style:name="T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middle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564cm" fo:margin-top="0.318cm" fo:margin-bottom="0.318cm"/>
    </style:style>
    <style:style style:name="FR3" style:family="graphic" style:parent-style-name="Normal">
      <style:graphic-properties draw:marker-start-width="0.37cm" draw:marker-start="msArrowEnd_20_5"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564cm" fo:margin-top="0.318cm" fo:margin-bottom="0.318cm"/>
    </style:style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middle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564cm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 fo:line-height="0.564cm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top="0.199cm" fo:border-top="#000000 0.018cm solid" fo:padding-bottom="0.199cm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76cm"/>
    </style:style>
    <style:style style:name="T22_1" style:family="text">
      <style:text-properties style:font-name="標楷體" fo:font-size="10pt" style:font-name-asian="標楷體" style:font-size-asian="10pt"/>
    </style:style>
    <style:style style:name="T22_2" style:family="text">
      <style:text-properties style:font-name="標楷體" fo:font-size="10pt" style:font-name-asian="標楷體" style:font-size-asian="10pt"/>
    </style:style>
    <style:style style:name="P23" style:family="paragraph" style:parent-style-name="Normal">
      <style:paragraph-properties fo:text-align="justify" fo:line-height="0.776cm"/>
    </style:style>
    <style:style style:name="FR4" style:family="graphic" style:parent-style-name="Normal">
      <style:graphic-properties draw:marker-start-width="0.37cm" draw:marker-start="msArrowEnd_20_5"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>
      <style:text-properties style:font-name="標楷體" fo:font-size="8pt" style:font-name-asian="標楷體" style:font-size-asian="8pt"/>
    </style:style>
    <style:style style:name="T23_2" style:family="text">
      <style:text-properties style:font-name="標楷體" fo:font-size="10pt" style:font-name-asian="標楷體" style:font-size-asian="10pt"/>
    </style:style>
    <style:style style:name="T23_3" style:family="text">
      <style:text-properties style:font-name="標楷體" fo:font-size="10pt" style:font-name-asian="標楷體" style:font-size-asian="10pt"/>
    </style:style>
    <style:style style:name="T23_4" style:family="text">
      <style:text-properties style:font-name="標楷體" fo:font-size="10pt" style:font-name-asian="標楷體" style:font-size-asian="10pt"/>
    </style:style>
    <style:style style:name="P24" style:family="paragraph" style:parent-style-name="Normal">
      <style:paragraph-properties fo:text-align="right" fo:line-height="0.564cm"/>
      <style:text-properties style:font-name="標楷體" fo:font-size="8pt" style:font-name-asian="標楷體" style:font-size-asian="8pt"/>
    </style:style>
  </office:automatic-styles>
  <office:body>
    <office:text>
      <text:p text:style-name="P1"><text:span text:style-name="T1_1">附件五、文件收據</text:span></text:p>
      <text:p text:style-name="P2"/>
      <text:p text:style-name="P3"><text:span text:style-name="T3_1">　</text:span><text:span text:style-name="T3_2">（機關全銜）文件收據　　　　　　　編號</text:span><text:span text:style-name="T3_3">:</text:span><text:span text:style-name="T3_4"><text:s text:c="13"/></text:span></text:p>
      <text:p text:style-name="P4"><draw:frame svg:x="-2.558cm" svg:y="0.381cm" svg:width="1.905cm" svg:height="6.985cm" draw:style-name="FR1" text:anchor-type="char" draw:z-index="0"><draw:text-box><text:p text:style-name="P5"/><text:p text:style-name="P6"/><text:p text:style-name="P7"/><text:p text:style-name="P8"/><text:p text:style-name="P9"/><text:p text:style-name="P10"><text:span text:style-name="T10_1">6</text:span><text:span text:style-name="T10_2">公分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draw:line svg:x1="-1.588cm" svg:y1="6.768cm" svg:x2="-1.588cm" svg:y2="8.991cm" draw:style-name="FR2" draw:z-index="1"/><text:span text:style-name="T11_1">送件人或</text:span></text:p>
            <text:p text:style-name="P12"><text:span text:style-name="T12_1">團體名稱</text:span></text:p>
          </table:table-cell>
          <table:table-cell table:style-name="Cell2" table:number-columns-spanned="2">
            <text:p text:style-name="P13"/>
          </table:table-cell>
          <table:covered-table-cell/>
        </table:table-row>
        <table:table-row table:style-name="Row2">
          <table:table-cell table:style-name="Cell3">
            <text:p text:style-name="P14"><text:span text:style-name="T14_1">文別與件數</text:span></text:p>
          </table:table-cell>
          <table:table-cell table:style-name="Cell4">
            <text:p text:style-name="P15"><text:span text:style-name="T15_1">件</text:span><text:span text:style-name="T15_2"><text:s text:c="2"/></text:span></text:p>
          </table:table-cell>
          <table:table-cell table:style-name="Cell5">
            <text:p text:style-name="P16"><text:span text:style-name="T16_1">附件</text:span><text:span text:style-name="T16_2"><text:s text:c="15"/>件</text:span></text:p>
          </table:table-cell>
        </table:table-row>
        <table:table-row table:style-name="Row3">
          <table:table-cell table:style-name="Cell6">
            <text:p text:style-name="P17"><draw:line svg:x1="-1.588cm" svg:y1="7.735cm" svg:x2="-1.588cm" svg:y2="10.275cm" draw:style-name="FR3" draw:z-index="2"/><text:span text:style-name="T17_1">收到日期</text:span></text:p>
          </table:table-cell>
          <table:table-cell table:style-name="Cell7" table:number-columns-spanned="2">
            <text:p text:style-name="P18"><text:span text:style-name="T18_1">中華民國</text:span><text:span text:style-name="T18_2"><text:s text:c="8"/>年<text:s text:c="8"/>月<text:s text:c="8"/>日<text:s text:c="8"/>時</text:span></text:p>
          </table:table-cell>
          <table:covered-table-cell/>
        </table:table-row>
        <table:table-row table:style-name="Row4">
          <table:table-cell table:style-name="Cell8">
            <text:p text:style-name="P19"><text:span text:style-name="T19_1">經收人</text:span></text:p>
            <text:p text:style-name="P20"><text:span text:style-name="T20_1">簽名蓋章</text:span></text:p>
          </table:table-cell>
          <table:table-cell table:style-name="Cell9" table:number-columns-spanned="2">
            <text:p text:style-name="P21"/>
          </table:table-cell>
          <table:covered-table-cell/>
        </table:table-row>
      </table:table>
      <text:p text:style-name="P22"><text:span text:style-name="T22_1">附註</text:span><text:span text:style-name="T22_2">:專收文件用不得他用</text:span></text:p>
      <text:p text:style-name="P23"><draw:line svg:x1="9.525cm" svg:y1="0.504cm" svg:x2="13.018cm" svg:y2="0.504cm" draw:style-name="FR4" draw:z-index="4"/><draw:line svg:x1="-0.318cm" svg:y1="0.504cm" svg:x2="2.858cm" svg:y2="0.504cm" draw:style-name="FR5" draw:z-index="3"/><text:span text:style-name="T23_1"><text:s text:c="24"/></text:span><text:span text:style-name="T23_2"><text:s text:c="2"/></text:span><text:span text:style-name="T23_3"><text:s text:c="9"/></text:span><text:span text:style-name="T23_4">16公分<text:s text:c="27"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5、文件收據</dc:title>
    <meta:initial-creator>tcg</meta:initial-creator>
    <meta:creation-date>2013-02-04T06:15:00</meta:creation-date>
    <dc:creator>AliceWu</dc:creator>
    <dc:date>2013-02-04T06:15:00</dc:date>
    <meta:print-date>2007-10-02T06:06:00</meta:print-date>
    <meta:editing-cycles>2</meta:editing-cycles>
    <meta:editing-duration>PT2M</meta:editing-duration>
    <meta:document-statistic meta:page-count="1" meta:paragraph-count="1" meta:row-count="1" meta:word-count="34" meta:character-count="231" meta:non-whitespace-character-count="198"/>
  </office:meta>
</office:document-meta>
</file>